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10000027697E45CA084957518.jpg" manifest:media-type="image/jpeg"/>
  <manifest:file-entry manifest:full-path="Pictures/2000000C00008C0B00002AFF4B26776CA24C80C9.wmf" manifest:media-type="image/x-wmf"/>
  <manifest:file-entry manifest:full-path="Pictures/1000000000000358000000978BC130D586E67F98.jpg" manifest:media-type="image/jpeg"/>
  <manifest:file-entry manifest:full-path="Pictures/10000000000001510000005D2314EE840A7D3F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 New Roman1" svg:font-family="'Times New Roman', serif"/>
    <style:font-face style:name="HelveticaNeueLT Std" svg:font-family="'HelveticaNeueLT Std'"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MS ??" svg:font-family="'MS ??', 'Arial Unicode MS'"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Symbol" svg:font-family="Symbol" style:font-pitch="variable"/>
    <style:font-face style:name="Tahoma" svg:font-family="Tahoma" style:font-pitch="variable"/>
    <style:font-face style:name="ＭＳ 明朝" svg:font-family="'ＭＳ 明朝'"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a8" style:family="table">
      <style:table-properties style:width="24.7cm" fo:margin-left="0cm" table:align="left" style:writing-mode="lr-tb"/>
    </style:style>
    <style:style style:name="Tabla8.A" style:family="table-column">
      <style:table-column-properties style:column-width="22.029cm"/>
    </style:style>
    <style:style style:name="Tabla8.B" style:family="table-column">
      <style:table-column-properties style:column-width="1.466cm"/>
    </style:style>
    <style:style style:name="Tabla8.C" style:family="table-column">
      <style:table-column-properties style:column-width="1.205cm"/>
    </style:style>
    <style:style style:name="Tabla8.1" style:family="table-row">
      <style:table-row-properties style:min-row-height="4.976cm"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left="0.5pt solid #000000" fo:border-right="none" fo:border-top="0.5pt solid #000000" fo:border-bottom="none" style:writing-mode="tb-rl"/>
    </style:style>
    <style:style style:name="Tabla8.C1" style:family="table-cell">
      <style:table-cell-properties style:vertical-align="top" fo:padding-left="0.191cm" fo:padding-right="0.191cm" fo:padding-top="0cm" fo:padding-bottom="0cm" fo:border="0.5pt solid #000000" style:writing-mode="tb-rl"/>
    </style:style>
    <style:style style:name="Tabla8.2" style:family="table-row">
      <style:table-row-properties style:min-row-height="5.542cm" fo:keep-together="auto"/>
    </style:style>
    <style:style style:name="Tabla9" style:family="table">
      <style:table-properties style:width="24.686cm" table:align="left" style:writing-mode="lr-tb"/>
    </style:style>
    <style:style style:name="Tabla9.A" style:family="table-column">
      <style:table-column-properties style:column-width="21.835cm"/>
    </style:style>
    <style:style style:name="Tabla9.B" style:family="table-column">
      <style:table-column-properties style:column-width="1.36cm"/>
    </style:style>
    <style:style style:name="Tabla9.C" style:family="table-column">
      <style:table-column-properties style:column-width="1.49cm"/>
    </style:style>
    <style:style style:name="Tabla9.1" style:family="table-row">
      <style:table-row-properties style:min-row-height="4.976cm" fo:keep-together="auto"/>
    </style:style>
    <style:style style:name="Tab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1" style:family="table-cell">
      <style:table-cell-properties style:vertical-align="top" fo:padding-left="0.191cm" fo:padding-right="0.191cm" fo:padding-top="0cm" fo:padding-bottom="0cm" fo:border-left="0.5pt solid #000000" fo:border-right="none" fo:border-top="0.5pt solid #000000" fo:border-bottom="none" style:writing-mode="tb-rl"/>
    </style:style>
    <style:style style:name="Tabla9.C1" style:family="table-cell">
      <style:table-cell-properties style:vertical-align="top" fo:padding-left="0.191cm" fo:padding-right="0.191cm" fo:padding-top="0cm" fo:padding-bottom="0cm" fo:border="0.5pt solid #000000" style:writing-mode="tb-rl"/>
    </style:style>
    <style:style style:name="Tabla9.2" style:family="table-row">
      <style:table-row-properties style:min-row-height="1.905cm" fo:keep-together="auto"/>
    </style:style>
    <style:style style:name="Tabla10" style:family="table">
      <style:table-properties style:width="24.7cm" fo:margin-left="0cm" fo:break-before="page" table:align="left" style:writing-mode="lr-tb"/>
    </style:style>
    <style:style style:name="Tabla10.A" style:family="table-column">
      <style:table-column-properties style:column-width="21.978cm"/>
    </style:style>
    <style:style style:name="Tabla10.B" style:family="table-column">
      <style:table-column-properties style:column-width="1.415cm"/>
    </style:style>
    <style:style style:name="Tabla10.C" style:family="table-column">
      <style:table-column-properties style:column-width="1.307cm"/>
    </style:style>
    <style:style style:name="Tabla10.1" style:family="table-row">
      <style:table-row-properties style:min-row-height="4.976cm" fo:keep-together="auto"/>
    </style:style>
    <style:style style:name="Tab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91cm" fo:padding-right="0.191cm" fo:padding-top="0cm" fo:padding-bottom="0cm" fo:border-left="0.5pt solid #000000" fo:border-right="none" fo:border-top="0.5pt solid #000000" fo:border-bottom="none" style:writing-mode="tb-rl"/>
    </style:style>
    <style:style style:name="Tabla10.C1" style:family="table-cell">
      <style:table-cell-properties style:vertical-align="top" fo:padding-left="0.191cm" fo:padding-right="0.191cm" fo:padding-top="0cm" fo:padding-bottom="0cm" fo:border="0.5pt solid #000000" style:writing-mode="tb-rl"/>
    </style:style>
    <style:style style:name="Tabla10.2" style:family="table-row">
      <style:table-row-properties style:min-row-height="1.905cm" fo:keep-together="auto"/>
    </style:style>
    <style:style style:name="Tabla11" style:family="table">
      <style:table-properties style:width="24.7cm" fo:margin-left="0cm" table:align="left" style:writing-mode="lr-tb"/>
    </style:style>
    <style:style style:name="Tabla11.A" style:family="table-column">
      <style:table-column-properties style:column-width="21.828cm"/>
    </style:style>
    <style:style style:name="Tabla11.B" style:family="table-column">
      <style:table-column-properties style:column-width="1.42cm"/>
    </style:style>
    <style:style style:name="Tabla11.C" style:family="table-column">
      <style:table-column-properties style:column-width="1.452cm"/>
    </style:style>
    <style:style style:name="Tabla11.1" style:family="table-row">
      <style:table-row-properties style:min-row-height="4.976cm" fo:keep-together="auto"/>
    </style:style>
    <style:style style:name="Tab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191cm" fo:padding-right="0.191cm" fo:padding-top="0cm" fo:padding-bottom="0cm" fo:border-left="0.5pt solid #000000" fo:border-right="none" fo:border-top="0.5pt solid #000000" fo:border-bottom="none" style:writing-mode="tb-rl"/>
    </style:style>
    <style:style style:name="Tabla11.C1" style:family="table-cell">
      <style:table-cell-properties style:vertical-align="top" fo:padding-left="0.191cm" fo:padding-right="0.191cm" fo:padding-top="0cm" fo:padding-bottom="0cm" fo:border="0.5pt solid #000000" style:writing-mode="tb-rl"/>
    </style:style>
    <style:style style:name="Tabla11.2" style:family="table-row">
      <style:table-row-properties style:min-row-height="1.905cm" fo:keep-together="auto"/>
    </style:style>
    <style:style style:name="Tabla12" style:family="table">
      <style:table-properties style:width="24.7cm" fo:margin-left="0cm" table:align="left" style:writing-mode="lr-tb"/>
    </style:style>
    <style:style style:name="Tabla12.A" style:family="table-column">
      <style:table-column-properties style:column-width="22.13cm"/>
    </style:style>
    <style:style style:name="Tabla12.B" style:family="table-column">
      <style:table-column-properties style:column-width="1.212cm"/>
    </style:style>
    <style:style style:name="Tabla12.C" style:family="table-column">
      <style:table-column-properties style:column-width="1.358cm"/>
    </style:style>
    <style:style style:name="Tabla12.1" style:family="table-row">
      <style:table-row-properties style:min-row-height="4.976cm"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1" style:family="table-cell">
      <style:table-cell-properties style:vertical-align="top" fo:padding-left="0.191cm" fo:padding-right="0.191cm" fo:padding-top="0cm" fo:padding-bottom="0cm" fo:border-left="0.5pt solid #000000" fo:border-right="none" fo:border-top="0.5pt solid #000000" fo:border-bottom="none" style:writing-mode="tb-rl"/>
    </style:style>
    <style:style style:name="Tabla12.C1" style:family="table-cell">
      <style:table-cell-properties style:vertical-align="top" fo:padding-left="0.191cm" fo:padding-right="0.191cm" fo:padding-top="0cm" fo:padding-bottom="0cm" fo:border="0.5pt solid #000000" style:writing-mode="tb-rl"/>
    </style:style>
    <style:style style:name="Tabla12.2" style:family="table-row">
      <style:table-row-properties style:min-row-height="1.905cm" fo:keep-together="auto"/>
    </style:style>
    <style:style style:name="Tabla13" style:family="table">
      <style:table-properties style:width="24.7cm" fo:margin-left="0cm" table:align="left" style:writing-mode="lr-tb"/>
    </style:style>
    <style:style style:name="Tabla13.A" style:family="table-column">
      <style:table-column-properties style:column-width="21.878cm"/>
    </style:style>
    <style:style style:name="Tabla13.B" style:family="table-column">
      <style:table-column-properties style:column-width="1.441cm"/>
    </style:style>
    <style:style style:name="Tabla13.C" style:family="table-column">
      <style:table-column-properties style:column-width="1.381cm"/>
    </style:style>
    <style:style style:name="Tabla13.1" style:family="table-row">
      <style:table-row-properties style:min-row-height="4.976cm"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1" style:family="table-cell">
      <style:table-cell-properties style:vertical-align="top" fo:padding-left="0.191cm" fo:padding-right="0.191cm" fo:padding-top="0cm" fo:padding-bottom="0cm" fo:border-left="0.5pt solid #000000" fo:border-right="none" fo:border-top="0.5pt solid #000000" fo:border-bottom="none" style:writing-mode="tb-rl"/>
    </style:style>
    <style:style style:name="Tabla13.C1" style:family="table-cell">
      <style:table-cell-properties style:vertical-align="top" fo:padding-left="0.191cm" fo:padding-right="0.191cm" fo:padding-top="0cm" fo:padding-bottom="0cm" fo:border="0.5pt solid #000000" style:writing-mode="tb-rl"/>
    </style:style>
    <style:style style:name="Tabla13.2" style:family="table-row">
      <style:table-row-properties style:min-row-height="1.905cm" fo:keep-together="auto"/>
    </style:style>
    <style:style style:name="Tabla14" style:family="table">
      <style:table-properties style:width="24.7cm" fo:margin-left="0cm" table:align="left" style:shadow="none" style:writing-mode="lr-tb"/>
    </style:style>
    <style:style style:name="Tabla14.A" style:family="table-column">
      <style:table-column-properties style:column-width="21.927cm"/>
    </style:style>
    <style:style style:name="Tabla14.B" style:family="table-column">
      <style:table-column-properties style:column-width="1.415cm"/>
    </style:style>
    <style:style style:name="Tabla14.C" style:family="table-column">
      <style:table-column-properties style:column-width="1.358cm"/>
    </style:style>
    <style:style style:name="Tabla14.1" style:family="table-row">
      <style:table-row-properties style:min-row-height="4.976cm" fo:keep-together="auto"/>
    </style:style>
    <style:style style:name="Tabla14.A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top" fo:background-color="transparent" fo:padding-left="0.191cm" fo:padding-right="0.191cm" fo:padding-top="0cm" fo:padding-bottom="0cm" fo:border-left="0.5pt solid #000000" fo:border-right="none" fo:border-top="0.5pt solid #000000" fo:border-bottom="0.5pt solid #000000" style:writing-mode="tb-rl">
        <style:background-image/>
      </style:table-cell-properties>
    </style:style>
    <style:style style:name="Tabla14.C1" style:family="table-cell">
      <style:table-cell-properties style:vertical-align="top" fo:background-color="transparent" fo:padding-left="0.191cm" fo:padding-right="0.191cm" fo:padding-top="0cm" fo:padding-bottom="0cm" fo:border="0.5pt solid #000000" style:writing-mode="tb-rl">
        <style:background-image/>
      </style:table-cell-properties>
    </style:style>
    <style:style style:name="Tabla14.2" style:family="table-row">
      <style:table-row-properties style:min-row-height="1.905cm" fo:keep-together="auto"/>
    </style:style>
    <style:style style:name="Tab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B2"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Tabla14.C2" style:family="table-cell">
      <style:table-cell-properties style:vertical-align="top" fo:padding-left="0.191cm" fo:padding-right="0.191cm" fo:padding-top="0cm" fo:padding-bottom="0cm" fo:border="0.5pt solid #000000" style:writing-mode="tb-rl"/>
    </style:style>
    <style:style style:name="Tabla15" style:family="table">
      <style:table-properties style:width="24.7cm" fo:margin-left="0cm" table:align="left" style:writing-mode="lr-tb"/>
    </style:style>
    <style:style style:name="Tabla15.A" style:family="table-column">
      <style:table-column-properties style:column-width="21.902cm"/>
    </style:style>
    <style:style style:name="Tabla15.B" style:family="table-column">
      <style:table-column-properties style:column-width="1.289cm"/>
    </style:style>
    <style:style style:name="Tabla15.C" style:family="table-column">
      <style:table-column-properties style:column-width="1.508cm"/>
    </style:style>
    <style:style style:name="Tabla15.1" style:family="table-row">
      <style:table-row-properties style:min-row-height="4.976cm" fo:keep-together="auto"/>
    </style:style>
    <style:style style:name="Tabla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B1" style:family="table-cell">
      <style:table-cell-properties style:vertical-align="top" fo:padding-left="0.191cm" fo:padding-right="0.191cm" fo:padding-top="0cm" fo:padding-bottom="0cm" fo:border-left="0.5pt solid #000000" fo:border-right="none" fo:border-top="0.5pt solid #000000" fo:border-bottom="none" style:writing-mode="tb-rl"/>
    </style:style>
    <style:style style:name="Tabla15.C1" style:family="table-cell">
      <style:table-cell-properties style:vertical-align="top" fo:padding-left="0.191cm" fo:padding-right="0.191cm" fo:padding-top="0cm" fo:padding-bottom="0cm" fo:border="0.5pt solid #000000" style:writing-mode="tb-rl"/>
    </style:style>
    <style:style style:name="Tabla15.2" style:family="table-row">
      <style:table-row-properties style:min-row-height="1.905cm" fo:keep-together="auto"/>
    </style:style>
    <style:style style:name="Tabla16" style:family="table">
      <style:table-properties style:width="25.114cm" fo:margin-left="-0.208cm" table:align="left" style:writing-mode="lr-tb"/>
    </style:style>
    <style:style style:name="Tabla16.A" style:family="table-column">
      <style:table-column-properties style:column-width="22.477cm"/>
    </style:style>
    <style:style style:name="Tabla16.B" style:family="table-column">
      <style:table-column-properties style:column-width="1.309cm"/>
    </style:style>
    <style:style style:name="Tabla16.C" style:family="table-column">
      <style:table-column-properties style:column-width="1.328cm"/>
    </style:style>
    <style:style style:name="Tabla16.1" style:family="table-row">
      <style:table-row-properties style:min-row-height="4.976cm" fo:keep-together="auto"/>
    </style:style>
    <style:style style:name="Tab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B1" style:family="table-cell">
      <style:table-cell-properties style:vertical-align="top" fo:padding-left="0.191cm" fo:padding-right="0.191cm" fo:padding-top="0cm" fo:padding-bottom="0cm" fo:border-left="0.5pt solid #000000" fo:border-right="none" fo:border-top="0.5pt solid #000000" fo:border-bottom="none" style:writing-mode="tb-rl"/>
    </style:style>
    <style:style style:name="Tabla16.C1" style:family="table-cell">
      <style:table-cell-properties style:vertical-align="top" fo:padding-left="0.191cm" fo:padding-right="0.191cm" fo:padding-top="0cm" fo:padding-bottom="0cm" fo:border="0.5pt solid #000000" style:writing-mode="tb-rl"/>
    </style:style>
    <style:style style:name="Tabla16.2" style:family="table-row">
      <style:table-row-properties style:min-row-height="1.905cm" fo:keep-together="auto"/>
    </style:style>
    <style:style style:name="Tabla17" style:family="table">
      <style:table-properties style:width="24.7cm" fo:margin-left="0cm" table:align="left" style:writing-mode="lr-tb"/>
    </style:style>
    <style:style style:name="Tabla17.A" style:family="table-column">
      <style:table-column-properties style:column-width="21.675cm"/>
    </style:style>
    <style:style style:name="Tabla17.B" style:family="table-column">
      <style:table-column-properties style:column-width="1.39cm"/>
    </style:style>
    <style:style style:name="Tabla17.C" style:family="table-column">
      <style:table-column-properties style:column-width="1.635cm"/>
    </style:style>
    <style:style style:name="Tabla17.1" style:family="table-row">
      <style:table-row-properties style:min-row-height="4.976cm" fo:keep-together="auto"/>
    </style:style>
    <style:style style:name="Tab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B1" style:family="table-cell">
      <style:table-cell-properties style:vertical-align="top" fo:padding-left="0.191cm" fo:padding-right="0.191cm" fo:padding-top="0cm" fo:padding-bottom="0cm" fo:border-left="0.5pt solid #000000" fo:border-right="none" fo:border-top="0.5pt solid #000000" fo:border-bottom="none" style:writing-mode="tb-rl"/>
    </style:style>
    <style:style style:name="Tabla17.C1" style:family="table-cell">
      <style:table-cell-properties style:vertical-align="top" fo:padding-left="0.191cm" fo:padding-right="0.191cm" fo:padding-top="0cm" fo:padding-bottom="0cm" fo:border="0.5pt solid #000000" style:writing-mode="tb-rl"/>
    </style:style>
    <style:style style:name="Tabla17.2" style:family="table-row">
      <style:table-row-properties style:min-row-height="1.905cm" fo:keep-together="auto"/>
    </style:style>
    <style:style style:name="P1" style:family="paragraph" style:parent-style-name="Header">
      <style:paragraph-properties fo:text-align="justify" style:justify-single-word="false"/>
      <style:text-properties fo:language="es" fo:country="ES" style:language-asian="es" style:country-asian="ES"/>
    </style:style>
    <style:style style:name="P2" style:family="paragraph" style:parent-style-name="Header">
      <style:paragraph-properties fo:text-align="end" style:justify-single-word="false"/>
    </style:style>
    <style:style style:name="P3" style:family="paragraph" style:parent-style-name="Standard">
      <style:paragraph-properties fo:text-align="justify" style:justify-single-word="false"/>
      <style:text-properties fo:language="zxx" fo:country="none" style:language-asian="zxx" style:country-asian="none"/>
    </style:style>
    <style:style style:name="P4" style:family="paragraph" style:parent-style-name="Standard">
      <style:text-properties fo:color="#000000" fo:font-size="12pt" fo:language="es" fo:country="ES" fo:font-weight="normal" style:font-name-asian="Arial" style:font-size-asian="12pt" style:font-weight-asian="normal" style:font-name-complex="Times New Roman" style:font-size-complex="12pt" style:language-complex="ar" style:country-complex="SA" style:font-weight-complex="normal"/>
    </style:style>
    <style:style style:name="P5" style:family="paragraph" style:parent-style-name="Standard">
      <style:paragraph-properties fo:margin-top="0cm" fo:margin-bottom="0.212cm" loext:contextual-spacing="false" fo:text-align="center" style:justify-single-word="false"/>
      <style:text-properties fo:font-weight="bold" style:font-weight-asian="bold"/>
    </style:style>
    <style:style style:name="P6" style:family="paragraph" style:parent-style-name="Standard">
      <style:paragraph-properties fo:margin-top="0cm" fo:margin-bottom="0.212cm" loext: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212cm" fo:margin-bottom="0.212cm" loext:contextual-spacing="false" fo:text-align="justify" style:justify-single-word="false"/>
      <style:text-properties fo:font-size="10pt" style:font-size-asian="10pt" style:font-size-complex="10pt"/>
    </style:style>
    <style:style style:name="P8" style:family="paragraph" style:parent-style-name="Standard">
      <style:paragraph-properties fo:margin-top="0.212cm" fo:margin-bottom="0.212cm" loext:contextual-spacing="false" fo:text-align="justify" style:justify-single-word="false"/>
      <style:text-properties fo:font-size="10pt" fo:font-weight="bold" style:font-size-asian="10pt" style:font-weight-asian="bold" style:font-size-complex="10pt"/>
    </style:style>
    <style:style style:name="P9"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color="#1a1a1a" fo:font-size="10pt" style:font-size-asian="10pt" style:font-size-complex="10pt"/>
    </style:style>
    <style:style style:name="P11" style:family="paragraph" style:parent-style-name="Standard">
      <style:paragraph-properties fo:margin-top="0.212cm" fo:margin-bottom="0.212cm" loext:contextual-spacing="false" fo:text-align="center" style:justify-single-word="false" fo:break-before="page"/>
      <style:text-properties fo:font-size="10pt" fo:font-weight="bold" style:font-size-asian="10pt" style:font-weight-asian="bold" style:font-size-complex="10pt"/>
    </style:style>
    <style:style style:name="P12" style:family="paragraph" style:parent-style-name="Standard">
      <style:paragraph-properties fo:margin-left="0.199cm" fo:margin-right="0cm" fo:margin-top="0.212cm" fo:margin-bottom="0.212cm" loext:contextual-spacing="false" fo:text-align="justify" style:justify-single-word="false" fo:text-indent="0cm" style:auto-text-indent="false"/>
      <style:text-properties fo:font-size="10pt" fo:font-weight="bold" style:font-size-asian="10pt" style:font-weight-asian="bold" style:font-size-complex="10pt"/>
    </style:style>
    <style:style style:name="P13" style:family="paragraph" style:parent-style-name="Standard">
      <style:paragraph-properties fo:margin-left="0.199cm" fo:margin-right="0cm" fo:margin-top="0.212cm" fo:margin-bottom="0.212cm" loext:contextual-spacing="false" fo:text-align="justify" style:justify-single-word="false" fo:text-indent="0cm" style:auto-text-indent="false" style:snap-to-layout-grid="false"/>
      <style:text-properties fo:font-size="10pt" fo:font-weight="bold" style:font-size-asian="10pt" style:font-weight-asian="bold" style:font-size-complex="10pt"/>
    </style:style>
    <style:style style:name="P14" style:family="paragraph" style:parent-style-name="Standard">
      <style:paragraph-properties fo:margin-left="0cm" fo:margin-right="0cm" fo:margin-top="0.212cm" fo:margin-bottom="0.212cm" loext:contextual-spacing="false" fo:text-align="justify" style:justify-single-word="false" fo:text-indent="0cm" style:auto-text-indent="false" style:snap-to-layout-grid="false"/>
      <style:text-properties fo:font-size="10pt" fo:font-weight="bold" style:font-size-asian="10pt" style:font-weight-asian="bold" style:font-size-complex="10pt"/>
    </style:style>
    <style:style style:name="P15" style:family="paragraph" style:parent-style-name="Default">
      <style:paragraph-properties fo:margin-top="0cm" fo:margin-bottom="0.199cm" loext:contextual-spacing="false" style:line-height-at-least="0.176cm" fo:text-align="justify" style:justify-single-word="false"/>
      <style:text-properties fo:color="#000000" style:font-name="Times New Roman" fo:font-size="12pt" fo:font-weight="normal" style:font-name-asian="Arial" style:font-size-asian="12pt" style:font-weight-asian="normal" style:font-name-complex="Times New Roman" style:font-size-complex="12pt" style:font-weight-complex="normal"/>
    </style:style>
    <style:style style:name="P16" style:family="paragraph" style:parent-style-name="Standard">
      <style:paragraph-properties fo:margin-top="0cm" fo:margin-bottom="0.199cm" loext:contextual-spacing="false" style:line-height-at-least="0.176cm" fo:text-align="justify" style:justify-single-word="false"/>
      <style:text-properties style:font-name="Times New Roman" fo:font-size="12pt" style:font-size-asian="12pt" style:font-size-complex="12pt"/>
    </style:style>
    <style:style style:name="P17" style:family="paragraph" style:parent-style-name="Standard">
      <style:paragraph-properties fo:margin-top="0cm" fo:margin-bottom="0.199cm" loext:contextual-spacing="false" fo:text-align="justify" style:justify-single-word="false"/>
      <style:text-properties style:font-name="Times New Roman" fo:font-size="12pt" style:font-size-asian="12pt" style:font-size-complex="12pt"/>
    </style:style>
    <style:style style:name="P18" style:family="paragraph" style:parent-style-name="Standard">
      <style:paragraph-properties fo:margin-top="0cm" fo:margin-bottom="0.199cm" loext:contextual-spacing="false" style:line-height-at-least="0.176cm" fo:text-align="justify"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Standard">
      <style:paragraph-properties fo:margin-top="0cm" fo:margin-bottom="0.199cm" loext:contextual-spacing="false"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20" style:family="paragraph" style:parent-style-name="Standard">
      <style:paragraph-properties fo:margin-top="0cm" fo:margin-bottom="0.199cm" loext:contextual-spacing="false"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margin-top="0cm" fo:margin-bottom="0.199cm" loext:contextual-spacing="false" style:line-height-at-least="0.176cm"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margin-top="0cm" fo:margin-bottom="0.199cm" loext:contextual-spacing="false" style:line-height-at-least="0.176cm" fo:text-align="justify" style:justify-single-word="false"/>
      <style:text-properties style:font-name="Times New Roman" fo:font-size="12pt" fo:font-style="normal" fo:font-weight="bold" style:font-size-asian="12pt" style:language-asian="es" style:country-asian="ES" style:font-style-asian="normal" style:font-weight-asian="bold" style:font-size-complex="12pt" style:font-style-complex="normal" style:font-weight-complex="bold"/>
    </style:style>
    <style:style style:name="P23" style:family="paragraph" style:parent-style-name="Standard">
      <style:paragraph-properties fo:margin-top="0cm" fo:margin-bottom="0.199cm" loext:contextual-spacing="false" fo:text-align="justify" style:justify-single-word="false"/>
      <style:text-properties style:font-name="Times New Roman" style:font-style-complex="italic"/>
    </style:style>
    <style:style style:name="P24" style:family="paragraph" style:parent-style-name="Standard">
      <style:paragraph-properties fo:margin-top="0cm" fo:margin-bottom="0.199cm" loext:contextual-spacing="false" fo:text-align="justify" style:justify-single-word="false"/>
      <style:text-properties style:font-name="Times New Roman" fo:font-weight="bold" style:font-weight-asian="bold" style:font-weight-complex="bold"/>
    </style:style>
    <style:style style:name="P25" style:family="paragraph" style:parent-style-name="Standard">
      <style:paragraph-properties fo:margin-top="0cm" fo:margin-bottom="0.199cm" loext:contextual-spacing="false" fo:text-align="justify" style:justify-single-word="false"/>
      <style:text-properties style:font-name="Times New Roman"/>
    </style:style>
    <style:style style:name="P26" style:family="paragraph" style:parent-style-name="Standard">
      <style:paragraph-properties fo:margin-top="0cm" fo:margin-bottom="0.199cm" loext:contextual-spacing="false" style:line-height-at-least="0.176cm" fo:text-align="justify" style:justify-single-word="false"/>
      <style:text-properties style:font-name="Times New Roman"/>
    </style:style>
    <style:style style:name="P27" style:family="paragraph" style:parent-style-name="Normal1">
      <style:paragraph-properties fo:margin-top="0cm" fo:margin-bottom="0.199cm" loext:contextual-spacing="false" fo:line-height="100%" fo:text-align="justify" style:justify-single-word="false"/>
      <style:text-properties fo:color="#000000" style:font-name="Times New Roman" fo:font-size="12pt" fo:font-weight="normal" style:font-name-asian="Arial" style:font-size-asian="12pt" style:font-weight-asian="normal" style:font-name-complex="Times New Roman" style:font-size-complex="12pt" style:font-weight-complex="normal"/>
    </style:style>
    <style:style style:name="P28" style:family="paragraph" style:parent-style-name="Standard">
      <style:paragraph-properties fo:margin-top="0.21cm" fo:margin-bottom="0.212cm" loext:contextual-spacing="false" fo:line-height="100%" fo:text-align="justify" style:justify-single-word="false"/>
      <style:text-properties fo:font-variant="normal" fo:text-transform="none" style:font-name="Times New Roman" fo:font-size="12pt" style:font-name-asian="Times New Roman3" style:font-size-asian="12pt" style:font-name-complex="Times New Roman3" style:font-size-complex="12pt"/>
    </style:style>
    <style:style style:name="P29" style:family="paragraph" style:parent-style-name="Standard" style:master-page-name="Standard">
      <style:paragraph-properties fo:margin-top="0cm" fo:margin-bottom="0.212cm" loext:contextual-spacing="false" fo:text-align="center" style:justify-single-word="false" style:page-number="auto"/>
      <style:text-properties fo:font-variant="small-caps" fo:font-weight="bold" style:font-weight-asian="bold"/>
    </style:style>
    <style:style style:name="P30" style:family="paragraph" style:parent-style-name="Standard" style:master-page-name="Convertir_20_1">
      <style:paragraph-properties fo:margin-top="0cm" fo:margin-bottom="0.212cm" loext:contextual-spacing="false" fo:text-align="center" style:justify-single-word="false" style:page-number="auto"/>
      <style:text-properties fo:color="#000000" fo:font-size="10pt" fo:font-weight="bold" style:font-size-asian="10pt" style:font-weight-asian="bold" style:font-size-complex="10pt"/>
    </style:style>
    <style:style style:name="P31" style:family="paragraph" style:parent-style-name="Standard" style:list-style-name="WWNum1">
      <style:paragraph-properties fo:margin-left="1.27cm" fo:margin-right="0cm" fo:margin-top="0.21cm" fo:margin-bottom="0.212cm" loext:contextual-spacing="false" fo:line-height="100%" fo:text-align="justify" style:justify-single-word="false" fo:text-indent="-0.635cm" style:auto-text-indent="false"/>
      <style:text-properties fo:font-variant="normal" fo:text-transform="none" style:font-name="Times New Roman" fo:font-size="12pt" style:font-name-asian="Times New Roman3" style:font-size-asian="12pt" style:font-name-complex="Times New Roman3" style:font-size-complex="12pt"/>
    </style:style>
    <style:style style:name="P32" style:family="paragraph" style:parent-style-name="Standard" style:list-style-name="WWNum1">
      <style:paragraph-properties fo:margin-left="1.27cm" fo:margin-right="0cm" fo:margin-top="0.21cm" fo:margin-bottom="0.212cm" loext:contextual-spacing="false" fo:line-height="100%" fo:text-align="justify" style:justify-single-word="false" fo:text-indent="-0.635cm" style:auto-text-indent="false"/>
    </style:style>
    <style:style style:name="P33" style:family="paragraph" style:parent-style-name="Standard">
      <style:paragraph-properties fo:margin-top="0cm" fo:margin-bottom="0.199cm" loext:contextual-spacing="false" fo:text-align="justify" style:justify-single-word="false"/>
      <style:text-properties fo:font-variant="normal" fo:text-transform="none" style:font-name="Times New Roman1" fo:font-size="12pt" style:font-name-asian="Times New Roman3" style:font-size-asian="12pt" style:font-name-complex="Times New Roman3" style:font-size-complex="12pt" style:font-style-complex="italic"/>
    </style:style>
    <style:style style:name="P34" style:family="paragraph" style:parent-style-name="Standard" style:list-style-name="L2">
      <style:paragraph-properties fo:margin-top="0.101cm" fo:margin-bottom="0cm" loext:contextual-spacing="false" fo:text-align="justify" style:justify-single-word="false" style:snap-to-layout-grid="false"/>
      <style:text-properties style:use-window-font-color="true" fo:font-size="12pt" fo:background-color="transparent" style:font-size-asian="12pt" style:font-size-complex="12pt"/>
    </style:style>
    <style:style style:name="P35" style:family="paragraph" style:parent-style-name="Standard" style:list-style-name="L5">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transparent" style:font-size-asian="10pt" style:font-name-complex="Times New Roman" style:font-size-complex="10pt"/>
    </style:style>
    <style:style style:name="P36" style:family="paragraph" style:parent-style-name="Standard" style:list-style-name="L6">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transparent" style:font-size-asian="10pt" style:font-name-complex="Times New Roman" style:font-size-complex="10pt"/>
    </style:style>
    <style:style style:name="P37" style:family="paragraph" style:parent-style-name="Standard" style:list-style-name="L6">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style:font-size-asian="10pt" style:font-name-complex="Times New Roman" style:font-size-complex="10pt"/>
    </style:style>
    <style:style style:name="P38" style:family="paragraph" style:parent-style-name="Standard" style:list-style-name="L8">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ffff00" style:font-size-asian="10pt" style:font-name-complex="Times New Roman" style:font-size-complex="10pt"/>
    </style:style>
    <style:style style:name="P39" style:family="paragraph" style:parent-style-name="Standard" style:list-style-name="L3">
      <style:paragraph-properties fo:margin-top="0.101cm" fo:margin-bottom="0cm" loext:contextual-spacing="false" fo:text-align="justify" style:justify-single-word="false" style:snap-to-layout-grid="false"/>
      <style:text-properties fo:color="#000000" style:font-name="Times New Roman" fo:font-size="12pt" fo:background-color="transparent" style:font-size-asian="12pt" style:font-name-complex="Times New Roman" style:font-size-complex="12pt"/>
    </style:style>
    <style:style style:name="P40" style:family="paragraph" style:parent-style-name="Standard" style:list-style-name="L4">
      <style:paragraph-properties fo:margin-top="0.101cm" fo:margin-bottom="0cm" loext:contextual-spacing="false" fo:line-height="100%" fo:text-align="justify" style:justify-single-word="false" style:snap-to-layout-grid="false">
        <style:tab-stops>
          <style:tab-stop style:position="0cm"/>
        </style:tab-stops>
      </style:paragraph-properties>
      <style:text-properties fo:color="#000000" style:font-name="Times New Roman" fo:font-size="12pt" fo:background-color="transparent" style:font-size-asian="12pt" style:font-name-complex="Times New Roman" style:font-size-complex="12pt"/>
    </style:style>
    <style:style style:name="P41" style:family="paragraph" style:parent-style-name="Standard" style:list-style-name="L6">
      <style:paragraph-properties fo:margin-top="0.101cm" fo:margin-bottom="0cm" loext:contextual-spacing="false" fo:line-height="100%" fo:text-align="justify" style:justify-single-word="false"/>
      <style:text-properties fo:color="#000000" style:font-name="Times New Roman" fo:font-size="12pt" fo:background-color="transparent" style:font-size-asian="12pt" style:font-name-complex="Times New Roman" style:font-size-complex="12pt"/>
    </style:style>
    <style:style style:name="P42" style:family="paragraph" style:parent-style-name="Standard" style:list-style-name="L6">
      <style:paragraph-properties fo:margin-top="0.101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000000" style:font-name="Times New Roman" fo:font-size="12pt" fo:background-color="transparent" style:font-size-asian="12pt" style:font-name-complex="Times New Roman" style:font-size-complex="12pt"/>
    </style:style>
    <style:style style:name="P43" style:family="paragraph" style:parent-style-name="Standard" style:list-style-name="L3">
      <style:paragraph-properties fo:margin-top="0.101cm" fo:margin-bottom="0cm" loext:contextual-spacing="false" fo:line-height="100%" fo:text-align="justify" style:justify-single-word="false">
        <style:tab-stops>
          <style:tab-stop style:position="0cm"/>
        </style:tab-stops>
      </style:paragraph-properties>
    </style:style>
    <style:style style:name="P44" style:family="paragraph" style:parent-style-name="Standard" style:list-style-name="L6">
      <style:paragraph-properties fo:margin-top="0.101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1a1a1a" style:font-name="Times New Roman" fo:font-size="12pt" fo:background-color="transparent" style:font-size-asian="12pt" style:font-name-complex="Times New Roman" style:font-size-complex="12pt"/>
    </style:style>
    <style:style style:name="P45" style:family="paragraph" style:parent-style-name="Standard" style:list-style-name="L5">
      <style:paragraph-properties fo:margin-top="0.212cm" fo:margin-bottom="0.212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fo:color="#000000" style:font-name="Times New Roman" fo:font-size="10pt" fo:background-color="#99ff66" style:font-size-asian="10pt" style:font-name-complex="Times New Roman" style:font-size-complex="10pt"/>
    </style:style>
    <style:style style:name="P46" style:family="paragraph" style:parent-style-name="Standard" style:list-style-name="L6">
      <style:paragraph-properties fo:margin-top="0.212cm" fo:margin-bottom="0.212cm" loext:contextual-spacing="false" fo:line-height="100%" fo:text-align="justify" style:justify-single-word="false" style:text-autospace="none">
        <style:tab-stops>
          <style:tab-stop style:position="21.011cm" style:leader-style="dotted" style:leader-text="."/>
        </style:tab-stops>
      </style:paragraph-properties>
      <style:text-properties fo:color="#1a1a1a" style:font-name="Times New Roman" fo:font-size="12pt" fo:background-color="transparent" style:font-size-asian="12pt" style:font-name-complex="Times New Roman" style:font-size-complex="12pt"/>
    </style:style>
    <style:style style:name="P47"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color="#1a1a1a" fo:font-size="12pt" fo:font-weight="bold" style:font-size-asian="12pt" style:font-weight-asian="bold" style:font-size-complex="12pt"/>
    </style:style>
    <style:style style:name="P48"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color="#1a1a1a" fo:font-size="12pt" style:font-size-asian="12pt" style:font-size-complex="12pt"/>
    </style:style>
    <style:style style:name="P49" style:family="paragraph" style:parent-style-name="Standard" style:list-style-name="L7">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color="#1a1a1a" fo:font-size="12pt" fo:background-color="transparent" style:font-size-asian="12pt" style:font-size-complex="12pt"/>
    </style:style>
    <style:style style:name="P50" style:family="paragraph" style:parent-style-name="Standard">
      <style:paragraph-properties fo:margin-top="0.212cm" fo:margin-bottom="0.212cm" loext:contextual-spacing="false" fo:text-align="justify" style:justify-single-word="false" style:snap-to-layout-grid="false"/>
      <style:text-properties fo:font-size="12pt" fo:font-weight="bold" style:font-size-asian="12pt" style:font-weight-asian="bold" style:font-size-complex="12pt"/>
    </style:style>
    <style:style style:name="P51" style:family="paragraph" style:parent-style-name="Standard">
      <style:paragraph-properties fo:margin-top="0.212cm" fo:margin-bottom="0.212cm" loext:contextual-spacing="false" fo:text-align="justify" style:justify-single-word="false" style:text-autospace="none">
        <style:tab-stops>
          <style:tab-stop style:position="21.011cm" style:leader-style="dotted" style:leader-text="."/>
        </style:tab-stops>
      </style:paragraph-properties>
      <style:text-properties fo:font-size="12pt" style:font-size-asian="12pt" style:font-size-complex="12pt"/>
    </style:style>
    <style:style style:name="P52"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font-size-complex="10pt"/>
    </style:style>
    <style:style style:name="P53" style:family="paragraph" style:parent-style-name="Standard">
      <style:paragraph-properties fo:margin-top="0.212cm" fo:margin-bottom="0.212cm" loext:contextual-spacing="false" fo:text-align="center" style:justify-single-word="false" fo:break-before="page"/>
      <style:text-properties fo:font-size="10pt" fo:font-weight="bold" style:font-size-asian="10pt" style:font-weight-asian="bold" style:font-size-complex="10pt"/>
    </style:style>
    <style:style style:name="P54" style:family="paragraph" style:parent-style-name="Standard">
      <style:paragraph-properties fo:margin-left="0.199cm" fo:margin-right="0cm" fo:margin-top="0.212cm" fo:margin-bottom="0.212cm" loext:contextual-spacing="false" fo:text-indent="0cm" style:auto-text-indent="false" style:snap-to-layout-grid="false"/>
      <style:text-properties fo:font-variant="small-caps" fo:font-size="11pt" fo:font-weight="bold" style:font-size-asian="11pt" style:font-weight-asian="bold" style:font-size-complex="11pt"/>
    </style:style>
    <style:style style:name="P55" style:family="paragraph" style:parent-style-name="Standard">
      <style:paragraph-properties fo:margin-left="0.199cm" fo:margin-right="0cm" fo:margin-top="0.212cm" fo:margin-bottom="0.212cm" loext:contextual-spacing="false" fo:text-indent="0cm" style:auto-text-indent="false" style:snap-to-layout-grid="false"/>
      <style:text-properties fo:font-variant="small-caps" fo:font-size="12pt" fo:font-weight="bold" style:font-size-asian="12pt" style:font-weight-asian="bold" style:font-size-complex="12pt"/>
    </style:style>
    <style:style style:name="P56" style:family="paragraph" style:parent-style-name="Standard">
      <style:paragraph-properties fo:margin-left="0.199cm" fo:margin-right="0cm" fo:margin-top="0.212cm" fo:margin-bottom="0.212cm" loext:contextual-spacing="false" fo:text-indent="0cm" style:auto-text-indent="false" style:snap-to-layout-grid="false"/>
      <style:text-properties fo:font-variant="small-caps" fo:font-size="12pt" fo:font-weight="bold" officeooo:paragraph-rsid="002011e5" style:font-size-asian="12pt" style:font-weight-asian="bold" style:font-size-complex="12pt"/>
    </style:style>
    <style:style style:name="P57" style:family="paragraph" style:parent-style-name="Standard">
      <style:paragraph-properties fo:margin-left="0.199cm" fo:margin-right="0.199cm" fo:margin-top="0.212cm" fo:margin-bottom="0.212cm" loext:contextual-spacing="false" fo:text-align="start" style:justify-single-word="false" fo:text-indent="0cm" style:auto-text-indent="false" style:snap-to-layout-grid="false"/>
      <style:text-properties fo:font-size="12pt" style:font-size-asian="12pt" style:font-size-complex="12pt"/>
    </style:style>
    <style:style style:name="P58" style:family="paragraph" style:parent-style-name="Standard">
      <style:paragraph-properties fo:margin-left="0.199cm" fo:margin-right="0.199cm" fo:margin-top="0.212cm" fo:margin-bottom="0.212cm" loext:contextual-spacing="false" fo:text-align="justify" style:justify-single-word="false" fo:text-indent="0cm" style:auto-text-indent="false" style:snap-to-layout-grid="false"/>
      <style:text-properties fo:font-size="12pt" style:font-size-asian="12pt" style:font-size-complex="12pt"/>
    </style:style>
    <style:style style:name="P59" style:family="paragraph" style:parent-style-name="Default">
      <style:paragraph-properties fo:margin-top="0.212cm" fo:margin-bottom="0.212cm" loext:contextual-spacing="false" fo:text-align="justify" style:justify-single-word="false" style:snap-to-layout-grid="false"/>
      <style:text-properties fo:font-size="12pt" fo:font-weight="bold" style:font-size-asian="12pt" style:font-weight-asian="bold" style:font-size-complex="12pt"/>
    </style:style>
    <style:style style:name="P60" style:family="paragraph" style:parent-style-name="Default">
      <style:paragraph-properties fo:margin-top="0.212cm" fo:margin-bottom="0.212cm" loext:contextual-spacing="false" fo:text-align="justify" style:justify-single-word="false" style:snap-to-layout-grid="false"/>
      <style:text-properties fo:color="#1a1a1a" fo:font-size="12pt" fo:font-weight="bold" style:font-size-asian="12pt" style:font-weight-asian="bold" style:font-size-complex="12pt"/>
    </style:style>
    <style:style style:name="P61" style:family="paragraph" style:parent-style-name="Table_20_Contents" style:list-style-name="L1">
      <style:paragraph-properties fo:margin-top="0.101cm" fo:margin-bottom="0cm" loext:contextual-spacing="false" fo:line-height="100%" fo:text-align="justify" style:justify-single-word="false"/>
      <style:text-properties style:use-window-font-color="true" style:font-name="Times New Roman" fo:font-size="12pt" fo:background-color="transparent" style:font-size-asian="12pt" style:font-name-complex="Times New Roman" style:font-size-complex="12pt"/>
    </style:style>
    <style:style style:name="P62" style:family="paragraph" style:parent-style-name="Table_20_Contents" style:list-style-name="L1">
      <style:paragraph-properties fo:margin-top="0.101cm" fo:margin-bottom="0cm" loext:contextual-spacing="false" fo:line-height="100%" fo:text-align="justify" style:justify-single-word="false">
        <style:tab-stops>
          <style:tab-stop style:position="1.7cm"/>
        </style:tab-stops>
      </style:paragraph-properties>
      <style:text-properties style:use-window-font-color="true" style:font-name="Times New Roman" fo:font-size="12pt" fo:background-color="transparent" style:font-size-asian="12pt" style:font-name-complex="Times New Roman" style:font-size-complex="12pt"/>
    </style:style>
    <style:style style:name="P63" style:family="paragraph" style:parent-style-name="Table_20_Contents" style:list-style-name="L2">
      <style:paragraph-properties fo:margin-top="0.101cm" fo:margin-bottom="0cm" loext:contextual-spacing="false" fo:text-align="justify" style:justify-single-word="false" style:snap-to-layout-grid="false"/>
      <style:text-properties style:use-window-font-color="true" style:font-name="Times New Roman" fo:font-size="12pt" fo:background-color="transparent" style:font-size-asian="12pt" style:font-name-complex="Times New Roman" style:font-size-complex="12pt"/>
    </style:style>
    <style:style style:name="P64" style:family="paragraph" style:parent-style-name="Table_20_Contents" style:list-style-name="L1">
      <style:paragraph-properties fo:margin-top="0.101cm" fo:margin-bottom="0cm" loext:contextual-spacing="false" fo:text-align="justify" style:justify-single-word="false"/>
      <style:text-properties style:use-window-font-color="true" fo:font-size="12pt" fo:background-color="transparent" style:font-size-asian="12pt" style:font-size-complex="12pt"/>
    </style:style>
    <style:style style:name="P65" style:family="paragraph" style:parent-style-name="Table_20_Contents" style:list-style-name="L2">
      <style:paragraph-properties fo:margin-top="0.101cm" fo:margin-bottom="0cm" loext:contextual-spacing="false" fo:text-align="justify" style:justify-single-word="false" style:snap-to-layout-grid="false"/>
      <style:text-properties fo:color="#1a1a1a" style:font-name="Times New Roman" fo:font-size="12pt" fo:background-color="transparent" style:font-size-asian="12pt" style:font-name-complex="Times New Roman" style:font-size-complex="12pt"/>
    </style:style>
    <style:style style:name="P66" style:family="paragraph" style:parent-style-name="Table_20_Contents" style:list-style-name="L3">
      <style:paragraph-properties fo:margin-top="0.101cm" fo:margin-bottom="0cm" loext:contextual-spacing="false" fo:line-height="100%" fo:text-align="justify" style:justify-single-word="false" style:snap-to-layout-grid="false">
        <style:tab-stops>
          <style:tab-stop style:position="1.7cm"/>
        </style:tab-stops>
      </style:paragraph-properties>
    </style:style>
    <style:style style:name="P67" style:family="paragraph" style:parent-style-name="Table_20_Contents" style:list-style-name="L4">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99ff66" style:font-size-asian="10pt" style:font-name-complex="Times New Roman" style:font-size-complex="10pt"/>
    </style:style>
    <style:style style:name="P68" style:family="paragraph" style:parent-style-name="Table_20_Contents" style:list-style-name="L6">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99ff66" style:font-size-asian="10pt" style:font-name-complex="Times New Roman" style:font-size-complex="10pt"/>
    </style:style>
    <style:style style:name="P69" style:family="paragraph" style:parent-style-name="Table_20_Contents" style:list-style-name="L4">
      <style:paragraph-properties fo:margin-top="0.101cm" fo:margin-bottom="0cm" loext:contextual-spacing="false" fo:line-height="100%" fo:text-align="justify" style:justify-single-word="false">
        <style:tab-stops>
          <style:tab-stop style:position="0cm"/>
        </style:tab-stops>
      </style:paragraph-properties>
      <style:text-properties fo:color="#000000" style:font-name="Times New Roman" fo:font-size="12pt" fo:background-color="transparent" style:font-size-asian="12pt" style:font-name-complex="Times New Roman" style:font-size-complex="12pt"/>
    </style:style>
    <style:style style:name="P70" style:family="paragraph" style:parent-style-name="Table_20_Contents" style:list-style-name="L3">
      <style:paragraph-properties fo:margin-top="0.101cm" fo:margin-bottom="0cm" loext:contextual-spacing="false" fo:line-height="100%" fo:text-align="justify" style:justify-single-word="false" style:snap-to-layout-grid="false">
        <style:tab-stops>
          <style:tab-stop style:position="1.7cm"/>
        </style:tab-stops>
      </style:paragraph-properties>
      <style:text-properties fo:font-size="12pt" fo:background-color="transparent" style:font-size-asian="12pt" style:font-size-complex="12pt"/>
    </style:style>
    <style:style style:name="P71" style:family="paragraph" style:parent-style-name="Table_20_Contents" style:list-style-name="L5">
      <style:paragraph-properties fo:margin-top="0.199cm" fo:margin-bottom="0cm" loext:contextual-spacing="false" fo:line-height="100%" fo:text-align="justify" style:justify-single-word="false" style:snap-to-layout-grid="false">
        <style:tab-stops>
          <style:tab-stop style:position="0cm"/>
        </style:tab-stops>
      </style:paragraph-properties>
      <style:text-properties fo:color="#000000" style:font-name="Times New Roman" fo:font-size="10pt" fo:background-color="#669999" style:font-size-asian="10pt" style:font-name-complex="Times New Roman" style:font-size-complex="10pt"/>
    </style:style>
    <style:style style:name="P72" style:family="paragraph" style:parent-style-name="Table_20_Contents" style:list-style-name="L6">
      <style:paragraph-properties fo:margin-top="0.199cm" fo:margin-bottom="0cm" loext:contextual-spacing="false" fo:line-height="100%" fo:text-align="justify" style:justify-single-word="false" style:snap-to-layout-grid="false">
        <style:tab-stops>
          <style:tab-stop style:position="1.7cm"/>
        </style:tab-stops>
      </style:paragraph-properties>
      <style:text-properties fo:color="#000000" style:font-name="Times New Roman" fo:font-size="10pt" fo:background-color="#99ff66" style:font-size-asian="10pt" style:font-name-complex="Times New Roman" style:font-size-complex="10pt"/>
    </style:style>
    <style:style style:name="P73" style:family="paragraph" style:parent-style-name="Table_20_Contents" style:list-style-name="L5">
      <style:paragraph-properties fo:margin-top="0.199cm" fo:margin-bottom="0cm" loext:contextual-spacing="false" fo:line-height="100%" fo:text-align="justify" style:justify-single-word="false"/>
      <style:text-properties fo:color="#000000" style:font-name="Times New Roman" fo:font-size="12pt" fo:background-color="transparent" style:font-size-asian="12pt" style:font-name-complex="Times New Roman" style:font-size-complex="12pt"/>
    </style:style>
    <style:style style:name="P74" style:family="paragraph" style:parent-style-name="Table_20_Contents" style:list-style-name="L5">
      <style:paragraph-properties fo:margin-top="0.199cm" fo:margin-bottom="0cm" loext:contextual-spacing="false" fo:line-height="100%" fo:text-align="justify" style:justify-single-word="false">
        <style:tab-stops>
          <style:tab-stop style:position="0cm"/>
        </style:tab-stops>
      </style:paragraph-properties>
      <style:text-properties fo:color="#000000" style:font-name="Times New Roman" fo:font-size="12pt" fo:background-color="transparent" style:font-size-asian="12pt" style:font-name-complex="Times New Roman" style:font-size-complex="12pt"/>
    </style:style>
    <style:style style:name="P75" style:family="paragraph" style:parent-style-name="Table_20_Contents" style:list-style-name="L6">
      <style:paragraph-properties fo:margin-top="0.199cm" fo:margin-bottom="0cm" loext:contextual-spacing="false" fo:line-height="100%" fo:text-align="justify" style:justify-single-word="false">
        <style:tab-stops/>
      </style:paragraph-properties>
      <style:text-properties fo:color="#1a1a1a" style:font-name="Times New Roman" fo:font-size="12pt" fo:background-color="transparent" style:font-size-asian="12pt" style:font-name-complex="Times New Roman" style:font-size-complex="12pt"/>
    </style:style>
    <style:style style:name="P76" style:family="paragraph" style:parent-style-name="Table_20_Contents" style:list-style-name="L8">
      <style:paragraph-properties fo:margin-top="0.199cm" fo:margin-bottom="0cm" loext:contextual-spacing="false" fo:text-align="justify" style:justify-single-word="false"/>
      <style:text-properties fo:font-size="12pt" fo:background-color="transparent" style:font-size-asian="12pt" style:font-size-complex="12pt"/>
    </style:style>
    <style:style style:name="P77" style:family="paragraph" style:parent-style-name="Contenido1_20_bloques" style:list-style-name="L4">
      <style:paragraph-properties fo:margin-top="0.101cm" fo:margin-bottom="0cm" loext:contextual-spacing="false" fo:line-height="100%" fo:text-align="justify" style:justify-single-word="false">
        <style:tab-stops>
          <style:tab-stop style:position="0cm"/>
        </style:tab-stops>
      </style:paragraph-properties>
      <style:text-properties fo:color="#000000" style:font-name="Times New Roman" fo:font-size="12pt" fo:background-color="transparent" style:font-size-asian="12pt" style:font-name-complex="Times New Roman" style:font-size-complex="12pt"/>
    </style:style>
    <style:style style:name="P78" style:family="paragraph" style:parent-style-name="Contenido1_20_bloques" style:list-style-name="L6">
      <style:paragraph-properties fo:margin-top="0.199cm" fo:margin-bottom="0cm" loext:contextual-spacing="false" fo:line-height="100%" fo:text-align="justify" style:justify-single-word="false">
        <style:tab-stops>
          <style:tab-stop style:position="0cm"/>
        </style:tab-stops>
      </style:paragraph-properties>
      <style:text-properties fo:color="#000000" style:font-name="Times New Roman" fo:font-size="12pt" fo:background-color="transparent" style:font-size-asian="12pt" style:font-name-complex="Times New Roman" style:font-size-complex="12pt"/>
    </style:style>
    <style:style style:name="P79" style:family="paragraph" style:parent-style-name="Contenido1_20_bloques" style:list-style-name="L7">
      <style:paragraph-properties fo:margin-top="0.199cm" fo:margin-bottom="0cm" loext:contextual-spacing="false" fo:line-height="100%" fo:text-align="justify" style:justify-single-word="false">
        <style:tab-stops/>
      </style:paragraph-properties>
      <style:text-properties fo:color="#000000" style:font-name="Times New Roman" fo:font-size="12pt" fo:background-color="transparent" style:font-size-asian="12pt" style:font-name-complex="Times New Roman" style:font-size-complex="12pt"/>
    </style:style>
    <style:style style:name="P80" style:family="paragraph" style:parent-style-name="Contenido1_20_bloques" style:list-style-name="L6">
      <style:paragraph-properties fo:margin-top="0.199cm" fo:margin-bottom="0cm" loext:contextual-spacing="false">
        <style:tab-stops/>
      </style:paragraph-properties>
      <style:text-properties fo:font-size="12pt" fo:background-color="transparent" style:font-size-asian="12pt" style:font-size-complex="12pt"/>
    </style:style>
    <style:style style:name="P81" style:family="paragraph" style:parent-style-name="Contenido1_20_bloques" style:list-style-name="L7">
      <style:paragraph-properties fo:margin-top="0.199cm" fo:margin-bottom="0cm" loext:contextual-spacing="false" fo:text-align="justify" style:justify-single-word="false">
        <style:tab-stops/>
      </style:paragraph-properties>
      <style:text-properties fo:font-size="12pt" fo:background-color="transparent" style:font-size-asian="12pt" style:font-size-complex="12pt"/>
    </style:style>
    <style:style style:name="P82" style:family="paragraph" style:parent-style-name="Contenido1_20_bloques" style:list-style-name="L8">
      <style:paragraph-properties fo:margin-top="0.199cm" fo:margin-bottom="0cm" loext:contextual-spacing="false" fo:text-align="justify" style:justify-single-word="false">
        <style:tab-stops/>
      </style:paragraph-properties>
      <style:text-properties fo:font-size="12pt" fo:background-color="transparent" style:font-size-asian="12pt" style:font-size-complex="12pt"/>
    </style:style>
    <style:style style:name="P83"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style="italic" style:font-style-asian="italic" style:font-style-complex="italic"/>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color="#000000"/>
    </style:style>
    <style:style style:name="T5" style:family="text">
      <style:text-properties fo:color="#000000" fo:font-size="12pt" style:font-size-asian="12pt" style:font-size-complex="12pt"/>
    </style:style>
    <style:style style:name="T6" style:family="text">
      <style:text-properties fo:color="#000000" fo:font-size="12pt" fo:font-style="italic" style:font-size-asian="12pt" style:font-style-asian="italic" style:font-size-complex="12pt" style:font-style-complex="italic"/>
    </style:style>
    <style:style style:name="T7" style:family="text">
      <style:text-properties fo:color="#000000" style:font-name="Times New Roman" fo:font-style="italic" fo:background-color="transparent" loext:char-shading-value="0" style:font-style-asian="italic" style:font-name-complex="Times New Roman" style:font-style-complex="italic"/>
    </style:style>
    <style:style style:name="T8" style:family="text">
      <style:text-properties fo:color="#000000" style:font-name="Times New Roman" fo:background-color="transparent" loext:char-shading-value="0" style:font-name-complex="Times New Roman"/>
    </style:style>
    <style:style style:name="T9" style:family="text">
      <style:text-properties fo:color="#000000" style:font-name="Times New Roman" style:font-name-complex="Times New Roman"/>
    </style:style>
    <style:style style:name="T10" style:family="text">
      <style:text-properties fo:color="#000000" style:font-name="Times New Roman" fo:font-size="10pt" fo:background-color="transparent" loext:char-shading-value="0" style:font-size-asian="10pt" style:font-name-complex="Times New Roman" style:font-size-complex="10pt"/>
    </style:style>
    <style:style style:name="T11" style:family="text">
      <style:text-properties fo:color="#000000" style:font-name="Times New Roman" fo:font-size="12pt" fo:font-style="italic" fo:background-color="transparent" loext:char-shading-value="0" style:font-size-asian="12pt" style:font-style-asian="italic" style:font-name-complex="Times New Roman" style:font-size-complex="12pt" style:font-style-complex="italic"/>
    </style:style>
    <style:style style:name="T12" style:family="text">
      <style:text-properties fo:color="#000000" style:font-name="Times New Roman" fo:font-size="12pt" fo:background-color="transparent" loext:char-shading-value="0" style:font-size-asian="12pt" style:font-name-complex="Times New Roman" style:font-size-complex="12pt"/>
    </style:style>
    <style:style style:name="T13" style:family="text">
      <style:text-properties fo:font-variant="small-caps" fo:font-weight="bold" style:font-weight-asian="bold"/>
    </style:style>
    <style:style style:name="T14" style:family="text">
      <style:text-properties fo:background-color="transparent" loext:char-shading-value="0"/>
    </style:style>
    <style:style style:name="T15" style:family="text">
      <style:text-properties style:text-underline-style="none" fo:font-weight="normal" style:font-weight-asian="normal" style:font-weight-complex="normal"/>
    </style:style>
    <style:style style:name="T16" style:family="text">
      <style:text-properties fo:font-size="12pt" style:font-size-asian="12pt" style:font-size-complex="12pt"/>
    </style:style>
    <style:style style:name="T17" style:family="text">
      <style:text-properties fo:font-size="12pt" fo:background-color="transparent" loext:char-shading-value="0" style:font-size-asian="12pt" style:font-size-complex="12pt"/>
    </style:style>
    <style:style style:name="T18" style:family="text">
      <style:text-properties fo:font-size="10pt" fo:background-color="transparent" loext:char-shading-value="0" style:font-size-asian="10pt" style:font-size-complex="10pt"/>
    </style:style>
    <style:style style:name="T19" style:family="text">
      <style:text-properties fo:color="#1a1a1a"/>
    </style:style>
    <style:style style:name="T20" style:family="text">
      <style:text-properties fo:color="#1a1a1a" fo:font-style="italic" style:font-style-asian="italic" style:font-style-complex="italic"/>
    </style:style>
    <style:style style:name="T21" style:family="text">
      <style:text-properties fo:color="#1a1a1a" fo:background-color="transparent" loext:char-shading-value="0"/>
    </style:style>
    <style:style style:name="T22" style:family="text">
      <style:text-properties fo:color="#1a1a1a" fo:font-size="12pt" fo:background-color="transparent" loext:char-shading-value="0" style:font-size-asian="12pt" style:font-size-complex="12pt"/>
    </style:style>
    <style:style style:name="T23" style:family="text">
      <style:text-properties fo:font-style="normal" style:font-style-asian="normal" style:font-style-complex="normal"/>
    </style:style>
    <style:style style:name="T24" style:family="text">
      <style:text-properties fo:font-weight="normal" style:font-weight-asian="normal" style:font-weight-complex="normal"/>
    </style:style>
    <style:style style:name="T25" style:family="text">
      <style:text-properties fo:font-variant="normal" fo:text-transform="none"/>
    </style:style>
    <style:style style:name="T26" style:family="text">
      <style:text-properties fo:font-variant="normal" fo:text-transform="none" style:font-name="Times New Roman" fo:font-size="12pt" style:font-name-asian="Times New Roman3" style:font-size-asian="12pt" style:font-name-complex="Times New Roman3" style:font-size-complex="12pt"/>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écnicas de Laboratorio</text:p>
      <text:p text:style-name="P5">Bachillerato</text:p>
      <text:p text:style-name="P6"/>
      <text:p text:style-name="P6">Introducción</text:p>
      <text:p text:style-name="P17">Desde tiempos inmemoriales, el ser humano y su ansia por descubrir razones que justifiquen el porqué de todo lo que ocurre a su alrededor han estado ligados a una eterna búsqueda de entendimiento y de dar sentido a todo lo que en la Naturaleza acontece.</text:p>
      <text:p text:style-name="P17">Las Ciencias surgen como herramienta para conducir y ordenar ese conocimiento de manera que esos porqués tengan explicación y, sobre todo, aplicación en un entorno social cada vez más exigente y que demanda continuamente nuevas y mejores respuestas.</text:p>
      <text:p text:style-name="P17">No sería posible esa búsqueda sin las preguntas adecuadas, y sin la posibilidad de experimentar en entornos más abarcables que permitan un trabajo riguroso y un resultado que cumpla con las expectativas propuestas. Entornos que, en el estudio de la Ciencias, conforman múltiples espacios físicos donde poder corroborar las hipótesis a las que nuestras preguntas y reflexiones nos han llevado. Los laboratorios en ciencia surgen como una necesidad imperiosa para encontrar ese enclave de replicación y de determinación, donde las teorías puedan ser formuladas y las leyes comprobadas; un lugar donde las personas dedicadas a la ciencia reflexionen, se cuestionen y enjuicien, olviden, obvien, analicen, estudien, sueñen, compartan, daten..., lugares donde grandes hombres y mujeres a lo largo de la Historia han dedicado sus vidas a la investigación y a sumar de forma continuada conocimiento para el avance social, científ<text:span text:style-name="T14">ico y tecnológico de toda la sociedad, lugares que, desde esta optativa de Técnicas de Laboratorio, queremos que el alumnado haga suyos.</text:span></text:p>
      <text:p text:style-name="P17">Sin embargo, no es fácil el reconocimiento de la valía de tantas personas dedicadas a la ciencia a lo largo de la Historia, de los cuales solo unos y unas pocas destacan y son conocidas. La sociedad disfruta de los avances científicos sin pararse a pensar lo que ha significado el camino hasta lograrlos. Avances que, como comentábamos con anterioridad, son cada vez más demandados y que tendrán que proporcionar respuestas urgentes a cuestiones tan trascendentes y de actualidad como el calentamiento global y el estudio energético alternativo a los combustibles fósiles, la cura de enfermedades (cáncer, Alzheimer, Parkinson...), el tratamiento de residuos a nivel mundial, la contaminación (atmosférica, del suelo, del agua...), la superpoblación mundial, etc.</text:p>
      <text:p text:style-name="P17">El alumnado de segundo curso de Bachillerato que ha elegido la optativa de Técnicas de Laboratorio ha de ser conocedor no sólo de la trascendencia de su elección de cara a trabajar en un espacio similar al que múltiples científicos y científicas emplean cada día en sus investigaciones, sino que además van <text:s/>a ponerse en su lugar e imitarlos en su labor. Comprenderán la necesidad de proceder de forma segura en ese espacio; de trabajar en equipo para avanzar más rápidamente; de ser pacientes y comprobar que el tiempo y los resultados en experimentación son relativos; de respetarse y respetar el medioambiente controlando en todo momento aquello que pueda dañarlo; de proponer y reformular posibles caminos durante la experimentación... </text:p>
      <text:p text:style-name="P17">En definitiva, esta optativa permitirá preparar al alumnado y dotarlo de los recursos necesarios para emprender con éxito los itinerarios profesionales o de estudios superiores que se plantee seguir relacionados con ella, así como de informarlo acerca de las <text:soft-page-break/>posibilidades futuras relacionadas con el trabajo en laboratorios. Asimismo, constituirá el recurso ideal para profundizar en el trabajo científico, así como en el entendimiento y la valoración de los avances obtenidos en Ciencia hasta el momento, gracias a todas las personas dedicadas a ella. </text:p>
      <text:p text:style-name="P19"/>
      <text:p text:style-name="P19">Contribución a las competencias</text:p>
      <text:p text:style-name="P20">Dada su naturaleza eminentemente procedimental, la optativa de Técnicas de Laboratorio contribuirá de forma especial a la adquisición de las diferentes competencias clave.</text:p>
      <text:p text:style-name="P20">La contribución de esta optativa a la competencia en <text:span text:style-name="T2">Comunicación Lingüística</text:span> (CL) viene fuertemente remarcada por su utilidad como instrumento para la socialización y el aprovechamiento de la experiencia educativa que implica el trabajo en un laboratorio de ciencias. Será fundamental la transmisión adecuada de ideas, pensamientos, preguntas, hipótesis, etc., así como informar sobre el procedimiento experimental llevado a cabo, las conclusiones obtenidas, el análisis crítico de resultados, la exposición y defensa final del trabajo... Asimismo, será fundamental el uso de un lenguaje científico adecuado, sin el cual la información y su estructura adolecerían del rigor adecuado en su proceso de transmisión mediante las distintas producciones (informes de laboratorio, biografías científicas, debates, exposiciones, etc.). Para todo ello, se empleará desde la oralidad y la escritura hasta las formas más sofisticadas de comunicación audiovisual mediante el uso de las diferentes tecnologías a su alcance, lo cual redunda en la multiplicidad de recursos a la hora de poner en práctica esta competencia.</text:p>
      <text:p text:style-name="P20">La estrecha relación que vincula esta materia optativa de Técnicas de laboratorio con la <text:span text:style-name="T2">Competencia matemática y competencias básicas en ciencia y tecnología</text:span> (CMCT) viene determinada por la propia naturaleza científica que nutre dicha optativa. Es imprescindible un uso adecuado del lenguaje matemático que permita no solo determinar valores de múltiples magnitudes vinculados a fenómenos científicos, sino además que conduzca a su adecuado tratamiento, posible relación e interpretación, permitiéndoles corroborar leyes y teorías, sin olvidar la posibilidad de proponer nuevas.</text:p>
      <text:p text:style-name="P20">Desde esta optativa se desarrolla además la habilidad para profundizar en el entorno y a dar respuesta a los diferentes fenómenos científicos que en él se producen, interpretando el medio natural circundante y siempre teniendo en cuenta la influencia que la actividad humana ha tenido, haciendo que el alumnado se implique en la búsqueda de los mejores medios para la conservación del medioambiente y de la mejora de las condiciones de vida.</text:p>
      <text:p text:style-name="P20">Definitivamente, esta competencia también implica que se pongan en práctica todos aquellos <text:s/>aprendizajes relacionados con la actividad científica como son la capacidad de formular preguntas e hipótesis, el planteamiento de procedimientos experimentales y técnicas más adecuadas, el análisis de los recursos a su alcance y la búsqueda de alternativas, la realización de experiencias, la toma y tratamiento de los datos y reflexión sobre los resultados obtenidos así como posibles mejoras del procedimiento, y la comunicación de conclusiones finales. Esta optativa contribuirá al reconocimiento que la actividad científica ha tenido a lo largo de la historia, haciendo partícipes al alumnado del gran avance que para la humanidad ha significado.</text:p>
      <text:p text:style-name="P17"><text:span text:style-name="T15">La </text:span><text:span text:style-name="T3">Competencia digital</text:span><text:span text:style-name="T15"> (CD) tiene una gran importancia en el desarrollo de esta materia optativa debido a que cada vez más son los recursos digitales empleados en los laboratorios </text:span><text:soft-page-break/><text:span text:style-name="T15">del siglo XXI. Las tecnologías de la información y comunicación son actualmente un referente no solo para la búsqueda previa de información sobre fenómenos reproducibles a escala laboratorio, sino también para la selección del contenido de mayor rigor científico, su tratamiento junto con el de los datos obtenidos tras la experiencia y la posterior exposición de conclusiones finales. Es innegable la importancia que el uso de estas tecnologías tiene debido a que el alumnado podrá iniciarse en el empleo de software informático para la simulación virtual de experiencias de laboratorio de difícil reproducción real por motivos diferentes como la falta de recursos (reactivos, materiales, instrumental...) o la peligrosidad que el desarrollo experimental pueda presentar. Además, la posibilidad del empleo de sensores digitales (</text:span><text:span text:style-name="T3">peachímetros</text:span><text:span text:style-name="T15">, de posición, de temperatura...) o, por ejemplo, de hardware tipo placas </text:span><text:span text:style-name="T3">arduino</text:span><text:span text:style-name="T15"> con un enfoque para facilitar el uso de la electrónica y de la programación en proyectos multidisciplinares, constituyen recursos ya casi imprescindibles en los laboratorios del siglo XXI. </text:span></text:p>
      <text:p text:style-name="P17"><text:span text:style-name="T15">El desarrollo de la competencia de </text:span><text:span text:style-name="T3">Aprender a Aprender</text:span><text:span text:style-name="T15"> (AA) es fundamental para entender de qué manera se fabrica el pensamiento científico, siendo importante para el aprendizaje permanente del alumnado en cualquier contexto, y más concretamente, en el propio laboratorio donde se da un gran paralelismo entre las tareas que la actividad científica precisa y las características inherentes a esta competencia. Aprender a aprender se caracteriza por su habilidad para motivar, organizar y persistir en el aprendizaje, acciones todas ellas íntimamente vinculadas con esta optativa. Técnicas de laboratorio permitirá crear en el alumnado una curiosidad por conocer y replicar multitud de fenómenos científicos que lo motivarán y lo conducirán hacia un aprendizaje significativo, permitiéndoles ser protagonistas del proceso así como de su resultado, alcanzando con ello las metas que se han propuesto, y proporcionándoles, finalmente, una percepción de excelencia relativa a su capacidad y auto eficacia que les permitirá abordar nuevas tareas y a continuar con el proceso de construcción de pensamiento científico. De esta forma, la competencia se va adquiriendo a medida que los conocimientos anteriores van nutriendo nuevas situaciones de estudio, análogas o diferentes. </text:span></text:p>
      <text:p text:style-name="P20">Asimismo, esta competencia se manifiesta tanto de forma individual como en grupo, ya que no solo es importante cómo un solo alumno o alumna aprende sino también el modo en que lo hace junto con los demás. Esta optativa servirá especialmente para este objetivo: determinar cómo se construye el conocimiento trabajando en equipo, y se ha de procurar que el alumnado sea consciente de lo que hace para aprender y a que busque alternativas analizando ese trabajo colaborativo.</text:p>
      <text:p text:style-name="P20">Valores como la responsabilidad, la autocrítica, la motivación, el ansia de conocimiento, la autorregulación, la capacidad para reconocer errores y de volver a retomar el trabajo de forma optimista y con convicción de superación, constituyen ingredientes fundamentales para la adquisición de esta competencia.</text:p>
      <text:p text:style-name="P20">La adquisición de las <text:span text:style-name="T2">Competencias sociales y cívicas</text:span> (CSC) supondrá que el alumnado sea capaz de ponerse en lugar del otro, aceptar las diferencias, ser tolerante y respetar los valores, las creencias, las culturas y la historia personal y colectiva de las otras personas. También en esta ocasión, esta optativa contribuirá de forma primordial a la adquisición de estas competencias ya que, como dijimos con anterioridad, el trabajo en el laboratorio es una tarea netamente colaborativa. Las competencias sociales y cívicas implican la habilidad y capacidad para emplear los conocimientos y actitudes sobre una sociedad en continuo cambio, para interpretar los fenómenos y problemas sociales en las que se encuentra <text:soft-page-break/>inmersa. Asimismo, contribuyen a la elaboración de respuestas, a la toma de decisiones y a la resolución de conflictos, así como para interactuar con otras compañeros y compañeras conforme a normas consensuadas y basadas en el respeto mutuo y en convicciones democráticas. Por ello, la optativa de técnicas de laboratorio prepara al alumnado para integrarlos como miembros de una ciudadanía inmersa en una sociedad democrática, permitiéndoles tomar decisiones fundamentadas en cuestiones de interés y que suscitan un debate social como son el estudio de energías alternativas, aspectos relacionados con la contaminación y la gestión de residuos, alimentación adecuada y hábitos de vida saludable, el avance en desarrollo sostenible, etc. </text:p>
      <text:p text:style-name="P20">Asimismo, con el estudio de biografías científicas que les permitan valorar el trabajo científico a lo largo de la historia, así como a través del análisis de algunos modelos y teorías científicas en contraposición, comprenderán cómo ha ido evolucionando el pensamiento científico hasta el presente, analizando sus ventajas y desventajas, así como en qué medida ha repercutido para el avance de la sociedad.</text:p>
      <text:p text:style-name="P20">Al desarrollo de la competencia <text:span text:style-name="T2">Sentido de iniciativa y espíritu emprendedor </text:span>(SIEE) también se contribuye desde esta optativa en el mismo instante en que el alumnado es capaz de transformar una idea o hipótesis en todo un desarrollo y análisis experimental. Así, el alumnado siendo consciente del problema que quiere plantear y resolver, sabe elegir, planificar y gestionar los conocimientos, destrezas, habilidades y actitudes necesarias con criterio propio con el fin de alcanzar la meta prevista. De esta manera, la optativa contribuirá a la competencia desarrollando la capacidad creadora y de innovación del alumnado, la proactiva para la gestión de tareas, la de asunción y gestión de riesgos, sus cualidades de liderazgo y de trabajo individual y en grupo, así como su sentido crítico y de responsabilidad.</text:p>
      <text:p text:style-name="P20">Además, esta optativa fomentará la cultura del emprendimiento dando a conocer al alumnado las oportunidades de estudios superiores y de salidas profesiones existentes, permitiéndole con ello conocer cuáles son los recursos disponibles, así como predisponiéndolo a que investiguen y se pongan en contacto con otros laboratorios académicos y profesionales.</text:p>
      <text:p text:style-name="P17"><text:span text:style-name="T15">La contribución de esta materias optativa a la competencia en </text:span><text:span text:style-name="T3">Conciencia y expresiones culturales</text:span><text:span text:style-name="T15"> (CEC) viene determinada desde la potenciación de la iniciativa, la creatividad y la imaginación propias de cada alumno y alumna de cara a la expresión de sus propias ideas y sentimientos. Se manifestará en el desarrollo de su capacidad para imaginar y realizar planteamientos y desarrollos experimentales que supongan recreación, innovación y transformación, así como la reelaboración de ideas y sentimientos propios y ajenos, desarrollando así el autoconocimiento y la autoestima, así como la capacidad de resolución de problemas y asunción de riesgos. Asimismo, la estimación del desarrollo científico y tecnológico de Canarias, así como el interés en la búsqueda de ideas y posibles soluciones para la conservación, protección y mejora del medio natural y social canario, constituirán claves para el desarrollo de esta competencia.</text:span></text:p>
      <text:p text:style-name="P20"/>
      <text:p text:style-name="P19">Contribución a los objetivos de etapa</text:p>
      <text:p text:style-name="P20">La inclusión de la materia optativa de Técnicas de laboratorio en el currículo del segundo curso de Bachillerato contribuirá en gran medida a que el alumnado adquiera un conjunto <text:soft-page-break/>de conocimientos que contribuyen de forma esencial al desarrollo y consecución de los objetivos generales de la etapa. </text:p>
      <text:p text:style-name="P20">Es evidente que el alumnado vive inmerso en una sociedad impregnada de elementos de fuerte carácter científico y tecnológico, entorno en el que se inspirará para plantearse preguntas y planificar procedimientos básicos en el laboratorio que lo ayuden a interpretar esa realidad que lo rodea, pudiendo así abordar la solución a los diferentes problemas que en ella se plantean, así como a explicar, predecir y replicar otros fenómenos naturales y cotidianos. De igual forma, las técnicas de laboratorio contribuirán a la consecución de objetivos de etapa que se encuentran relacionados con el desarrollo de actitudes críticas en el alumnado ante las consecuencias que se derivan de los avances científicos. Asimismo, contribuye a generar una actitud de participación y a tomar decisiones fundamentadas ante los grandes problemas con los que se enfrenta actualmente la Humanidad, ayudándonos a valorar las consecuencias de la relación entre la ciencia, la tecnología, la sociedad y el medioambiente. </text:p>
      <text:p text:style-name="P16">En concreto, algunos de los objetivos de etapa de Bachillerato con mayor protagonismo y que se encuentran íntimamente relacionados con <text:s/>el desarrollo de esta optativa son los siguientes: <text:span text:style-name="T23">“b) Consolidar una madurez personal y social que les permita actuar de forma responsable y autónoma y desarrollar su espíritu crítico (...); c) Fomentar la igualdad efectiva de derechos y oportunidades entre hombres y mujeres (…); <text:s/>“g) Utilizar con solvencia y responsabilidad las tecnologías de la información y la comunicación.”; “h) Conocer y valorar críticamente las realidades del mundo contemporáneo, sus antecedentes históricos y los principales factores de su evolución.(...); “i) Acceder a los conocimientos científicos y tecnológicos fundamentales y dominar las habilidades básicas propias de la modalidad elegida.”; “j) Comprender los elementos y procedimientos fundamentales de la investigación y de los métodos científicos.(...)” y “k) Afianzar el espíritu emprendedor con actitudes de creatividad, flexibilidad, iniciativa, trabajo en equipo, confianza en uno mismo y sentido crítico.” </text:span></text:p>
      <text:p text:style-name="P21">La optativa de Técnicas de Laboratorio se encuentra estrechamente vinculada a las materias de Física y Química, Física, Química, Biología, Tecnología, Cultura Científica y Ciencias para la Tierra y Medioambientales, contribuyendo junto con ellas al desarrollo de los objetivos de la etapa de Bachillerato. </text:p>
      <text:p text:style-name="P21"/>
      <text:p text:style-name="P22">Criterios de evaluación</text:p>
      <text:p text:style-name="P23">Los criterios de evaluación son el elemento referencial en la estructura del currículo, cumpliendo, por tanto, una función nuclear, dado que conectan todos los elementos que lo componen: objetivos de la etapa, competencias, contenidos y metodología. Debido a este carácter sintético, la redacción de los criterios facilita la visualización de los aspectos más relevantes del proceso de aprendizaje en el alumnado para que el profesorado tenga una base sólida y común para la planificación del proceso de enseñanza, para el diseño de situaciones de aprendizaje y para su evaluación.</text:p>
      <text:p text:style-name="P23">Los criterios de evaluación encabezan cada uno de los bloques de aprendizaje en los que se organiza el currículo, estableciéndose la relación de estos criterios con las competencias a las que contribuye. </text:p>
      <text:p text:style-name="P28">Estos criterios de evaluación constan de dos partes indisolublemente relacionadas:</text:p>
      <text:list xml:id="list5977782944109583382" text:style-name="WWNum1">
        <text:list-item>
          <text:p text:style-name="P31"><text:soft-page-break/>El enunciado, que contempla los aprendizajes relacionados entre sí.</text:p>
        </text:list-item>
        <text:list-item>
          <text:p text:style-name="P32"><text:span text:style-name="T26">La explicación del enunciado, en la que se dota a los aprendizajes del criterio de contenidos, recursos, contextos y finalidad.</text:span><text:span text:style-name="T25"> </text:span></text:p>
        </text:list-item>
      </text:list>
      <text:p text:style-name="P33">Los estándares de aprendizaje evaluables son las concreciones de cada criterio y especifican lo que el alumnado debe saber, saber hacer y saber ser. Tienen que ser observables, medibles y evaluables. Estos estándares se han integrado de manera globalizada en la descripción de cada criterio. De tal manera que en la explicación se alude de forma concreta al grado de desempeño que el alumnado va a demostrar que ha adquirido como resultado de un proceso de enseñanza y aprendizaje transversal, global e integrado.</text:p>
      <text:p text:style-name="P23">La redacción holística de los criterios de evaluación del currículo conjugan, de manera observable, todos los elementos que enriquecen una situación de aprendizaje competencial: hace evidentes los procesos cognitivos, afectivos y psicomotrices a través de verbos de acción; da sentido a los contenidos asociados y a los recursos de aprendizaje sugeridos; apunta metodologías favorecedoras del desarrollo de las competencias; y contextualiza el escenario y la finalidad del aprendizaje que dan sentido a los productos que elabora el alumnado para evidenciar su aprendizaje. </text:p>
      <text:p text:style-name="P23">De este modo se facilita al profesorado la percepción de las acciones que debe planificar para favorecer el desarrollo de las competencias, que se presentan como un catálogo de opciones abierto e inclusivo, que el profesorado adaptará al contexto educativo de aplicación.</text:p>
      <text:p text:style-name="P24"/>
      <text:p text:style-name="P24">Contenidos</text:p>
      <text:p text:style-name="P25">La distribución de contenidos de este currículo se ha realizado en cuatro bloques.</text:p>
      <text:p text:style-name="P25">El bloque I, “<text:span text:style-name="T2">Actividad científica y laboratorio</text:span>” servirá al alumnado de toma de contacto antes de comenzar a trabajar experimentalmente en el laboratorio. Compuesto por un único criterio de evaluación, pretende hacerles comprender qué ha significado y significa en la actualidad trabajar en un laboratorio científico, visualizando<text:span text:style-name="T16"> las dificultades que implica esta actividad científica, </text:span>valorando el trabajo que en ellos se ha venido realizando a lo largo de la historia y entendiéndolo como una actividad dinámica de dimensión social y en permanente proceso de construcción.</text:p>
      <text:p text:style-name="P25">El bloque II, “<text:span text:style-name="T2">La cultura de laboratorio</text:span>” constituido por cuatro criterios de evaluación, constituye un bloque longitudinal al resto de criterios y servirá de referencia para su desarrollo. Así, el criterio número dos versa sobre todas aquellas cuestiones de importancia vital vinculadas al trabajo en un laboratorio como son las normas de seguridad y el adecuado manejo de reactivos, material e instrumental. Es fundamental que el alumnado tome conciencia de la organización del espacio, de los materiales que va a emplear durante los procedimientos experimentales, prestando especial atención a las normas de seguridad implicadas, así como el adecuado uso del material. En el criterio número tres, se trabajarán las principales técnicas y operaciones básicas en el laboratorio, así como el uso de las tecnologías de la información y la comunicación disponibles no solo para la búsqueda y selección de información, sino también para su empleo como recurso en la toma, tratamiento e interpretación de medidas. El alumnado deberá familiarizarse con todas aquellas técnicas que le permitan trabajar de forma rigurosa en el laboratorio durante el desarrollo de múltiples experiencias posteriores, empleando para ello todos aquellos <text:soft-page-break/>recursos que encuentre a su alcance. El criterio número cuatro servirá para valorar la idoneidad y viabilidad de dichos procesos experimentales que el alumnado se propone llevar a cabo. La preparación y defensa por parte del alumnado de un guión de prácticas, permitirá darle consistencia y rigor científico a la planificación experimental no quedando esta a expensas de parecer una simple receta que el alumno o alumna siga a ciegas sin haber profundizado antes todo el contenido científico de la práctica. El criterio número cinco, está relacionado con la elaboración de un informe final tras la realización de cada experimento, informe que el alumnado podrá presentar en diferentes formatos y donde recogerá toda la información de lo ocurrido durante la práctica y, además, en el que justificarán los datos obtenidos tras las experiencias, permiténdoles así comprender la importancia de los conocimientos adquiridos para su posterior aplicación a otros posibles contextos.</text:p>
      <text:p text:style-name="P25">El bloque III, “<text:span text:style-name="T2">Experimentando con la ciencia</text:span>”, está formado por cuatro criterios de evaluación que se centran de forma más específica a las diferentes ramas científicas que queremos abordar. Así, el primero de ellos (criterio de evaluación número seis), se relaciona directamente con la comprobación experimental de fenómenos relacionados con la Física, mientras que <text:s/>el criterio de evaluación número siete tratará sobre el estudio de fenómenos químicos. En ambos casos, se buscará la originalidad y el carácter novedoso de la elección del fenómeno a estudiar por parte del alumnado, así como se valorará su motivación e interés por demostrar modelos, leyes y teorías que los rigen y que puedan presentar posibles aplicaciones científicas de actualidad. El criterio número ocho profundizará en el estudio de los alimentos y de sus componentes, analizando su potencial beneficio o peligro para la salud y reflexionando sobre aquellos más adecuados para una dieta equilibrada y los que puedan producir trastornos alimenticios. Finalmente, el criterio número nueve propondrá que el alumnado pueda obtener en el laboratorio sustancias de interés industrial, haciendo que se establezca una relación entre la necesidad de investigar en el laboratorio y aplicar los resultados luego en la industria. Asimismo, con este mismo criterio, se valorará el impacto medioambiental que provoca la industria cuando elabora dichos productos, estudiando las posibles medidas preventivas empleadas, así como proponiendo nuevas o diferentes herramientas de prevención que justifiquen un uso y gestión sostenible de los recursos.</text:p>
      <text:p text:style-name="P25">El bloque número IV, “Importancia social de la industria química y su desarrollo en Canarias”, está formado por un único criterio de evaluación. Su intención es la de motivar al alumnado para investigar y localizar otros laboratorios académicos o profesionales que se encuentren operativos en Canarias<text:span text:style-name="T4"> </text:span>con el fin de conocer sus principales líneas de investigación. De esta manera se abre una posibilidad para visualizar en primera persona las diferentes salidas profesionales relacionadas con el trabajo en un laboratorio, así como para conocer la relevancia de la innovación en productos y procesos industriales en distintas empresas y entidades canarias.</text:p>
      <text:p text:style-name="P25"/>
      <text:p text:style-name="P18">Orientaciones metodológicas y estrategias didácticas</text:p>
      <text:p text:style-name="P15">Se ha pretendido que el currículo de esta optativa esté basado en una metodología centrada en el desarrollo de un aprendizaje significativo e inclusivo, y en el desarrollo de competencias en el alumnado que lo prepare realmente para para explorar hechos y fenómenos cotidianos de interés, analizar problemas, así como para observar, recoger y organizar información relevante, cercana y de utilidad. </text:p>
      <text:p text:style-name="P27"><text:soft-page-break/>La materia optativa Técnicas de Laboratorio debe plantearse como una oportunidad para motivar al alumnado a que muestre su interés acerca de todos aquellos temas y fenómenos científicos que afectan a su vida diaria y a los que sin embargo quizás no ha tenido la oportunidad de dar respuesta, así como a contribuir a mantener una actitud crítica frente a temas de carácter científico. Por eso, es importante que se sitúen en escenarios reales de producción científica, con el fin de que valore la necesidad de contar con conocimientos científicos para su vida cotidiana. Desde este currículo se apuesta por una toma de contacto con laboratorios en funcionamiento de diferentes instituciones académicas o profesionales de Canarias (Instituto Astrofísico de Canarias (IAC), Instituto tecnológico de Canarias (ITC), Instituto Tecnológico de Energías Renovables (ITER), Instituto de Universitario de Microelectrónica Aplicada (IUMA), Instituto Universitario de Ciencias y Tecnologías Cibernéticas (IUTC), Instituto Universitario de Enfermedades Tropicales y salud pública de Canarias (IUETSPC), Instituto Universitario de Biorgánica Antonio González (IUBO-AG), etc.) con el fin de conocer sus principales líneas de investigación. </text:p>
      <text:p text:style-name="P16">Técnicas de laboratorio dispone de la gran ventaja de constituir un atractivo para el alumnado que la elige como optativa en el segundo curso de Bachillerato y que persigue dar respuesta a esos planteamientos sobre el mundo que los rodea mediante la investigación y realización de experiencias. Esta gran motivación debe ser el punto de partida y aliciente fundamental para que se sientan en todo momento protagonistas de su aprendizaje, dando sus primeros pasos en espacios que seguirán empleando con gran probabilidad durante sus estudios superiores o posibles puestos de trabajo futuros, todo ello relacionado con el trabajo en un laboratorio de ciencias. De esta manera, tenemos quizás ante nuestros ojos la mejor estrategia metodológica para abordar las ciencias mediante planteamientos de problemas e interrogantes relevantes para poder resolver y contrastar. </text:p>
      <text:p text:style-name="P26">Se ha de buscar que las estrategias de aprendizaje para la enseñanza de esta materia optativa y que implica a ciencias como la física y la química, la biología y geología, las matemáticas y la tecnología, tengan como priorida<text:span text:style-name="T16">d la integración de dichas materias mediante planteamientos originales y creativos que las abarquen de forma conjunta, involucrándose con ello el alumnado a investigar y a resolver incógnitas del mundo que los rodea, trabajando de forma autónoma y de manera que evolucionen en la construcción de su propio aprendizaje, sintiéndose orgullosos de los logros conseguidos y también optimistas ante los posibles problemas que surjan en el camino. En definitiva, familiarizar al alumnado reiteradamente con la metodología científica, donde el rol del profesorado se asemeje al un director de aquellas procedimientos experimentales que el alumnado plantee y lleve a cabo, proponiéndole inicialmente interrogantes y situaciones de aprendizaje para investigar con su orientación, coordinando el trabajo del alumnado y suministrando las ayudas necesarias en el momento preciso que contribuyan a superar las dificultades encontradas, para luego ir dejando que su autonomía tome protagonismo, fomentando con ello su responsabilidad y capacidad de superación</text:span>.</text:p>
      <text:p text:style-name="P25">El empleo de las Tecnologías de la Información y la Comunicación es imperativo en cualquier laboratorio de este siglo y así debe considerarse también en el nuestro al tratarse del medio y del lenguaje tecnológico que emplea la mayoría del alumnado. De esta forma, e<text:span text:style-name="T5">l ordenador y otros dispositivos electrónicos portátiles como tabletas y su acceso a Internet servirán para obtener información, para seleccionarla, organizarla y posteriormente presentarla y además, junto con el software adecuado y otros recursos de los que pudiera disponerse (sensores, placas tipo </text:span><text:span text:style-name="T6">arduino</text:span><text:span text:style-name="T5">...) podrán emplearse en diferentes procedimientos </text:span><text:soft-page-break/><text:span text:style-name="T5">experimentales. Asimismo, e</text:span>l uso de vídeos y material audiovisual, así como el de aplicaciones virtuales interactivas permite realizar experiencias prácticas que por diferentes razones (infraestructura, motivos de seguridad, falta de material o reactivos...) no serían viables. </text:p>
      <text:p text:style-name="P16">Por otro lado, y dada la naturaleza de esta optativa, se velará porque el trabajo cooperativo tenga el mayor protagonismo posible ya que solo se avanza en ciencias cuando se comparte el trabajo y se discute de forma crítica acerca de los resultados obtenidos con los compañeros y compañeras. El verdadero crecimiento del aprendizaje reside en la cooperación en grupos de trabajo, donde se asuman distintos roles dentro del equipo, al igual que ocurre en el mundo que los rodea, donde lo más importante es la igualdad entre hombres y mujeres sin discriminación alguna por circunstancia o condición, simulando esos entornos profesionales en los que pueden encontrarse en un futuro a corto plazo, entrenándose así como ciudadanos y ciudadanas respetuosas, con inquietud, con conciencia crítica y motivados por continuar aprendiendo o por integrarse de forma armoniosa al mundo laboral.</text:p>
      <text:p text:style-name="P30">Curso 2. º</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59">Criterio de evaluación</text:p>
            <text:p text:style-name="P47">1. Identificar y valorar el trabajo científico de campo y de laboratorio como una actividad dinámica de dimensión social y en permanente proceso de construcción mediante la lectura y análisis de biografías de personas científicas relevantes o del estudio de algunos modelos y teorías contrapuestas, para así conocer cómo se produce su evolución y comprender el desarrollo histórico del pensamiento científico, apreciando sus aportaciones al desarrollo de la ciencia y al pensamiento humano. Debatir en pequeño o gran grupo sobre posibles conceptos que puedan entrañar dificultad en un estudio teórico o experimental y que puedan servir de elemento motivador para planificar y realizar experiencias relacionadas con situaciones prácticas y cotidianas de interés, participando de forma respetuosa y dialogante durante el debate, empleando un lenguaje adecuado y teniendo en consideración la opinión de otras personas.</text:p>
            <text:p text:style-name="P48">Con este criterio se pretende que el alumnado, mediante la lectura y análisis de biografías de personas que han dedicado su vida a la ciencia, dando especial relevancia a aquellas mujeres científicas que han destacado en este campo, o bien a través del estudio de la evolución histórica que han seguido determinados modelos y teorías científicas, determinen la importancia del trabajo científico en el laboratorio como escenario de investigación a pequeña escala y como factor decisivo en el avance no solo de la ciencia y de la tecnología, sino del desarrollo social a lo largo de la Historia. Asimismo, se valorará si comprende dicho avance científico y tecnológico como un proceso en continua construcción, susceptible a cambios a medida que se entiende de forma más acertada la Naturaleza. Para ello, pudiendo hacer uso de las tecnologías de la información y la comunicación, se servirán de la búsqueda, selección e interpretación de información científica relevante en diferentes fuentes de divulgación científica (revistas, documentales, medios audiovisuales, Internet, etc.) discriminando las más idóneas, empleando el diálogo y discusiones positivas, organizadas y respetuosas en lo que respecta a cualquier divergencia de opiniones, para luego emplearlas como argumentación válida y contrastable en debates donde comuniquen sus conclusiones, haciendo uso del vocabulario científico adecuado, aceptando y valorando las contribuciones del resto del grupo, argumentando cuáles son las principales dificultades a la hora de planificar experiencias que pretenden corroborar algún hecho observable y que se producen de forma cotidiana. Se comprobará que han sido capaces de reconocer las estrategias propias de la investigación en ciencia basadas en aplicar las destrezas propias del trabajo científico para abordar y solucionar interrogantes y problemas relacionados con la ciencia y la Tecnología. Se valorará, además, que planifican las tareas, tanto las que han de llevar a cabo de forma individual como las que compete al grupo, responsabilizándose de su parte del trabajo y del trabajo conjunto.</text:p>
          </table:table-cell>
          <table:table-cell table:style-name="Tabla8.B1" table:number-rows-spanned="2" office:value-type="string">
            <text:p text:style-name="P58"><text:span text:style-name="T1">C</text:span><text:span text:style-name="T13">ompetencias</text:span><text:span text:style-name="T1">: CL, CMCT, CD, AA</text:span></text:p>
            <text:p text:style-name="P14"><text:soft-page-break/></text:p>
            <text:p text:style-name="P12"/>
          </table:table-cell>
          <table:table-cell table:style-name="Tabla8.C1" table:number-rows-spanned="2" office:value-type="string">
            <text:p text:style-name="P55">Bloque de aprendizaje I: ACTIVIDAD CIENTÍFICA Y LABORATORIO</text:p>
          </table:table-cell>
        </table:table-row>
        <table:table-row table:style-name="Tabla8.2">
          <table:table-cell table:style-name="Tabla8.A1" office:value-type="string">
            <text:p text:style-name="P50">Contenidos </text:p>
            <text:list xml:id="list2430686841307606997" text:style-name="L1">
              <text:list-item>
                <text:p text:style-name="P64">Introducción a la actividad científica experimental en el laboratorio.</text:p>
              </text:list-item>
              <text:list-item>
                <text:p text:style-name="P64">Identificación del trabajo científico en el estudio de fenómenos científicos y tecnológicos.</text:p>
              </text:list-item>
              <text:list-item>
                <text:p text:style-name="P64">Importancia del laboratorio como escenario de investigación a pequeña escala.</text:p>
              </text:list-item>
              <text:list-item>
                <text:p text:style-name="P61">Uso de la historia de la ciencia y de las biografías de los científicos y científicas y su relación con la sociedad actual, para la contextualización de los avances en el desarrollo científico y la valoración de su evolución.</text:p>
              </text:list-item>
              <text:list-item>
                <text:p text:style-name="P61">Utilización de las tecnologías de la información y de la comunicación en la búsqueda y selección de información.</text:p>
              </text:list-item>
              <text:list-item>
                <text:p text:style-name="P62">Valoración del diálogo y de las discusiones positivas, organizadas y respetuosas sobre cualquier divergencia de opiniones.</text:p>
              </text:list-item>
              <text:list-item>
                <text:p text:style-name="P62">Uso del vocabulario científico para expresarse con precisión, comunicar y defender las conclusiones a las que puedan llegar.</text:p>
              </text:list-item>
              <text:list-item>
                <text:p text:style-name="P62">Participación en las tareas, tanto de forma individual como dentro de un grupo, responsabilizándose de su parte del trabajo y del resultado conjunto.</text:p>
              </text:list-item>
            </text:list>
          </table:table-cell>
          <table:covered-table-cell/>
          <table:covered-table-cell/>
        </table:table-row>
      </table:table>
      <text:p text:style-name="P9"/>
      <text:p text:style-name="P9"/>
      <text:p text:style-name="P9"/>
      <text:p text:style-name="P11">Curso 2. º</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59">Criterio de evaluación</text:p>
            <text:p text:style-name="P60">2. Comprender las normas y procedimientos de seguridad en el laboratorio mediante el estudio de guías generales de trabajo obtenidas a través de diferentes fuentes de información con la finalidad de confeccionar una propia contextualizada y revisable. Identificar los diferentes instrumentos, material y equipos de medida presentes en el laboratorio, así como los posibles reactivos químicos que puedan existir y su potencial peligrosidad, respetando sus normas de uso y conservación.</text:p>
            <text:p text:style-name="P48">Mediante este criterio se comprobará que los alumnos y alumnas son capaces de conocer y dominar las normas y procedimientos de seguridad en el laboratorio como medio imprescindible para garantizar su integridad mediante el diseño de una guía de seguridad que además sirva para plantear la importancia de la cohesión de grupo y del trabajo colaborativo en un laboratorio. Para ello, han de emplear la información contenida en diversas guías de laboratorios que podrán ser facilitadas al alumnado o bien localizadas por ellos y ellas a través de su búsqueda en Internet, permitiendo así conocer su capacidad para la búsqueda y selección de la información. De esta manera, tras el análisis de dichas guías, conocerán qué medidas de seguridad son empleadas habitualmente y podrán contextualizarlas al entorno propio mediante la elaboración de una guía que contenga toda la información necesaria para poder trabajar con seguridad en el laboratorio y garantizar así la minimización de riesgos. </text:p>
            <text:p text:style-name="P48">Asimismo, se valorará el trabajo en grupo a través de la catalogación de los instrumentos y equipos de medida presentes en el laboratorio, así como los reactivos químicos disponibles para su potencial uso en las experiencias químicas, catálogo que, además, ha de contener la información básica indicada en la etiqueta de dichos equipos y productos químicos (nombre del equipo o reactivo en concreto, frases “R” y frases “S”, modo de mantenimiento o almacenamiento...) atendiendo a la peligrosidad en su manejo y representada en los pictogramas de seguridad (explosivo, comburente, inflamable, corrosivo...) prestando especial atención a los que puedan afectar a su salud (tóxicos, potencialmente carcinógenos o mortales por ingestión o penetración en vías respiratorias…) y al medio ambiente. Dicho catálogo se encontrará en continuo periodo de revisión y actualización. Asimismo, se tendrá en cuenta su capacidad de trabajo individual y cooperativo en la planificación de las diferentes tareas (toma de decisiones, distribución de tareas, establecimientos de metas, perseverancia en el trabajo, asunción de errores...). <text:s/>De igual manera, se analizará su capacidad para conocer y cumplir con los procedimientos más usuales de limpieza y mantenimiento del material, así como de la gestión de la eliminación de reactivos y posibles productos obtenidos, con el fin de asumir responsabilidades en el cuidado del medioambiente y avanzar hacia un desarrollo sostenible. Se constatará su iniciativa para que dicha guía contenga, además, un plan de seguridad con el procedimiento a seguir en caso de evacuación por emergencia.</text:p>
          </table:table-cell>
          <table:table-cell table:style-name="Tabla9.B1" table:number-rows-spanned="2" office:value-type="string">
            <text:p text:style-name="P58"><text:span text:style-name="T1">C</text:span><text:span text:style-name="T13">ompetencias</text:span><text:span text:style-name="T1">: CL, CMCT, AA, CSC</text:span></text:p>
            <text:p text:style-name="P13"><text:soft-page-break/></text:p>
            <text:p text:style-name="P12"/>
          </table:table-cell>
          <table:table-cell table:style-name="Tabla9.C1" table:number-rows-spanned="2" office:value-type="string">
            <text:p text:style-name="P55">Bloque de aprendizaje II: LA CULTURA DE LABORATORIO</text:p>
          </table:table-cell>
        </table:table-row>
        <table:table-row table:style-name="Tabla9.2">
          <table:table-cell table:style-name="Tabla9.A1" office:value-type="string">
            <text:p text:style-name="P50">Contenidos </text:p>
            <text:list xml:id="list5246859932496282219" text:style-name="L2">
              <text:list-item>
                <text:p text:style-name="P34">Conocimiento de la importancia de seguir las normas y procedimientos de seguridad en el laboratorio como medida de seguridad para garantizar su integridad.</text:p>
              </text:list-item>
              <text:list-item>
                <text:p text:style-name="P34">Análisis de guías de laboratorio y elaboración de una contextualizada al propio laboratorio de trabajo, incluyendo un plan de evacuación.</text:p>
              </text:list-item>
              <text:list-item>
                <text:p text:style-name="P34">Catalogación y medida de la peligrosidad del equipamiento, instrumental y productos químicos presentes en el laboratorio.</text:p>
              </text:list-item>
              <text:list-item>
                <text:p text:style-name="P34">Dominio de las operaciones básicas en el laboratorio: limpieza y cuidado del material, y gestión de eliminación de recursos y productos para la protección del medioambiente.</text:p>
              </text:list-item>
              <text:list-item>
                <text:p text:style-name="P63">Utilización de las tecnologías de la información y de la comunicación en la búsqueda y selección <text:s/>de información.</text:p>
              </text:list-item>
              <text:list-item>
                <text:p text:style-name="P65">Capacidad de trabajo individual y cooperativo en la planificación de las diferentes tareas.</text:p>
              </text:list-item>
            </text:list>
          </table:table-cell>
          <table:covered-table-cell/>
          <table:covered-table-cell/>
        </table:table-row>
      </table:table>
      <text:p text:style-name="P8"/>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59">Criterio de evaluación</text:p>
            <text:p text:style-name="P47">3. Realizar medidas y operaciones básicas en el laboratorio para el manejo del instrumental y el dominio de las diferentes técnicas de cálculo, elaboración de tablas de valores y representaciones gráficas a partir de datos experimentales para el análisis de los resultados y extracción de conclusiones pertinentes pudiéndose emplear las tecnologías de la información y comunicación disponibles. Participar y ser crítico en la toma de decisiones para proponer posibles metas, así como en la planificación de dichas mediciones, siendo respetuosos con las opiniones de las otras personas, aceptando su responsabilidad y asumiendo posibles errores cometidos.</text:p>
            <text:p text:style-name="P10"><text:span text:style-name="T16">Con este criterio se pretende comprobar que el alumnado es capaz de participar con respeto pero de forma crítica, en la selección, calibrado y utilización de equipos e instrumental de medida necesarios (pipetas, buretas, probetas, metros, dinamómetros, termómetros, pesas, sensores, téster, osciloscopios...) que les permitan obtener datos numéricos de la medida de determinadas magnitudes (volumen, masa, temperatura, fuerza, voltaje, intensidad de corriente...) y que puedan plasmar en diferentes soportes (cuaderno de laboratorio, hojas de cálculo, etc.) para posteriormente poderlos emplear como muestra en la confección de tablas de valores, tratarlos matemáticamente y, mediante su posible representación gráfica (rectas, parábolas...) comprobar alguna ley o ecuación que los relacione y justifique. Para ello, podrán hacer uso de medidas de forma experimental en el caso de que dispongan del instrumental adecuado, o bien emplear software y sensores (</text:span><text:span text:style-name="Fuente_20_de_20_párrafo_20_predeter."><text:span text:style-name="T11">peachímetros</text:span></text:span><text:span text:style-name="Fuente_20_de_20_párrafo_20_predeter."><text:span text:style-name="T12">, de posición, de temperatura, tipo </text:span></text:span><text:span text:style-name="Fuente_20_de_20_párrafo_20_predeter."><text:span text:style-name="T11">arduino</text:span></text:span><text:span text:style-name="Fuente_20_de_20_párrafo_20_predeter."><text:span text:style-name="T12">..) </text:span></text:span><text:span text:style-name="T16">o laboratorios virtuales en los que pueda obtener, tratar e interpretar dichas medidas. Se valorará su capacidad de razonamiento en la interpretación de dichos resultados y de las conclusiones a las que llegue tras la reflexión en grupo, valorando su capacidad de implementar mejoras en futuras experiencias, respetando las opiniones de los demás y siendo capaz de construir dicha conclusión de forma conjunta. Asimismo, se constatará si relacionan la sensibilidad del equipo empleado con la precisión y exactitud de las medidas obtenidas, así como el posible grado de error (instrumental, humano, por mala calibración, etc.) <text:s/>que pueda haberse cometido en función de los métodos empleados. </text:span></text:p>
            <text:p text:style-name="P48">De igual forma, se comprobará si son capaces de discernir cuáles son las técnicas más idóneas para preparar y separar mezclas en diferentes fases mediante la planificación del método más adecuado (centrifugación, cristalización, decantación, filtración, separación magnética...) haciendo uso del instrumental más apropiado para ello (centrifugadoras, embudos de decantación, filtros de distinta naturaleza, imanes...). Asimismo, se observará si planifican y llevan a cabo tanto la limpieza del material como del instrumental empleado, respetando de este modo al resto de compañeros y compañeras en su planificación.</text:p>
          </table:table-cell>
          <table:table-cell table:style-name="Tabla10.B1" table:number-rows-spanned="2" office:value-type="string">
            <text:p text:style-name="P58"><text:span text:style-name="T1">C</text:span><text:span text:style-name="T13">ompetencias</text:span><text:span text:style-name="T1">: CMCT, CD, AA, SIEE</text:span></text:p>
            <text:p text:style-name="P13"><text:soft-page-break/></text:p>
            <text:p text:style-name="P12"/>
          </table:table-cell>
          <table:table-cell table:style-name="Tabla10.C1" table:number-rows-spanned="2" office:value-type="string">
            <text:p text:style-name="P55">Bloque de aprendizaje II: LA CULTURA DE LABORATORIO</text:p>
          </table:table-cell>
        </table:table-row>
        <table:table-row table:style-name="Tabla10.2">
          <table:table-cell table:style-name="Tabla10.A1" office:value-type="string">
            <text:p text:style-name="P50">Contenidos </text:p>
            <text:list xml:id="list6304264853263556467" text:style-name="L3">
              <text:list-item>
                <text:p text:style-name="P39">Realización de medidas y dominio de operaciones básicas en el laboratorio.</text:p>
              </text:list-item>
              <text:list-item>
                <text:p text:style-name="P70">Medida de magnitudes: precisión y exactitud de la medida. Sensibilidad del instrumental empleado. </text:p>
              </text:list-item>
              <text:list-item>
                <text:p text:style-name="P70">Vaciado de datos en tablas de valores y posibles representaciones gráficas que a<text:span text:style-name="T9">justen esos datos experimentales a ecuaciones teóricas que permitan dar un significado científico a dichos datos.</text:span> Análisis de posibles errores cometidos. </text:p>
              </text:list-item>
              <text:list-item>
                <text:p text:style-name="P66"><text:span text:style-name="Fuente_20_de_20_párrafo_20_predeter."><text:span text:style-name="T12">Interés por el rigor en la realización de medidas experimentales y por la comprobación de su validez y significado físico e i</text:span></text:span><text:span text:style-name="T17">mportancia de la presentación ordenada y limpia de datos, tablas, gráficos y conclusiones.</text:span></text:p>
              </text:list-item>
              <text:list-item>
                <text:p text:style-name="P66"><text:span text:style-name="T12">Introducción al uso de software de simulación de experiencias de laboratorio y al u</text:span><text:span text:style-name="Fuente_20_de_20_párrafo_20_predeter."><text:span text:style-name="T12">so de sensores en experiencias de laboratorio.</text:span></text:span></text:p>
              </text:list-item>
              <text:list-item>
                <text:p text:style-name="P66"><text:span text:style-name="Fuente_20_de_20_párrafo_20_predeter."><text:span text:style-name="T12">Separación de mezclas: técnicas más idóneas.</text:span></text:span></text:p>
              </text:list-item>
              <text:list-item>
                <text:p text:style-name="P43"><text:span text:style-name="Fuente_20_de_20_párrafo_20_predeter."><text:span text:style-name="T12">Participación de forma respetuosa en la toma de decisiones durante la planificación de las tareas, aceptando y asumiendo su responsabilidad.</text:span></text:span></text:p>
              </text:list-item>
            </text:list>
          </table:table-cell>
          <table:covered-table-cell/>
          <table:covered-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Curso 2. º</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59">Criterio de evaluación</text:p>
            <text:p text:style-name="P47">4. Buscar y seleccionar información a través de diferentes fuentes para la planificación individual o colectiva de experiencias de laboratorio o de campo relacionadas con distintos fenómenos científicos observables y reproducibles que les permitan comprender los modelos, leyes y teorías más importantes aplicando las destrezas propias del trabajo científico defendiendo, asimismo, las razones que les permiten justificar su realización. Apreciar las estrategias empleadas, la originalidad del planteamiento, así como valorar su grado de participación en la defensa de dicha planificación.</text:p>
            <text:p text:style-name="P51">Con este criterio se pretende evaluar si el alumnado es capaz de emplear diferentes técnicas de investigación para el diseño y realización de experiencias de laboratorio de forma individual o en equipo sobre algún aspecto científico observable, reproducible y de actualidad, relacionado, además, con cuestiones como la salud, la contaminación, la alimentación, la industria, la tecnología, el medioambiente... Para lograrlo, podrá utilizar fuentes documentales variadas (libros, guías de prácticas, páginas web en <text:span text:style-name="T19">Internet,</text:span> observación sobre fenómenos que le produzcan curiosidad o problemas que consideren importante abordar, etc.) y emplearlas en la búsqueda, obtención y organización de información de carácter científico, siendo capaces de discriminar las más idóneas entre todas ellas. Se verificará que aplica las destrezas propias del trabajo científico cuando elabora hipótesis justificadas y selecciona adecuadamente el instrumental y productos de laboratorio necesarios según sea la naturaleza del experimento, apreciando que han tenido en cuenta las normas de seguridad necesarias y que, con rigor científico, argumenta el proceso que va a seguir así como la temporalización prevista, empleando en todo momento un vocabulario adecuado, justificando y razonando cada uno de los pasos, presentando y defendiendo finalmente un guión de procedimiento experimental de forma oral o escrita, pudiéndose apoyar para ello en las nuevas tecnologías de la información y la comunicación en el proceso de exposición y defensa de dicha planificación experimental.</text:p>
            <text:p text:style-name="P48">Se valorará también su capacidad de trabajo en grupo y de respeto a las opiniones y valoración de los demás miembros del equipo, comprometiéndose y responsabilizándose del cumplimiento de las tareas que le han sido asignadas en dicha planificación experimental. Asimismo, se observará si prevén la gestión de los posibles residuos y productos producidos, contribuyendo así a la conservación del medioambiente.</text:p>
          </table:table-cell>
          <table:table-cell table:style-name="Tabla11.B1" table:number-rows-spanned="2" office:value-type="string">
            <text:p text:style-name="P58"><text:span text:style-name="T1">C</text:span><text:span text:style-name="T13">ompetencias</text:span><text:span text:style-name="T1">: CL, CMCT, CD, CSC</text:span></text:p>
            <text:p text:style-name="P13"><text:soft-page-break/></text:p>
            <text:p text:style-name="P12"/>
          </table:table-cell>
          <table:table-cell table:style-name="Tabla11.C1" table:number-rows-spanned="2" office:value-type="string">
            <text:p text:style-name="P55">Bloque de aprendizaje II: LA CULTURA DE LABORATORIO</text:p>
          </table:table-cell>
        </table:table-row>
        <table:table-row table:style-name="Tabla11.2">
          <table:table-cell table:style-name="Tabla11.A1" office:value-type="string">
            <text:p text:style-name="P50">Contenidos </text:p>
            <text:list xml:id="list6422885271511702867" text:style-name="L4">
              <text:list-item>
                <text:p text:style-name="P77">Aplicación de las destrezas propias del trabajo científico.</text:p>
              </text:list-item>
              <text:list-item>
                <text:p text:style-name="P77">Realización de observaciones significativas que les planteen cuestiones y su posible resolución.</text:p>
              </text:list-item>
              <text:list-item>
                <text:p text:style-name="P77">Conocimiento de diferentes técnicas de investigación para el diseño de experiencias de laboratorio.</text:p>
              </text:list-item>
              <text:list-item>
                <text:p text:style-name="P77">Valoración del cuidado en el diseño y preparación de los diversos experimentos para la consecución de unos resultados interesantes, esclarecedores y fiables.</text:p>
              </text:list-item>
              <text:list-item>
                <text:p text:style-name="P40">Normas de seguridad y su importancia en el laboratorio. Comprensión y uso apropiado de los términos y del lenguaje científicos.</text:p>
              </text:list-item>
              <text:list-item>
                <text:p text:style-name="P69">Uso del vocabulario científico para expresarse con precisión, comunicar y defender las conclusiones a las que puedan llegar.</text:p>
              </text:list-item>
              <text:list-item>
                <text:p text:style-name="P69">Utilización de las tecnologías de la información y de la comunicación la búsqueda y selección de información y en la presentación de resultados y conclusiones.</text:p>
              </text:list-item>
              <text:list-item>
                <text:p text:style-name="P67"><text:span text:style-name="Fuente_20_de_20_párrafo_20_predeter."><text:span text:style-name="T17">Participación en las tareas responsabilizándose de su parte del trabajo y del resultado conjunto.</text:span></text:span></text:p>
              </text:list-item>
            </text:list>
          </table:table-cell>
          <table:covered-table-cell/>
          <table:covered-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Curso 2. º</text:p>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59">Criterio de evaluación</text:p>
            <text:p text:style-name="P47">5. Elaborar y presentar informes finales en diferentes formatos que recojan y justifiquen los datos obtenidos tras las diferentes experiencias y que, además, permitan comprender la importancia de los conocimientos adquiridos para su posterior aplicación en otros contextos con sentido crítico y creativo, así como para participar de manera responsable en la toma de decisiones fundamentadas sobre posibles problemas locales y globales que puedan contribuir a construir un futuro más sostenible. Utilizar un vocabulario propio de la materia, así como los sistemas de notación y representación propios del trabajo científico, mostrando una actitud de participación y de respeto por el trabajo en equipo, pudiendo emplearse, además, las tecnologías de la información y la comunicación en el tratamiento de la información y en la presentación de resultados y conclusiones.</text:p>
            <text:p text:style-name="P51"><text:span text:style-name="T19">Con este criterio se pretende que el alumnado, una vez finalizada su experiencia, elabore y presente un informe final. Se valorará que dicho informe disponga de todos los apartados que requiere un informe de carácter científico (título de la práctica, objetivo u objetivos que se pretenden y marco teórico donde se engloban; listado de material, equipos y reactivos necesarios; procedimiento experimental llevado a cabo, observaciones durante la práctica, precauciones previstas, modificaciones del procedimiento realizadas durante el proceso y su justificación; cálculos, resultados obtenidos y su tratamiento matemático; interpretación final y cuestiones que se plantean tras el análisis de los resultados; apéndice bibliográfico...) y que se presente bien de forma escrita en su cuaderno de laboratorio o bien empleando las tecnologías de la información y la comunicación para hacerlo a través de cualquier otro medio o tipo de presentación (</text:span><text:span text:style-name="T20">PowerPoint</text:span><text:span text:style-name="T19">, </text:span><text:span text:style-name="T20">Prezi</text:span><text:span text:style-name="T19">, Emaze, </text:span><text:span text:style-name="T20">PowToon</text:span><text:span text:style-name="T19">, infografías, elaboración de videos...) valorando con ello su creatividad. Se tendrá en cuenta, asimismo, que, de forma crítica y reflexiva, tengan la capacidad de extrapolar sus conclusiones finales a otros contextos para comprender la importancia de los conocimientos que hayan podido adquirir y participar así de forma responsable en la toma de decisiones relacionadas con problemas locales y globales que puedan contribuir a un futuro más sostenible.</text:span></text:p>
            <text:p text:style-name="P48">Asimismo, se constatará si los alumnos y alumnas, tras realizar la práctica experimental, llevan a cabo tanto la limpieza del material e instrumental empleados así como la gestión de los posibles residuos producidos, teniendo en cuenta la naturaleza de dicho material e instrumental, así como la de los productos empleados durante la experiencia, respetando de este modo al resto de compañeros y compañeras en la planificación de nuevas prácticas experimentales y al medioambiente.</text:p>
          </table:table-cell>
          <table:table-cell table:style-name="Tabla12.B1" table:number-rows-spanned="2" office:value-type="string">
            <text:p text:style-name="P58"><text:span text:style-name="T1">C</text:span><text:span text:style-name="T13">ompetencias</text:span><text:span text:style-name="T1">: CL, CMCT, CD, CSC</text:span></text:p>
            <text:p text:style-name="P13"><text:soft-page-break/></text:p>
            <text:p text:style-name="P12"/>
          </table:table-cell>
          <table:table-cell table:style-name="Tabla12.C1" table:number-rows-spanned="2" office:value-type="string">
            <text:p text:style-name="P55">Bloque de aprendizaje II: LA CULTURA DE LABORATORIO</text:p>
          </table:table-cell>
        </table:table-row>
        <table:table-row table:style-name="Tabla12.2">
          <table:table-cell table:style-name="Tabla12.A1" office:value-type="string">
            <text:p text:style-name="P50">Contenidos </text:p>
            <text:list xml:id="list4795460193629085201" text:style-name="L5">
              <text:list-item>
                <text:p text:style-name="P73">Destreza en la elaboración del informe de laboratorio: proceso de planificación, desarrollo y presentación final (oral, escrita, multimedia...).</text:p>
              </text:list-item>
              <text:list-item>
                <text:p text:style-name="P74">Utilización del vocabulario científico para expresarse con precisión, comunicar y defender las conclusiones a las que puedan llegar.</text:p>
              </text:list-item>
              <text:list-item>
                <text:p text:style-name="P74">Análisis de las conclusiones obtenidas y valoración del sentido crítico en la interpretación de los resultados obtenidos.</text:p>
              </text:list-item>
              <text:list-item>
                <text:p text:style-name="P71"><text:span text:style-name="Fuente_20_de_20_párrafo_20_predeter."><text:span text:style-name="T17">Utilización de las tecnologías de la información y de la comunicación en el manejo de datos experimentales y en la presentación de resultados y conclusiones.</text:span></text:span></text:p>
              </text:list-item>
              <text:list-item>
                <text:p text:style-name="P35"><text:span text:style-name="Fuente_20_de_20_párrafo_20_predeter."><text:span text:style-name="T16">Dominio de las operaciones básicas en el laboratorio: limpieza del material y del instrumental y gestión de residuos.</text:span></text:span></text:p>
              </text:list-item>
              <text:list-item>
                <text:p text:style-name="P45"><text:span text:style-name="Fuente_20_de_20_párrafo_20_predeter."><text:span text:style-name="T22">Participación responsable en la toma de decisiones relacionadas con problemas locales y globales que puedan contribuir a un futuro más sostenible.</text:span></text:span></text:p>
              </text:list-item>
            </text:list>
          </table:table-cell>
          <table:covered-table-cell/>
          <table:covered-table-cell/>
        </table:table-row>
      </table:table>
      <text:p text:style-name="P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Curso 2. º</text:p>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59">Criterio de evaluación</text:p>
            <text:p text:style-name="P47">6. Comprobar experimentalmente los principales fenómenos relacionados con la Física mediante la realización de experiencias originales y novedosas que permitan comprobar los diferentes modelos, leyes y teorías que los rigen y que permitan valorar posibles aplicaciones científicas de actualidad y con implicación social pudiendo emplearse, para ello sensores, programas informáticos o laboratorios virtuales disponibles en Internet. Valorar la originalidad de la propuesta, la autonomía durante su realización y del respeto por el trabajo en equipo.</text:p>
            <text:p text:style-name="P48">Con este criterio se quiere comprobar la habilidad y creatividad del alumnado para diseñar de forma original y autónoma sus propias experiencias fundamentadas en la constatación de <text:span text:style-name="T14">modelos, leyes y teorías de la Física. Para ello, podrán experimentar sobre diferentes aspectos de la Física midiendo magnitudes relacionadas con la mecánica (posición, desplazamiento, velocidades, aceleraciones, fuerzas, energía, trabajo...), el electromagnetismo y la electrónica (carga y campo eléctrico, intensidad de corriente, diferencia de potencial, resistencia, potencia, capacitancia...), l</text:span>a óptica (índice de refracción, distancia focal...), la termodinámica (temperatura, calor, trabajo...), etc., mostrando interés en la realización de las medidas y en su capacidad para comprobar su significado y validez, teniendo en cuenta los recursos disponibles y respetando el trabajo en equipo. Se valorará su capacidad de estudio previo y análisis de temas relevantes y actuales que tengan relación con los fenómenos físicos, leyes y teorías físicas que pretender estudiar y constatar (ley de la gravedad, ley de Ohm, ley de Coulomb, ley de Snell, ley de Joule...) destacando aquellos que pudieran tener relación con aplicaciones científicas de actualidad y con la posible resolución de problemas locales (estudio de alternativas energéticas no contaminantes, avances en nanotecnología y en la búsqueda de nuevos materiales como los superconductores, análisis de procedimientos para la minimización de pérdidas en el transporte energético...) <text:s/>y que pudieran afectar al desarrollo social, especialmente al de nuestro archipiélago.</text:p>
            <text:p text:style-name="P48">Para ello, podrán hacer uso tanto de los equipos y material disponibles en el laboratorio para una comprobación <text:span text:style-name="T2">in situ</text:span> de dichos fenómenos aprovechando, además, la posibilidad de emplear recursos tecnológicos de actualidad como los sensores (de posición, de temperatura...), las placas <text:span text:style-name="T2">arduino</text:span> y su software de libre uso que pueden emplearse en proyectos multidisciplinares, o bien de forma virtual mediante el empleo de programas informáticos y de laboratorios virtuales disponibles en Internet (por ejemplo <text:span text:style-name="T2">FisicaLab</text:span> que es una aplicación educativa para resolver problemas físicos, <text:span text:style-name="T2">TermoGraf</text:span> que facilita la experimentación termodinámica en virtual, <text:span text:style-name="T2">FísQuiWeb </text:span><text:span text:style-name="T23">para experimentos sobre mecánica, dinámica, energía, ondas y circuitos eléctricos, etc.).</text:span></text:p>
          </table:table-cell>
          <table:table-cell table:style-name="Tabla13.B1" table:number-rows-spanned="2" office:value-type="string">
            <text:p text:style-name="P58"><text:span text:style-name="T1">C</text:span><text:span text:style-name="T13">ompetencias</text:span><text:span text:style-name="T1">: CMCT, CD, AA, CSC</text:span></text:p>
            <text:p text:style-name="P13"><text:soft-page-break/></text:p>
            <text:p text:style-name="P12"/>
          </table:table-cell>
          <table:table-cell table:style-name="Tabla13.C1" table:number-rows-spanned="2" office:value-type="string">
            <text:p text:style-name="P55">Bloque de aprendizaje III: experimentando con la ciencia</text:p>
          </table:table-cell>
        </table:table-row>
        <table:table-row table:style-name="Tabla13.2">
          <table:table-cell table:style-name="Tabla13.A1" office:value-type="string">
            <text:p text:style-name="P50">Contenidos </text:p>
            <text:list xml:id="list5777693491302823369" text:style-name="L6">
              <text:list-item>
                <text:p text:style-name="P80">Elaboración de propuestas experimentales que comprueben el significado de diferentes magnitudes y fenómenos físicos relacionados con la mecánica, el electromagnetismo y la electrónica, la óptica, la termodinámica, etc., para la comprobación de diferentes<text:span text:style-name="T19"> fenómenos, leyes y teorías físicas.</text:span></text:p>
              </text:list-item>
              <text:list-item>
                <text:p text:style-name="P75">Interés por el rigor en la realización de medidas experimentales y por la comprobación de su validez y significado.</text:p>
              </text:list-item>
              <text:list-item>
                <text:p text:style-name="P78">Introducción al uso de software de simulación de experiencias de laboratorio. Laboratorios virtuales.</text:p>
              </text:list-item>
              <text:list-item>
                <text:p text:style-name="P78">Utilización de sensores en experiencias de laboratorio.</text:p>
              </text:list-item>
              <text:list-item>
                <text:p text:style-name="P72"><text:span text:style-name="Fuente_20_de_20_párrafo_20_predeter."><text:span text:style-name="T17">Valoración del análisis de resultados y de posibles implementaciones en aplicaciones científicas de actualidad.</text:span></text:span></text:p>
              </text:list-item>
              <text:list-item>
                <text:p text:style-name="P72"><text:span text:style-name="Fuente_20_de_20_párrafo_20_predeter."><text:span text:style-name="T17">Autonomía y respeto por el trabajo en equipo.</text:span></text:span></text:p>
              </text:list-item>
            </text:list>
          </table:table-cell>
          <table:covered-table-cell/>
          <table:covered-table-cell/>
        </table:table-row>
      </table:table>
      <text:p text:style-name="P7"/>
      <text:p text:style-name="P9"/>
      <text:p text:style-name="P9"/>
      <text:p text:style-name="P11"/>
      <text:p text:style-name="P9">Curso 2. º</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59">Criterio de evaluación</text:p>
            <text:p text:style-name="P47">7. Conocer diferentes técnicas de análisis químico y emplearlas en la realización de prácticas sencillas que permitan determinar y medir las propiedades de algunas sustancias. Reproducir y corroborar diferentes fenómenos inherentes a la Química mediante el uso de los equipos e instrumentación adecuada, así como de los reactivos disponibles, o bien empleando programas informáticos y laboratorios online que permitan la experimentación virtual. Analizar la relevancia y dimensión social de dichas técnicas en la investigación y el avance de la humanidad, así como su repercusión en la mejora de calidad de vida de las personas y del medioambiente.</text:p>
            <text:p text:style-name="P48">Con este criterio se quiere comprobar la habilidad y creatividad del alumnado para que, empleando diferentes técnicas de análisis químico a su alcance, así como los equipos, la instrumentación y los reactivos a su disposición, pueda diseñar de forma original y autónoma sus propias experiencias fundamentadas en la constatación de fenómenos químicos. Para ello, empleando diferentes técnicas (análisis a llama, preparación de disoluciones, volumetría de las reacciones ácido-base, purificación de sustancias, estudio del equilibrio de reacciones, análisis de reacciones redox, construcción de pilas y células electrolíticas, determinación de capacidades caloríficas y de calores específicos y de reacción, medida de los puntos de fusión y ebullición, estudio de las propiedades coligativas y de propagación del calor...) podrán experimentar y profundizar sobre aspectos de la Química relacionados con el estudio de la naturaleza y propiedades de diferentes elementos y compuestos teniendo en cuenta los recursos presentes e incluyendo el uso de software y de laboratorios virtuales como <text:span text:style-name="T2">Labovirtual</text:span> con multitud de experiencias online como ensayos a llama, comprobación de las leyes ponderales de la Química, estudio de la cinética de reacciones químicas y del equilibrio químico, etc. Se valorará su capacidad de analizar las técnicas y experiencias más vinculadas a procesos de interés social y tecnológico en pleno auge y especialmente las vinculados a Canarias, como son los relacionados con la detección y eliminación de diferentes tipos de contaminantes (en el suelo, agua o aire) o a la purificación de aguas, la gestión de residuos orgánicos e inorgánicos, técnicas indispensables la mejora de la calidad de vida y del medioambiente en Canarias en particular, y en el planeta en general.</text:p>
            <text:p text:style-name="P48">Asimismo, se analizará su autonomía y respeto por las normas de seguridad durante la manipulación de reactivos durante las experiencias, así como capacidad para reconocer los procedimientos más usuales de limpieza y mantenimiento del material, así como de la gestión de los productos elaborados y posibles residuos que se pudieran generar durante el proceso experimental, con el fin de asumir responsabilidades así como el cuidado del medioambiente y avanzar hacia un desarrollo sostenible.</text:p>
          </table:table-cell>
          <table:table-cell table:style-name="Tabla14.B1" table:number-rows-spanned="2" office:value-type="string">
            <text:p text:style-name="P57"><text:span text:style-name="T1">C</text:span><text:span text:style-name="T13">ompetencias</text:span><text:span text:style-name="T1">: CMCT, CD, AA, CSC</text:span></text:p>
          </table:table-cell>
          <table:table-cell table:style-name="Tabla14.C1" table:number-rows-spanned="2" office:value-type="string">
            <text:p text:style-name="P56">Bloque de aprendizaje III: experimentando con la ciencia</text:p>
          </table:table-cell>
        </table:table-row>
        <table:table-row table:style-name="Tabla14.2">
          <table:table-cell table:style-name="Tabla14.A2" office:value-type="string">
            <text:p text:style-name="P50">Contenidos </text:p>
            <text:list xml:id="list115108622367572" text:continue-list="list5777693491302823369" text:style-name="L6">
              <text:list-item text:start-value="1">
                <text:p text:style-name="P44">Utilización de diferentes técnicas de análisis químico para el diseño de experiencias fundamentadas en la constatación de fenómenos químicos.</text:p>
              </text:list-item>
              <text:list-item>
                <text:p text:style-name="P44">Análisis de las técnicas y experiencias más vinculadas a procesos de interés social y tecnológico en pleno auge.</text:p>
              </text:list-item>
              <text:list-item>
                <text:p text:style-name="P41">Interés por el rigor en la realización de medidas experimentales y por la comprobación de su validez y significado.</text:p>
              </text:list-item>
              <text:list-item>
                <text:p text:style-name="P78">Introducción al uso de software de simulación de experiencias de laboratorio. Laboratorios virtuales.</text:p>
              </text:list-item>
              <text:list-item>
                <text:p text:style-name="P78">Utilización de sensores en experiencias de laboratorio.</text:p>
              </text:list-item>
              <text:list-item>
                <text:p text:style-name="P36"><text:span text:style-name="Fuente_20_de_20_párrafo_20_predeter."><text:span text:style-name="T16">Dominio de las operaciones básicas en el laboratorio: uso adecuado y cuidado del material.</text:span></text:span></text:p>
              </text:list-item>
              <text:list-item>
                <text:p text:style-name="P68"><text:span text:style-name="Fuente_20_de_20_párrafo_20_predeter."><text:span text:style-name="T17">Respeto por las normas de seguridad y en la gestión de residuos.</text:span></text:span></text:p>
              </text:list-item>
            </text:list>
          </table:table-cell>
          <table:covered-table-cell/>
          <table:covered-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Curso 2. º</text:p>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59">Criterio de evaluación</text:p>
            <text:p text:style-name="P47">8. Aplicar técnicas de análisis para la determinación de sustancias presentes en diferentes alimentos. Analizar las cantidades en las que se encuentran presentes y valorar su potencial beneficio o peligrosidad para la salud, reflexionando y debatiendo sobre aquellos alimentos que contribuyen de forma favorable a una dieta equilibrada y racional o bien sobre los que pueden provocar trastornos alimenticios. </text:p>
            <text:p text:style-name="P48">Con este criterio se pretende que el alumnado sea capaz de planificar y llevar a cabo experiencias donde estudie y determine la presencia de nutrientes (glúcidos, proteínas, lípidos, agua, sales minerales, vitaminas...) en diferentes alimentos, así como de otras sustancias añadidas (naturales y artificiales) y empleadas normalmente en la industria alimenticia (colorantes, conservantes, antioxidantes...) analizando y empleando los reactivos más apropiados para ello (reactivo de Biuret, Benedict, Lugol...) con el fin de comprobar su presencia y valorar su idoneidad, así como para determinar la fiabilidad de la información presente en los etiquetados de elaboración y conservación de los envasados. Para ello, deberán buscar, seleccionar y discriminar la información presente en diversas fuentes (libros, guías de prácticas, páginas web en Internet...) que verse sobre la normativa europea actual en este sentido (norma general del etiquetado, información nutricional, etiquetado de alimentos que causan alergias, intolerancias o que contienen gluten, Real Decreto sobre información alimentaria de alimentos no envasados, etc.) para poderla emplear la interpretación y justificación de datos experimentales obtenidos, así como en la presentación de conclusiones en sus informes finales (idoneidad de su consumo para la salud y el bienestar de las personas, principales repercusiones que puede tener el consumo de alimentos que presentan un exceso de esas determinadas sustancias potencialmente peligrosas, etc.). Asimismo, se constatará que el alumnado elabora productos y alimentos presentes en su vida cotidiana tales como disoluciones (bebidas isotónicas, té...), emulsiones (mantequilla, mayonesa...) o suspensiones (jugos de frutas, salsas..), valorando su contenido nutritivo así como diferenciando entre sus principales propiedades físico-químicas.</text:p>
            <text:p text:style-name="P48">Además, se tendrá en cuenta si informan sobre el tipo de alimentos que contribuyen a una alimentación sana y a una dieta equilibrada, considerando las calorías y nutrientes esenciales para el crecimiento y desarrollo óptimo del organismo en cada etapa de la vida, así como aquellos que previenen deficiencias o que presentan excesos nutricionales y que favorecen la aparición de trastornos alimenticios y enfermedades (diabetes, hipertensión, obesidad, anorexia nerviosa, bulimia, etc.), apreciando, asimismo, que las necesidades nutricionales varían en cada persona en función de diversos factores (estado de salud, necesidades energéticas y nutricionales...).</text:p>
          </table:table-cell>
          <table:table-cell table:style-name="Tabla15.B1" table:number-rows-spanned="2" office:value-type="string">
            <text:p text:style-name="P58"><text:span text:style-name="T1">C</text:span><text:span text:style-name="T13">ompetencias</text:span><text:span text:style-name="T1">: CL, CMCT, AA, CSC</text:span></text:p>
            <text:p text:style-name="P13"><text:soft-page-break/></text:p>
            <text:p text:style-name="P12"/>
          </table:table-cell>
          <table:table-cell table:style-name="Tabla15.C1" table:number-rows-spanned="2" office:value-type="string">
            <text:p text:style-name="P54"><text:span text:style-name="T16">Bloque de aprendizaje III: experimentado con la ciencia</text:span></text:p>
          </table:table-cell>
        </table:table-row>
        <table:table-row table:style-name="Tabla15.2">
          <table:table-cell table:style-name="Tabla15.A1" office:value-type="string">
            <text:p text:style-name="P50">Contenidos </text:p>
            <text:list xml:id="list115106865619328" text:continue-list="list115108622367572" text:style-name="L6">
              <text:list-item text:start-value="1">
                <text:p text:style-name="P44">Conocimiento de las diferentes técnicas de análisis químico empleadas en la industria alimentaria.</text:p>
              </text:list-item>
              <text:list-item>
                <text:p text:style-name="P44">Diseño de experiencias que permitan determinar los diferentes nutrientes presentes en los alimentos y de otras sustancias empleadas por la industria alimentaria para su conservación.</text:p>
              </text:list-item>
              <text:list-item>
                <text:p text:style-name="P46">Búsqueda de información en diversas fuentes sobre normativa alimenticia.</text:p>
              </text:list-item>
              <text:list-item>
                <text:p text:style-name="P42">Reflexión sobre los resultados obtenidos en los análisis y la información suministrada en los etiquetados de los productos envasados.</text:p>
              </text:list-item>
              <text:list-item>
                <text:p text:style-name="P44">Análisis sobre la importancia de una alimentación sana y de una dieta equilibrada de cara a la prevención de enfermedades relacionadas con la nutrición. </text:p>
              </text:list-item>
              <text:list-item>
                <text:p text:style-name="P44">Preparación y diferenciación entre disoluciones, emulsiones y suspensiones.</text:p>
              </text:list-item>
              <text:list-item>
                <text:p text:style-name="P37"><text:span text:style-name="Fuente_20_de_20_párrafo_20_predeter."><text:span text:style-name="T17">Dominio de las operaciones básicas en el laboratorio: uso adecuado y cuidado del material.</text:span></text:span></text:p>
              </text:list-item>
            </text:list>
          </table:table-cell>
          <table:covered-table-cell/>
          <table:covered-table-cell/>
        </table:table-row>
      </table:table>
      <text:p text:style-name="P7"/>
      <text:p text:style-name="P9"/>
      <text:p text:style-name="P9"/>
      <text:p text:style-name="P9"/>
      <text:p text:style-name="P11">Curso 2. º</text:p>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59">Criterio de evaluación</text:p>
            <text:p text:style-name="P47">9. Analizar la importancia de algunos productos presentes en la naturaleza o bien empleados en la vida cotidiana, y elaborarlos a escala de laboratorio. Valorar las dificultades de su fabricación u obtención a escala industrial y debatir sobre sus beneficios para la sociedad y posibles repercusiones medioambientales adversas. </text:p>
            <text:p text:style-name="P48">Con este criterio se pretende que el alumnado reflexione sobre la presencia e importancia de múltiples productos presentes en la Naturaleza o elaborados a escala industrial y que son empleados en su vida diaria (jabón, aspirina, polímeros, pasta dentífrica, esencias, perfumes, cremas, biodiesel, gasolina…) y que elija alguno para ser sintetizado o elaborado a escala laboratorio. Para ello, deberán tener en cuenta los recursos a su alcance (instrumental, reactivos…) así como valorar, tras la síntesis experimental en el laboratorio, las posibles dificultades que podrían darse en su elaboración a escala industrial y las repercusiones medioambientales y que para la salud conlleva la elaboración de dichos productos, analizando posibles medidas de minimización de su impacto (reciclado de plásticos y residuos, ahorro energético y de agua, empleo de recursos locales...). De forma especial, y debido a la especial condición ultraperiférica del archipiélago canario, se valorará que estudian y debaten sobre el origen del petróleo, analizando los problemas medioambientales que conlleva su obtención y transporte así como su tratamiento en refinerías y utilización como combustible, valorando su alternativa de uso mediante el empleo de las energías renovables presentes en Canarias. También podrán estudiar y debatir sobre la importancia histórica para Canarias de la producción de tintes naturales como los obtenidos a partir de la cochinilla o de líquenes, valorando el cambio drástico que ha sufrido dicha actividad tras la expansión de los tintes artificiales en la industria textil. Para todo ello, deberán buscar, seleccionar y discriminar la información presente en diversas fuentes (libros, guías de prácticas, páginas web en Internet...) que les permita obtener y tratar la información necesaria para la preparación de dichos debates. Se valorará su originalidad en la presentación de ideas que dirijan el debate hacia la mayor participación posible de compañeros y compañeras, pudiendo emplear para ello las Tecnologías de la Información y la Comunicación<text:span text:style-name="T24">, participando de forma respetuosa y dialogante, empleando un lenguaje adecuado y teniendo en consideración las opiniones de las otras personas.</text:span></text:p>
            <text:p text:style-name="P10"><text:span text:style-name="T16">Asimismo, podrá estudiar métodos de obtención y sintetizar algunos productos de importancia industrial como el amoniaco, dióxido de carbono, ácidos y bases, pinturas, etc., analizando la relevancia de sus propiedades físicoquímicas que justifican su producción. Se valorará su originalidad en la justificación de su elección atendiendo a la importancia que dicho producto tiene en la actualidad.</text:span> </text:p>
            <text:p text:style-name="P10"/>
          </table:table-cell>
          <table:table-cell table:style-name="Tabla16.B1" table:number-rows-spanned="2" office:value-type="string">
            <text:p text:style-name="P58"><text:span text:style-name="T1">C</text:span><text:span text:style-name="T13">ompetencias</text:span><text:span text:style-name="T1">: CL, CMCT, CSC, CEC </text:span></text:p>
            <text:p text:style-name="P13"><text:soft-page-break/></text:p>
            <text:p text:style-name="P12"/>
          </table:table-cell>
          <table:table-cell table:style-name="Tabla16.C1" table:number-rows-spanned="2" office:value-type="string">
            <text:p text:style-name="P55">Bloque de aprendizaje III: experimentado con la ciencia</text:p>
          </table:table-cell>
        </table:table-row>
        <table:table-row table:style-name="Tabla16.2">
          <table:table-cell table:style-name="Tabla16.A1" office:value-type="string">
            <text:p text:style-name="P50">Contenidos </text:p>
            <text:list xml:id="list3068818228376993314" text:style-name="L7">
              <text:list-item>
                <text:p text:style-name="P81">Importancia y valoración de la industria química en el desarrollo de la sociedad.</text:p>
              </text:list-item>
              <text:list-item>
                <text:p text:style-name="P81">Estudio de los métodos de obtención y propiedades físico-químicas de diferentes productos naturales o artificiales.</text:p>
              </text:list-item>
              <text:list-item>
                <text:p text:style-name="P81">Fabricación, a escala laboratorio, de productos naturales y artificiales presentes en la vida diaria.</text:p>
              </text:list-item>
              <text:list-item>
                <text:p text:style-name="P49">Análisis de las dificultades en la elaboración de productos a escala industrial y de las posibles repercusiones medioambientales y para la salud de su uso.</text:p>
              </text:list-item>
              <text:list-item>
                <text:p text:style-name="P79">Ventajas y desventajas del uso del petróleo en Canarias.</text:p>
              </text:list-item>
              <text:list-item>
                <text:p text:style-name="P79">Importancia histórica de Canarias en la producción de tintes naturales: la cochinilla.</text:p>
              </text:list-item>
            </text:list>
          </table:table-cell>
          <table:covered-table-cell/>
          <table:covered-table-cell/>
        </table:table-row>
      </table:table>
      <text:p text:style-name="P7"/>
      <text:p text:style-name="P9"/>
      <text:p text:style-name="P11">Curso 2. º</text:p>
      <table:table table:name="Tabla17" table:style-name="Tabla17">
        <table:table-column table:style-name="Tabla17.A"/>
        <table:table-column table:style-name="Tabla17.B"/>
        <table:table-column table:style-name="Tabla17.C"/>
        <table:table-row table:style-name="Tabla17.1">
          <table:table-cell table:style-name="Tabla17.A1" office:value-type="string">
            <text:p text:style-name="P59">Criterio de evaluación</text:p>
            <text:p text:style-name="P47">10. Mediante la búsqueda de información en diferentes fuentes, investigar y localizar laboratorios que se encuentran operativos en las islas y realizar un contacto con el fin de conocer sus principales líneas de investigación. Argumentar sobre la relevancia de la innovación en productos y procesos industriales de empresas punteras en investigación, valorando de forma especial la contribución que se viene realizando en el ámbito de la Comunidad Autónoma de Canarias.</text:p>
            <text:p text:style-name="P48">Este criterio pretende hacer conocedor y acercar al alumnado al trabajo que se realiza en laboratorios públicos y privados (universitarios, profesionales, etc.) dando relevancia a aquellos que se encuentran actualmente operativos en Canarias y que prestan una especial atención a la conservación, protección y mejora del medio natural y social. Para ello, deberán recabar información haciendo uso de diferentes medios (libros, periódicos, revistas, páginas web en Internet...) y contactar con empresas públicas o privadas que dispongan de dichos laboratorios cuyas líneas de investigación sean punteras y que versen sobre distintos temas científicos y tecnológicos actuales y de repercusión social (gestión de residuos, tratamiento de contaminantes, depuración de aguas y gases, etc.). Se constatará que analizan la información y que son capaces de elaborar presentaciones donde comuniquen los resultados de su investigación. </text:p>
            <text:p text:style-name="P48">Se tendrá en cuenta su capacidad de gestión de la comunicación con las diferentes empresas y organismos, así como su autonomía a la hora de diseñar posibles estrategias para recabar dicha información (uso del correo electrónico, entrevistas por videoconferencia vía <text:span text:style-name="T2">Skype</text:span> o cualquier otro medio, planificación de visitas <text:span text:style-name="T2">in situ </text:span><text:span text:style-name="T23">a los laboratorios, etc.).</text:span></text:p>
            <text:p text:style-name="P48"/>
          </table:table-cell>
          <table:table-cell table:style-name="Tabla17.B1" table:number-rows-spanned="2" office:value-type="string">
            <text:p text:style-name="P58"><text:span text:style-name="T1">C</text:span><text:span text:style-name="T13">ompetencias</text:span><text:span text:style-name="T1">: CL, CMCT, SIEE, CEC</text:span></text:p>
            <text:p text:style-name="P13"><text:soft-page-break/></text:p>
            <text:p text:style-name="P12"/>
          </table:table-cell>
          <table:table-cell table:style-name="Tabla17.C1" table:number-rows-spanned="2" office:value-type="string">
            <text:p text:style-name="P55">Bloque de aprendizaje IV: importancia social de la industria química y su desarrollo en canarias</text:p>
          </table:table-cell>
        </table:table-row>
        <table:table-row table:style-name="Tabla17.2">
          <table:table-cell table:style-name="Tabla17.A1" office:value-type="string">
            <text:p text:style-name="P50">Contenidos </text:p>
            <text:list xml:id="list5163242506795024513" text:style-name="L8">
              <text:list-item>
                <text:p text:style-name="P76">Búsqueda de información sobre industrias químicas en Canarias y valoración de su importancia en los diferentes sectores económicos de las islas.</text:p>
              </text:list-item>
              <text:list-item>
                <text:p text:style-name="P76">Estimación del desarrollo científico y tecnológico de Canarias, e interés por la participación en la conservación, protección y mejora de su medio natural y social.</text:p>
              </text:list-item>
              <text:list-item>
                <text:p text:style-name="P82">Valoración de los procedimientos que las diferentes industrias químicas llevan a cabo de cara a la conservación del medioambiente.</text:p>
              </text:list-item>
              <text:list-item>
                <text:p text:style-name="P38"><text:span text:style-name="Fuente_20_de_20_párrafo_20_predeter."><text:span text:style-name="T17">Empleo de las Tecnologías de la Información y la Comunicación en la búsqueda y selección de información, así como en la toma de contacto con diferentes laboratorios profesionales.</text:span></text:span></text:p>
              </text:list-item>
              <text:list-item>
                <text:p text:style-name="P38"><text:span text:style-name="Fuente_20_de_20_párrafo_20_predeter."><text:span text:style-name="T17">Organización de visitas a laboratorios profesionales para conocer en primera persona sus principales líneas de trabajo.</text:span></text:span></text:p>
              </text:list-item>
              <text:list-item>
                <text:p text:style-name="P38"><text:span text:style-name="Fuente_20_de_20_párrafo_20_predeter."><text:span text:style-name="T17">Participación en las tareas responsabilizándose de su parte del trabajo y del resultado conjunto.</text:span></text:span></text:p>
              </text:list-item>
            </text:list>
          </table:table-cell>
          <table:covered-table-cell/>
          <table:covered-table-cell/>
        </table:table-row>
      </table:table>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 New Roman1" svg:font-family="'Times New Roman', serif"/>
    <style:font-face style:name="HelveticaNeueLT Std" svg:font-family="'HelveticaNeueLT Std'" style:font-family-generic="swiss"/>
    <style:font-face style:name="Calibri" svg:font-family="Calibri" style:font-pitch="variable"/>
    <style:font-face style:name="Cambria" svg:font-family="Cambria" style:font-pitch="variable"/>
    <style:font-face style:name="Courier New" svg:font-family="'Courier New'" style:font-pitch="variable"/>
    <style:font-face style:name="MS ??" svg:font-family="'MS ??', 'Arial Unicode MS'"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Symbol" svg:font-family="Symbol" style:font-pitch="variable"/>
    <style:font-face style:name="Tahoma" svg:font-family="Tahoma" style:font-pitch="variable"/>
    <style:font-face style:name="ＭＳ 明朝" svg:font-family="'ＭＳ 明朝'" style:font-pitch="variable"/>
    <style:font-face style:name="Garamond" svg:font-family="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sello_5f_borrador" draw:display-name="sello_borrador" xlink:href="Pictures/10000000000002710000027697E45CA084957518.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independiente_20_31" style:display-name="Texto independiente 31"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Párrafo_20_de_20_lista" style:display-name="Párrafo de lista" style:family="paragraph" style:parent-style-name="Standard">
      <style:paragraph-properties fo:margin-left="1.27cm" fo:margin-right="0cm" fo:line-height="150%" fo:text-align="justify" style:justify-single-word="false" fo:text-indent="0cm" style:auto-text-indent="false"/>
      <style:text-properties style:font-name="Cambria" fo:font-family="Cambria" style:font-pitch="variable" fo:font-size="11pt" style:font-size-asian="11pt" style:font-name-complex="Cambria" style:font-family-complex="Cambria" style:font-pitch-complex="variable" style:font-size-complex="11pt"/>
    </style:style>
    <style:style style:name="Pa13" style:family="paragraph" style:parent-style-name="Standard" style:next-style-name="Standard">
      <style:paragraph-properties style:line-height-at-least="0.425cm" style:text-autospace="none"/>
      <style:text-properties style:font-name="HelveticaNeueLT Std" fo:font-family="'HelveticaNeueLT Std'" style:font-family-generic="swiss" style:font-name-asian="MS ??" style:font-family-asian="'MS ??', 'Arial Unicode MS'" style:font-pitch-asian="variable" style:font-name-complex="HelveticaNeueLT Std" style:font-family-complex="'HelveticaNeueLT Std'" style:font-family-generic-complex="swiss"/>
    </style:style>
    <style:style style:name="Normal_20__28_Web_29_" style:display-name="Normal (Web)" style:family="paragraph" style:parent-style-name="Standard">
      <style:paragraph-properties fo:margin-top="0.494cm" fo:margin-bottom="0.494cm" loext:contextual-spacing="false"/>
    </style:style>
    <style:style style:name="Contenido1_20_bloques" style:display-name="Contenido1 bloques" style:family="paragraph" style:parent-style-name="Standard" style:list-style-name="WW8Num2">
      <style:paragraph-properties fo:margin-top="0cm" fo:margin-bottom="0.212cm" loext:contextual-spacing="false" fo:text-align="justify" style:justify-single-word="false"/>
    </style:style>
    <style:style style:name="Criterios" style:family="paragraph" style:parent-style-name="Standard">
      <style:paragraph-properties fo:margin-left="0.7cm" fo:margin-right="0cm" fo:margin-top="0cm" fo:margin-bottom="0.212cm" loext:contextual-spacing="false" fo:text-align="justify" style:justify-single-word="false" fo:text-indent="-0.7cm" style:auto-text-indent="false"/>
      <style:text-properties fo:font-weight="bold" style:font-weight-asian="bold"/>
    </style:style>
    <style:style style:name="Explicación_20_criterios" style:display-name="Explicación criterios" style:family="paragraph" style:parent-style-name="Standard">
      <style:paragraph-properties fo:margin-left="0.7cm" fo:margin-right="0cm" fo:margin-top="0cm" fo:margin-bottom="0.212cm" loext:contextual-spacing="false" fo:text-align="justify" style:justify-single-word="false" fo:text-indent="0cm" style:auto-text-indent="false"/>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Párrafo_20_de_20_lista2" style:display-name="Párrafo de lista2"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pitch="variable" fo:font-size="11pt" style:font-size-asian="11pt" style:font-name-complex="Calibri" style:font-family-complex="Calibri" style:font-pitch-complex="variable" style:font-size-complex="11pt"/>
    </style:style>
    <style:style style:name="Párrafo_20_de_20_lista1" style:display-name="Párrafo de lista1"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pitch="variable" fo:font-size="11pt" style:font-size-asian="11pt" style:font-name-complex="Calibri" style:font-family-complex="Calibri" style:font-pitch-complex="variable" style:font-size-complex="11pt"/>
    </style:style>
    <style:style style:name="Table_20_Paragraph" style:display-name="Table Paragraph" style:family="paragraph" style:parent-style-name="Standard">
      <style:paragraph-properties fo:orphans="0" fo:widows="0"/>
      <style:text-properties style:font-name="Cambria" fo:font-family="Cambria" style:font-pitch="variable" fo:font-size="11pt" fo:language="en" fo:country="US" style:font-size-asian="11pt" style:font-name-complex="Cambria" style:font-family-complex="Cambria" style:font-pitch-complex="variable" style:font-size-complex="11p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language="es" fo:country="ES" fo:font-weight="bold" style:font-weight-asian="bold" style:font-weight-complex="bold"/>
    </style:style>
    <style:style style:name="Revisió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agraph-properties fo:margin-top="0cm" fo:margin-bottom="0.353cm" loext:contextual-spacing="false" fo:line-height="115%" fo:orphans="2" fo:widows="2" fo:hyphenation-ladder-count="no-limit"/>
      <style:text-properties fo:color="#000000" style:font-name="Calibri" fo:font-family="Calibri" style:font-pitch="variable" fo:font-size="11pt" fo:language="es" fo:country="ES" style:font-name-asian="Calibri" style:font-family-asian="Calibri" style:font-pitch-asian="variable" style:font-size-asian="11pt" style:language-asian="zh" style:country-asian="CN" style:font-name-complex="Calibri" style:font-family-complex="Calibri"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fo:font-weight="normal" style:font-weight-asian="normal" style:font-name-complex="Times New Roman" style:font-family-complex="'Times New Roman'" style:font-family-generic-complex="roman" style:font-pitch-complex="variable"/>
    </style:style>
    <style:style style:name="WW8Num3z0" style:family="text">
      <style:text-properties style:font-name="Garamond" fo:font-family="Garamond" style:font-family-generic="roman" style:font-pitch="variable" style:font-name-complex="Symbol" style:font-family-complex="Symbol" style:font-pitch-complex="variable"/>
    </style:style>
    <style:style style:name="WW8Num4z0" style:family="text">
      <style:text-properties style:font-name="Garamond" fo:font-family="Garamond" style:font-family-generic="roman" style:font-pitch="variable" style:font-name-complex="Symbol" style:font-family-complex="Symbol" style:font-pitch-complex="variable"/>
    </style:style>
    <style:style style:name="WW8Num5z0" style:family="text">
      <style:text-properties fo:font-size="12pt" fo:language="es" fo:country="ES" fo:font-weight="normal" style:font-name-asian="Arial" style:font-family-asian="Arial" style:font-family-generic-asian="swiss"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weight="normal" style:font-weight-asian="normal" style:font-name-complex="Times New Roman" style:font-family-complex="'Times New Roman'" style:font-family-generic-complex="roman" style:font-pitch-complex="variable"/>
    </style:style>
    <style:style style:name="WW8Num8z0" style:family="text">
      <style:text-properties fo:color="#000000" fo:font-weight="normal" style:font-weight-asian="normal"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2z0" style:family="text">
      <style:text-properties fo:font-size="12pt" style:font-size-asian="12pt" style:font-name-complex="Times New Roman" style:font-family-complex="'Times New Roman'" style:font-family-generic-complex="roman" style:font-pitch-complex="variable" style:font-size-complex="12pt"/>
    </style:style>
    <style:style style:name="WW8Num13z0" style:family="text">
      <style:text-properties fo:font-weight="normal" style:font-weight-asian="normal"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23z0" style:family="text">
      <style:text-properties style:font-name="Arial" fo:font-family="Arial" style:font-family-generic="swiss"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font-size-complex="7.5pt" style:text-scale="82%"/>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fo:font-weight="normal" style:font-weight-asian="normal" style:font-name-complex="Times New Roman" style:font-family-complex="'Times New Roman'" style:font-family-generic-complex="roman" style:font-pitch-complex="variable"/>
    </style:style>
    <style:style style:name="WW8Num25z0" style:family="text">
      <style:text-properties fo:color="#0000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7z0" style:family="text">
      <style:text-properties fo:color="#0000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30z0" style:family="text">
      <style:text-properties fo:color="#000000"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31z0"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WW8Num32z0" style:family="text">
      <style:text-properties fo:font-weight="normal" style:font-weight-asian="normal" style:font-name-complex="Times New Roman" style:font-family-complex="'Times New Roman'" style:font-family-generic-complex="roman" style:font-pitch-complex="variable"/>
    </style:style>
    <style:style style:name="WW8Num33z0" style:family="text">
      <style:text-properties fo:font-weight="normal" style:font-weight-asian="normal" style:font-name-complex="Times New Roman" style:font-family-complex="'Times New Roman'" style:font-family-generic-complex="roman" style:font-pitch-complex="variable"/>
    </style:style>
    <style:style style:name="WW8Num34z0" style:family="text">
      <style:text-properties style:font-name-complex="Times New Roman" style:font-family-complex="'Times New Roman'" style:font-family-generic-complex="roman" style:font-pitch-complex="variable"/>
    </style:style>
    <style:style style:name="WW8Num35z0" style:family="text">
      <style:text-properties style:font-name-complex="Times New Roman" style:font-family-complex="'Times New Roman'" style:font-family-generic-complex="roman" style:font-pitch-complex="variable"/>
    </style:style>
    <style:style style:name="WW8Num35z1" style:family="text">
      <style:text-properties fo:font-weight="normal" style:font-weight-asian="normal" style:font-name-complex="Times New Roman" style:font-family-complex="'Times New Roman'" style:font-family-generic-complex="roman" style:font-pitch-complex="variable"/>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Garamond" fo:font-family="Garamond" style:font-family-generic="roman" style:font-pitch="variable" style:font-name-asian="ＭＳ 明朝" style:font-family-asian="'ＭＳ 明朝'" style:font-pitch-asian="variable" style:font-name-complex="Symbol" style:font-family-complex="Symbol" style:font-pitch-complex="variable"/>
    </style:style>
    <style:style style:name="WW8Num53z1" style:family="text">
      <style:text-properties style:font-name="Courier New" fo:font-family="'Courier New'" style:font-pitch="variable" style:font-name-complex="Courier New" style:font-family-complex="'Courier New'" style:font-pitch-complex="variable"/>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pitch="variable" style:font-name-complex="Symbol" style:font-family-complex="Symbol"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Garamond" fo:font-family="Garamond" style:font-family-generic="roman" style:font-pitch="variable" style:font-name-asian="ＭＳ 明朝" style:font-family-asian="'ＭＳ 明朝'" style:font-pitch-asian="variable" style:font-name-complex="Symbol" style:font-family-complex="Symbol" style:font-pitch-complex="variable"/>
    </style:style>
    <style:style style:name="WW8Num56z1" style:family="text">
      <style:text-properties style:font-name="Courier New" fo:font-family="'Courier New'" style:font-pitch="variable" style:font-name-complex="Courier New" style:font-family-complex="'Courier New'" style:font-pitch-complex="variable"/>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pitch="variable" style:font-name-complex="Symbol" style:font-family-complex="Symbol" style:font-pitch-complex="variable"/>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Fuente_20_de_20_párrafo_20_predeter." style:display-name="Fuente de párrafo predeter." style:family="text"/>
    <style:style style:name="WW8Num3z1"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1" style:family="text">
      <style:text-properties style:font-name-complex="Times New Roman" style:font-family-complex="'Times New Roman'"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_20_Car_20_Car6" style:display-name=" Car Car6" style:family="text">
      <style:text-properties fo:font-size="12pt" fo:language="es" fo:country="ES" style:font-size-asian="12pt"/>
    </style:style>
    <style:style style:name="_20_Car_20_Car5" style:display-name=" Car Car5" style:family="text">
      <style:text-properties fo:font-size="12pt" fo:language="es" fo:country="ES" style:font-size-asian="12pt"/>
    </style:style>
    <style:style style:name="_20_Car_20_Car4" style:display-name=" Car Car4" style:family="text">
      <style:text-properties style:font-name="Tahoma" fo:font-family="Tahoma" style:font-pitch="variable" fo:font-size="8pt" fo:language="es" fo:country="ES" style:font-size-asian="8pt" style:font-name-complex="Tahoma" style:font-family-complex="Tahoma" style:font-pitch-complex="variable" style:font-size-complex="8pt"/>
    </style:style>
    <style:style style:name="_20_Car_20_Car3" style:display-name=" Car Car3" style:family="text">
      <style:text-properties style:font-name="Arial" fo:font-family="Arial" style:font-family-generic="swiss"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A7" style:family="text">
      <style:text-properties fo:color="#000000" fo:font-size="8pt" style:font-size-asian="8pt"/>
    </style:style>
    <style:style style:name="Párrafo_20_de_20_lista_20_Car" style:display-name="Párrafo de lista Car" style:family="text">
      <style:text-properties style:font-name="Cambria" fo:font-family="Cambria"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Internet_20_link" style:display-name="Internet link" style:family="text">
      <style:text-properties fo:color="#2a7e53" style:font-name="Arial" fo:font-family="Arial" style:font-family-generic="swiss" style:font-pitch="variable" style:text-underline-style="none"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name-complex="Times New Roman" style:font-family-complex="'Times New Roman'" style:font-family-generic-complex="roman" style:font-pitch-complex="variable" style:font-weight-complex="bold"/>
    </style:style>
    <style:style style:name="_20_Car_20_Car2" style:display-name=" Car Car2" style:family="text">
      <style:text-properties fo:font-size="12pt" fo:language="es" fo:country="ES" style:font-size-asian="12pt" style:font-name-complex="Times New Roman" style:font-family-complex="'Times New Roman'" style:font-family-generic-complex="roman" style:font-pitch-complex="variable" style:font-size-complex="12pt"/>
    </style:style>
    <style:style style:name="_20_Car_20_Car1" style:display-name=" Car Car1" style:family="text">
      <style:text-properties fo:language="es" fo:country="ES" style:font-name-complex="Times New Roman" style:font-family-complex="'Times New Roman'" style:font-family-generic-complex="roman" style:font-pitch-complex="variable"/>
    </style:style>
    <style:style style:name="_20_Car_20_Car" style:display-name=" Car Car" style:family="text">
      <style:text-properties fo:language="es" fo:country="ES" fo:font-weight="bold" style:font-weight-asian="bold" style:font-name-complex="Times New Roman" style:font-family-complex="'Times New Roman'" style:font-family-generic-complex="roman" style:font-pitch-complex="variable" style:font-weight-complex="bold"/>
    </style:style>
    <style:style style:name="Ref._20_de_20_comentario1" style:display-name="Ref. de comentario1" style:family="text">
      <style:text-properties fo:font-size="9pt"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Fuente_20_de_20_párrafo_20_predeter."/>
    <style:style style:name="Numbering_20_Symbols" style:display-name="Numbering Symbols" style:family="text"/>
    <style:style style:name="WW8Num34z1" style:family="text">
      <style:text-properties fo:font-weight="normal" style:font-weight-asian="normal" style:font-name-complex="Times New Roman" style:font-family-complex="'Times New Roman'" style:font-family-generic-complex="roman" style:font-pitch-complex="variable"/>
    </style:style>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3" style:font-family-asian="'Times New Roman'" style:font-family-generic-asian="system" style:font-pitch-asian="variable" style:font-size-asian="10pt" style:font-style-asian="normal" style:font-weight-asian="normal" style:font-name-complex="Times New Roman3" style:font-family-complex="'Times New Roman'"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WW8Num2z0" style:num-suffix=".1"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2z0" style:num-prefix="1.1.1" style:num-format="">
        <style:list-level-properties text:list-level-position-and-space-mode="label-alignment">
          <style:list-level-label-alignment text:label-followed-by="nothing" fo:margin-left="3.81cm"/>
        </style:list-level-properties>
      </text:list-level-style-number>
      <text:list-level-style-number text:level="5" text:style-name="WW8Num2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2z0"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2z0" style:num-prefix="(" style:num-suffix=")" style:num-format="i">
        <style:list-level-properties text:list-level-position-and-space-mode="label-alignment">
          <style:list-level-label-alignment text:label-followed-by="listtab" text:list-tab-stop-position="11.4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46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WW8Num34z0" style:num-suffix=".1"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text:style-name="WW8Num34z0" style:num-prefix="1.1.1" style:num-format="">
        <style:list-level-properties text:list-level-position-and-space-mode="label-alignment">
          <style:list-level-label-alignment text:label-followed-by="nothing" fo:margin-left="3.81cm"/>
        </style:list-level-properties>
      </text:list-level-style-number>
      <text:list-level-style-number text:level="5" text:style-name="WW8Num34z0"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text:style-name="WW8Num34z0"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text:style-name="WW8Num34z0" style:num-prefix="(" style:num-suffix=")" style:num-format="i">
        <style:list-level-properties text:list-level-position-and-space-mode="label-alignment">
          <style:list-level-label-alignment text:label-followed-by="listtab" text:list-tab-stop-position="8.89cm" fo:margin-left="7.62cm"/>
        </style:list-level-properties>
      </text:list-level-style-number>
      <text:list-level-style-number text:level="8" text:style-name="WW8Num34z0"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text:style-name="WW8Num34z0" style:num-prefix="(" style:num-suffix=")" style:num-format="i">
        <style:list-level-properties text:list-level-position-and-space-mode="label-alignment">
          <style:list-level-label-alignment text:label-followed-by="listtab" text:list-tab-stop-position="11.43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27cm"/>
        </style:list-level-properties>
        <style:text-properties style:font-name="Times New Roman2"/>
      </text:list-level-style-bullet>
      <text:list-level-style-bullet text:level="2" text:style-name="ListLabel_20_1" style:num-suffix="○" text:bullet-char="○">
        <style:list-level-properties text:list-level-position-and-space-mode="label-alignment">
          <style:list-level-label-alignment text:label-followed-by="listtab" fo:margin-left="2.54cm"/>
        </style:list-level-properties>
        <style:text-properties style:font-name="Times New Roman2"/>
      </text:list-level-style-bullet>
      <text:list-level-style-bullet text:level="3" text:style-name="ListLabel_20_1" style:num-suffix="■" text:bullet-char="■">
        <style:list-level-properties text:list-level-position-and-space-mode="label-alignment">
          <style:list-level-label-alignment text:label-followed-by="listtab" fo:margin-left="3.81cm"/>
        </style:list-level-properties>
        <style:text-properties style:font-name="Times New Roman2"/>
      </text:list-level-style-bullet>
      <text:list-level-style-bullet text:level="4" text:style-name="ListLabel_20_1" style:num-suffix="●" text:bullet-char="●">
        <style:list-level-properties text:list-level-position-and-space-mode="label-alignment">
          <style:list-level-label-alignment text:label-followed-by="listtab" fo:margin-left="5.08cm"/>
        </style:list-level-properties>
        <style:text-properties style:font-name="Times New Roman2"/>
      </text:list-level-style-bullet>
      <text:list-level-style-bullet text:level="5" text:style-name="ListLabel_20_1" style:num-suffix="○" text:bullet-char="○">
        <style:list-level-properties text:list-level-position-and-space-mode="label-alignment">
          <style:list-level-label-alignment text:label-followed-by="listtab" fo:margin-left="6.35cm"/>
        </style:list-level-properties>
        <style:text-properties style:font-name="Times New Roman2"/>
      </text:list-level-style-bullet>
      <text:list-level-style-bullet text:level="6" text:style-name="ListLabel_20_1" style:num-suffix="■" text:bullet-char="■">
        <style:list-level-properties text:list-level-position-and-space-mode="label-alignment">
          <style:list-level-label-alignment text:label-followed-by="listtab" fo:margin-left="7.62cm"/>
        </style:list-level-properties>
        <style:text-properties style:font-name="Times New Roman2"/>
      </text:list-level-style-bullet>
      <text:list-level-style-bullet text:level="7" text:style-name="ListLabel_20_1" style:num-suffix="●" text:bullet-char="●">
        <style:list-level-properties text:list-level-position-and-space-mode="label-alignment">
          <style:list-level-label-alignment text:label-followed-by="listtab" fo:margin-left="8.89cm"/>
        </style:list-level-properties>
        <style:text-properties style:font-name="Times New Roman2"/>
      </text:list-level-style-bullet>
      <text:list-level-style-bullet text:level="8" text:style-name="ListLabel_20_1" style:num-suffix="○" text:bullet-char="○">
        <style:list-level-properties text:list-level-position-and-space-mode="label-alignment">
          <style:list-level-label-alignment text:label-followed-by="listtab" fo:margin-left="10.16cm"/>
        </style:list-level-properties>
        <style:text-properties style:font-name="Times New Roman2"/>
      </text:list-level-style-bullet>
      <text:list-level-style-bullet text:level="9" text:style-name="ListLabel_20_1" style:num-suffix="■" text:bullet-char="■">
        <style:list-level-properties text:list-level-position-and-space-mode="label-alignment">
          <style:list-level-label-alignment text:label-followed-by="listtab" fo:margin-left="11.43cm"/>
        </style:list-level-properties>
        <style:text-properties style:font-name="Times New Roman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text-properties fo:language="es" fo:country="ES" style:language-asian="es" style:country-asian="ES"/>
    </style:style>
    <style:style style:name="MP2" style:family="paragraph" style:parent-style-name="Standard">
      <style:paragraph-properties fo:text-align="justify" style:justify-single-word="false"/>
      <style:text-properties fo:language="zxx" fo:country="none" style:language-asian="zxx" style:country-asian="none"/>
    </style:style>
    <style:style style:name="MP3" style:family="paragraph">
      <loext:graphic-properties draw:fill="none"/>
      <style:paragraph-properties fo:text-align="center"/>
    </style:style>
    <style:style style:name="MP4"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7cm" fo:margin-left="2.801cm" fo:margin-right="2.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9.7cm" fo:page-height="21.001cm" style:num-format="1" style:print-orientation="landscape" fo:margin-top="1.199cm" fo:margin-bottom="1.199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bitmap" draw:fill-image-name="sello_5f_borrador" draw:fill-image-width="0cm" draw:fill-image-height="0cm" style:repeat="no-repeat" style:footnote-max-height="0cm">
        <style:background-image xlink:href="Pictures/10000000000002710000027697E45CA084957518.jp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1.55cm" fo:margin-left="0cm" fo:margin-right="0cm" fo:margin-bottom="1.452cm" style:dynamic-spacing="true"/>
      </style:header-style>
      <style:footer-style>
        <style:header-footer-properties fo:min-height="1.33cm" fo:margin-left="0cm" fo:margin-right="0cm" fo:margin-top="1.231cm" style:dynamic-spacing="true"/>
      </style:footer-style>
    </style:page-layout>
  </office:automatic-styles>
  <office:master-styles>
    <style:master-page style:name="Standard" style:page-layout-name="Mpm1">
      <style:header>
        <text:p text:style-name="MP1"/>
        <text:p text:style-name="MP2"><draw:frame text:anchor-type="as-char" svg:y="-0.794cm" draw:z-index="37" draw:style-name="Mgr1" draw:text-style-name="MP3" svg:width="6.492cm" svg:height="2.103cm"><draw:image xlink:href="Pictures/2000000C00008C0B00002AFF4B26776CA24C80C9.wmf" xlink:type="simple" xlink:show="embed" xlink:actuate="onLoad"><text:p/></draw:image></draw:frame></text:p>
      </style:header>
      <style:footer>
        <text:p text:style-name="Standard"><draw:frame draw:style-name="Mfr1" draw:name="Marco1" text:anchor-type="char" svg:y="0.002cm" svg:width="0.422cm" svg:height="0.483cm" draw:z-index="8"><draw:text-box><text:p text:style-name="Footer"><text:span text:style-name="Page_20_Number"><text:page-number text:select-page="current">9</text:page-number></text:span></text:p></draw:text-box></draw:frame></text:p>
      </style:footer>
    </style:master-page>
    <style:master-page style:name="Convertir_20_1" style:display-name="Convertir 1" style:page-layout-name="Mpm2">
      <style:header>
        <text:p text:style-name="MP1"><draw:frame draw:style-name="Mfr2" draw:name="Imagen2" text:anchor-type="as-char" svg:width="5.75cm" svg:height="1.101cm" draw:z-index="39"><draw:image xlink:href="Pictures/1000000000000358000000978BC130D586E67F98.jpg" xlink:type="simple" xlink:show="embed" xlink:actuate="onLoad"/></draw:frame></text:p>
        <text:p text:style-name="MP4"/>
      </style:header>
      <style:footer>
        <text:p text:style-name="Standard"><draw:frame draw:style-name="Mfr1" draw:name="Marco2" text:anchor-type="char" svg:y="0.002cm" svg:width="0.697cm" svg:height="0.483cm" draw:z-index="14"><draw:text-box><text:p text:style-name="Footer"><text:span text:style-name="Page_20_Number"><text:page-number text:select-page="current">20</text:page-number></text:span></text:p></draw:text-box></draw:frame></text:p>
      </style:footer>
    </style:master-page>
    <style:master-page style:name="Convertir_20_2" style:display-name="Convertir 2" style:page-layout-name="Mpm1">
      <style:header>
        <text:p text:style-name="MP1"><draw:frame draw:style-name="Mfr2" draw:name="Imagen3" text:anchor-type="as-char" svg:width="4.741cm" svg:height="1.242cm" draw:z-index="0"><draw:image xlink:href="Pictures/10000000000001510000005D2314EE840A7D3FF4.png" xlink:type="simple" xlink:show="embed" xlink:actuate="onLoad"/></draw:frame></text:p>
        <text:p text:style-name="MP4"/>
      </style:header>
      <style:footer>
        <text:p text:style-name="Standard"><draw:frame draw:style-name="Mfr1" draw:name="Marco3" text:anchor-type="char" svg:y="0.002cm" svg:width="0.422cm" svg:height="0.483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EXO</dc:title>
    <meta:initial-creator>usuario</meta:initial-creator>
    <meta:creation-date>2015-07-17T04:56:00</meta:creation-date>
    <dc:date>2016-10-04T11:51:06.084000000</dc:date>
    <meta:print-date>2014-06-17T15:30:00</meta:print-date>
    <meta:editing-cycles>30</meta:editing-cycles>
    <meta:editing-duration>PT1H5S</meta:editing-duration>
    <meta:generator>LibreOffice/5.1.2.2$Windows_x86 LibreOffice_project/d3bf12ecb743fc0d20e0be0c58ca359301eb705f</meta:generator>
    <meta:document-statistic meta:table-count="10" meta:image-count="2" meta:object-count="0" meta:page-count="29" meta:paragraph-count="202" meta:word-count="9981" meta:character-count="67347" meta:non-whitespace-character-count="57589"/>
  </office:meta>
</office:document-meta>
</file>