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90149918D00B00F727.jpg" manifest:media-type="image/jpeg"/>
  <manifest:file-entry manifest:full-path="Pictures/10000000000002710000027697E45CA084957518.jpg" manifest:media-type="image/jpeg"/>
  <manifest:file-entry manifest:full-path="Pictures/2000000C00008C0B00002AFF4B26776CA24C80C9.wmf" manifest:media-type="image/x-wmf"/>
  <manifest:file-entry manifest:full-path="Pictures/1000000000000358000000973EDD7A84F0C6E4DB.jpg" manifest:media-type="image/jpeg"/>
  <manifest:file-entry manifest:full-path="Pictures/10000000000001510000005D2314EE840A7D3FF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2" svg:font-family="'Times New Roman', serif"/>
    <style:font-face style:name="Times New Roman1" svg:font-family="'Times New Roman'" style:font-family-generic="roman"/>
    <style:font-face style:name="Futura Std Light" svg:font-family="'Futura Std Light'"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Lucida Grande" svg:font-family="'Lucida Grande'" style:font-family-generic="system" style:font-pitch="variable"/>
    <style:font-face style:name="Times New Roman3" svg:font-family="'Times New Roman'" style:font-family-generic="system" style:font-pitch="variable"/>
  </office:font-face-decls>
  <office:automatic-styles>
    <style:style style:name="Tabla1" style:family="table">
      <style:table-properties style:width="25.097cm" fo:margin-left="-0.009cm" table:align="left"/>
    </style:style>
    <style:style style:name="Tabla1.A" style:family="table-column">
      <style:table-column-properties style:column-width="21.444cm"/>
    </style:style>
    <style:style style:name="Tabla1.B" style:family="table-column">
      <style:table-column-properties style:column-width="1.582cm"/>
    </style:style>
    <style:style style:name="Tabla1.C" style:family="table-column">
      <style:table-column-properties style:column-width="2.071cm"/>
    </style:style>
    <style:style style:name="Tabla1.1" style:family="table-row">
      <style:table-row-properties style:min-row-height="4.976cm" style:use-optimal-row-height="false"/>
    </style:style>
    <style:style style:name="Tabla1.A1" style:family="table-cell">
      <style:table-cell-properties fo:padding-left="0.191cm" fo:padding-right="0.191cm" fo:padding-top="0cm" fo:padding-bottom="0cm" fo:border-left="0.5pt solid #000000" fo:border-right="none" fo:border-top="0.5pt solid #000000" fo:border-bottom="0.5pt solid #000000"/>
    </style:style>
    <style:style style:name="Tabla1.C1" style:family="table-cell">
      <style:table-cell-properties fo:padding-left="0.191cm" fo:padding-right="0.191cm" fo:padding-top="0cm" fo:padding-bottom="0cm" fo:border="0.5pt solid #000000"/>
    </style:style>
    <style:style style:name="Tabla1.2" style:family="table-row">
      <style:table-row-properties style:min-row-height="1.905cm" style:use-optimal-row-height="false"/>
    </style:style>
    <style:style style:name="Tabla2" style:family="table">
      <style:table-properties style:width="25.097cm" fo:margin-left="-0.009cm" table:align="left"/>
    </style:style>
    <style:style style:name="Tabla2.A" style:family="table-column">
      <style:table-column-properties style:column-width="21.444cm"/>
    </style:style>
    <style:style style:name="Tabla2.B" style:family="table-column">
      <style:table-column-properties style:column-width="1.582cm"/>
    </style:style>
    <style:style style:name="Tabla2.C" style:family="table-column">
      <style:table-column-properties style:column-width="2.071cm"/>
    </style:style>
    <style:style style:name="Tabla2.1" style:family="table-row">
      <style:table-row-properties style:min-row-height="4.976cm" style:use-optimal-row-height="false"/>
    </style:style>
    <style:style style:name="Tabla2.A1" style:family="table-cell">
      <style:table-cell-properties fo:padding-left="0.191cm" fo:padding-right="0.191cm" fo:padding-top="0cm" fo:padding-bottom="0cm" fo:border-left="0.5pt solid #000000" fo:border-right="none" fo:border-top="0.5pt solid #000000" fo:border-bottom="0.5pt solid #000000"/>
    </style:style>
    <style:style style:name="Tabla2.C1" style:family="table-cell">
      <style:table-cell-properties fo:padding-left="0.191cm" fo:padding-right="0.191cm" fo:padding-top="0cm" fo:padding-bottom="0cm" fo:border="0.5pt solid #000000"/>
    </style:style>
    <style:style style:name="Tabla2.2" style:family="table-row">
      <style:table-row-properties style:min-row-height="1.905cm" style:use-optimal-row-height="false"/>
    </style:style>
    <style:style style:name="Tabla3" style:family="table">
      <style:table-properties style:width="25.097cm" fo:margin-left="-0.009cm" table:align="left"/>
    </style:style>
    <style:style style:name="Tabla3.A" style:family="table-column">
      <style:table-column-properties style:column-width="21.444cm"/>
    </style:style>
    <style:style style:name="Tabla3.B" style:family="table-column">
      <style:table-column-properties style:column-width="1.582cm"/>
    </style:style>
    <style:style style:name="Tabla3.C" style:family="table-column">
      <style:table-column-properties style:column-width="2.071cm"/>
    </style:style>
    <style:style style:name="Tabla3.1" style:family="table-row">
      <style:table-row-properties style:min-row-height="4.976cm" style:use-optimal-row-height="false"/>
    </style:style>
    <style:style style:name="Tabla3.A1" style:family="table-cell">
      <style:table-cell-properties fo:padding-left="0.191cm" fo:padding-right="0.191cm" fo:padding-top="0cm" fo:padding-bottom="0cm" fo:border-left="0.5pt solid #000000" fo:border-right="none" fo:border-top="0.5pt solid #000000" fo:border-bottom="0.5pt solid #000000"/>
    </style:style>
    <style:style style:name="Tabla3.C1" style:family="table-cell">
      <style:table-cell-properties fo:padding-left="0.191cm" fo:padding-right="0.191cm" fo:padding-top="0cm" fo:padding-bottom="0cm" fo:border="0.5pt solid #000000"/>
    </style:style>
    <style:style style:name="Tabla3.2" style:family="table-row">
      <style:table-row-properties style:min-row-height="1.905cm" style:use-optimal-row-height="false"/>
    </style:style>
    <style:style style:name="Tabla4" style:family="table">
      <style:table-properties style:width="25.097cm" fo:margin-left="-0.009cm" table:align="left"/>
    </style:style>
    <style:style style:name="Tabla4.A" style:family="table-column">
      <style:table-column-properties style:column-width="21.444cm"/>
    </style:style>
    <style:style style:name="Tabla4.B" style:family="table-column">
      <style:table-column-properties style:column-width="1.582cm"/>
    </style:style>
    <style:style style:name="Tabla4.C" style:family="table-column">
      <style:table-column-properties style:column-width="2.071cm"/>
    </style:style>
    <style:style style:name="Tabla4.1" style:family="table-row">
      <style:table-row-properties style:min-row-height="4.976cm" style:use-optimal-row-height="false"/>
    </style:style>
    <style:style style:name="Tabla4.A1" style:family="table-cell">
      <style:table-cell-properties fo:padding-left="0.191cm" fo:padding-right="0.191cm" fo:padding-top="0cm" fo:padding-bottom="0cm" fo:border-left="0.5pt solid #000000" fo:border-right="none" fo:border-top="0.5pt solid #000000" fo:border-bottom="0.5pt solid #000000"/>
    </style:style>
    <style:style style:name="Tabla4.C1" style:family="table-cell">
      <style:table-cell-properties fo:padding-left="0.191cm" fo:padding-right="0.191cm" fo:padding-top="0cm" fo:padding-bottom="0cm" fo:border="0.5pt solid #000000"/>
    </style:style>
    <style:style style:name="Tabla4.2" style:family="table-row">
      <style:table-row-properties style:min-row-height="1.905cm" style:use-optimal-row-height="false"/>
    </style:style>
    <style:style style:name="Tabla5" style:family="table">
      <style:table-properties style:width="25.097cm" fo:margin-left="-0.009cm" table:align="left"/>
    </style:style>
    <style:style style:name="Tabla5.A" style:family="table-column">
      <style:table-column-properties style:column-width="21.444cm"/>
    </style:style>
    <style:style style:name="Tabla5.B" style:family="table-column">
      <style:table-column-properties style:column-width="1.582cm"/>
    </style:style>
    <style:style style:name="Tabla5.C" style:family="table-column">
      <style:table-column-properties style:column-width="2.071cm"/>
    </style:style>
    <style:style style:name="Tabla5.1" style:family="table-row">
      <style:table-row-properties style:min-row-height="4.976cm" style:use-optimal-row-height="false"/>
    </style:style>
    <style:style style:name="Tabla5.A1" style:family="table-cell">
      <style:table-cell-properties fo:padding-left="0.191cm" fo:padding-right="0.191cm" fo:padding-top="0cm" fo:padding-bottom="0cm" fo:border-left="0.5pt solid #000000" fo:border-right="none" fo:border-top="0.5pt solid #000000" fo:border-bottom="0.5pt solid #000000"/>
    </style:style>
    <style:style style:name="Tabla5.C1" style:family="table-cell">
      <style:table-cell-properties fo:padding-left="0.191cm" fo:padding-right="0.191cm" fo:padding-top="0cm" fo:padding-bottom="0cm" fo:border="0.5pt solid #000000"/>
    </style:style>
    <style:style style:name="Tabla5.2" style:family="table-row">
      <style:table-row-properties style:min-row-height="1.905cm" style:use-optimal-row-height="false"/>
    </style:style>
    <style:style style:name="Tabla6" style:family="table">
      <style:table-properties style:width="25.097cm" fo:margin-left="-0.009cm" table:align="left"/>
    </style:style>
    <style:style style:name="Tabla6.A" style:family="table-column">
      <style:table-column-properties style:column-width="21.444cm"/>
    </style:style>
    <style:style style:name="Tabla6.B" style:family="table-column">
      <style:table-column-properties style:column-width="1.582cm"/>
    </style:style>
    <style:style style:name="Tabla6.C" style:family="table-column">
      <style:table-column-properties style:column-width="2.071cm"/>
    </style:style>
    <style:style style:name="Tabla6.1" style:family="table-row">
      <style:table-row-properties style:min-row-height="4.976cm" style:use-optimal-row-height="false"/>
    </style:style>
    <style:style style:name="Tabla6.A1" style:family="table-cell">
      <style:table-cell-properties fo:padding-left="0.191cm" fo:padding-right="0.191cm" fo:padding-top="0cm" fo:padding-bottom="0cm" fo:border-left="0.5pt solid #000000" fo:border-right="none" fo:border-top="0.5pt solid #000000" fo:border-bottom="0.5pt solid #000000"/>
    </style:style>
    <style:style style:name="Tabla6.C1" style:family="table-cell">
      <style:table-cell-properties fo:padding-left="0.191cm" fo:padding-right="0.191cm" fo:padding-top="0cm" fo:padding-bottom="0cm" fo:border="0.5pt solid #000000"/>
    </style:style>
    <style:style style:name="Tabla6.2" style:family="table-row">
      <style:table-row-properties style:min-row-height="1.905cm" style:use-optimal-row-height="false"/>
    </style:style>
    <style:style style:name="Tabla7" style:family="table">
      <style:table-properties style:width="25.097cm" fo:margin-left="-0.009cm" table:align="left"/>
    </style:style>
    <style:style style:name="Tabla7.A" style:family="table-column">
      <style:table-column-properties style:column-width="21.444cm"/>
    </style:style>
    <style:style style:name="Tabla7.B" style:family="table-column">
      <style:table-column-properties style:column-width="1.582cm"/>
    </style:style>
    <style:style style:name="Tabla7.C" style:family="table-column">
      <style:table-column-properties style:column-width="2.071cm"/>
    </style:style>
    <style:style style:name="Tabla7.1" style:family="table-row">
      <style:table-row-properties style:min-row-height="4.976cm" style:use-optimal-row-height="false"/>
    </style:style>
    <style:style style:name="Tabla7.A1" style:family="table-cell">
      <style:table-cell-properties fo:padding-left="0.191cm" fo:padding-right="0.191cm" fo:padding-top="0cm" fo:padding-bottom="0cm" fo:border-left="0.5pt solid #000000" fo:border-right="none" fo:border-top="0.5pt solid #000000" fo:border-bottom="0.5pt solid #000000"/>
    </style:style>
    <style:style style:name="Tabla7.C1" style:family="table-cell">
      <style:table-cell-properties fo:padding-left="0.191cm" fo:padding-right="0.191cm" fo:padding-top="0cm" fo:padding-bottom="0cm" fo:border="0.5pt solid #000000"/>
    </style:style>
    <style:style style:name="Tabla7.2" style:family="table-row">
      <style:table-row-properties style:min-row-height="1.905cm" style:use-optimal-row-height="false"/>
    </style:style>
    <style:style style:name="P1" style:family="paragraph" style:parent-style-name="Heading">
      <style:paragraph-properties fo:text-align="justify" style:justify-single-word="false"/>
    </style:style>
    <style:style style:name="P2" style:family="paragraph" style:parent-style-name="Heading">
      <style:paragraph-properties fo:text-align="end" style:justify-single-word="false"/>
    </style:style>
    <style:style style:name="P3" style:family="paragraph" style:parent-style-name="Standard">
      <style:paragraph-properties fo:margin-top="0.101cm" fo:margin-bottom="0cm" loext:contextual-spacing="false" fo:text-align="justify" style:justify-single-word="false"/>
    </style:style>
    <style:style style:name="P4" style:family="paragraph" style:parent-style-name="Standard">
      <style:paragraph-properties fo:margin-top="0.101cm" fo:margin-bottom="0cm" loext:contextual-spacing="false" fo:text-align="justify" style:justify-single-word="false" fo:hyphenation-ladder-count="no-limit">
        <style:tab-stops/>
      </style:paragraph-properties>
      <style:text-properties fo:hyphenate="false" fo:hyphenation-remain-char-count="2" fo:hyphenation-push-char-count="2"/>
    </style:style>
    <style:style style:name="P5" style:family="paragraph" style:parent-style-name="Standard">
      <style:paragraph-properties fo:margin-top="0.101cm" fo:margin-bottom="0cm" loext:contextual-spacing="false" fo:line-height="100%" fo:text-align="justify" style:justify-single-word="false"/>
    </style:style>
    <style:style style:name="P6" style:family="paragraph" style:parent-style-name="Standard">
      <style:paragraph-properties fo:margin-top="0.101cm" fo:margin-bottom="0cm" loext:contextual-spacing="false" fo:line-height="100%" fo:text-align="justify" style:justify-single-word="false" fo:hyphenation-ladder-count="no-limit"/>
      <style:text-properties fo:hyphenate="false" fo:hyphenation-remain-char-count="2" fo:hyphenation-push-char-count="2"/>
    </style:style>
    <style:style style:name="P7" style:family="paragraph" style:parent-style-name="Standard">
      <style:paragraph-properties fo:margin-top="0.101cm" fo:margin-bottom="0cm" loext:contextual-spacing="false" fo:line-height="100%" fo:text-align="justify" style:justify-single-word="false" fo:hyphenation-ladder-count="no-limit"/>
      <style:text-properties style:use-window-font-color="true" style:font-name="Times New Roman" fo:font-size="12pt" style:font-size-asian="12pt" style:font-size-complex="12pt" fo:hyphenate="false" fo:hyphenation-remain-char-count="2" fo:hyphenation-push-char-count="2"/>
    </style:style>
    <style:style style:name="P8" style:family="paragraph" style:parent-style-name="Standard">
      <style:paragraph-properties fo:margin-top="0.101cm" fo:margin-bottom="0cm" loext:contextual-spacing="false" fo:text-align="justify" style:justify-single-word="false"/>
      <style:text-properties style:font-name="Times New Roman" fo:font-size="12pt" style:font-size-asian="12pt" style:font-size-complex="12pt"/>
    </style:style>
    <style:style style:name="P9" style:family="paragraph" style:parent-style-name="Normal">
      <style:paragraph-properties fo:margin-top="0.101cm" fo:margin-bottom="0cm" loext:contextual-spacing="false" fo:line-height="100%"/>
    </style:style>
    <style:style style:name="P10" style:family="paragraph" style:parent-style-name="Normal">
      <style:paragraph-properties fo:margin-top="0.101cm" fo:margin-bottom="0cm" loext:contextual-spacing="false" fo:line-height="100%" fo:text-align="justify" style:justify-single-word="false"/>
    </style:style>
    <style:style style:name="P11" style:family="paragraph" style:parent-style-name="Normal">
      <style:paragraph-properties fo:margin-top="0.101cm" fo:margin-bottom="0cm" loext:contextual-spacing="false" fo:line-height="100%" fo:text-align="justify" style:justify-single-word="false" fo:hyphenation-ladder-count="no-limit"/>
      <style:text-properties fo:hyphenate="false" fo:hyphenation-remain-char-count="2" fo:hyphenation-push-char-count="2"/>
    </style:style>
    <style:style style:name="P12" style:family="paragraph" style:parent-style-name="Normal">
      <style:paragraph-properties fo:margin-top="0.101cm" fo:margin-bottom="0cm" loext:contextual-spacing="false" fo:line-height="100%" fo:hyphenation-ladder-count="no-limit"/>
      <style:text-properties fo:hyphenate="false" fo:hyphenation-remain-char-count="2" fo:hyphenation-push-char-count="2"/>
    </style:style>
    <style:style style:name="P13" style:family="paragraph" style:parent-style-name="Normal">
      <style:paragraph-properties fo:margin-top="0.101cm" fo:margin-bottom="0cm" loext:contextual-spacing="false" fo:line-height="100%" fo:text-align="center" style:justify-single-word="false"/>
    </style:style>
    <style:style style:name="P14" style:family="paragraph" style:parent-style-name="Normal">
      <style:paragraph-properties fo:margin-top="0.101cm" fo:margin-bottom="0cm" loext:contextual-spacing="false" fo:line-height="100%" fo:text-align="justify" style:justify-single-word="false"/>
      <style:text-properties fo:font-weight="normal" style:font-weight-asian="normal" style:font-weight-complex="normal"/>
    </style:style>
    <style:style style:name="P15" style:family="paragraph" style:parent-style-name="Normal">
      <style:paragraph-properties fo:margin-top="0.101cm" fo:margin-bottom="0cm" loext:contextual-spacing="false" fo:line-height="100%" fo:text-align="justify" style:justify-single-word="false" style:snap-to-layout-grid="false"/>
      <style:text-properties fo:font-weight="normal" style:font-weight-asian="normal" style:font-weight-complex="normal"/>
    </style:style>
    <style:style style:name="P16" style:family="paragraph" style:parent-style-name="Normal">
      <style:paragraph-properties fo:margin-top="0.101cm" fo:margin-bottom="0cm" loext:contextual-spacing="false" fo:line-height="100%" fo:text-align="justify" style:justify-single-word="false"/>
      <style:text-properties style:font-name="Times New Roman" fo:font-size="12pt" style:font-size-asian="12pt" style:font-size-complex="12pt"/>
    </style:style>
    <style:style style:name="P17" style:family="paragraph" style:parent-style-name="Normal">
      <style:paragraph-properties fo:margin-top="0.101cm" fo:margin-bottom="0cm" loext:contextual-spacing="false" fo:line-height="100%"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18" style:family="paragraph" style:parent-style-name="Normal">
      <style:paragraph-properties fo:margin-top="0.101cm" fo:margin-bottom="0cm" loext:contextual-spacing="false" fo:line-height="100%" fo:text-align="justify" style:justify-single-word="false" fo:hyphenation-ladder-count="no-limit"/>
      <style:text-properties fo:color="#000000" style:font-name="Times New Roman" fo:font-size="12pt" style:font-size-asian="12pt" style:font-size-complex="12pt" fo:hyphenate="false" fo:hyphenation-remain-char-count="2" fo:hyphenation-push-char-count="2"/>
    </style:style>
    <style:style style:name="P19" style:family="paragraph" style:parent-style-name="Normal">
      <style:paragraph-properties fo:margin-top="0.101cm" fo:margin-bottom="0cm" loext:contextual-spacing="false" fo:line-height="100%" fo:text-align="justify" style:justify-single-word="false" style:snap-to-layout-grid="false"/>
      <style:text-properties fo:font-weight="bold" style:font-weight-asian="bold"/>
    </style:style>
    <style:style style:name="P20" style:family="paragraph" style:parent-style-name="Normal">
      <style:paragraph-properties fo:margin-top="0.101cm" fo:margin-bottom="0cm" loext:contextual-spacing="false" fo:line-height="100%" fo:text-align="justify" style:justify-single-word="false"/>
      <style:text-properties fo:font-weight="bold" style:font-weight-asian="bold" style:font-weight-complex="bold"/>
    </style:style>
    <style:style style:name="P21" style:family="paragraph" style:parent-style-name="Normal">
      <style:paragraph-properties fo:margin-top="0.101cm" fo:margin-bottom="0cm" loext:contextual-spacing="false" fo:line-height="100%" fo:text-align="justify" style:justify-single-word="false"/>
      <style:text-properties fo:language="es" fo:country="ES" fo:font-weight="bold" style:font-weight-asian="bold" style:font-weight-complex="bold"/>
    </style:style>
    <style:style style:name="P22" style:family="paragraph" style:parent-style-name="Normal">
      <style:paragraph-properties fo:margin-top="0.101cm" fo:margin-bottom="0cm" loext:contextual-spacing="false" fo:line-height="100%" fo:text-align="justify" style:justify-single-word="false" fo:hyphenation-ladder-count="no-limit"/>
      <style:text-properties style:use-window-font-color="true" style:font-name="Times New Roman" fo:font-size="12pt" style:font-size-asian="12pt" style:font-size-complex="12pt" fo:hyphenate="false" fo:hyphenation-remain-char-count="2" fo:hyphenation-push-char-count="2"/>
    </style:style>
    <style:style style:name="P23" style:family="paragraph" style:parent-style-name="Default">
      <style:paragraph-properties fo:margin-top="0.101cm" fo:margin-bottom="0cm" loext:contextual-spacing="false" fo:line-height="100%" fo:text-align="justify" style:justify-single-word="false" style:snap-to-layout-grid="false"/>
      <style:text-properties style:font-name="Times New Roman" fo:font-weight="bold" style:font-weight-asian="bold" style:font-name-complex="Times New Roman"/>
    </style:style>
    <style:style style:name="P24" style:family="paragraph" style:parent-style-name="Default">
      <style:paragraph-properties fo:margin-top="0.101cm" fo:margin-bottom="0cm" loext:contextual-spacing="false" fo:line-height="100%" fo:text-align="justify" style:justify-single-word="false" style:snap-to-layout-grid="false"/>
      <style:text-properties style:font-name="Times New Roman" fo:font-weight="bold" style:font-weight-asian="bold" style:font-name-complex="Times New Roman" style:font-weight-complex="bold"/>
    </style:style>
    <style:style style:name="P25" style:family="paragraph" style:parent-style-name="Text_20_body">
      <style:paragraph-properties fo:margin-top="0.101cm" fo:margin-bottom="0cm" loext:contextual-spacing="false" fo:text-align="justify" style:justify-single-word="false"/>
    </style:style>
    <style:style style:name="P26" style:family="paragraph" style:parent-style-name="Text_20_body">
      <style:paragraph-properties fo:margin-top="0.101cm" fo:margin-bottom="0cm" loext:contextual-spacing="false" fo:line-height="100%" fo:text-align="justify" style:justify-single-word="false" fo:hyphenation-ladder-count="no-limit"/>
      <style:text-properties fo:hyphenate="false" fo:hyphenation-remain-char-count="2" fo:hyphenation-push-char-count="2"/>
    </style:style>
    <style:style style:name="P27" style:family="paragraph" style:parent-style-name="Normal">
      <style:paragraph-properties fo:margin-left="0.199cm" fo:margin-right="0.199cm" fo:margin-top="0.101cm" fo:margin-bottom="0cm" loext:contextual-spacing="false" fo:line-height="100%" fo:text-indent="0cm" style:auto-text-indent="false" style:snap-to-layout-grid="false">
        <style:tab-stops/>
      </style:paragraph-properties>
    </style:style>
    <style:style style:name="P28" style:family="paragraph" style:parent-style-name="Normal">
      <style:paragraph-properties fo:margin-left="0.199cm" fo:margin-right="0.199cm" fo:margin-top="0.101cm" fo:margin-bottom="0cm" loext:contextual-spacing="false" fo:line-height="100%" fo:text-align="justify" style:justify-single-word="false" fo:text-indent="0cm" style:auto-text-indent="false" style:snap-to-layout-grid="false">
        <style:tab-stops/>
      </style:paragraph-properties>
    </style:style>
    <style:style style:name="P29" style:family="paragraph" style:parent-style-name="Normal">
      <style:paragraph-properties fo:margin-left="0.199cm" fo:margin-right="0cm" fo:margin-top="0.101cm" fo:margin-bottom="0cm" loext:contextual-spacing="false" fo:line-height="100%" fo:text-indent="0cm" style:auto-text-indent="false">
        <style:tab-stops/>
      </style:paragraph-properties>
      <style:text-properties fo:font-weight="bold" style:font-weight-asian="bold" style:text-rotation-angle="270" style:text-rotation-scale="line-height"/>
    </style:style>
    <style:style style:name="P30" style:family="paragraph" style:parent-style-name="Normal">
      <style:paragraph-properties fo:margin-left="0.199cm" fo:margin-right="0cm" fo:margin-top="0.101cm" fo:margin-bottom="0cm" loext:contextual-spacing="false" fo:line-height="100%" fo:text-indent="0cm" style:auto-text-indent="false" style:snap-to-layout-grid="false">
        <style:tab-stops/>
      </style:paragraph-properties>
      <style:text-properties fo:font-weight="bold" style:font-weight-asian="bold" style:text-rotation-angle="270" style:text-rotation-scale="line-height"/>
    </style:style>
    <style:style style:name="P31" style:family="paragraph" style:parent-style-name="Normal">
      <style:paragraph-properties fo:margin-left="0.199cm" fo:margin-right="0cm" fo:margin-top="0.101cm" fo:margin-bottom="0cm" loext:contextual-spacing="false" fo:line-height="100%" fo:text-align="justify" style:justify-single-word="false" fo:text-indent="0cm" style:auto-text-indent="false">
        <style:tab-stops/>
      </style:paragraph-properties>
      <style:text-properties fo:font-weight="bold" style:font-weight-asian="bold" style:text-rotation-angle="270" style:text-rotation-scale="line-height"/>
    </style:style>
    <style:style style:name="P32" style:family="paragraph" style:parent-style-name="Normal">
      <style:paragraph-properties fo:margin-left="0.199cm" fo:margin-right="0cm" fo:margin-top="0.101cm" fo:margin-bottom="0cm" loext:contextual-spacing="false" fo:line-height="100%" fo:text-align="center" style:justify-single-word="false" fo:text-indent="0cm" style:auto-text-indent="false" style:snap-to-layout-grid="false">
        <style:tab-stops/>
      </style:paragraph-properties>
      <style:text-properties fo:font-variant="small-caps" fo:font-size="12pt" fo:font-weight="bold" style:font-size-asian="12pt" style:font-weight-asian="bold" style:font-size-complex="12pt" style:text-rotation-angle="270" style:text-rotation-scale="line-height"/>
    </style:style>
    <style:style style:name="P33" style:family="paragraph" style:parent-style-name="Normal">
      <style:paragraph-properties fo:margin-left="0.199cm" fo:margin-right="0cm" fo:margin-top="0.101cm" fo:margin-bottom="0cm" loext:contextual-spacing="false" fo:line-height="100%" fo:text-align="justify" style:justify-single-word="false" fo:text-indent="0cm" style:auto-text-indent="false" style:snap-to-layout-grid="false">
        <style:tab-stops/>
      </style:paragraph-properties>
      <style:text-properties fo:font-variant="small-caps" fo:font-weight="bold" style:font-weight-asian="bold" style:text-rotation-angle="270" style:text-rotation-scale="line-height"/>
    </style:style>
    <style:style style:name="P34" style:family="paragraph" style:parent-style-name="Normal">
      <style:paragraph-properties fo:margin-left="0.199cm" fo:margin-right="0cm" fo:margin-top="0.101cm" fo:margin-bottom="0cm" loext:contextual-spacing="false" fo:line-height="100%" fo:text-align="justify" style:justify-single-word="false" fo:text-indent="0cm" style:auto-text-indent="false" style:snap-to-layout-grid="false">
        <style:tab-stops/>
      </style:paragraph-properties>
    </style:style>
    <style:style style:name="P35" style:family="paragraph" style:parent-style-name="Standard">
      <style:paragraph-properties fo:margin-top="0.101cm" fo:margin-bottom="0.101cm" loext:contextual-spacing="false" fo:line-height="100%" fo:text-align="justify" style:justify-single-word="false" fo:hyphenation-ladder-count="no-limit" style:text-autospace="none"/>
      <style:text-properties fo:hyphenate="false" fo:hyphenation-remain-char-count="2" fo:hyphenation-push-char-count="2"/>
    </style:style>
    <style:style style:name="P36" style:family="paragraph" style:parent-style-name="Standard">
      <style:paragraph-properties fo:margin-top="0.101cm" fo:margin-bottom="0.101cm" loext:contextual-spacing="false"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37" style:family="paragraph" style:parent-style-name="Standard">
      <style:paragraph-properties fo:margin-top="0.101cm" fo:margin-bottom="0.101cm" loext:contextual-spacing="false" fo:line-height="100%" fo:text-align="justify" style:justify-single-word="false" fo:hyphenation-ladder-count="no-limit" style:text-autospace="none"/>
      <style:text-properties style:font-name="Times New Roman" fo:font-size="12pt" style:font-size-asian="12pt" style:font-size-complex="12pt" fo:hyphenate="false" fo:hyphenation-remain-char-count="2" fo:hyphenation-push-char-count="2"/>
    </style:style>
    <style:style style:name="P38" style:family="paragraph" style:parent-style-name="Text_20_body">
      <style:paragraph-properties fo:margin-top="0.101cm" fo:margin-bottom="0cm" loext:contextual-spacing="false" fo:text-align="justify" style:justify-single-word="false"/>
    </style:style>
    <style:style style:name="P39" style:family="paragraph" style:parent-style-name="Text_20_body">
      <style:paragraph-properties fo:margin-top="0.101cm" fo:margin-bottom="0cm" loext:contextual-spacing="false" fo:line-height="100%" fo:text-align="justify" style:justify-single-word="false" fo:hyphenation-ladder-count="no-limit"/>
      <style:text-properties fo:hyphenate="false" fo:hyphenation-remain-char-count="2" fo:hyphenation-push-char-count="2"/>
    </style:style>
    <style:style style:name="P40" style:family="paragraph" style:parent-style-name="Normal">
      <style:paragraph-properties fo:margin-top="0.101cm" fo:margin-bottom="0cm" loext:contextual-spacing="false" fo:line-height="100%" fo:text-align="justify" style:justify-single-word="false" fo:hyphenation-ladder-count="no-limit"/>
      <style:text-properties fo:color="#000000" style:font-name="Times New Roman" fo:font-size="12pt" style:font-size-asian="12pt" style:font-size-complex="12pt" fo:hyphenate="false" fo:hyphenation-remain-char-count="2" fo:hyphenation-push-char-count="2"/>
    </style:style>
    <style:style style:name="P41" style:family="paragraph" style:parent-style-name="Normal" style:list-style-name="L1">
      <style:paragraph-properties fo:margin-top="0.101cm" fo:margin-bottom="0cm" loext:contextual-spacing="false" fo:line-height="100%" fo:text-align="justify" style:justify-single-word="false" fo:hyphenation-ladder-count="no-limit"/>
      <style:text-properties fo:color="#000000" style:font-name="Times New Roman" fo:font-size="12pt" style:font-size-asian="12pt" style:font-size-complex="12pt" fo:hyphenate="false" fo:hyphenation-remain-char-count="2" fo:hyphenation-push-char-count="2"/>
    </style:style>
    <style:style style:name="P42" style:family="paragraph" style:parent-style-name="Normal" style:list-style-name="L2">
      <style:paragraph-properties fo:margin-top="0.101cm" fo:margin-bottom="0cm" loext:contextual-spacing="false" fo:line-height="100%" fo:text-align="justify" style:justify-single-word="false"/>
      <style:text-properties fo:color="#000000" style:font-name="Times New Roman" fo:font-size="12pt" fo:language="es" fo:country="ES" fo:font-weight="normal" style:font-size-asian="12pt" style:font-weight-asian="normal" style:font-size-complex="12pt" style:font-weight-complex="normal"/>
    </style:style>
    <style:style style:name="P43" style:family="paragraph" style:parent-style-name="Normal" style:list-style-name="L2">
      <style:paragraph-properties fo:margin-top="0.101cm" fo:margin-bottom="0cm" loext:contextual-spacing="false" fo:line-height="100%" fo:text-align="justify" style:justify-single-word="false"/>
      <style:text-properties fo:color="#000000" style:font-name="Times New Roman" fo:language="es" fo:country="ES" fo:font-weight="normal" style:font-weight-asian="normal" style:font-weight-complex="normal"/>
    </style:style>
    <style:style style:name="P44" style:family="paragraph" style:parent-style-name="Normal" style:list-style-name="L2">
      <style:paragraph-properties fo:margin-top="0.101cm" fo:margin-bottom="0cm" loext:contextual-spacing="false" fo:line-height="100%" fo:text-align="justify" style:justify-single-word="false" fo:hyphenation-ladder-count="no-limit"/>
      <style:text-properties fo:language="es" fo:country="ES" fo:hyphenate="false"/>
    </style:style>
    <style:style style:name="P45" style:family="paragraph" style:parent-style-name="Normal" style:list-style-name="L2">
      <style:paragraph-properties fo:margin-top="0.101cm" fo:margin-bottom="0cm" loext:contextual-spacing="false" fo:line-height="100%" fo:text-align="justify" style:justify-single-word="false"/>
      <style:text-properties fo:language="es" fo:country="ES"/>
    </style:style>
    <style:style style:name="P46" style:family="paragraph" style:parent-style-name="Normal" style:list-style-name="L3">
      <style:paragraph-properties fo:margin-top="0.101cm" fo:margin-bottom="0cm" loext:contextual-spacing="false" fo:line-height="100%" fo:text-align="justify" style:justify-single-word="false" fo:hyphenation-ladder-count="no-limit"/>
      <style:text-properties fo:language="es" fo:country="ES" fo:hyphenate="false" fo:hyphenation-remain-char-count="2" fo:hyphenation-push-char-count="2"/>
    </style:style>
    <style:style style:name="P47" style:family="paragraph" style:parent-style-name="Normal" style:list-style-name="L2">
      <style:paragraph-properties fo:margin-top="0.101cm" fo:margin-bottom="0cm" loext:contextual-spacing="false" fo:line-height="100%" fo:text-align="justify" style:justify-single-word="false"/>
      <style:text-properties style:font-name="Times New Roman" fo:font-size="12pt" fo:language="es" fo:country="ES" fo:font-weight="normal" style:font-size-asian="12pt" style:font-weight-asian="normal" style:font-size-complex="12pt" style:font-weight-complex="normal"/>
    </style:style>
    <style:style style:name="P48" style:family="paragraph" style:parent-style-name="Normal" style:list-style-name="L2">
      <style:paragraph-properties fo:margin-top="0.101cm" fo:margin-bottom="0cm" loext:contextual-spacing="false"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49" style:family="paragraph" style:parent-style-name="Normal">
      <style:paragraph-properties fo:margin-top="0.101cm" fo:margin-bottom="0cm" loext:contextual-spacing="false" fo:line-height="100%" fo:text-align="justify" style:justify-single-word="false" style:snap-to-layout-grid="false"/>
      <style:text-properties fo:font-weight="bold" style:font-weight-asian="bold"/>
    </style:style>
    <style:style style:name="P50" style:family="paragraph" style:parent-style-name="Normal" style:list-style-name="L2">
      <style:paragraph-properties fo:margin-top="0.101cm" fo:margin-bottom="0cm" loext:contextual-spacing="false" fo:line-height="100%" fo:text-align="justify" style:justify-single-word="false"/>
    </style:style>
    <style:style style:name="P51" style:family="paragraph" style:parent-style-name="Normal">
      <style:paragraph-properties fo:margin-top="0.101cm" fo:margin-bottom="0cm" loext:contextual-spacing="false" fo:line-height="100%" fo:text-align="justify" style:justify-single-word="false" fo:hyphenation-ladder-count="no-limit"/>
      <style:text-properties fo:hyphenate="false" fo:hyphenation-remain-char-count="2" fo:hyphenation-push-char-count="2"/>
    </style:style>
    <style:style style:name="P52" style:family="paragraph" style:parent-style-name="Normal" style:list-style-name="L3">
      <style:paragraph-properties fo:margin-top="0.101cm" fo:margin-bottom="0cm" loext:contextual-spacing="false" fo:line-height="100%" fo:text-align="justify" style:justify-single-word="false" fo:hyphenation-ladder-count="no-limit"/>
      <style:text-properties fo:hyphenate="false" fo:hyphenation-remain-char-count="2" fo:hyphenation-push-char-count="2"/>
    </style:style>
    <style:style style:name="P53" style:family="paragraph" style:parent-style-name="Normal" style:list-style-name="L2">
      <style:paragraph-properties fo:margin-top="0.101cm" fo:margin-bottom="0cm" loext:contextual-spacing="false" fo:line-height="100%" fo:text-align="justify"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54" style:family="paragraph" style:parent-style-name="Normal" style:list-style-name="L2">
      <style:paragraph-properties fo:margin-top="0.101cm" fo:margin-bottom="0cm" loext:contextual-spacing="false" fo:line-height="100%" fo:text-align="justify" style:justify-single-word="false"/>
      <style:text-properties fo:font-variant="normal" fo:text-transform="none" fo:color="#000000" style:font-name="Times New Roman" fo:font-size="12pt" fo:letter-spacing="normal" fo:language="es" fo:country="ES" fo:font-style="normal" fo:font-weight="normal" style:font-size-asian="12pt" style:font-weight-asian="normal" style:font-size-complex="12pt" style:font-weight-complex="normal"/>
    </style:style>
    <style:style style:name="P55" style:family="paragraph" style:parent-style-name="Normal" style:list-style-name="L3">
      <style:paragraph-properties fo:margin-top="0.101cm" fo:margin-bottom="0cm" loext:contextual-spacing="false" fo:line-height="100%" fo:text-align="justify" style:justify-single-word="false" fo:hyphenation-ladder-count="no-limit"/>
      <style:text-properties fo:font-variant="normal" fo:text-transform="none" fo:color="#000000" style:font-name="Times New Roman" fo:font-size="12pt" fo:letter-spacing="normal" fo:language="es" fo:country="ES" fo:font-style="normal" fo:font-weight="normal" style:font-size-asian="12pt" style:font-weight-asian="normal" style:font-size-complex="12pt" style:font-weight-complex="normal" fo:hyphenate="false" fo:hyphenation-remain-char-count="2" fo:hyphenation-push-char-count="2"/>
    </style:style>
    <style:style style:name="P56" style:family="paragraph" style:parent-style-name="Normal">
      <style:paragraph-properties fo:margin-top="0.101cm" fo:margin-bottom="0cm" loext:contextual-spacing="false" fo:line-height="100%" fo:text-align="justify" style:justify-single-word="false" fo:hyphenation-ladder-count="no-limit"/>
      <style:text-properties style:use-window-font-color="true" style:font-name="Times New Roman" fo:font-size="12pt" style:font-size-asian="12pt" style:font-size-complex="12pt" fo:hyphenate="false" fo:hyphenation-remain-char-count="2" fo:hyphenation-push-char-count="2"/>
    </style:style>
    <style:style style:name="P57" style:family="paragraph" style:parent-style-name="Normal" style:master-page-name="MP1">
      <style:paragraph-properties fo:margin-top="0.101cm" fo:margin-bottom="0cm" loext:contextual-spacing="false" fo:line-height="100%" fo:text-align="center" style:justify-single-word="false" style:page-number="auto" fo:break-before="page"/>
      <style:text-properties fo:font-weight="bold" style:font-weight-asian="bold"/>
    </style:style>
    <style:style style:name="P58" style:family="paragraph" style:parent-style-name="Normal" style:master-page-name="MP0">
      <style:paragraph-properties fo:margin-top="0.101cm" fo:margin-bottom="0cm" loext:contextual-spacing="false" fo:line-height="100%" fo:text-align="center" style:justify-single-word="false" fo:hyphenation-ladder-count="no-limit" style:page-number="auto" fo:break-before="page"/>
      <style:text-properties officeooo:paragraph-rsid="0016ef4c" fo:hyphenate="false" fo:hyphenation-remain-char-count="2" fo:hyphenation-push-char-count="2"/>
    </style:style>
    <style:style style:name="P59" style:family="paragraph" style:parent-style-name="Normal" style:list-style-name="L2">
      <style:paragraph-properties fo:margin-top="0cm" fo:margin-bottom="0cm" loext:contextual-spacing="false" fo:line-height="100%" fo:text-align="justify" style:justify-single-word="false" fo:hyphenation-ladder-count="no-limit"/>
      <style:text-properties fo:language="es" fo:country="ES" fo:hyphenate="false"/>
    </style:style>
    <style:style style:name="P60" style:family="paragraph" style:parent-style-name="Standard">
      <style:paragraph-properties fo:margin-top="0.101cm" fo:margin-bottom="0.101cm" loext:contextual-spacing="false" fo:text-align="justify" style:justify-single-word="false" fo:hyphenation-ladder-count="no-limit"/>
      <style:text-properties style:font-name="Times New Roman" fo:font-size="12pt" style:font-size-asian="12pt" style:font-size-complex="12pt" fo:hyphenate="false" fo:hyphenation-remain-char-count="2" fo:hyphenation-push-char-count="2"/>
    </style:style>
    <style:style style:name="P61" style:family="paragraph" style:parent-style-name="Standard">
      <style:paragraph-properties fo:margin-top="0.101cm" fo:margin-bottom="0cm" loext:contextual-spacing="false" fo:text-align="justify" style:justify-single-word="false"/>
    </style:style>
    <style:style style:name="P62" style:family="paragraph" style:parent-style-name="Standard">
      <style:paragraph-properties fo:margin-top="0.101cm" fo:margin-bottom="0cm" loext:contextual-spacing="false" fo:text-align="justify" style:justify-single-word="false" fo:hyphenation-ladder-count="no-limit">
        <style:tab-stops/>
      </style:paragraph-properties>
      <style:text-properties fo:hyphenate="false" fo:hyphenation-remain-char-count="2" fo:hyphenation-push-char-count="2"/>
    </style:style>
    <style:style style:name="P63" style:family="paragraph" style:parent-style-name="Standard">
      <style:paragraph-properties fo:margin-top="0.101cm" fo:margin-bottom="0cm" loext:contextual-spacing="false" fo:line-height="100%" fo:text-align="justify" style:justify-single-word="false" fo:hyphenation-ladder-count="no-limit"/>
      <style:text-properties fo:hyphenate="false" fo:hyphenation-remain-char-count="2" fo:hyphenation-push-char-count="2"/>
    </style:style>
    <style:style style:name="P64" style:family="paragraph" style:parent-style-name="Standard">
      <style:paragraph-properties fo:margin-top="0.101cm" fo:margin-bottom="0cm" loext:contextual-spacing="false" fo:line-height="100%" fo:text-align="justify" style:justify-single-word="false" fo:hyphenation-ladder-count="no-limit"/>
      <style:text-properties style:use-window-font-color="true" style:font-name="Times New Roman" fo:font-size="12pt" style:font-size-asian="12pt" style:font-size-complex="12pt" fo:hyphenate="false" fo:hyphenation-remain-char-count="2" fo:hyphenation-push-char-count="2"/>
    </style:style>
    <style:style style:name="P65" style:family="paragraph">
      <loext:graphic-properties draw:fill="none"/>
      <style:paragraph-properties fo:text-align="center"/>
    </style:style>
    <style:style style:name="T1" style:family="text">
      <style:text-properties style:language-asian="es" style:country-asian="ES"/>
    </style:style>
    <style:style style:name="T2" style:family="text">
      <style:text-properties style:font-name="Times New Roman"/>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normal" style:font-size-asian="12pt" style:font-weight-asian="normal" style:font-size-complex="12pt" style:font-weight-complex="normal"/>
    </style:style>
    <style:style style:name="T5"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6" style:family="text">
      <style:text-properties style:font-name="Times New Roman" fo:font-size="12pt" fo:language="es" fo:country="ES" fo:font-style="normal" fo:font-weight="normal" style:font-size-asian="12pt" style:font-style-asian="normal" style:font-weight-asian="normal" style:font-size-complex="12pt" style:font-style-complex="normal" style:font-weight-complex="normal"/>
    </style:style>
    <style:style style:name="T7" style:family="text">
      <style:text-properties style:font-name="Times New Roman" fo:font-size="12pt" fo:language="es" fo:country="ES"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8" style:family="text">
      <style:text-properties style:font-name="Times New Roman" fo:font-size="12pt" fo:language="es" fo:country="ES" fo:font-style="normal" style:font-size-asian="12pt" style:font-style-asian="normal" style:font-size-complex="12pt" style:font-style-complex="normal"/>
    </style:style>
    <style:style style:name="T9" style:family="text">
      <style:text-properties style:font-name="Times New Roman" fo:font-size="12pt" fo:language="es" fo:country="ES" fo:font-style="normal" fo:background-color="transparent" loext:char-shading-value="0" style:font-size-asian="12pt" style:font-style-asian="normal" style:font-size-complex="12pt" style:font-style-complex="normal"/>
    </style:style>
    <style:style style:name="T10" style:family="text">
      <style:text-properties style:font-name="Times New Roman" fo:font-size="12pt" fo:language="es" fo:country="ES" fo:font-style="italic" style:font-size-asian="12pt" style:font-style-asian="italic" style:font-size-complex="12pt" style:font-style-complex="italic"/>
    </style:style>
    <style:style style:name="T11" style:family="text">
      <style:text-properties style:font-name="Times New Roman" fo:font-size="12pt" fo:language="es" fo:country="ES" fo:background-color="transparent" loext:char-shading-value="0" style:font-size-asian="12pt" style:font-size-complex="12pt"/>
    </style:style>
    <style:style style:name="T12" style:family="text">
      <style:text-properties style:font-name="Times New Roman" fo:font-size="12pt" fo:font-style="normal" style:font-size-asian="12pt" style:font-style-asian="normal" style:font-size-complex="12pt" style:font-style-complex="normal"/>
    </style:style>
    <style:style style:name="T13"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4" style:family="text">
      <style:text-properties style:font-name="Times New Roman"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5" style:family="text">
      <style:text-properties style:font-name="Times New Roman" fo:font-size="12pt" fo:font-style="italic" style:font-size-asian="12pt" style:font-style-asian="italic" style:font-size-complex="12pt"/>
    </style:style>
    <style:style style:name="T16" style:family="text">
      <style:text-properties style:font-name="Times New Roman" fo:font-size="12pt" fo:font-style="italic" style:font-size-asian="12pt" style:font-style-asian="italic" style:font-size-complex="12pt" style:font-style-complex="italic"/>
    </style:style>
    <style:style style:name="T17" style:family="text">
      <style:text-properties style:font-name="Times New Roman"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18" style:family="text">
      <style:text-properties style:font-name="Times New Roman" fo:font-size="12pt" fo:font-weight="bold" style:font-size-asian="12pt" style:font-weight-asian="bold" style:font-size-complex="12pt"/>
    </style:style>
    <style:style style:name="T19" style:family="text">
      <style:text-properties style:font-name="Times New Roman" fo:font-size="12pt" style:font-name-asian="Arial" style:font-size-asian="12pt" style:font-name-complex="Arial" style:font-size-complex="12pt"/>
    </style:style>
    <style:style style:name="T20" style:family="text">
      <style:text-properties style:font-name="Times New Roman" fo:font-size="12pt" fo:background-color="transparent" loext:char-shading-value="0" style:font-size-asian="12pt" style:font-size-complex="12pt"/>
    </style:style>
    <style:style style:name="T21" style:family="text">
      <style:text-properties style:font-name="Times New Roman" fo:language="es" fo:country="ES" fo:font-weight="normal" style:font-weight-asian="normal" style:font-weight-complex="normal"/>
    </style:style>
    <style:style style:name="T22" style:family="text">
      <style:text-properties style:font-name="Times New Roman" fo:language="es" fo:country="ES" fo:font-style="italic" fo:background-color="transparent" loext:char-shading-value="0" style:font-style-asian="italic" style:font-style-complex="italic"/>
    </style:style>
    <style:style style:name="T23" style:family="text">
      <style:text-properties style:font-name="Times New Roman" fo:language="es" fo:country="ES" fo:background-color="transparent" loext:char-shading-value="0"/>
    </style:style>
    <style:style style:name="T24" style:family="text">
      <style:text-properties style:font-name="Times New Roman" fo:background-color="transparent" loext:char-shading-value="0"/>
    </style:style>
    <style:style style:name="T25" style:family="text">
      <style:text-properties fo:language="es" fo:country="ES"/>
    </style:style>
    <style:style style:name="T26" style:family="text">
      <style:text-properties fo:language="es" fo:country="ES" fo:font-weight="bold" style:font-weight-asian="bold" style:font-weight-complex="bold"/>
    </style:style>
    <style:style style:name="T27" style:family="text">
      <style:text-properties fo:language="es" fo:country="ES" fo:font-weight="normal" style:font-weight-asian="normal" style:font-weight-complex="normal"/>
    </style:style>
    <style:style style:name="T28" style:family="text">
      <style:text-properties fo:font-weight="normal" style:font-weight-asian="normal" style:font-weight-complex="normal"/>
    </style:style>
    <style:style style:name="T29" style:family="text">
      <style:text-properties fo:font-weight="normal" fo:background-color="transparent" loext:char-shading-value="0" style:font-weight-asian="normal" style:font-weight-complex="normal"/>
    </style:style>
    <style:style style:name="T30" style:family="text">
      <style:text-properties fo:font-style="italic" style:font-style-asian="italic" style:font-style-complex="italic"/>
    </style:style>
    <style:style style:name="T31" style:family="text">
      <style:text-properties fo:font-style="italic" style:font-style-asian="italic" style:font-name-complex="Times New Roman3" style:font-style-complex="italic"/>
    </style:style>
    <style:style style:name="T32" style:family="text">
      <style:text-properties fo:font-weight="bold" style:font-weight-asian="bold" style:font-weight-complex="bold"/>
    </style:style>
    <style:style style:name="T33" style:family="text">
      <style:text-properties fo:font-weight="bold" style:font-weight-asian="bold" style:text-rotation-angle="270" style:text-rotation-scale="line-height"/>
    </style:style>
    <style:style style:name="T34" style:family="text">
      <style:text-properties fo:color="#000000" fo:font-weight="bold" style:font-weight-asian="bold" style:font-weight-complex="bold"/>
    </style:style>
    <style:style style:name="T35" style:family="text">
      <style:text-properties fo:color="#000000" style:font-name="Times New Roman" fo:font-size="12pt" fo:language="es" fo:country="ES" fo:font-weight="normal" style:font-size-asian="12pt" style:font-weight-asian="normal" style:font-size-complex="12pt" style:font-weight-complex="normal"/>
    </style:style>
    <style:style style:name="T36" style:family="text">
      <style:text-properties fo:color="#000000" style:font-name="Times New Roman" fo:font-size="12pt" fo:language="es" fo:country="ES" fo:font-weight="normal" style:font-size-asian="12pt" style:font-weight-asian="normal" style:font-size-complex="12pt" style:font-weight-complex="normal" style:text-scale="102%"/>
    </style:style>
    <style:style style:name="T37" style:family="text">
      <style:text-properties fo:color="#000000" style:font-name="Times New Roman" fo:font-size="12pt" fo:language="es" fo:country="ES" fo:font-weight="normal" fo:background-color="transparent" loext:char-shading-value="0" style:font-size-asian="12pt" style:font-weight-asian="normal" style:font-size-complex="12pt" style:font-weight-complex="normal"/>
    </style:style>
    <style:style style:name="T38" style:family="text">
      <style:text-properties fo:color="#000000" style:font-name="Times New Roman" fo:font-size="12pt" fo:language="es" fo:country="ES" fo:font-style="italic" fo:font-weight="normal" style:font-size-asian="12pt" style:font-style-asian="italic" style:font-weight-asian="normal" style:font-size-complex="12pt" style:font-style-complex="italic" style:font-weight-complex="normal"/>
    </style:style>
    <style:style style:name="T39" style:family="text">
      <style:text-properties fo:color="#000000" style:font-name="Times New Roman" fo:font-size="12pt" fo:language="es" fo:country="ES"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40" style:family="text">
      <style:text-properties fo:color="#000000" style:font-name="Times New Roman" fo:font-size="12pt" fo:language="es" fo:country="ES"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41" style:family="text">
      <style:text-properties fo:color="#000000" style:font-name="Times New Roman" fo:font-size="12pt" style:font-size-asian="12pt" style:font-size-complex="12pt"/>
    </style:style>
    <style:style style:name="T42" style:family="text">
      <style:text-properties fo:color="#000000" style:font-name="Times New Roman" fo:font-size="12pt" style:font-size-asian="12pt" style:font-size-complex="12pt" style:text-scale="102%"/>
    </style:style>
    <style:style style:name="T43" style:family="text">
      <style:text-properties fo:color="#000000" style:font-name="Times New Roman" fo:font-size="12pt" fo:background-color="transparent" loext:char-shading-value="0" style:font-size-asian="12pt" style:font-size-complex="12pt" style:text-scale="102%"/>
    </style:style>
    <style:style style:name="T44" style:family="text">
      <style:text-properties fo:color="#000000" style:font-name="Times New Roman" fo:language="es" fo:country="ES" fo:font-weight="normal" style:font-weight-asian="normal" style:font-weight-complex="normal"/>
    </style:style>
    <style:style style:name="T45" style:family="text">
      <style:text-properties fo:color="#000000" style:font-name="Times New Roman" fo:language="es" fo:country="ES" fo:font-weight="normal" fo:background-color="transparent" loext:char-shading-value="0" style:font-weight-asian="normal" style:font-weight-complex="normal"/>
    </style:style>
    <style:style style:name="T46" style:family="text">
      <style:text-properties fo:color="#000000" fo:font-weight="normal" style:font-weight-asian="normal" style:font-weight-complex="normal"/>
    </style:style>
    <style:style style:name="T47" style:family="text">
      <style:text-properties fo:font-variant="small-caps" fo:font-weight="bold" style:font-weight-asian="bold" style:text-rotation-angle="270" style:text-rotation-scale="line-height"/>
    </style:style>
    <style:style style:name="T48" style:family="text">
      <style:text-properties fo:font-variant="small-caps" fo:font-weight="bold" style:font-weight-asian="bold" style:font-weight-complex="bold" style:text-rotation-angle="270" style:text-rotation-scale="line-height"/>
    </style:style>
    <style:style style:name="T49" style:family="text">
      <style:text-properties fo:font-variant="small-caps" fo:font-size="12pt" fo:language="pt" fo:country="BR" fo:font-weight="bold" style:font-size-asian="12pt" style:font-weight-asian="bold" style:font-size-complex="12pt" style:font-weight-complex="bold" style:text-rotation-angle="270" style:text-rotation-scale="line-height"/>
    </style:style>
    <style:style style:name="T50" style:family="text">
      <style:text-properties fo:font-variant="small-caps" style:font-name="Times New Roman" fo:font-size="12pt" fo:language="pt" fo:country="BR" fo:font-weight="normal" style:font-size-asian="12pt" style:font-weight-asian="normal" style:font-size-complex="12pt" style:font-weight-complex="normal" style:text-rotation-angle="270" style:text-rotation-scale="line-height"/>
    </style:style>
    <style:style style:name="T51" style:family="text">
      <style:text-properties fo:font-variant="small-caps" style:font-name="Times New Roman" fo:font-size="12pt" fo:font-weight="bold" style:font-size-asian="12pt" style:font-weight-asian="bold" style:font-size-complex="12pt"/>
    </style:style>
    <style:style style:name="T52" style:family="text">
      <style:text-properties fo:font-variant="small-caps" style:font-name="Times New Roman" fo:font-size="12pt" fo:font-weight="bold" officeooo:rsid="0016ef4c" style:font-size-asian="12pt" style:font-weight-asian="bold" style:font-size-complex="12pt"/>
    </style:style>
    <style:style style:name="T53" style:family="text">
      <style:text-properties style:text-underline-style="none" fo:font-weight="normal" style:font-weight-asian="normal" style:font-weight-complex="normal"/>
    </style:style>
    <style:style style:name="T54" style:family="text">
      <style:text-properties style:font-name="Times New Roman1" fo:language="es" fo:country="ES" fo:font-weight="normal" style:font-weight-asian="normal" style:font-weight-complex="normal"/>
    </style:style>
    <style:style style:name="T55" style:family="text">
      <style:text-properties style:font-name="Times New Roman1" fo:font-style="normal" fo:background-color="transparent" loext:char-shading-value="0" style:font-style-asian="normal" style:font-style-complex="normal"/>
    </style:style>
    <style:style style:name="T56" style:family="text">
      <style:text-properties style:font-name="Times New Roman1" fo:background-color="transparent" loext:char-shading-value="0"/>
    </style:style>
    <style:style style:name="T57"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58" style:family="text">
      <style:text-properties fo:font-variant="normal" fo:text-transform="none" fo:color="#000000" style:font-name="Times New Roman" fo:font-size="12pt" fo:letter-spacing="normal" fo:language="es" fo:country="ES" fo:font-style="normal" fo:font-weight="normal" fo:background-color="transparent" loext:char-shading-value="0" style:font-size-asian="12pt" style:font-weight-asian="normal" style:font-size-complex="12pt" style:font-weight-complex="normal"/>
    </style:style>
    <style:style style:name="T59" style:family="text">
      <style:text-properties fo:font-variant="normal" fo:text-transform="none" fo:color="#000000" style:font-name="Times New Roman" fo:font-size="12pt" fo:letter-spacing="normal" fo:language="es" fo:country="ES" fo:font-style="normal" fo:font-weight="normal" style:font-size-asian="12pt" style:font-weight-asian="normal" style:font-size-complex="12pt" style:font-weight-complex="normal" style:text-scale="102%"/>
    </style:style>
    <style:style style:name="T60" style:family="text">
      <style:text-properties style:use-window-font-color="true" style:font-name="Times New Roman" fo:font-size="12pt" fo:language="es" fo:country="ES" fo:font-style="normal" fo:background-color="transparent" loext:char-shading-value="0" style:font-size-asian="12pt" style:font-style-asian="normal" style:font-size-complex="12pt" style:font-style-complex="normal"/>
    </style:style>
    <style:style style:name="T61" style:family="text">
      <style:text-properties style:use-window-font-color="true" style:font-name="Times New Roman" fo:font-size="12pt" style:font-size-asian="12pt" style:font-size-complex="12pt"/>
    </style:style>
    <style:style style:name="T62" style:family="text">
      <style:text-properties style:use-window-font-color="true" style:font-name="Times New Roman" fo:font-size="12pt" style:font-size-asian="12pt" style:font-size-complex="12pt" style:text-scale="102%"/>
    </style:style>
    <style:style style:name="T63" style:family="text">
      <style:text-properties style:use-window-font-color="true" style:font-name="Times New Roman" fo:font-size="12pt" fo:font-weight="normal" style:font-size-asian="12pt" style:font-weight-asian="normal" style:font-size-complex="12pt" style:font-weight-complex="normal"/>
    </style:style>
    <style:style style:name="T64" style:family="text">
      <style:text-properties style:use-window-font-color="true" style:font-name="Times New Roman" fo:font-size="12pt" fo:font-style="normal" fo:font-weight="normal" style:font-size-asian="12pt" style:font-style-asian="normal" style:font-weight-asian="normal" style:font-size-complex="12pt" style:font-style-complex="normal" style:font-weight-complex="normal"/>
    </style:style>
    <style:style style:name="T65" style:family="text">
      <style:text-properties style:use-window-font-color="true" style:font-name="Times New Roman" fo:font-size="12pt" fo:font-style="normal" fo:font-weight="bold" style:font-size-asian="12pt" style:font-style-asian="normal" style:font-weight-asian="bold" style:font-size-complex="12pt" style:font-style-complex="normal" style:font-weight-complex="bold"/>
    </style:style>
    <style:style style:name="T66" style:family="text">
      <style:text-properties style:use-window-font-color="true" style:font-name="Times New Roman" fo:font-size="12pt" fo:font-weight="bold" style:font-size-asian="12pt" style:font-weight-asian="bold" style:font-size-complex="12pt" style:font-weight-complex="bold"/>
    </style:style>
    <style:style style:name="T67" style:family="text">
      <style:text-properties style:use-window-font-color="true" style:font-name="Times New Roman" fo:font-size="12pt" fo:font-style="italic" style:font-size-asian="12pt" style:font-style-asian="italic" style:font-size-complex="12pt"/>
    </style:style>
    <style:style style:name="T68" style:family="text">
      <style:text-properties style:use-window-font-color="true" style:font-name="Times New Roman" fo:font-size="12pt" fo:font-style="italic" style:font-size-asian="12pt" style:font-style-asian="italic" style:font-size-complex="12pt" style:font-style-complex="italic"/>
    </style:style>
    <style:style style:name="T69" style:family="text">
      <style:text-properties style:use-window-font-color="true" style:font-name="Times New Roman" fo:font-size="12pt" fo:background-color="transparent" loext:char-shading-value="0" style:font-size-asian="12pt" style:font-size-complex="12pt"/>
    </style:style>
    <style:style style:name="T70" style:family="text">
      <style:text-properties fo:background-color="#66ff99" loext:char-shading-value="0"/>
    </style:style>
    <style:style style:name="T71" style:family="text">
      <style:text-properties fo:background-color="transparent" loext:char-shading-value="0"/>
    </style:style>
    <style:style style:name="T72" style:family="text">
      <style:text-properties fo:background-color="transparent" loext:char-shading-value="0" style:font-style-asian="normal" style:font-style-complex="normal"/>
    </style:style>
    <style:style style:name="T73" style:family="text">
      <style:text-properties fo:color="#ff420e" style:font-name="Times New Roman" fo:font-size="12pt" style:font-size-asian="12pt" style:font-size-complex="12pt" style:text-scale="102%"/>
    </style:style>
    <style:style style:name="T74" style:family="text">
      <style:text-properties style:font-name-complex="Times New Roman3"/>
    </style:style>
    <style:style style:name="T75" style:family="text">
      <style:text-properties style:font-style-asian="normal" style:font-style-complex="normal"/>
    </style:style>
    <style:style style:name="T76" style:family="text">
      <style:text-properties style:font-name="Times New Roman2" fo:font-size="12pt" style:font-size-asian="12pt" style:font-size-complex="12pt"/>
    </style:style>
    <style:style style:name="T77" style:family="text"/>
    <style:style style:name="fr1" style:family="graphic" style:parent-style-name="Graphics">
      <style:graphic-properties style:vertical-pos="from-top" style:vertical-rel="paragraph" style:horizontal-pos="center" style:horizontal-rel="page-content" fo:background-color="#ffffff" style:background-transparency="0%" draw:fill="solid" draw:fill-color="#ffffff" draw:opacity="100%" fo:padding="0cm" fo:border="none" style:writing-mode="lr-tb"/>
    </style:style>
    <style:style style:name="fr2" style:family="graphic" style:parent-style-name="a2">
      <style:graphic-properties style:wrap="parallel" style:number-wrapped-paragraphs="no-limit" style:vertical-pos="from-top" style:vertical-rel="paragraph" style:horizontal-pos="center" style:horizontal-rel="page-content" fo:padding="0cm" fo:border="none" style:shadow="none" draw:shadow-opacity="100%" style:writing-mode="lr-tb"/>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Fuente_20_de_20_párrafo_20_predeter."><text:span text:style-name="T52">La Mitología y Las Artes</text:span></text:span></text:p>
      <text:p text:style-name="P17"/>
      <text:p text:style-name="P11"><text:span text:style-name="Fuente_20_de_20_párrafo_20_predeter."><text:span text:style-name="T18">Introducción</text:span></text:span></text:p>
      <text:p text:style-name="P36">La mitología clásica está presente, de una u otra forma, en el mundo actual y en nuestro entorno más cercano. En el momento en que el antiguo ser humano necesitó comprender el mundo que lo rodeaba creó los mitos. Estos, como productos sociales, surgieron de fuentes diversas y cargados de funciones diferentes, dependiendo de los pueblos y las gentes que los crearon. De esta forma, desde la más remota Antigüedad hasta nuestros días, las mujeres y los hombres de las civilizaciones antiguas han ido creando un lenguaje simbólico dentro del imaginario colectivo para la creación de sus relatos mitológicos, sirviéndose, principalmente, de seres sobrenaturales para la explicación de la naturaleza de las cosas, o de figuras de carne y hueso, artífices de alguna proeza, para la interpretación de acontecimientos históricos relevantes.</text:p>
      <text:p text:style-name="P36"/>
      <text:p text:style-name="P36">De una manera particular, los mitos grecolatinos impregnaron la vida política, social y religiosa de Grecia y Roma, constituyendo una verdadera guía ética para toda su ciudadanía. En sus relatos confluían el tiempo mismo del mito y el tiempo de las propias personas; los dramas y los valores divinos, y los pesares y anhelos de mujeres y hombres. El éxito inmortal de estas narraciones mitológicas deriva, en consecuencia, de su capacidad de encarnar estilos de vida y comportamientos que nos son comunes, al estar relacionados con el amor, la valentía, la amistad, la traición, la violencia... De esta forma, el mito se convirtió en una forma de comunicación universal y sus argumentos sirvieron de inspiración a los creadores de todos los tiempos y como recurso, tanto para obras selectas de las artes plásticas y visuales, la literatura, y la música y la danza, como para otras actividades cotidianas del ser humano. </text:p>
      <text:p text:style-name="P36">A través de la materia de La Mitología y las Artes, el alumnado podrá acceder al conocimiento de los mitos, las leyendas y los personajes míticos creados por las antiguas civilizaciones, en especial de Grecia y <text:span text:style-name="T28">R</text:span>oma, y comprobar su continua actualidad mediante la identificación y análisis de su pervivencia en las diversas manifestaciones artísticas y culturales de todos los tiempos, pasando revista, de esta manera, a los artistas y a las artistas más relevantes que los emplearon, así como a los géneros y a las épocas históricas en que vieron la luz.</text:p>
      <text:p text:style-name="P36"/>
      <text:p text:style-name="P36">Así, el alumnado reconocerá los conceptos de mito, leyenda, saga, cuento, fábula e historia y otros términos que irán apareciendo gradualmente en el resto de los contenidos. Es el punto de partida para delimitar los tipos de relatos míticos y sus diferentes funciones no sólo en la cultura clásica sino también en otras culturas europeas, americanas, africanas y del Lejano y Próximo Oriente. La comparación de los recursos imaginativos y el uso de los símbolos que proliferan en los mitos y las leyendas de diferentes grupos humanos propiciarán al alumnado una perspectiva cultural más amplia y le permitirán desarrollar una actitud tolerante hacia otros enfoques y discursos. Este contacto inicial con los relatos originarios deberá promover en el alumnado la reflexión sobre las respuestas que ha dado el ser humano a lo desconocido, así como el deseo de indagar sobre las constantes que subyacen en las creencias tradicionales y en los rituales de la mayoría de las civilizaciones.</text:p>
      <text:p text:style-name="P36"><text:soft-page-break/>Dos son, básicamente, las características de la divinidades de las civilizaciones griega y romana: su antropomorfismo y su jerarquización. Las primeras divinidades que se estudiarán serán las preolímpicas. Estas son las protagonistas de lo que se ha venido en llamarse el mito de la sucesión y la Titanomaquia, y que precedieron a las principales divinidades del panteón clásico: los dioses y las diosas olímpicos. Para sentar las bases de su estudio, se parte de la identificación de sus rasgos, atributos y ámbitos de actuación e influencia, analizando fuentes literarias y otras pertenecientes a las artes plásticas y visuales. El alumnado conocerá, además, otras divinidades relacionadas con el agua, el campo, las montañas y el mundo subterráneo, así como monstruos y seres mitológicos, y personajes de metamorfosis y catasterismos, que han servido, también, de inspiración para la creación literaria, artística y musical de todos los tiempos La lectura comprensiva y el comentario de textos literarios traducidos y adaptados, según se considere, de autores grecolatinos con temática mitológica permitirán conocer al alumnado el contexto literario original en el que fueron empleadas todas estas divinidades.</text:p>
      <text:p text:style-name="P36"/>
      <text:p text:style-name="P36">Además, se pretende poner en contacto al alumnado con aquellos personajes de las leyendas y de los ciclo míticos más importantes que han perdurado hasta la actualidad, en especial, a través de literatura, las artes plásticas, y la música y la danza, así como la geografía mítica donde vivieron. Los textos clásicos traducidos o adaptados serán la fuente de información para el conocimiento de los héroes y las heroínas legendarios, con lo que se pretende mejorar la comprensión lectora y la expresión oral y escrita, valorando y enjuiciando las historias y las leyendas míticas que protagonizan.</text:p>
      <text:p text:style-name="P36"/>
      <text:p text:style-name="P36">En este sentido, las sociedades siempre han necesitado héroes y heroínas -modelos- con los que identificarse, a partir de los cuales formar su propia idiosincrasia. Estos son necesarios, incluso para superarlos, y los que tenemos, tanto sociales como culturales, son de manera fundamental griegos y latinos o derivan, de una forma u otra, de ellos. </text:p>
      <text:p text:style-name="P36">Por otro lado, los mitos clásicos, transmitidos por la literatura de Grecia y Roma, han sido, desde las mismas civilizaciones que los crearon y por el propio prestigio de la cultura clásica, una fuente inagotable de inspiración para las literaturas occidentales y, entre ellas, la española. De esta manera, para entender nuestra propia literatura se hace necesario conocer la mitología grecolatina. En efecto, la primera función que puede asumir el mito, la más importante y evidente, es la de constituirse como argumento de una obra literaria. Pero, además, el mito puede ejercer, literariamente hablando, una función secundaria como apoyo, ornato, pretexto estético o autoridad. De esta forma, cada género literario selecciona, moldea y transforma el material mítico, de acuerdo con unas leyes literarias determinadas y precisas, y en función de sus propios objetivos.</text:p>
      <text:p text:style-name="P36"/>
      <text:p text:style-name="P36">Uno de los bloques de aprendizaje de esta materia se dedica a los mitos clásicos que se han representado en todas las épocas del arte occidental. Artistas de todo tipo han dispuesto a lo largo de la historia de infinidad de obras literarias con contenido mitológico que les han servido de inspiración para narrar en imágenes las historias de las divinidades y las hazañas de los héroes y las heroínas grecolatinos. Además, hay que tener presente que numerosos de los contenidos y temas de estas fuentes literarias son recreadas por autores más modernos. De ahí, que sea interesante relacionar imágenes <text:soft-page-break/>antiguas y modernas, a fin de medir la productividad de un motivo mitológico y la diversidad de interpretaciones que permite. Las manifestaciones artísticas ofrecen la posibilidad de conocer la transmisión de los valores estéticos y el trasfondo cultural de la antigüedad clásica griega y romana. Comprender una obra artística no se limita, únicamente, a la identificación de su motivo, sino también a su localización en su espacio, en su época, en su contexto... A estos aspectos se hará una dedicación especial.</text:p>
      <text:p text:style-name="P36">Muy interesante es el bloque de aprendizaje dedicado a los mitos y personajes míticos más importantes en la recreación de las composiciones musicales y de danza, y de la música escénica de todos los tiempos. Desde el Renacimiento, la influencia de los ideales de sencillez, claridad y racionalidad de la antigüedad grecolatina, tal como estaba ocurriendo en la literatura y en las artes plásticas se manifestó también en la esfera musical. No es casual que la primera composición dramática musicalizada, que se consideró una ópera propiamente dicha, haya sido compuesta en honor de Orfeo: <text:span text:style-name="T30">La fábula de Orfeo</text:span>, con música de Claudio Monteverdi sobre libreto de Alessandro Striggio y estrenada en 1607 en Florencia.</text:p>
      <text:p text:style-name="P36"/>
      <text:p text:style-name="P36">La elección de personajes y seres de la mitología clásica para las diversas composiciones musicales a lo largo de la historia se debió, en un primer momento, por su cualidad de representar sentimientos humanos universales. Con posterioridad, la costumbre de poblar los escenarios (ópera) con los dioses del Olimpo y sus descendientes y colaterales ya no respondió a una búsqueda de valores humanos transcendentales, sino que se mantuvo porque era del gusto de la aristocracia que se veía reflejada en los personajes épicos.</text:p>
      <text:p text:style-name="P36"/>
      <text:p text:style-name="P36">Finalmente, se ha querido dedicar un bloque de aprendizaje a las referencias mitológicas de Canarias y a la pervivencia de los mitos clásicos en las manifestaciones culturales y artísticas de diversos ámbitos y del entorno del alumnado. Para comprender y entender nuestro pasado será importante conocer los textos de escritores y escritoras que se sirven de los tópicos de los Campos Elíseos, del Jardín de las Hespérides, de la Atlántida, de las Islas Afortunadas... Además, se identificarán y clasificarán las manifestaciones artísticas de nuestro patrimonio cultural que contienen referentes de la mitología clásica. Se pretende, además, con ello despertar el interés en el alumnado por el acervo cultural y artístico de Canarias.</text:p>
      <text:p text:style-name="P36"/>
      <text:p text:style-name="P37">Dentro de este bloque de aprendizaje, tendrán un apartado especial los referentes míticos clásicos en expresiones y nombres de la lengua castellana en el habla cotidiana, así como en la prensa escrita, en las vanguardias artísticas y literarias contemporáneas, en la publicidad y en el entretenimiento digital.</text:p>
      <text:p text:style-name="P35"><text:span text:style-name="Fuente_20_de_20_párrafo_20_predeter."><text:span text:style-name="T18"/></text:span></text:p>
      <text:p text:style-name="P11"><text:span text:style-name="Fuente_20_de_20_párrafo_20_predeter."><text:span text:style-name="T18">Contribución de la materia a la adquisición de las competencias.</text:span></text:span></text:p>
      <text:p text:style-name="P25"><text:span text:style-name="Fuente_20_de_20_párrafo_20_predeter."><text:span text:style-name="T3">El proceso de enseñanza y aprendizaje competencial debe abordarse desde todas las áreas del conocimiento. Las competencias no se adquieren en un determinado momento y no permanecen inalterables, sino que implican un proceso mediante el cual las personas van adquiriendo mayores niveles en su desempeño, de forma que se favorece un aprendizaje a lo largo de toda la vida. En este sentido, la materia de La Mitología y las Artes puede contribuir a desarrollar muchos aspectos y dimensiones de las siguientes </text:span></text:span><text:soft-page-break/><text:span text:style-name="Fuente_20_de_20_párrafo_20_predeter."><text:span text:style-name="T3">competencias: </text:span></text:span><text:span text:style-name="Fuente_20_de_20_párrafo_20_predeter."><text:span text:style-name="T15">competencia en comunicación lingüística</text:span></text:span><text:span text:style-name="Fuente_20_de_20_párrafo_20_predeter."><text:span text:style-name="T3">, </text:span></text:span><text:span text:style-name="Fuente_20_de_20_párrafo_20_predeter."><text:span text:style-name="T15">competencia digital</text:span></text:span><text:span text:style-name="Fuente_20_de_20_párrafo_20_predeter."><text:span text:style-name="T3">, </text:span></text:span><text:span text:style-name="Fuente_20_de_20_párrafo_20_predeter."><text:span text:style-name="T15">aprender a aprender, competencias sociales y cívicas</text:span></text:span><text:span text:style-name="Fuente_20_de_20_párrafo_20_predeter."><text:span text:style-name="T3">, </text:span></text:span><text:span text:style-name="Fuente_20_de_20_párrafo_20_predeter."><text:span text:style-name="T15">sentido de la iniciativa y espíritu emprendedor</text:span></text:span><text:span text:style-name="Fuente_20_de_20_párrafo_20_predeter."><text:span text:style-name="T3">, y </text:span></text:span><text:span text:style-name="Fuente_20_de_20_párrafo_20_predeter."><text:span text:style-name="T15">conciencia y expresiones culturales</text:span></text:span><text:span text:style-name="Fuente_20_de_20_párrafo_20_predeter."><text:span text:style-name="T3">.</text:span></text:span></text:p>
      <text:p text:style-name="P25"><text:span text:style-name="Fuente_20_de_20_párrafo_20_predeter."><text:span text:style-name="T3"/></text:span></text:p>
      <text:p text:style-name="P3"><text:span text:style-name="Fuente_20_de_20_párrafo_20_predeter."><text:span text:style-name="T3">Para la competencia en </text:span></text:span><text:span text:style-name="Fuente_20_de_20_párrafo_20_predeter."><text:span text:style-name="T16">Comunicación lingüística</text:span></text:span><text:span text:style-name="Fuente_20_de_20_párrafo_20_predeter."><text:span text:style-name="T3"> (CL) se precisa de la interacción de distintas destrezas, ya que se produce en múltiples modalidades de comunicación y en diferentes soportes. Desde la oralidad y la escritura hasta las formas más sofisticadas de comunicación audiovisual o mediada por la tecnología, mujeres y hombres participan de un complejo entramado de posibilidades comunicativas gracias a las cuales expanden su competencia y su capacidad de interacción con otras personas. Por ello, para desarrollar esta competencia es fundamental superar dificultades y resolver los diferentes problemas que surgen en el acto comunicativo, por lo que se hace necesario servirse de destrezas y estrategias comunicativas vinculadas con el tratamiento de la información, la lectura multimodal y el empleo de textos electrónicos en diferentes formatos como diccionarios, glosarios y repertorios literarios en formato papel y digital para el descubrimiento de los personajes míticos de la literatura universal. Asimismo, la lectura comprensiva de textos literarios con referencias de la mitología clásica <text:s/>y el análisis y la interpretación de fragmentos de obras de la literatura grecolatina promueven el interés en el alumnado por la valoración estética de los textos y, en definitiva, por el amor por la literatura. Además, el uso de referentes míticos en expresiones y nombres de la lengua castellana en el habla cotidiana, en la prensa escrita, en la publicidad..., forma parte de la dimensión léxica del componente lingüístico e implica una importante contribución al desarrollo de la competencia en comunicación lingüística del alumnado.</text:span></text:span></text:p>
      <text:p text:style-name="P3"><text:span text:style-name="Fuente_20_de_20_párrafo_20_predeter."><text:span text:style-name="T3"/></text:span></text:p>
      <text:p text:style-name="P3"><text:span text:style-name="Fuente_20_de_20_párrafo_20_predeter."><text:span text:style-name="T3">La </text:span></text:span><text:span text:style-name="Fuente_20_de_20_párrafo_20_predeter."><text:span text:style-name="T16">Competencia digital </text:span></text:span><text:span text:style-name="Fuente_20_de_20_párrafo_20_predeter."><text:span text:style-name="T3">(CD) se logra mediante la búsqueda, el análisis, la interpretación y la transformación de la información, de forma individual, en grupo o colaborativamente, para la adquisición de los aprendizajes presentes en todos los bloques de aprendizaje de la materia. Se requerirá del alumnado la creación de producciones orales o escritas (murales, presentaciones digitales, exposiciones, </text:span></text:span><text:span text:style-name="Fuente_20_de_20_párrafo_20_predeter."><text:span text:style-name="T16">collages,</text:span></text:span><text:span text:style-name="Fuente_20_de_20_párrafo_20_predeter."><text:span text:style-name="T3"> </text:span></text:span><text:span text:style-name="Fuente_20_de_20_párrafo_20_predeter."><text:span text:style-name="T16">lapbooks</text:span></text:span><text:span text:style-name="Fuente_20_de_20_párrafo_20_predeter."><text:span text:style-name="T3">, exposiciones, informes…), que precisen la investigación y consulta de diversas fuentes de información, bibliográficas o digitales. La comunicación de los aprendizajes, adquiridos a través de la creación de esos productos, precisará también el uso responsable de las TIC en diversos contextos escolares y sociales (aula virtual, redes sociales, blogs de aula, radio del centro…). Asimismo, la utilización de herramientas digitales o aplicaciones <text:s/>informáticas específicas (diccionarios, glosarios y catálogos iconográficos </text:span></text:span><text:span text:style-name="Fuente_20_de_20_párrafo_20_predeter."><text:span text:style-name="T16">online;</text:span></text:span><text:span text:style-name="Fuente_20_de_20_párrafo_20_predeter."><text:span text:style-name="T3"> wikis colaborativas…), también contribuyen al desarrollo de esta competencia.</text:span></text:span></text:p>
      <text:p text:style-name="P3"><text:span text:style-name="Fuente_20_de_20_párrafo_20_predeter."><text:span text:style-name="T3"/></text:span></text:p>
      <text:p text:style-name="P3"><text:span text:style-name="Fuente_20_de_20_párrafo_20_predeter."><text:span text:style-name="T3">Con la materia de La Mitología y las Artes se contribuye a la competencia de </text:span></text:span><text:span text:style-name="Fuente_20_de_20_párrafo_20_predeter."><text:span text:style-name="T16">Aprender a aprender</text:span></text:span><text:span text:style-name="Fuente_20_de_20_párrafo_20_predeter."><text:span text:style-name="T3"> (AA), puesto que ayuda a desarrollar una serie de estrategias de aprendizaje (metacognitivas, sociales, afectivas, cognitivas...) y capacidades que entran en juego en el tratamiento de esta materia, como la organización y la gestión de los conocimientos; la planificación, la supervisión y la evaluación del proceso y del producto; y la auto-eficacia, la confianza, la atención, la concentración, la memoria y la motivación por la consecución de los objetivos previstos, perseverando en ese aprendizaje y regulando el propio alumnado la adquisición del conocimiento para su progreso autónomo. En este sentido, es necesario que el alumnado sea consciente, por un lado, del esfuerzo que realiza para lograr sus objetivos y, en su caso, reconducir su propio proceso de aprendizaje, y </text:span></text:span><text:soft-page-break/><text:span text:style-name="Fuente_20_de_20_párrafo_20_predeter."><text:span text:style-name="T3">de lo que sabe o de lo que necesita saber para mejorar; y, por otro lado, de cómo optimizar lo aprendido para aplicarlo en la vida diaria. Además,</text:span></text:span><text:span text:style-name="T3"> debe tomar conciencia del proceso mental requerido en cada momento y aplicarlo. De los errores en esa aplicación tendrá que aprender y necesitará entonces buscar estrategias, de forma individual, en grupo o colaborativamente, con actitud motivadora y confianza en sus capacidades, que le permitan replantearse el proceso de su aprendizaje y el resultado. El aprendizaje en grupo y de forma colaborativa, como estrategia metodológica, fomenta la selección de destrezas en la resolución de problemas, de igual modo que la aplicación o la transferencia del aprendizaje adquirido a otros campos. Para ello, se deberá seleccionar de los bloques de aprendizaje aquellos contenidos que propicien la interdisciplinariedad con otras materias de la etapa, <text:s/>modalidad o itinerario, y diseñar situaciones de aprendizaje que la desarrollen (a modo de ejemplo: </text:span><text:span text:style-name="Fuente_20_de_20_párrafo_20_predeter."><text:span text:style-name="T19">«Escenografías teatrales de tema mitológico»</text:span></text:span><text:span text:style-name="Fuente_20_de_20_párrafo_20_predeter."><text:span text:style-name="T3">; </text:span></text:span><text:span text:style-name="Fuente_20_de_20_párrafo_20_predeter."><text:span text:style-name="T19">«La guerra de Troya en la pintura española del Barroco»</text:span></text:span><text:span text:style-name="Fuente_20_de_20_párrafo_20_predeter."><text:span text:style-name="T3">; </text:span></text:span><text:span text:style-name="Fuente_20_de_20_párrafo_20_predeter."><text:span text:style-name="T19">«Orfeo en las composiciones musicales de todos los tiempos»</text:span></text:span><text:span text:style-name="Fuente_20_de_20_párrafo_20_predeter."><text:span text:style-name="T3">…).</text:span></text:span></text:p>
      <text:p text:style-name="P3"><text:span text:style-name="Fuente_20_de_20_párrafo_20_predeter."><text:span text:style-name="T3"/></text:span></text:p>
      <text:p text:style-name="P3"><text:span text:style-name="Fuente_20_de_20_párrafo_20_predeter."><text:span text:style-name="T3">La aportación que desde la materia de La Mitología y las Artes se hace a las </text:span></text:span><text:span text:style-name="Fuente_20_de_20_párrafo_20_predeter."><text:span text:style-name="T16">Competencias sociales y cívicas</text:span></text:span><text:span text:style-name="Fuente_20_de_20_párrafo_20_predeter."><text:span text:style-name="T3"> (CSC) se establece a partir del conocimiento de la interculturalidad de las sociedades antiguas creadoras de mitos y de la explicación de los temas míticos universales como la creación del mundo, el origen de la humanidad, la vida más allá de la muerte, los diluvios universales y la concepción del paraíso. La diversidad de valores y el respeto a las diferencias y al pluralismo religioso es un elemento fundamental de estas competencias. Además, para un adecuado desarrollo de estas competencias es necesario comprender y entender las experiencias colectivas y la organización y el funcionamiento del pasado y del presente de las sociedades, así como los espacios y territorios en que se desarrolla la vida de los grupos humanos. También se contribuye a estas competencias mediante la participación activa del alumnado en la creación de productos que se realicen mediante la técnica de trabajo en grupo o colaborativo. El alumnado deberá asumir y cumplir sus funciones con los demás compañeros de grupo, tomar decisiones y resolver problemas, y aceptar compromisos de forma democrática, conforme a unas normas de respeto mutuo. En definitiva, adquirir estas competencias supone ser capaz de ponerse en el lugar del otro, aceptar las diferencias, ser tolerante y respetar los valores, las creencias, las tradiciones míticas, las culturas y la historia personal y colectiva de otras personas.</text:span></text:span></text:p>
      <text:p text:style-name="P3"><text:span text:style-name="Fuente_20_de_20_párrafo_20_predeter."><text:span text:style-name="T3"/></text:span></text:p>
      <text:p text:style-name="P3"><text:span text:style-name="Fuente_20_de_20_párrafo_20_predeter."><text:span text:style-name="T3">La contribución a la competencia de </text:span></text:span><text:span text:style-name="Fuente_20_de_20_párrafo_20_predeter."><text:span text:style-name="T16">Sentido de la iniciativa y espíritu emprendedor</text:span></text:span><text:span text:style-name="Fuente_20_de_20_párrafo_20_predeter."><text:span text:style-name="T3"> (SIEE) viene establecida por la capacidad de análisis, planificación, organización, gestión, toma de decisiones para la creación de diversos productos o trabajos referentes a la transmisión del relato mítico y de la pervivencia de la idiosincrasia de los pueblos, al descubrimiento de temas y personajes míticos en la literatura universal, en las artes plásticas y visuales, en las composiciones musicales y de danza, en el entretenimiento digital contemporáneo..., que requieran creatividad, innovación y originalidad, <text:s/>que sean realizados en grupo o de forma colaborativa, y en los que se desarrollen habilidades de negociación, liderazgo y responsabilidad en el alumnado.</text:span></text:span></text:p>
      <text:p text:style-name="P3"><text:span text:style-name="Fuente_20_de_20_párrafo_20_predeter."><text:span text:style-name="T3"/></text:span></text:p>
      <text:p text:style-name="P6"><text:span text:style-name="Fuente_20_de_20_párrafo_20_predeter."><text:span text:style-name="T3">También es muy relevante la aportación de la materia de La Mitología y las Artes a la competencia en </text:span></text:span><text:span text:style-name="Fuente_20_de_20_párrafo_20_predeter."><text:span text:style-name="T16">Conciencia y expresiones culturales</text:span></text:span><text:span text:style-name="Fuente_20_de_20_párrafo_20_predeter."><text:span text:style-name="T3"> (CEC). Esta competencia implica conocer las principales obras literarias, artísticas plásticas y visuales, o musicales con </text:span></text:span><text:soft-page-break/><text:span text:style-name="Fuente_20_de_20_párrafo_20_predeter."><text:span text:style-name="T3">referencias de la mitología clásica; así como las técnicas y los recursos de los diferentes lenguajes artísticos para compartir emociones y sentimientos con los demás. Se intenta que el alumnado comprenda que artistas y creadores de diferentes ámbitos continúan reinterpretando los mitos clásicos griegos y latinos para ponerlos a su servicio como hecho creativo y para disfrute estético de la sociedad en la que viven. También lleva implícito que el alumnado conozca, comprenda, aprecie y valore con espíritu crítico, con una actitud abierta y respetuosa, las manifestaciones culturales y artísticas contemporáneas y más vanguardistas, y que las utilice como fuente de enriquecimiento y deleite personal, y como parte de la riqueza y patrimonio de los pueblos.</text:span></text:span></text:p>
      <text:p text:style-name="P17"/>
      <text:p text:style-name="P12"><text:span text:style-name="Fuente_20_de_20_párrafo_20_predeter."><text:span text:style-name="T18">Contribución de la materia a los objetivos de la etapa.</text:span></text:span></text:p>
      <text:p text:style-name="P8">La materia de La Mitología y las Artes contribuye a alcanzar los objetivos de etapa b), c), d), e), g), h) y l) de Bachillerato.</text:p>
      <text:p text:style-name="P3"><text:span text:style-name="Fuente_20_de_20_párrafo_20_predeter."><text:span text:style-name="T3">Los objetivos b) y c) se consiguen con el desarrollo de los aprendizajes relacionados con la descripción de las culturas y sociedades antiguas creadoras de relatos míticos, así como de sus características, y con la interpretación de los principales mitos, leyendas y personajes de la mitologías de los diversos pueblos, explicando diferencias y semejanzas entre ellos, con el objetivo de consolidar una madurez personal y social en el alumnado; y fomentando, de este modo, el análisis crítico de desigualdades y discriminaciones existentes entre las personas.</text:span></text:span></text:p>
      <text:p text:style-name="P3"><text:span text:style-name="Fuente_20_de_20_párrafo_20_predeter."><text:span text:style-name="T3"/></text:span></text:p>
      <text:p text:style-name="P3"><text:span text:style-name="Fuente_20_de_20_párrafo_20_predeter."><text:span text:style-name="T3">La planificación de trabajos individuales, en grupo o colaborativos, para conocer y describir los temas y personajes míticos de la literatura universal, de las artes plásticas y visuales, de las composiciones musicales y de danza, requieren la búsqueda y tratamiento de información, diseño y confección de productos escolares que, a su vez, precisan del diálogo entre compañeros, puesta en común de resultados y resolución de dificultades en su desarrollo. Estos aspectos contribuyen al desarrollo personal y social del alumnado, y permiten la consecución del objetivo d).</text:span></text:span></text:p>
      <text:p text:style-name="P3"><text:span text:style-name="Fuente_20_de_20_párrafo_20_predeter."><text:span text:style-name="T3"/></text:span></text:p>
      <text:p text:style-name="P3"><text:span text:style-name="Fuente_20_de_20_párrafo_20_predeter."><text:span text:style-name="T3">Con la valoración del relato oral y de las fuentes literarias y escritas como elemento de transmisión de los relatos míticos se contribuye muy eficazmente al desarrollo del objetivo e). Además, la participación del alumnado en situaciones de comunicación propias del aula como exposiciones orales, diálogos, dramatizaciones, recreaciones literarias, coloquios, debates, etc., junto con las producciones de trabajos monográficos y proyectos de investigación escritos, propios del contexto escolar y social mejora las propiedades comunicativas. Con la lectura comprensiva y el comentario de textos literarios de diversos géneros y épocas con referentes de la mitología grecorromana, describiendo el uso directo o indirecto que se hace de ella, se permite también la consecución de este objetivo. El reconocimiento de la tradición mítica clásica en el léxico en la sociedad actual y en el entorno más cercano al alumnado mejora su expresión y la comprensión oral y escrita.</text:span></text:span></text:p>
      <text:p text:style-name="P3"><text:span text:style-name="Fuente_20_de_20_párrafo_20_predeter."><text:span text:style-name="T3"/></text:span></text:p>
      <text:p text:style-name="P3"><text:span text:style-name="Fuente_20_de_20_párrafo_20_predeter."><text:span text:style-name="T3">El objetivo g), relacionado con la utilización de las tecnologías de la información y la comunicación, con solvencia y responsabilidad, se consigue al servirse de ellas el alumnado, de manera responsable y con sentido crítico, para no solo acceder y procesar la información presente en entornos virtuales de diversa clase (wikis colaborativas, redes so</text:span></text:span><text:soft-page-break/><text:span text:style-name="Fuente_20_de_20_párrafo_20_predeter."><text:span text:style-name="T3">ciales, entornos de autor, aulas virtuales, webs y blogs temáticos…) y que se requiera en la confección de diversos productos escolares; sino también para manejar herramientas digitales o software específico (diccionarios, glosarios, repertorios literarios, catálogos iconográficos </text:span></text:span><text:span text:style-name="Fuente_20_de_20_párrafo_20_predeter."><text:span text:style-name="T16">on line</text:span></text:span><text:span text:style-name="Fuente_20_de_20_párrafo_20_predeter."><text:span text:style-name="T12">; bases de datos digitales;</text:span></text:span><text:span text:style-name="Fuente_20_de_20_párrafo_20_predeter."><text:span text:style-name="T16"> </text:span></text:span><text:span text:style-name="Fuente_20_de_20_párrafo_20_predeter."><text:span text:style-name="T3">archivos de vídeo o de audio; programas informáticos de presentaciones...).</text:span></text:span></text:p>
      <text:p text:style-name="P3"><text:span text:style-name="Fuente_20_de_20_párrafo_20_predeter."><text:span text:style-name="T3"/></text:span></text:p>
      <text:p text:style-name="P3"><text:span text:style-name="Fuente_20_de_20_párrafo_20_predeter."><text:span text:style-name="T3">Los aprendizajes relacionados con el establecimiento de semejanzas y diferencias entre dioses, diosas, héroes, heroínas y demás personajes y monstruos relevantes de la mitología clásica y los pertenecientes a otras mitologías, con el fin de valorar las manifestaciones culturales, sociales y religiosas de otras culturas, hacen que esta materia contribuya a lograr el objetivo h). Por otro lado, el estudio de los temas míticos universales de las principales mitologías como los referidos a la creación del mundo, al origen de la humanidad, a la vida más allá de la muerte, a los diluvios universales y a la concepción del paraíso, favorece que el alumnado valore críticamente estas concepciones en el mundo contemporáneo.</text:span></text:span></text:p>
      <text:p text:style-name="P3"><text:span text:style-name="Fuente_20_de_20_párrafo_20_predeter."><text:span text:style-name="T3"/></text:span></text:p>
      <text:p text:style-name="P5"><text:span text:style-name="Fuente_20_de_20_párrafo_20_predeter."><text:span text:style-name="T3">Por último, se contribuye a desarrollar el objetivo l) al interpretar textos y fragmentos literarios griegos y latinos, analizando las características propias de cada género, y explorar la pervivencia de los personajes de la tradición mítica clásica en la literatura contemporánea y, de forma particular, en escritoras y escritores canarios. Asimismo, el reconocimiento de la pervivencia de esta tradición en las artes plásticas y visuales, en la música y en la danza, en el patrimonio cultural de las Islas Canarias</text:span></text:span><text:span text:style-name="Fuente_20_de_20_párrafo_20_predeter."><text:span text:style-name="T20">; en las </text:span></text:span><text:span text:style-name="Fuente_20_de_20_párrafo_20_predeter."><text:span text:style-name="T3">expresiones y los nombres de la lengua castellana en el habla cotidiana, en la prensa escrita y en la publicidad; </text:span></text:span><text:span text:style-name="Fuente_20_de_20_párrafo_20_predeter."><text:span text:style-name="T20">en las vanguardias literarias y artísticas contemporáneas; y</text:span></text:span><text:span text:style-name="Fuente_20_de_20_párrafo_20_predeter."><text:span text:style-name="T11"> </text:span></text:span><text:span text:style-name="Fuente_20_de_20_párrafo_20_predeter."><text:span text:style-name="T20">en el entretenimiento digital</text:span></text:span><text:span text:style-name="Fuente_20_de_20_párrafo_20_predeter."><text:span text:style-name="T3">, también contribuye a desarrollar la sensibilidad artística y literaria como fuente de formación y enriquecimiento personal.</text:span></text:span></text:p>
      <text:p text:style-name="P5"><text:span text:style-name="Fuente_20_de_20_párrafo_20_predeter."><text:span text:style-name="T3"/></text:span></text:p>
      <text:p text:style-name="P11"><text:span text:style-name="Fuente_20_de_20_párrafo_20_predeter."><text:span text:style-name="T18">Criterios de evaluación y estándares de aprendizaje evaluables</text:span></text:span><text:span text:style-name="T3">.</text:span></text:p>
      <text:p text:style-name="P17">Los criterios de evaluación y los estándares de aprendizaje evaluables derivados de ellos deben basarse en los aprendizajes imprescindibles que debe alcanzar el alumnado y centrarse en el grado de adquisición de las competencias y los objetivos de etapa.</text:p>
      <text:p text:style-name="P18">Los criterios de evaluación son el elemento referencial en la estructura del currículo, cumpliendo, por tanto, una función nuclear, dado que conectan todos los elementos que lo componen: objetivos de la etapa, competencias, contenidos, estándares de aprendizaje evaluables y metodología. Debido a este carácter sintético, la redacción de los criterios facilita la visualización de los aspectos más relevantes del <text:s/>proceso de aprendizaje en el alumnado para que el profesorado tenga una base sólida y común para la planificación del proceso de enseñanza, para el diseño de situaciones de aprendizaje y para su evaluación.</text:p>
      <text:p text:style-name="P18"/>
      <text:p text:style-name="P18">Los criterios de evaluación encabezan cada uno de los bloques de aprendizaje en los que se organiza el currículo, estableciéndose la relación de estos criterios con las competencias a las que contribuye, así como con los contenidos que desarrolla. Además, se determinan los estándares de aprendizaje evaluables a los que se vincula cada criterio de evaluación, de manera que aparecen enumerados en cada uno de los bloques de aprendizaje. </text:p>
      <text:p text:style-name="P18"><text:soft-page-break/>Estos criterios de evaluación constan de dos partes indisolublemente relacionadas, que integran los elementos prescriptivos establecidos en el currículo básico: </text:p>
      <text:list xml:id="list1665746023594255971" text:style-name="L1">
        <text:list-item>
          <text:p text:style-name="P41">El enunciado, elaborado a partir de los criterios de evaluación establecidos en el mencionado currículo básico. </text:p>
        </text:list-item>
        <text:list-item>
          <text:p text:style-name="P41">La explicación del enunciado, elaborada a partir de los estándares de aprendizaje evaluables establecidos para la etapa, graduados en cada curso mediante una redacción holística.</text:p>
          <text:p text:style-name="P41"/>
        </text:list-item>
      </text:list>
      <text:p text:style-name="P18">De esta forma, la redacción holística de los criterios de evaluación del currículo conjugan, de manera observable, todos los elementos que enriquecen una situación de aprendizaje competencial: hace evidentes los procesos cognitivos, afectivos y psicomotrices a través de verbos de acción; da sentido a los contenidos asociados y a los <text:s/>recursos de aprendizaje sugeridos; apunta metodologías favorecedoras del desarrollo de las competencias; y contextualiza el escenario y la finalidad del aprendizaje que dan sentido a los productos que elabora el alumnado para evidenciar su aprendizaje. <text:s/></text:p>
      <text:p text:style-name="P11"><text:span text:style-name="Fuente_20_de_20_párrafo_20_predeter."><text:span text:style-name="T41">Así se facilita al profesorado la percepción de las acciones que debe planificar para favorecer el desarrollo de las competencias, que se presentan como un catálogo de opciones abierto e inclusivo, que el propio profesorado adaptará al contexto educativo de aplicación.</text:span></text:span></text:p>
      <text:p text:style-name="P11"><text:span text:style-name="Fuente_20_de_20_párrafo_20_predeter."><text:span text:style-name="T41"/></text:span></text:p>
      <text:p text:style-name="P3"><text:span text:style-name="Fuente_20_de_20_párrafo_20_predeter."><text:span text:style-name="T3">Por todo esto, los criterios de evaluación son los elementos vertebradores del currículo, <text:s/>en torno a los que se articulan el resto de sus elementos. Plantean los aprendizajes que deben ser alcanzados por el alumnado e indican los procesos cognitivos y el contenido que se va evaluar, a la vez que ofrecen propuestas metodológicas, recursos de aprendizaje y contextos de aplicación de los mismos, así como la finalidad educativa que persigue el aprendizaje y su vinculación, junto con los objetivos de etapa, las competencias clave y los estándares de aprendizaje evaluables. Los criterios de evaluación deben ser, por tanto, el punto de partida de la planificación del proceso de enseñanza, de la práctica en el aula y del diseño de situaciones de aprendizaje y su evaluación.</text:span></text:span></text:p>
      <text:p text:style-name="P25"><text:span text:style-name="Fuente_20_de_20_párrafo_20_predeter."><text:span text:style-name="T76">Los estándares de aprendizaje evaluables son las concreciones de cada criterio y especifican lo que el alumnado debe saber, saber hacer y saber ser. Tienen que ser observables, medibles y evaluables. Estos estándares se han integrado de manera globalizada en la descripción de cada criterio. De tal manera que en la explicación se alude de forma concreta al grado de desempeño que el alumnado va a demostrar que ha adquirido como resultado de un proceso de enseñanza y aprendizaje transversal, global e integrado.</text:span></text:span></text:p>
      <text:p text:style-name="P25"><text:span text:style-name="Fuente_20_de_20_párrafo_20_predeter."><text:span text:style-name="T76"/></text:span></text:p>
      <text:p text:style-name="P3"><text:span text:style-name="Fuente_20_de_20_párrafo_20_predeter."><text:span text:style-name="T3">Los criterios de evaluación y estándares de aprendizaje de la materia de La Mitología y las Artes se encuadra</text:span></text:span><text:span text:style-name="Fuente_20_de_20_párrafo_20_predeter."><text:span text:style-name="T4">n</text:span></text:span><text:span text:style-name="Fuente_20_de_20_párrafo_20_predeter."><text:span text:style-name="T3"> en un amplio abanico de operaciones mentales pertenecientes a procesos cognitivos relacionados con la recogida de información y su identificación, con el análisis y clasificación de la misma, y con el diseño y la creación de productos escolares y el juicio crítico. Los CCEE 1, 2 y 3 hacen referencia al acceso y organización de información de tipo mitológica, así como al contraste, asociación y categorización de la misma. Por su parte, los CCEE 4, 5, 6 y 7 desarrollan procesos mentales de mayor nivel, en los que se debe analizar y contrastar la pervivencia de la materia mítica en las diferentes artes, considerar con juicio crítico el valor simbólico y la utilización </text:span></text:span><text:soft-page-break/><text:span text:style-name="Fuente_20_de_20_párrafo_20_predeter."><text:span text:style-name="T3">alegórica de la misma, y, por último, diseñar y crear productos que recojan esos aprendizajes.</text:span></text:span></text:p>
      <text:p text:style-name="P3"><text:span text:style-name="Fuente_20_de_20_párrafo_20_predeter."><text:span text:style-name="T3">Con estas premisas, tanto los criterios de evaluación como los estándares de aprendizaje están relacionados con los otros dos componentes del currículo: los objetivos de etapa y los bloques de aprendizaje.</text:span></text:span></text:p>
      <text:p text:style-name="P3"><text:span text:style-name="Fuente_20_de_20_párrafo_20_predeter."><text:span text:style-name="T3"/></text:span></text:p>
      <text:p text:style-name="P11"><text:span text:style-name="Fuente_20_de_20_párrafo_20_predeter."><text:span text:style-name="T18">Contenidos</text:span></text:span></text:p>
      <text:p text:style-name="P6"><text:span text:style-name="Fuente_20_de_20_párrafo_20_predeter."><text:span text:style-name="T42">Los contenidos de la materia de La Mitología y las Artes se organizan en siete bloques de aprendizaje. Estos bloques no deben tomarse nunca como elementos independientes, sino que, de acuerdo con la secuenciación temporal establecida en la programación didáctica y con los intereses educativos que primen en cada momento, han de servir para dar una visión integradora de la mitología clásica y de su pervivencia en la literatura, las artes plásticas y visuales, en la música y en la danza, y en diversas manifestaciones artísticas del s. XXI y del entorno más cercano.</text:span></text:span></text:p>
      <text:p text:style-name="P6"><text:span text:style-name="Fuente_20_de_20_párrafo_20_predeter."><text:span text:style-name="T42"/></text:span></text:p>
      <text:p text:style-name="P6"><text:span text:style-name="Fuente_20_de_20_párrafo_20_predeter."><text:span text:style-name="T42">El primero,</text:span></text:span><text:span text:style-name="Fuente_20_de_20_párrafo_20_predeter."><text:span text:style-name="T73"> </text:span></text:span><text:span text:style-name="Fuente_20_de_20_párrafo_20_predeter."><text:span text:style-name="T62">«Mitos y mitología»,</text:span></text:span><text:span text:style-name="Fuente_20_de_20_párrafo_20_predeter."><text:span text:style-name="T73"> </text:span></text:span><text:span text:style-name="Fuente_20_de_20_párrafo_20_predeter."><text:span text:style-name="T62">se centra en la d</text:span></text:span><text:span text:style-name="T61">if</text:span><text:span text:style-name="T3">erenciación de los conceptos de mito, leyenda, saga, cuento, fábula e historia, mediante <text:s/>la comparación y </text:span><text:span text:style-name="T20">el</text:span><text:span text:style-name="T3"> contraste de estos términos en fuentes literarias y audiovisuales. En este sentido, es importante que el alumnado comprenda los personajes, los mitos y las leyendas de las principales mitologías universales (celta, germano-escandinava, egipcia, azteca, india…), estableciendo diferencias, semejanzas y las características culturales que las determinan. Asimismo, con los aprendizajes de este bloque el alumnado tiene que valorar las explicaciones de diversos pueblos y sus mitologías a temas como la creación del universo, el origen de la humanidad, la vida más allá de la muerte, los diluvios universales y </text:span><text:span text:style-name="T20">la concepción del</text:span><text:span text:style-name="T3"> paraíso, establecimiento paralelismos y diferencias entre las explicaciones míticas que los pueblos y las diversas culturas han dado a estos temas.</text:span><text:span text:style-name="Fuente_20_de_20_párrafo_20_predeter."><text:span text:style-name="T73"> </text:span></text:span><text:span text:style-name="Fuente_20_de_20_párrafo_20_predeter."><text:span text:style-name="T62">Este contacto con los relatos originarios promoverá en el alumnado la reflexión sobre las respuestas que ha dado el ser humano ante lo desconocido, así como el deseo de indagar sobre esas constantes que subyacen en las creencias tradicionales y en los rituales de la mayoría de las civilizaciones.</text:span></text:span></text:p>
      <text:p text:style-name="P6"><text:span text:style-name="Fuente_20_de_20_párrafo_20_predeter."><text:span text:style-name="T62"/></text:span></text:p>
      <text:p text:style-name="P6"><text:span text:style-name="Fuente_20_de_20_párrafo_20_predeter."><text:span text:style-name="T62">En el segundo bloque de aprendizaje, «Divinidades de la mitología clásica» se pasa lista a</text:span></text:span><text:span text:style-name="T3"> los dioses y las diosas preolímpicos, analizando principalmente el mito de la sucesión y la Titanomaquia; y a los dioses y las diosas olímpicos, describiendo sus rasgos, atributos y ámbitos de actuación e influencia. Se atenderá también a divinidades del agua, de los campos y de las montañas), así como del mundo subterráneo, señalando la localización de este lugar, los principales castigos divinos </text:span><text:span text:style-name="T20">y las visitas de famosos personajes míticos, y empleando, sobre todo, la l</text:span><text:span text:style-name="Fuente_20_de_20_párrafo_20_predeter."><text:span text:style-name="T62">ectura comprensiva de textos traducidos de los principales autores grecolatinos.</text:span></text:span></text:p>
      <text:p text:style-name="P6"><text:span text:style-name="Fuente_20_de_20_párrafo_20_predeter."><text:span text:style-name="T62"/></text:span></text:p>
      <text:p text:style-name="P6"><text:span text:style-name="Fuente_20_de_20_párrafo_20_predeter."><text:span text:style-name="T62">El tercer bloque de aprendizaje, «Personajes y seres mitológicos más representativos de las leyendas del mundo grecorromano», se dedica al conocimiento de</text:span></text:span><text:span text:style-name="T3"> los principales personajes de las leyendas y ciclos míticos, así como </text:span><text:span text:style-name="T20">los </text:span><text:span text:style-name="T3">acontecimientos más representativos de todos ellos, localizando los escenarios de la vida, los hechos y las hazañas de los héroes y heroínas del mundo clásico e identificando la geografía mítica que los envuelve. Todo ello, a través de la lectura comprensiva de recreaciones de los </text:span><text:soft-page-break/><text:span text:style-name="T3">principales hitos míticos del mundo clásico: el rapto de Helena, de la guerra de Troya, de la vida de Edipo, de la expedición de los Argonautas, del laberinto de Creta, de los doce trabajos de Hércules... Se prestará especial atención a la transcendencia histórica de los mitos y leyendas, y a la necesidad de las sociedades por tener mitos, y héroes y heroínas como modelos de comportamiento en los que identificarse. Dentro de este bloque, tendrán cabida también los seres mitológicos y los personajes de metamorfosis y catasterismos más representativos de la mitología clásica.</text:span></text:p>
      <text:p text:style-name="P6"><text:span text:style-name="T3"/></text:p>
      <text:p text:style-name="P6"><text:span text:style-name="Fuente_20_de_20_párrafo_20_predeter."><text:span text:style-name="T62">Los bloques de aprendizaje IV, V y VI, «La mitología clásica en la literatura», «La mitología clásica en las artes plásticas y visuales» y «La mitología clásica en la música y la danza», respectivamente, tratarán de </text:span></text:span><text:span text:style-name="T3">los mitos y los personajes míticos más importantes en la recreación de las obras literarias, las artes plásticas y visuales, y las composiciones musicales y de danza, así como de la música escénica, más conocidas de todos los tiempos. Igualmente, se atenderá a la utilización y funcionalidad de la mitología griega y romana, así como a su valor simbólico, valorando las distintas versiones que de un mismo mito o personaje mítico se ha dado en todas estas artes y actividades artísticas. </text:span></text:p>
      <text:p text:style-name="P6"><text:span text:style-name="T3"/></text:p>
      <text:p text:style-name="P6"><text:span text:style-name="T3">Con los aprendizajes adquiridos en el bloque IV, </text:span><text:span text:style-name="T4">el alumnado deberá ser competente para identificar referentes míticos grecorromanos en fragmentos literarios pertenecientes a diversos géneros (</text:span><text:span text:style-name="Fuente_20_de_20_párrafo_20_predeter."><text:span text:style-name="T37">lírica, teatro, novela…), autores (Dante Alighieri, Giovanni Boccaccio, Garcilaso de la Vega, Calderón de la Barca, Lope de Vega, Góngora, Rubén Darío, Luis Cernuda…) y épocas (desde la Edad Media hasta autores y autoras del s. XXI).</text:span></text:span></text:p>
      <text:p text:style-name="P6"><text:span text:style-name="Fuente_20_de_20_párrafo_20_predeter."><text:span text:style-name="T37"/></text:span></text:p>
      <text:p text:style-name="P6"><text:span text:style-name="Fuente_20_de_20_párrafo_20_predeter."><text:span text:style-name="T37">Con los aprendizajes adquiridos en el bloque V, el alumnado tendrá que mostrar su competencia para identificar referentes míticos grecorromanos en las artes plásticas y visuales de diversas épocas, en especial, en la pintura y escultura del Renacimiento (Sandro Botticelli, Durero, Rafael, Piero della Francesca, Andrea del Castagno...), del Barroco (Bernini, Caravaggio, Pablo Rubens, Rembrandt, Diego Velázquez, Francois Girardon...), de los siglos XVIII y XIX (Jean Auguste Ingres, Francisco José de Goya y Lucientes, Gustav Klimt, Gottfried Schadow, John W. Waterhouse...) y de los siglos XX y XXI (Vasili Kandisky, Pablo Picasso, Salvador Dalí...); así como en las producciones cinematográficas más significativas del género denominado «peplum» (</text:span></text:span><text:span text:style-name="Fuente_20_de_20_párrafo_20_predeter."><text:span text:style-name="T39">Ulises</text:span></text:span><text:span text:style-name="Fuente_20_de_20_párrafo_20_predeter."><text:span text:style-name="T40">,</text:span></text:span><text:span text:style-name="Fuente_20_de_20_párrafo_20_predeter."><text:span text:style-name="T39"> Jasón y los Argonautas</text:span></text:span><text:span text:style-name="Fuente_20_de_20_párrafo_20_predeter."><text:span text:style-name="T40">,</text:span></text:span><text:span text:style-name="Fuente_20_de_20_párrafo_20_predeter."><text:span text:style-name="T39"> Helena de Troya</text:span></text:span><text:span text:style-name="Fuente_20_de_20_párrafo_20_predeter."><text:span text:style-name="T40">, </text:span></text:span><text:span text:style-name="Fuente_20_de_20_párrafo_20_predeter."><text:span text:style-name="T39">La leyenda de Eneas</text:span></text:span><text:span text:style-name="Fuente_20_de_20_párrafo_20_predeter."><text:span text:style-name="T37">...), y de época reciente (</text:span></text:span><text:span text:style-name="Fuente_20_de_20_párrafo_20_predeter."><text:span text:style-name="T39">Troya</text:span></text:span><text:span text:style-name="Fuente_20_de_20_párrafo_20_predeter."><text:span text:style-name="T37">, </text:span></text:span><text:span text:style-name="Fuente_20_de_20_párrafo_20_predeter."><text:span text:style-name="T39">Furia de Titanes</text:span></text:span><text:span text:style-name="Fuente_20_de_20_párrafo_20_predeter."><text:span text:style-name="T37">, </text:span></text:span><text:span text:style-name="Fuente_20_de_20_párrafo_20_predeter."><text:span text:style-name="T39">La Odisea, Hércules</text:span></text:span><text:span text:style-name="Fuente_20_de_20_párrafo_20_predeter."><text:span text:style-name="T40">...).</text:span></text:span></text:p>
      <text:p text:style-name="P6"><text:span text:style-name="Fuente_20_de_20_párrafo_20_predeter."><text:span text:style-name="T40"/></text:span></text:p>
      <text:p text:style-name="P6"><text:span text:style-name="Fuente_20_de_20_párrafo_20_predeter."><text:span text:style-name="T37">Con los aprendizajes adquiridos en el bloque VI, se pretende conseguir que el alumnado sepa reconocer mitos y personajes míticos en composiciones musicales, de danza y de música escénica de diversas épocas y géneros. Para ello, se recomienda que el alumnado realice el visionado y la escucha activa de fragmentos de obras de compositores como </text:span></text:span><text:span text:style-name="Fuente_20_de_20_párrafo_20_predeter."><text:span text:style-name="T58">Claudio Monteverdi, Christoph W. Gluck, Joseph Haydn, Jose de Nebra, Wolfgang A. Mozart, Vicente Martín y Soler, Georg F. Handel, Felix Mendelssohn, Gustav Holst, Richard Strauss, Igor Stravinsky, Carl Orff...</text:span></text:span></text:p>
      <text:p text:style-name="P26"><text:span text:style-name="Fuente_20_de_20_párrafo_20_predeter."><text:span text:style-name="T36">El bloque de aprendizaje VII, «</text:span></text:span><text:span text:style-name="Fuente_20_de_20_párrafo_20_predeter."><text:span text:style-name="T59">La mitología clásica en Canarias y en las manifestaciones artísticas del siglo XXI», persigue que el alumnado conozca los </text:span></text:span><text:soft-page-break/><text:span text:style-name="Fuente_20_de_20_párrafo_20_predeter."><text:span text:style-name="T3">referentes míticos en el patrimonio cultural de las Islas Canarias y en su entorno sociocultural más cercano</text:span></text:span><text:span text:style-name="Fuente_20_de_20_párrafo_20_predeter."><text:span text:style-name="T20">. Para comprender y entender nuestro pasado será importante conocer los textos de escritores y escritoras que se sirven de los tópicos de los Campos Elíseos, del Jardín de las Hespérides, de la Atlántida, de las Islas Afortunadas... Además, se identificarán y clasificarán las manifestaciones artísticas de nuestro patrimonio cultural que contienen referentes de la mitología clásica. Se pretende, además, con ello despertar el interés en el alumnado por el acervo cultural y artístico de Canarias. En efecto, </text:span></text:span><text:span text:style-name="Fuente_20_de_20_párrafo_20_predeter."><text:span text:style-name="T5">son muchos los ámbitos de la sociedad actual y de la vida cotidiana en los que el mito está presente de muy diversas maneras: en el calendario, la botánica, la astronomía, la medicina, la química, la geografía, la zoología…, puesto que cuentan con referentes míticos usados para designar, renombrar o identificar elementos y componentes propios. <text:s/></text:span></text:span></text:p>
      <text:p text:style-name="P26"><text:span text:style-name="Fuente_20_de_20_párrafo_20_predeter."><text:span text:style-name="T5"/></text:span></text:p>
      <text:p text:style-name="P26"><text:span text:style-name="Fuente_20_de_20_párrafo_20_predeter."><text:span text:style-name="T5">Se pretende con los aprendizajes de este bloque que el alumnado sea competente para reconocer la pervivencia de mitos y personajes míticos en la lengua castellana; en la prensa escrita, en formato papel y digital; en las vanguardias literarias actuales, en especial, la literatura de ficción, juvenil, cómic…; en las vanguardias artísticas contemporáneas y en el arte urbano; en géneros y estilos musicales de nuestra época; en la publicidad presente en medios audiovisuales como videoclips, páginas </text:span></text:span><text:span text:style-name="Fuente_20_de_20_párrafo_20_predeter."><text:span text:style-name="T17">web</text:span></text:span><text:span text:style-name="Fuente_20_de_20_párrafo_20_predeter."><text:span text:style-name="T5">, redes sociales…; y, por último, en el entretenimiento digital contemporáneo: videojuegos para diversas sistemas y consolas, series de televisión, etc.</text:span></text:span></text:p>
      <text:p text:style-name="P26"><text:span text:style-name="Fuente_20_de_20_párrafo_20_predeter."><text:span text:style-name="T43"/></text:span></text:p>
      <text:p text:style-name="P11"><text:span text:style-name="Fuente_20_de_20_párrafo_20_predeter."><text:span text:style-name="T18">Orientaciones metodológicas y estrategias didácticas.</text:span></text:span></text:p>
      <text:p text:style-name="P6"><text:span text:style-name="Fuente_20_de_20_párrafo_20_predeter."><text:span text:style-name="T4">El currículo de la materia de La Mitología y las Artes debe desarrollarse mediante la aplicación de una metodología inclusiva que garantice el desarrollo de las competencias y permita la consecución de unos aprendizajes significativos y funcionales para el alumnado. Este tiene, en definitiva, que convertirse en el protagonista del proceso de enseñanza y aprendizaje, e involucrarse en la adquisición de los aprendizajes descritos en el currículo. </text:span></text:span></text:p>
      <text:p text:style-name="P6"><text:span text:style-name="Fuente_20_de_20_párrafo_20_predeter."><text:span text:style-name="T4"/></text:span></text:p>
      <text:p text:style-name="P6"><text:span text:style-name="Fuente_20_de_20_párrafo_20_predeter."><text:span text:style-name="T4">Así, con el fin de garantizar su contribución al desarrollo de los estándares de aprendizaje y las capacidades que subyacen en cada una de las competencias, el docente que imparte esta materia ha de seleccionar aquellos recursos, estrategias y procedimientos que considere más idóneos para el desarrollo del currículo en función del perfil del alumnado y su contexto sociocultural. Se convertirá, en consecuencia, en guía del alumnado y facilitador del conocimiento, orientándolo para conseguir que el proceso de su aprendizaje sea cada vez más activo y autónomo, y motivándolo en este proceso.</text:span></text:span></text:p>
      <text:p text:style-name="P6"><text:span text:style-name="Fuente_20_de_20_párrafo_20_predeter."><text:span text:style-name="T4"/></text:span></text:p>
      <text:p text:style-name="P11"><text:span text:style-name="Fuente_20_de_20_párrafo_20_predeter."><text:span text:style-name="T63">Con el propósito de favorecer la motivación por el aprendizaje, y generar la curiosidad y la necesidad en el alumnado por adquirir los conocimientos, las destrezas, y las actitudes y los valores presentes en las competencias, conviene combinar los bloques de aprendizaje y no trabajarlos de forma independiente. Así, por ejemplo, con el fin de introducir al alumnado en la materia y fomentar su motivación, se puede iniciar el curso con la identificación de personajes y referentes míticos desde lo más cercano al alumnado, es decir, con los aprendizajes del bloque VII, analizando la letra de una </text:span></text:span><text:soft-page-break/><text:span text:style-name="Fuente_20_de_20_párrafo_20_predeter."><text:span text:style-name="T63">canción actual con referencias míticas, identificando el componente mítico en un anuncio publicitario de televisión, reconociendo el personaje mítico en una fachada de un edificio de nuestra ciudad, analizando el tratamiento de los personajes míticos en un videojuego... </text:span></text:span></text:p>
      <text:p text:style-name="P11"><text:span text:style-name="Fuente_20_de_20_párrafo_20_predeter."><text:span text:style-name="T63"/></text:span></text:p>
      <text:p text:style-name="P11"><text:span text:style-name="Fuente_20_de_20_párrafo_20_predeter."><text:span text:style-name="T63">Asimismo, es recomendable la práctica de un currículo integrado en el que se propicie el diseño de tareas y situaciones de aprendizaje interdisciplinares y colaborativas, en las que se combinen los contenidos de otras materias de la etapa, para que el alumnado, haciendo uso adecuado de distintas habilidades y según su ritmo y estilo de trabajo, personalice su propio proceso de construcción de los aprendizajes, permitiendo igualmente aplicar, en estas acciones formativas, la docencia compartida. En relación con este aspecto</text:span></text:span><text:span text:style-name="Fuente_20_de_20_párrafo_20_predeter."><text:span text:style-name="T64">, el profesorado deberá fomentar el aprendizaje entre iguales dentro y fuera del aula: el alumnado se convierte en el protagonista del proceso de enseñanza y aprendizaje que desarrolla con sus compañeros de la materia en el aula, o con el alumnado del mismo o inferior nivel. Así, por un lado, el alumnado de la materia puede desarrollar aprendizajes con el alumnado de la materia de Cultura Clásica de 3.º o 4.º de ESO, con el de Latín de 4.º de ESO, con el de Griego I y Latín I de 1.º de Bachillerato; y, por otro lado, con el alumnado de su mismo nivel y en las materias de la modalidad de Humanidades y Ciencias Sociales, especialmente, con Griego II y Latín II, y, por ejemplo, con Historia del Arte, Historia de la Filosofía, Historia de la Música y de la Danza, y Lengua Castellana y Literatura.</text:span></text:span></text:p>
      <text:p text:style-name="P11"><text:span text:style-name="Fuente_20_de_20_párrafo_20_predeter."><text:span text:style-name="T64"/></text:span></text:p>
      <text:p text:style-name="P11"><text:span text:style-name="Fuente_20_de_20_párrafo_20_predeter."><text:span text:style-name="T63">Los aprendizajes deben avanzar partiendo de los más simples a los más complejos. </text:span></text:span><text:span text:style-name="Fuente_20_de_20_párrafo_20_predeter."><text:span text:style-name="T64">La secuencia progresiva que presentan los criterios de evaluación del currículo permite al profesorado diseñar situaciones de aprendizajes que conseguirán que el alumnado adquiera los aprendizajes de forma gradual: en primer lugar, se establece el concepto de mito y se identifican las principales mitologías del mundo; posteriormente, el currículo establece dos bloques de aprendizaje para el estudio específico de los mitos y leyendas clásicos, de sus personajes míticos y de los lugares y espacios donde se desarrollaron. Con esos aprendizajes adquiridos, se analiza, en los cuatro últimos bloques, la pervivencia de la materia mítica en las manifestaciones artísticas de todas las épocas, para finalizar con la identificación y análisis de la pervivencia de referentes míticos en el entorno social y cultural actual del alumnado.</text:span></text:span><text:span text:style-name="Fuente_20_de_20_párrafo_20_predeter."><text:span text:style-name="T65"> </text:span></text:span><text:span text:style-name="Fuente_20_de_20_párrafo_20_predeter."><text:span text:style-name="T63">En este sentido, es especialmente útil para el aprendizaje del mundo de la mitología y de los ciclos míticos, así como de todos sus personajes protagonistas, el empleo de webquest o cazas del tesoro, puesto que su uso fomenta el aprendizaje autónomo del alumnado.</text:span></text:span></text:p>
      <text:p text:style-name="P11"><text:span text:style-name="Fuente_20_de_20_párrafo_20_predeter."><text:span text:style-name="T63"/></text:span></text:p>
      <text:p text:style-name="P4"><text:span text:style-name="Fuente_20_de_20_párrafo_20_predeter."><text:span text:style-name="T61">Para los contenidos relacionados con la literatura, las artes plásticas y visuales, y la música y danza, el alumnado deberá primero conocer el contexto histórico y social de la época en la que se crea la obra o manifestación artística, y luego reconocer y describir el uso directo o indirecto que se hace de la materia mítica, el significado de la reinterpretación y, por último, su funcionalidad. Con este tipo de contenidos, también debe tener especial relevancia el uso de entornos de aprendizaje virtuales</text:span></text:span><text:span text:style-name="Fuente_20_de_20_párrafo_20_predeter."><text:span text:style-name="T66"> </text:span></text:span><text:span text:style-name="Fuente_20_de_20_párrafo_20_predeter."><text:span text:style-name="T61">como el</text:span></text:span><text:span text:style-name="Fuente_20_de_20_párrafo_20_predeter."><text:span text:style-name="T66"> </text:span></text:span><text:span text:style-name="Fuente_20_de_20_párrafo_20_predeter."><text:span text:style-name="T68">EVAGD</text:span></text:span><text:span text:style-name="Fuente_20_de_20_párrafo_20_predeter."><text:span text:style-name="T61"> en nuestra Comunidad Autónoma.</text:span></text:span><text:span text:style-name="Fuente_20_de_20_párrafo_20_predeter."><text:span text:style-name="T63"> </text:span></text:span></text:p>
      <text:p text:style-name="P4"><text:span text:style-name="Fuente_20_de_20_párrafo_20_predeter."><text:span text:style-name="T63"/></text:span></text:p>
      <text:p text:style-name="P4"><text:soft-page-break/><text:span text:style-name="Fuente_20_de_20_párrafo_20_predeter."><text:span text:style-name="T63">Cabe recomendar, de esta forma, metodologías activas y contextualizadas, y estrategias pedagógicas que faciliten la participación e implicación del alumnado, a través de un aprendizaje cooperativo y de proyectos en los que el papel del alumnado sea autónomo y consciente, desarrollando con ello la responsabilidad con su propio proceso de aprendizaje. Para esto, se sugiere la elaboración de atlas literarios, el diseño de catálogos de obras de arte o programas de piezas musicales y de danza con personajes e historias del mundo de la mitología clásica, de manera individual, grupal o colaborativa; la resolución conjunta de tareas; y las estrategias interactivas que permitan al alumnado construir y compartir colectivamente los aprendizajes.</text:span></text:span></text:p>
      <text:p text:style-name="P4"><text:span text:style-name="Fuente_20_de_20_párrafo_20_predeter."><text:span text:style-name="T63"/></text:span></text:p>
      <text:p text:style-name="P11"><text:span text:style-name="Fuente_20_de_20_párrafo_20_predeter."><text:span text:style-name="T63">Asimismo, se proponen actividades que exijan al alumnado, a partir de una serie de ejemplos, establecer sus propias conclusiones o bien que le lleven a iniciar una búsqueda de datos en diferentes fuentes para, tras un proceso de análisis, elaborar informes, establecer sus propias conclusiones y publicarlas digitalmente. De especial utilidad para esto, es la utilización de herramientas didácticas, de carácter colaborativo, relacionadas con las TIC, como wikis, blogs de aula o redes sociales. Con estos recursos el alumnado puede mostrar sus investigaciones fuera del aula y le permiten una retroalimentación por medio de comentarios de compañeros y compañeras, o de personas ajenas al aula o al centro, que lo ayudan a mejorar, cuidando aspectos como las ortografía, la presentación, la procedencia de las citas…</text:span></text:span></text:p>
      <text:p text:style-name="P11"><text:span text:style-name="Fuente_20_de_20_párrafo_20_predeter."><text:span text:style-name="T63"/></text:span></text:p>
      <text:p text:style-name="P11"><text:span text:style-name="T61">Las nuevas exigencias sociales y laborales demandan que las personas apliquen el esfuerzo personal y cotidiano, de una forma especial, en el desarrollo de todas sus competencias, para lo cual el profesorado que imparta la materia de La Mitología y las Artes dispone de numerosas direcciones </text:span><text:span text:style-name="Fuente_20_de_20_párrafo_20_predeter."><text:span text:style-name="T68">online</text:span></text:span><text:span text:style-name="T61"> o páginas web de las que puede seleccionar material didáctico para su trabajo particular como docente y para la elaboración, por parte de su alumnado, de productos y trabajos de investigación. De todas formas y como sugerencia de carácter general, cabe citar, por su reconocimiento y prestigio dentro de los estudios del mundo grecolatino, recursos como los bancos de imágenes (</text:span><text:a xlink:type="simple" xlink:href="http://rubens.anu.edu.au/" office:target-frame-name="_top" xlink:show="replace" text:style-name="Internet_20_link" text:visited-style-name="Visited_20_Internet_20_Link"><text:span text:style-name="Hipervínculo"><text:span text:style-name="T61">http://rubens.anu.edu.au/</text:span></text:span></text:a><text:span text:style-name="T61"> de la Universidad Nacional de Australia, </text:span><text:a xlink:type="simple" xlink:href="http://www.perseus.tufts.edu/" office:target-frame-name="_top" xlink:show="replace" text:style-name="Internet_20_link" text:visited-style-name="Visited_20_Internet_20_Link"><text:span text:style-name="Hipervínculo"><text:span text:style-name="T61">http://www.perseus.tufts.edu/</text:span></text:span></text:a><text:span text:style-name="T61"> del Proyecto Perseus, </text:span><text:a xlink:type="simple" xlink:href="http://www.beazley.ox.ac.uk/index.htm" office:target-frame-name="_top" xlink:show="replace" text:style-name="Internet_20_link" text:visited-style-name="Visited_20_Internet_20_Link"><text:span text:style-name="Hipervínculo"><text:span text:style-name="T61">http://www.beazley.ox.ac.uk/index.htm</text:span></text:span></text:a><text:span text:style-name="T61"> de la Facultad de Clásicas de la Universidad de Oxford...), proyectos o portales educativos en la red de carácter específico (</text:span><text:span text:style-name="Fuente_20_de_20_párrafo_20_predeter."><text:span text:style-name="T67">culturaclasica.com</text:span></text:span><text:span text:style-name="T61">, </text:span><text:span text:style-name="Fuente_20_de_20_párrafo_20_predeter."><text:span text:style-name="T67">culturaclasica.net</text:span></text:span><text:span text:style-name="T61">, </text:span><text:span text:style-name="Fuente_20_de_20_párrafo_20_predeter."><text:span text:style-name="T67">Palladium, chironweb.org</text:span></text:span><text:span text:style-name="T61">...), repertorios digitales didácticos (entornos de autor, caza del tesoro, </text:span><text:span text:style-name="Fuente_20_de_20_párrafo_20_predeter."><text:span text:style-name="T67">webquest</text:span></text:span><text:span text:style-name="T61">…), webs y blogs especializados (</text:span><text:a xlink:type="simple" xlink:href="https://latunicadeneso.wordpress.com/2010/09/17/123-obras-maestras-del-prado-de-tema-mitologico/" office:target-frame-name="_top" xlink:show="replace" text:style-name="Internet_20_link" text:visited-style-name="Visited_20_Internet_20_Link"><text:span text:style-name="Hipervínculo"><text:span text:style-name="T61">https://latunicadeneso.wordpress.com/2010/09/17/123-obras-maestras-del-prado-de-tema-mitologico/</text:span></text:span></text:a><text:span text:style-name="T61">: 123 obras maestras del museo del Prado de temática clásica, </text:span><text:a xlink:type="simple" xlink:href="http://latinpraves.blogspot.com.es/" office:target-frame-name="_top" xlink:show="replace" text:style-name="Internet_20_link" text:visited-style-name="Visited_20_Internet_20_Link"><text:span text:style-name="Hipervínculo"><text:span text:style-name="T61">http://latinpraves.blogspot.com.es/</text:span></text:span></text:a><text:span text:style-name="T61">: </text:span><text:span text:style-name="Fuente_20_de_20_párrafo_20_predeter."><text:span text:style-name="T67">Magíster dixit…</text:span></text:span><text:span text:style-name="T61">; </text:span><text:a xlink:type="simple" xlink:href="http://sogradargos.blogspot.com.es/" text:style-name="Internet_20_link" text:visited-style-name="Visited_20_Internet_20_Link"><text:span text:style-name="T3">http://sogradargos.blogspot.com.es/</text:span></text:a><text:span text:style-name="T61">: experiencias de aula sobre manifestaciones artísticas modernas con referentes míticos...), aplicaciones (</text:span><text:span text:style-name="Fuente_20_de_20_párrafo_20_predeter."><text:span text:style-name="T67">Trivial ludi</text:span></text:span><text:span text:style-name="T61">, </text:span><text:span text:style-name="Fuente_20_de_20_párrafo_20_predeter."><text:span text:style-name="T67">GotMythos:</text:span></text:span><text:span text:style-name="T61"> </text:span><text:span text:style-name="Fuente_20_de_20_párrafo_20_predeter."><text:span text:style-name="T67">Mitología clásica</text:span></text:span><text:span text:style-name="T61">, </text:span><text:span text:style-name="Fuente_20_de_20_párrafo_20_predeter."><text:span text:style-name="T67">Latin Phrasebook</text:span></text:span><text:span text:style-name="T61">...), enciclopedias y diccionarios en línea, etc.</text:span></text:p>
      <text:p text:style-name="P11"><text:span text:style-name="T61"/></text:p>
      <text:p text:style-name="P11"><text:span text:style-name="T69">De una forma muy particular, cabría citar aquí dos direcciones web referidas a la música: </text:span><text:a xlink:type="simple" xlink:href="http://www.filomusica.com/" text:style-name="Internet_20_link" text:visited-style-name="Visited_20_Internet_20_Link"><text:span text:style-name="T3">http://www.filomusica.com/</text:span></text:a><text:span text:style-name="T3">,</text:span><text:span text:style-name="T69"> y </text:span><text:a xlink:type="simple" xlink:href="http://clasica2.com/" text:style-name="Internet_20_link" text:visited-style-name="Visited_20_Internet_20_Link"><text:span text:style-name="T3">http://clasica2.com/</text:span></text:a><text:span text:style-name="T3">. </text:span><text:span text:style-name="T69">En la primera, hay interesantes artículos sobre personajes de la mitología clásica protagonistas de composiciones musicales y de danza; y en la segunda, audiciones comentadas de pasajes en los que la mitología clásica es la protagonista. </text:span></text:p>
      <text:p text:style-name="P6"><text:soft-page-break/><text:span text:style-name="Fuente_20_de_20_párrafo_20_predeter."><text:span text:style-name="T61">Además, con el fin de que el alumnado analice y perciba la recepción, el efecto o la influencia de la cultura clásica en nuestro mundo actual, es muy recomendable vincular ciertos aprendizajes culturales con celebraciones o fiestas relevantes de su entorno. Así, pueden plantearse situaciones de aprendizaje, tareas o unidades didácticas que vinculen el estudio de los mitos clásicos relacionados con Canarias con la celebración del Día de Canarias en nuestra Comunidad Autónoma. </text:span></text:span><text:span text:style-name="T61">En este punto podrá ser de especial interés para el alumnado la realización de producciones sobre lo que la crítica especializada denomina «el imaginario canario grecolatino», del que derivan los temas o los tópicos de los Campos Elisios, las Islas de los Bienaventurados, las Islas Afortunadas, el Jardín de las Hespérides, el Paraíso, el Jardín de las Delicias, la Atlántida y San Borondón; y en el que aparecen personajes míticos como Hércules, Gerión, las Amazonas, las Hespérides y las Gorgonas, entre otros. Se completará esta parte con trabajos sobre textos, de modo particular, de los historiadores de Canarias (Abreu Galindo y Torriani, por ejemplo) que recogen, a su vez, diversos temas del citado «imaginario».</text:span></text:p>
      <text:p text:style-name="P6"><text:span text:style-name="T61"/></text:p>
      <text:p text:style-name="P7">Por otro lado, resultará muy motivador para el alumnado realizar salidas complementarias o extraescolares para visitar museos o exposiciones temporales sobre cualquier manifestación artística en busca de referentes míticos. En este sentido, el profesorado podrá planificar salidas en las que se realice un «paseo clásico» o «ruta mitológica» por el municipio o entorno más cercano del alumnado, donde se pueda reconocer algún referente mítico o clásico y explicar su función dentro de su contexto artístico o urbanístico.</text:p>
      <text:p text:style-name="P7"/>
      <text:p text:style-name="P22">Todo lo anteriormente indicado son sugerencias para el trabajo del profesorado que imparta La Mitología y las Artes. Por supuesto que caben otras estrategias didácticas y otros recursos educativos. El profesorado, atendiendo al Proyecto Educativo de su centro, a las características de su alumnado y a su ritmo de aprendizaje, podrá utilizar los que considere más adecuado.</text:p>
      <text:p text:style-name="P22"/>
      <text:p text:style-name="P7"><text:span text:style-name="T74">Los productos finales creados por el alumnado deben salir fuera del aula y, a ser posible, del centro. Es recomendable, en este sentido que se plasmen en blogs, webs, murales digitales, redes sociales, en periódicos </text:span><text:span text:style-name="T31">on</text:span><text:span text:style-name="T74"> </text:span><text:span text:style-name="T31">line</text:span><text:span text:style-name="T74"> con espacios educativas; <text:s/>o que se graben en </text:span><text:span text:style-name="T31">podcast</text:span><text:span text:style-name="T74"> o archivos de audio para la radio del centro, o incluso en vídeo; o que estén en el aula virtual del centro como un recurso más... En el desarrollo de estas actividades, cobran especial relevancia el uso de las TIC, herramienta fundamental para el diseño, la presentación y la divulgación de los productos creados. El profesorado de La Mitología y las Artes, en la medida en que el contexto social se lo permita, deberá fomentar su utilización, de manera responsable, y animar a la divulgación de los aprendizajes de la materia a través de las mismas.</text:span></text:p>
      <text:p text:style-name="P7"><text:span text:style-name="T74"/></text:p>
      <text:p text:style-name="P6"><text:span text:style-name="Fuente_20_de_20_párrafo_20_predeter."><text:span text:style-name="T61">Con respecto a la calificación del alumnado, el profesorado podrá servirse de diversos instrumentos o recursos que le permitan comprobar el grado de logro del aprendizaje del alumnado. Las rúbricas o matrices de evaluación constituyen una herramienta eficaz que permite una evaluación objetiva y trasparente de los aprendizajes del alumnado. Contienen los criterios de calificación correspondientes de cada criterio de evaluación </text:span></text:span><text:soft-page-break/><text:span text:style-name="Fuente_20_de_20_párrafo_20_predeter."><text:span text:style-name="T61">con indicación de sus niveles de consecución (insuficiente, suficiente/bien, notable y sobresaliente). </text:span></text:span></text:p>
      <text:p text:style-name="P6"><text:span text:style-name="Fuente_20_de_20_párrafo_20_predeter."><text:span text:style-name="T61"/></text:span></text:p>
      <text:p text:style-name="P6"><text:span text:style-name="Fuente_20_de_20_párrafo_20_predeter."><text:span text:style-name="T63">A todo lo anterior, podrá sumarse la potenciación de la autoevaluación y la coevaluación del alumnado, especialmente útil en los entornos de aprendizaje en grupo o colaborativo, así como el uso de los diarios y las bitácoras de aprendizaje; los proyectos, el porfolio digital (e-portfolio) individual o grupal, en el que se pueda constatar la evolución del proceso de aprendizaje del alumnado y reflejar la valoración del profesorado sobre el desempeño de este alumnado en la construcción de su propio aprendizaje; las observaciones de clase con plantillas de tipología diferente, las pruebas escritas y orales de diversa índole...</text:span></text:span></text:p>
      <text:p text:style-name="P16"/>
      <text:p text:style-name="P16"/>
      <text:p text:style-name="P10"/>
      <text:p text:style-name="P57">Curso 2º Bachillerato</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3">Criterio de evaluación</text:p>
            <text:p text:style-name="P10"><text:span text:style-name="Fuente_20_de_20_párrafo_20_predeter."><text:span text:style-name="T26">1. Distinguir los conceptos de mito, leyenda, saga, cuento, fábula e historia, identificando y contrastando sus propias características. Descubrir los personajes, mitos y leyendas de las principales mitologías, y explicar las distintas interpretaciones que pueblos y sociedades han dado a los temas míticos universales, identificando sus elementos comunes y diferencias, con el fin de mostrar la riqueza cultural, y el respeto y la tolerancia al pluralismo religioso, tanto en contextos escolares como sociales, y de apreciar la transmisión oral y escrita de los pueblos como medio de pervivencia de su idiosincrasia.</text:span></text:span></text:p>
            <text:p text:style-name="P10"><text:span text:style-name="Fuente_20_de_20_párrafo_20_predeter."><text:span text:style-name="T27">Este criterio trata de comprobar si el alumnado es capaz de definir los conceptos de mito, leyenda, saga, cuento, fabula e historia, identificando y contrastando sus respectivas características en fuentes literarias y audiovisuales diversas. </text:span></text:span>Se constatará que sabe localizar y describir en fuentes cartográficas los espacios geográficos donde se desarrollaron las culturas y sociedades antiguas creadoras de relatos míticos, así como las características sociales y culturales que los determinaron; <text:span text:style-name="T70"><text:s text:c="2"/></text:span><text:span text:style-name="T71">y que puede</text:span> interpretar, sirviéndose de esquemas, mapas conceptuales, resúmenes, guiones… los principales mitos, leyendas y personajes de las mitologías de diversos pueblos y culturas explicando las diferencias y semejanzas que presentan, de manera que tiene en consideración la relación entre el espacio físico y geográfico para el desarrollo de las personas. Con este criterio se quiere verificar, además, si el alumnado reconoce, de una forma especial, los temas míticos universales de las principales mitologías: la creación del mundo, el origen de la humanidad, la vida más allá de la muerte, los diluvios universales y la concepción del paraíso, estableciendo diferencias y conexiones entre las explicaciones dadas a <text:s/>estos temas por las antiguas civilizaciones más representativas de la humanidad, con el fin de valorar y de enjuiciar críticamente la función social y la diversidad de la respuesta mítica de cada una de ellas, como muestra de riqueza cultural y de respeto y tolerancia al pluralismo religioso. Se busca determinar también si el alumnado valora la importancia del relato oral y de las fuentes literarias escritas como elemento de trasmisión del relato mítico y de pervivencia de la<text:span text:style-name="T71"> idiosincrasia </text:span>de los pueblos. Para todo ello, el alumnado partirá de la consulta de fuentes bibliográficas y digitales, haciendo uso de las TIC, utilizando la información recabada en producciones y proyectos elaborados de manera individual, grupal o colaborativa, tanto orales como escritos (trabajos monográficos, informes, mapas geográficos y políticos, exposiciones, murales...), propios del contexto escolar o social, de manera que construye un aprendizaje propio y mejora sus propiedades comunicativas.</text:p>
          </table:table-cell>
          <table:table-cell table:style-name="Tabla1.A1" table:number-rows-spanned="2" office:value-type="string">
            <text:p text:style-name="P27"><text:span text:style-name="Fuente_20_de_20_párrafo_20_predeter."><text:span text:style-name="T33">C</text:span></text:span><text:span text:style-name="Fuente_20_de_20_párrafo_20_predeter."><text:span text:style-name="T47">ompetencias</text:span></text:span><text:span text:style-name="Fuente_20_de_20_párrafo_20_predeter."><text:span text:style-name="T33">: CL, CD, AA, CSC,</text:span></text:span></text:p>
            <text:p text:style-name="P27"><text:span text:style-name="Fuente_20_de_20_párrafo_20_predeter."><text:span text:style-name="T33">CEC</text:span></text:span></text:p>
            <text:p text:style-name="P30"/>
            <text:p text:style-name="P29"/>
          </table:table-cell>
          <table:table-cell table:style-name="Tabla1.C1" table:number-rows-spanned="2" office:value-type="string">
            <text:p text:style-name="P32">Bloque de aprendizaje i: <text:span text:style-name="T46">Mito y Mitologías.</text:span></text:p>
          </table:table-cell>
        </table:table-row>
        <table:table-row table:style-name="Tabla1.2">
          <table:table-cell table:style-name="Tabla1.A1" office:value-type="string">
            <text:p text:style-name="P15"/>
            <text:p text:style-name="P19">Contenidos </text:p>
            <text:list xml:id="list4709881614701897177" text:style-name="L2">
              <text:list-item>
                <text:p text:style-name="P44">Diferenciación de los conceptos de mito, leyenda, cuento, fábula, historia… mediante <text:s/>la comparación y <text:span text:style-name="T71">el</text:span> contraste de estos términos en fuentes literarias y audiovisuales.</text:p>
              </text:list-item>
              <text:list-item>
                <text:p text:style-name="P44">Identificación en diversas fuentes artísticas de los personajes, los mitos y las leyendas de las principales mitologías universales (celta, germano-escandinava, egipcia, azteca, india…), estableciendo diferencias, semejanzas y las características culturales que las determinan.</text:p>
              </text:list-item>
              <text:list-item>
                <text:p text:style-name="P44">Interpretación de las explicaciones de diversos pueblos y sus mitologías a los siguientes temas: la creación del universo, el origen de la humanidad, la vida más allá de la muerte, los diluvios universales y <text:span text:style-name="T71">la concepción del</text:span> paraíso.</text:p>
              </text:list-item>
              <text:list-item>
                <text:p text:style-name="P59">Establecimiento de paralelismos y diferencias entre las explicaciones míticas que pueblos y culturas han creado<text:span text:style-name="T71"> para</text:span> los temas anteriores. </text:p>
              </text:list-item>
              <text:list-item>
                <text:p text:style-name="P59">Respeto y tolerancia al pluralismo religioso y a las diferentes formas de explicar el mundo en las diversas civilizaciones.</text:p>
              </text:list-item>
              <text:list-item>
                <text:p text:style-name="P44">Uso adecuado de las TIC y de fuentes de información bibliográfica como recurso para la obtención de información y su tratamiento, y como apoyo para la creación y difusión de las producciones propias del contexto escolar.</text:p>
              </text:list-item>
            </text:list>
          </table:table-cell>
          <table:covered-table-cell/>
          <table:covered-table-cell/>
        </table:table-row>
      </table:table>
      <text:p text:style-name="P10"/>
      <text:p text:style-name="P10"/>
      <text:p text:style-name="P10"/>
      <text:p text:style-name="P10"/>
      <text:p text:style-name="P10"/>
      <text:p text:style-name="P10"/>
      <text:p text:style-name="P10"/>
      <text:p text:style-name="P10"/>
      <text:p text:style-name="P10"/>
      <text:p text:style-name="P10"/>
      <table:table table:name="Tabla2" table:style-name="Tabla2">
        <table:table-column table:style-name="Tabla2.A"/>
        <table:table-column table:style-name="Tabla2.B"/>
        <table:table-column table:style-name="Tabla2.C"/>
        <text:soft-page-break/>
        <table:table-row table:style-name="Tabla2.1">
          <table:table-cell table:style-name="Tabla2.A1" office:value-type="string">
            <text:p text:style-name="P23">Criterio de evaluación</text:p>
            <text:p text:style-name="P10"><text:span text:style-name="Fuente_20_de_20_párrafo_20_predeter."><text:span text:style-name="T32">2. Reconocer las divinidades más relevantes de la mitología grecolatina, desde las llamadas divinidades preolímpicas, pasando por las divinidades olímpicas y terminando por otras divinidades de carácter menor; y describir los acontecimientos más importantes en los que participaron, analizando y comentando las fuentes literarias y otras pertenecientes a las artes plásticas y visuales que las reflejan, de manera que reconoce la importancia del empleo de las divinidades de la mitología clásica en el acervo común, cultural y artístico de nuestro entorno más cercano. Todo ello, con la finalidad de consolidar los conocimientos sobre la mitología clásica que le permitan acceder a futuros aprendizajes de la materia, valorando así la formación como fuente de enriquecimiento personal y cultural.</text:span></text:span></text:p>
            <text:p text:style-name="P10"><text:span text:style-name="Fuente_20_de_20_párrafo_20_predeter."><text:span text:style-name="T28">Con este criterio se trata de verificar si sabe reconocer y categorizar las divinidades preolímpicas que integran la cosmogonía y la teogonía clásicas, y de sintetizar los acontecimientos más relevantes del mito de la sucesión y </text:span></text:span><text:span text:style-name="Fuente_20_de_20_párrafo_20_predeter."><text:span text:style-name="T29">la</text:span></text:span><text:span text:style-name="Fuente_20_de_20_párrafo_20_predeter."><text:span text:style-name="T28"> Titanomaquia. Se pretende, además, evaluar la capacidad del alumnado para citar con su denominación griega y latina los dioses y las diosas olímpicos y para describir</text:span></text:span><text:span text:style-name="T28"> sus rasgos, atributos y ámbitos de actuación e influencia, explicando su genealogía y estableciendo relaciones entre ellos. Deberá reconocer también las más conocidas divinidades menores, relacionadas con el agua, el campo y las montañas, así como las que forman parte del mundo subterráneo, señalando, en este caso, las partes que lo conforman, los castigos divinos más famosos y las visitas de personajes míticos, según las literaturas clásicas. Todo ello, con la finalidad de sintetizar estos aspectos, para reconocer su pervivencia en la tradición cultural occidental de todos los tiempos. Para esto, partirá</text:span><text:span text:style-name="T29"> de la lectura comprensiva de textos traducidos con temas mitológicos de los principales autores grecolatinos</text:span><text:span text:style-name="T28"> y del análisis y comentario de fuentes literarias y otras pertenecientes a las artes plásticas y visuales, para la elaboración de trabajos monográficos o proyectos de investigación, individuales, grupales o colaborativos, que expone en clase con el apoyo de diversos medios y recursos educativos (archivos de vídeo o de audio programas informáticos de presentaciones, programas interactivos y colaborativos...), participando en situaciones de comunicación propias del aula como exposiciones orales, diálogos, dramatizaciones, recreaciones literarias, coloquios, debates, etc., de manera que construye un aprendizaje propio y mejora su capacidad comunicativa.</text:span></text:p>
          </table:table-cell>
          <table:table-cell table:style-name="Tabla2.A1" table:number-rows-spanned="2" office:value-type="string">
            <text:p text:style-name="P27"><text:span text:style-name="Fuente_20_de_20_párrafo_20_predeter."><text:span text:style-name="T33">C</text:span></text:span><text:span text:style-name="Fuente_20_de_20_párrafo_20_predeter."><text:span text:style-name="T47">ompetencias</text:span></text:span><text:span text:style-name="Fuente_20_de_20_párrafo_20_predeter."><text:span text:style-name="T33">: CL, CD, AA, CEC</text:span></text:span></text:p>
            <text:p text:style-name="P31"/>
          </table:table-cell>
          <table:table-cell table:style-name="Tabla2.C1" table:number-rows-spanned="2" office:value-type="string">
            <text:p text:style-name="P34"><text:span text:style-name="Fuente_20_de_20_párrafo_20_predeter."><text:span text:style-name="T49">Bloque de aprendizaje ii: </text:span></text:span><text:span text:style-name="Fuente_20_de_20_párrafo_20_predeter."><text:span text:style-name="T50">Divinidades de la mitología clásica.</text:span></text:span></text:p>
          </table:table-cell>
        </table:table-row>
        <table:table-row table:style-name="Tabla2.2">
          <table:table-cell table:style-name="Tabla2.A1" office:value-type="string">
            <text:p text:style-name="P19">Contenidos </text:p>
            <text:list xml:id="list94905266017003" text:continue-list="list4709881614701897177" text:style-name="L2">
              <text:list-item text:start-value="1">
                <text:p text:style-name="P47">Reconocimiento de los dioses y las diosas preolímpicos, y análisis del mito de la sucesión y la Titanomaquia.</text:p>
              </text:list-item>
              <text:list-item>
                <text:p text:style-name="P45">Descripción de los rasgos, atributos y ámbitos de actuación e influencia de los dioses y las diosas olímpicos.</text:p>
              </text:list-item>
              <text:list-item>
                <text:p text:style-name="P45">Identificación de las principales divinidades menores: divinidades del agua, y divinidades de campos y montañas.</text:p>
              </text:list-item>
              <text:list-item>
                <text:p text:style-name="P45">Localización del mundo subterráneo y sus divinidades. Descripción de los principales castigos divinos <text:span text:style-name="T71">y de las visitas de personajes míticos.</text:span></text:p>
              </text:list-item>
              <text:list-item>
                <text:p text:style-name="P48"><text:soft-page-break/>Lectura comprensiva de textos traducidos con temas mitológicos de los principales autores grecolatinos.</text:p>
              </text:list-item>
              <text:list-item>
                <text:p text:style-name="P42">Utilización de las TIC y de fuentes diversas de información bibliográfica como recurso para la investigación e interpretación de información, y como apoyo para las producciones propias del contexto escolar.</text:p>
              </text:list-item>
            </text:list>
          </table:table-cell>
          <table:covered-table-cell/>
          <table:covered-table-cell/>
        </table:table-row>
      </table:table>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able:table table:name="Tabla3" table:style-name="Tabla3">
        <table:table-column table:style-name="Tabla3.A"/>
        <table:table-column table:style-name="Tabla3.B"/>
        <table:table-column table:style-name="Tabla3.C"/>
        <text:soft-page-break/>
        <table:table-row table:style-name="Tabla3.1">
          <table:table-cell table:style-name="Tabla3.A1" office:value-type="string">
            <text:p text:style-name="P23">Criterio de evaluación</text:p>
            <text:p text:style-name="P10"><text:span text:style-name="Fuente_20_de_20_párrafo_20_predeter."><text:span text:style-name="T34">3. Reconocer los héroes y las heroínas más representativos de las leyendas, sagas y ciclos míticos de la mitología clásica, así como las principales historias míticas en las que participaron y la geografía mítica en las tuvieron lugar, estableciendo semejanzas y diferencias entre los mitos y héroes y heroínas antiguos y los actuales, de manera que reconoce la importancia de estos personajes en el acervo común, cultural y artístico de la sociedad occidental actual.</text:span></text:span></text:p>
            <text:p text:style-name="P10"><text:span text:style-name="Fuente_20_de_20_párrafo_20_predeter."><text:span text:style-name="T46">La aplicación de este criterio trata de comprobar si el alumnado sabe identificar </text:span></text:span><text:span text:style-name="T28">los héroes y las heroínas más representativos de las leyendas, sagas y ciclos míticos de la mitología clásica, explicando su genealogía y estableciendo relaciones entre ellos. Se constatará que es capaz de reconocer los principales </text:span><text:span text:style-name="T53">acontecimientos </text:span><text:span text:style-name="T28">en los que se vieron envueltos todos estos personajes, localizando en fuentes cartográficas los escenarios de la vida, los hechos y las hazañas de todos ellos, en lo que se viene en llamar la geografía mítica, e</text:span><text:span text:style-name="T4">laborando cuadros sinópticos, esquemas y mapas conceptuales en los que los relaciona y categoriza. </text:span><text:span text:style-name="T28">Se quiere que interprete, mediante lectura comprensiva, recreaciones literarias de los principales hitos míticos del mundo clásico, y que elabore, de manera individual, grupal o colaborativa, producciones orales (exposiciones, diálogos, debates coloquios, mesas redondas...) o escritas (esquemas o mapas conceptuales, fichas, trabajos de investigación...), con </text:span><text:span text:style-name="T4">comentarios críticos y reflexiones personales de estos hitos míticos y sobre la necesidad de las sociedades antiguas y modernas por tener mitos, y héroes y heroínas como modelos de comportamiento en los que identificarse, de manera que comprueba cuánto hay de los mitos de la antigüedad clásica en los mitos nuevos y cómo la mayor parte de estos son una actualización de aquellos, con la finalidad de valorar la trascendencia histórica de los mitos y leyendas grecolatinos, y su pervivencia en la sociedad occidental actual. Además, es propósito de este criterio comprobar que el alumnado identifica los más conocidos seres y personajes de metamorfosis y catasterismos de la mitología clásica, y establece semejanzas y diferencias entre los dioses, diosas, héroes, heroínas y demás personajes y monstruos relevantes de la mitología clásica y los pertenecientes a otras mitologías, con el fin de valorar las manifestaciones culturales, sociales y religiosas de otras culturas. Para todo ello, el alumnado partirá del análisis de fuentes diversas (orales, textuales, cinematográficas, artísticas...), tanto bibliográficas como digitales, para la producción de trabajos monográficos o proyectos de investigación, individuales, grupales o colaborativos, que expone en clase con apoyo de diversos medios y recursos educativos (archivos de vídeo o de audio, programas informáticos de presentaciones, programas interactivos...), de manera que mejora el aprendizaje autónomo y sus posibilidades comunicativas en diversos contextos.</text:span></text:p>
          </table:table-cell>
          <table:table-cell table:style-name="Tabla3.A1" table:number-rows-spanned="2" office:value-type="string">
            <text:p text:style-name="P27"><text:span text:style-name="Fuente_20_de_20_párrafo_20_predeter."><text:span text:style-name="T48">Competencias: CL, CD, AA, CSC, CEC</text:span></text:span></text:p>
          </table:table-cell>
          <table:table-cell table:style-name="Tabla3.C1" table:number-rows-spanned="2" office:value-type="string">
            <text:p text:style-name="P33">Bloque de aprendizaje iii: <text:span text:style-name="T4">Personajes y seres mitológicos más representativos de las leyendas del mundo grecorromano.</text:span></text:p>
          </table:table-cell>
        </table:table-row>
        <table:table-row table:style-name="Tabla3.2">
          <table:table-cell table:style-name="Tabla3.A1" office:value-type="string">
            <text:p text:style-name="P19">Contenidos </text:p>
            <text:list xml:id="list94907003313475" text:continue-list="list94905266017003" text:style-name="L2">
              <text:list-item text:start-value="1">
                <text:p text:style-name="P43">Análisis de los principales personajes de las leyendas y ciclos míticos.</text:p>
              </text:list-item>
              <text:list-item>
                <text:p text:style-name="P43"><text:span text:style-name="T71">Descripción de los </text:span>acontecimientos más representativos de las leyendas y ciclos míticos.</text:p>
              </text:list-item>
              <text:list-item>
                <text:p text:style-name="P43"><text:soft-page-break/>Localización de los escenarios de la vida, los hechos y las hazañas de los héroes y heroínas del mundo clásico: identificación de la geografía mítica.</text:p>
              </text:list-item>
              <text:list-item>
                <text:p text:style-name="P43">Lectura comprensiva de recreaciones de los principales hitos míticos del mundo clásico: el rapto de Helena, de la guerra de Troya, de la vida de Edipo, de la expedición de los Argonautas, del laberinto de Creta, de los doce trabajos de Hércules...</text:p>
              </text:list-item>
              <text:list-item>
                <text:p text:style-name="P43">Interés por conocer la transcendencia histórica de los mitos y leyendas: valoración de la necesidad de las sociedades por tener mitos, y héroes y heroínas como modelos de comportamiento en los que identificarse.</text:p>
              </text:list-item>
              <text:list-item>
                <text:p text:style-name="P43">Explicación de los seres mitológicos y de los personajes de metamorfosis y catasterismos más representativos de la mitología clásica.</text:p>
              </text:list-item>
              <text:list-item>
                <text:p text:style-name="P43">Elaboración de cuadros sinópticos, esquemas y mapas conceptuales para el conocimiento de la mitología clásica.</text:p>
              </text:list-item>
              <text:list-item>
                <text:p text:style-name="P43">Utilización responsable de las TIC como recurso para la obtención de información y su tratamiento, y apoyo para las producciones escolares, orales y escritas, tanto propias como grupales o colaborativas.</text:p>
              </text:list-item>
            </text:list>
          </table:table-cell>
          <table:covered-table-cell/>
          <table:covered-table-cell/>
        </table:table-row>
      </table:table>
      <text:p text:style-name="P9"/>
      <text:p text:style-name="P9"/>
      <text:p text:style-name="P9"/>
      <text:p text:style-name="P9"/>
      <text:p text:style-name="P9"/>
      <text:p text:style-name="P9"/>
      <text:p text:style-name="P9"/>
      <text:p text:style-name="P9"/>
      <table:table table:name="Tabla4" table:style-name="Tabla4">
        <table:table-column table:style-name="Tabla4.A"/>
        <table:table-column table:style-name="Tabla4.B"/>
        <table:table-column table:style-name="Tabla4.C"/>
        <text:soft-page-break/>
        <table:table-row table:style-name="Tabla4.1">
          <table:table-cell table:style-name="Tabla4.A1" office:value-type="string">
            <text:p text:style-name="P23">Criterio de evaluación</text:p>
            <text:p text:style-name="P21">4. Explicar los mitos y personajes más representativos de la mitología clásica, comparando los diferentes tratamientos o versiones que se han hecho de ellos por los escritores y las escritoras más importantes de todos los tiempos, a través de la lectura comprensiva y el comentario de textos literarios de diversos géneros y épocas. Interpretar el valor simbólico y la utilización alegórica de la mitología clásica. Todo ello, con la finalidad de reconocer la pervivencia de la tradición mítica clásica en las obras literarias más conocidas de la literatura universal y cómo ha servido de fuente de inspiración y creación constante, desarrollando la sensibilidad literaria y el placer de la lectura para la formación y el enriquecimiento personal.</text:p>
            <text:p text:style-name="P14"><text:span text:style-name="T25">A través de este criterio se comprobará si el alumnado es capaz de describir los mitos y personajes más importantes de la mitología clásica, así como los diferentes tratamientos o versiones que de ellos se han realizado por los autores y las autoras más representativos de la literatura universal en los distintos géneros literarios, relacionándolos con los rasgos propios de la época. Asimismo, se constatará que analiza y contrasta con juicio crítico el valor simbólico y </text:span><text:span text:style-name="T12">la utilización alegórica de dioses y diosas, héroes y heroínas, y demás personajes y hechos míticos de la mitología clásica, considerándola como fuente de inspiración constante en la literatura universal. Se pretende determinar también que puede interpretar, mediante lectura comprensiva y comentario, textos literarios de diversos géneros y épocas con referentes de la mitología grecorromana, reconociendo y describiendo el uso directo o indirecto que se hace de ella, el significado de la reinterpretación de la materia mítica y su función social. <text:s/>Para todo ello, se verificará que el alumnado, individual, grupal o colaborativamente, es capaz, de buscar información en diccionarios, glosarios y repertorios literarios en formato papel y digital (entornos de autor, repertorios de recursos didácticos, </text:span><text:span text:style-name="T16">webquest</text:span><text:span text:style-name="T12">...), para conocer y descubrir los temas y personajes míticos de la literatura universal; de organizar la información extraída; y de elaborar producciones escolares, orales y escritas, exponiendo el resultado con el empleo de las TIC y de otros medios: vídeo, grabaciones, diapositivas, programas informáticos de presentaciones, recursos interactivos y colaborativos, maquetas, paneles, dramatizaciones, exposiciones... De esta manera, mejora su conocimiento personal sobre los escritores y las escritoras, obras y géneros de la literatura universal.</text:span></text:p>
          </table:table-cell>
          <table:table-cell table:style-name="Tabla4.A1" table:number-rows-spanned="2" office:value-type="string">
            <text:p text:style-name="P28"><text:span text:style-name="Fuente_20_de_20_párrafo_20_predeter."><text:span text:style-name="T33">C</text:span></text:span><text:span text:style-name="Fuente_20_de_20_párrafo_20_predeter."><text:span text:style-name="T47">ompetencias</text:span></text:span><text:span text:style-name="Fuente_20_de_20_párrafo_20_predeter."><text:span text:style-name="T33">: CL, CD, AA, CSC, CEC </text:span></text:span></text:p>
            <text:p text:style-name="P31"/>
          </table:table-cell>
          <table:table-cell table:style-name="Tabla4.C1" table:number-rows-spanned="2" office:value-type="string">
            <text:p text:style-name="P33">Bloque de aprendizaje iv: <text:span text:style-name="T4">La mitología clásica en la literatura.</text:span></text:p>
          </table:table-cell>
        </table:table-row>
        <table:table-row table:style-name="Tabla4.2">
          <table:table-cell table:style-name="Tabla4.A1" office:value-type="string">
            <text:p text:style-name="P19">Contenidos </text:p>
            <text:list xml:id="list94905920759577" text:continue-list="list94907003313475" text:style-name="L2">
              <text:list-item text:start-value="1">
                <text:p text:style-name="P50"><text:span text:style-name="Fuente_20_de_20_párrafo_20_predeter."><text:span text:style-name="T44">Indagación acerca de cuáles fueron los mitos y los personajes míticos más importantes en la recreación de las obras literarias más conocidas de la literatura universal.</text:span></text:span></text:p>
              </text:list-item>
              <text:list-item>
                <text:p text:style-name="P50"><text:span text:style-name="Fuente_20_de_20_párrafo_20_predeter."><text:span text:style-name="T44">Utilización y funcionalidad de la mitología griega y romana para el conocimiento de la literatura universal.</text:span></text:span></text:p>
              </text:list-item>
              <text:list-item>
                <text:p text:style-name="P50"><text:span text:style-name="Fuente_20_de_20_párrafo_20_predeter."><text:span text:style-name="T44">Curiosidad por conocer las distintas versiones que de un mismo mito o personaje mítico se ha dado en los distintos géneros literarios.</text:span></text:span></text:p>
              </text:list-item>
              <text:list-item>
                <text:p text:style-name="P50"><text:soft-page-break/><text:span text:style-name="Fuente_20_de_20_párrafo_20_predeter."><text:span text:style-name="T44">Análisis del valor simbólico y utilización alegórica de la mitología clásica en la literatura.</text:span></text:span></text:p>
              </text:list-item>
              <text:list-item>
                <text:p text:style-name="P50"><text:span text:style-name="Fuente_20_de_20_párrafo_20_predeter."><text:span text:style-name="T44">Valoración de la mitología griega y romana como recurso inagotable en la literatura.</text:span></text:span></text:p>
              </text:list-item>
              <text:list-item>
                <text:p text:style-name="P50"><text:span text:style-name="Fuente_20_de_20_párrafo_20_predeter."><text:span text:style-name="T44">Interés por enriquecer los propios conocimientos en el campo literario.</text:span></text:span></text:p>
              </text:list-item>
              <text:list-item>
                <text:p text:style-name="P50"><text:span text:style-name="Fuente_20_de_20_párrafo_20_predeter."><text:span text:style-name="T44">Lectura comprensiva de textos literarios con referencias de la mitología clásica, </text:span></text:span><text:span text:style-name="Fuente_20_de_20_párrafo_20_predeter."><text:span text:style-name="T45">pertenecientes a diversos géneros, autores y épocas.</text:span></text:span></text:p>
              </text:list-item>
              <text:list-item>
                <text:p text:style-name="P50"><text:span text:style-name="Fuente_20_de_20_párrafo_20_predeter."><text:span text:style-name="T44">Empleo de diccionarios, glosarios y repertorios literarios en formato papel y digital para el descubrimiento de los personajes míticos de la literatura universal.</text:span></text:span></text:p>
              </text:list-item>
              <text:list-item>
                <text:p text:style-name="P50"><text:span text:style-name="Fuente_20_de_20_párrafo_20_predeter."><text:span text:style-name="T35">Uso y manejo adecuado de las TIC como recurso para la obtención de información y su tratamiento, y como apoyo para las producciones escolares, orales y escritas, tanto propias como grupales o colaborativas.</text:span></text:span></text:p>
              </text:list-item>
            </text:list>
          </table:table-cell>
          <table:covered-table-cell/>
          <table:covered-table-cell/>
        </table:table-row>
      </table:table>
      <text:p text:style-name="P9"/>
      <text:p text:style-name="P9"/>
      <text:p text:style-name="P9"/>
      <text:p text:style-name="P9"/>
      <text:p text:style-name="P9"/>
      <text:p text:style-name="P9"/>
      <text:p text:style-name="P9"/>
      <text:p text:style-name="P9"/>
      <text:p text:style-name="P9"/>
      <text:p text:style-name="P9"/>
      <text:p text:style-name="P9"/>
      <table:table table:name="Tabla5" table:style-name="Tabla5">
        <table:table-column table:style-name="Tabla5.A"/>
        <table:table-column table:style-name="Tabla5.B"/>
        <table:table-column table:style-name="Tabla5.C"/>
        <text:soft-page-break/>
        <table:table-row table:style-name="Tabla5.1">
          <table:table-cell table:style-name="Tabla5.A1" office:value-type="string">
            <text:p text:style-name="P24">Criterio de evaluación</text:p>
            <text:p text:style-name="P21">5. Explicar los mitos y personajes más representativos de la mitología clásica, comparando y analizando los diferentes tratamientos o versiones que se han hecho de ellos por los artistas y las artistas más reconocidos de todos los tiempos. Interpretar el valor simbólico y la utilización alegórica de la mitología clásica. Todo ello, con la finalidad de reconocer la pervivencia de la tradición mítica clásica en las artes plásticas y visuales más reconocidas internacionalmente y cómo ha servido de fuente de inspiración y creación constante, desarrollando la capacidad de interpretar estéticamente las obras artísticas y la sensibilidad artística, de forma que mejora el conocimiento personal de las artes plásticas y visuales.</text:p>
            <text:p text:style-name="P14"><text:span text:style-name="T25">Con este criterio se trata de verificar si el alumnado es capaz de describir los diferentes tratamientos o versiones que de los mitos y personajes más importantes de la mitología clásica han realizado los artistas y las artistas más representativos de las artes plásticas y visuales de todos los tiempos, analizándolos y contrastándolos con juicio crítico, y relacionándolos con los rasgos culturales de la época en que se recrearon. Asimismo, se valorará que analiza el valor simbólico y </text:span><text:span text:style-name="T8">la utilización alegórica de dioses y diosas, héroes y heroínas, y demás personajes y hechos míticos de la mitología clásica, considerándola como fuente de inspiración constante en la recreación de las artes. Detallará, además, los artistas y las artistas más relevantes en el mundo del arte </text:span>que han cultivado el tema mítico en sus obras, reconociendo el uso directo o indirecto que se hace de él, valorando estéticamente las obras artísticas, y describiendo el significado de la reinterpretación de la materia mítica y su funcionalidad. <text:span text:style-name="T8">Para todo ello, se comprobará que el alumnado, individual, grupal o colaborativamente, es capaz, de examinar catálogos iconográficos </text:span><text:span text:style-name="T10">on line,</text:span><text:span text:style-name="T8"> bases de datos digitales, catálogos y repertorios de manifestaciones artísticas de diversos géneros y épocas, para conocer y descubrir los temas y personajes míticos de las artes plásticas y visuales; de organizar la información extraída; y de elaborar producciones escolares, orales y escritas, exponiendo el resultado con el empleo de las TIC y de otros medios: vídeo, grabaciones, diapositivas, programas informáticos de presentaciones, recursos interactivos y colaborativos, maquetas, paneles, dramatizaciones, exposiciones... De esta forma, mejora su conocimiento personal sobre las artes plásticas y visuales antiguas y modernas (escultura, pintura, arquitectura y cine).</text:span></text:p>
          </table:table-cell>
          <table:table-cell table:style-name="Tabla5.A1" table:number-rows-spanned="2" office:value-type="string">
            <text:p text:style-name="P28"><text:span text:style-name="Fuente_20_de_20_párrafo_20_predeter."><text:span text:style-name="T33">C</text:span></text:span><text:span text:style-name="Fuente_20_de_20_párrafo_20_predeter."><text:span text:style-name="T47">ompetencias</text:span></text:span><text:span text:style-name="Fuente_20_de_20_párrafo_20_predeter."><text:span text:style-name="T33">: CL, CD, AA, CSC, CEC</text:span></text:span></text:p>
            <text:p text:style-name="P31"/>
          </table:table-cell>
          <table:table-cell table:style-name="Tabla5.C1" table:number-rows-spanned="2" office:value-type="string">
            <text:p text:style-name="P33">Bloque de aprendizaje v: <text:span text:style-name="T4">La mitología clásica en las artes plásticas y visuales.</text:span></text:p>
          </table:table-cell>
        </table:table-row>
        <table:table-row table:style-name="Tabla5.2">
          <table:table-cell table:style-name="Tabla5.A1" office:value-type="string">
            <text:p text:style-name="P19">Contenidos </text:p>
            <text:list xml:id="list94905973821121" text:continue-list="list94905920759577" text:style-name="L2">
              <text:list-item text:start-value="1">
                <text:p text:style-name="P42">Indagación acerca de cuáles fueron los mitos y los personajes míticos más importantes en la recreación de las artes plásticas y visuales de todos los tiempos.</text:p>
              </text:list-item>
              <text:list-item>
                <text:p text:style-name="P42">Utilización y funcionalidad de la mitología griega y romana para el conocimiento de las artes plásticas y visuales.</text:p>
              </text:list-item>
              <text:list-item>
                <text:p text:style-name="P42">Curiosidad por conocer las distintas versiones que de un mismo mito o personaje mítico se ha dado en las artes plásticas y visuales.</text:p>
              </text:list-item>
              <text:list-item>
                <text:p text:style-name="P42"><text:soft-page-break/>Análisis del valor simbólico y utilización alegórica de la mitología clásica en las artes plásticas y visuales.</text:p>
              </text:list-item>
              <text:list-item>
                <text:p text:style-name="P42">Valoración de la mitología griega y romana como recurso inagotable en las artes plásticas y visuales.</text:p>
              </text:list-item>
              <text:list-item>
                <text:p text:style-name="P42">Interés por enriquecer los propios conocimientos en el campo de las artes plásticas y visuales.</text:p>
              </text:list-item>
              <text:list-item>
                <text:p text:style-name="P42">Interpretación estética de obras artísticas con referencias de la mitología griega y romana <text:span text:style-name="T71">de la pintura y escultura del Renacimiento, del Barroco, de los siglos XVIII y XIX y de los siglos XX y XXI; así como de producciones cinematográficas más significativas del género denominado </text:span><text:span text:style-name="T56">«peplum», y de época reciente</text:span><text:span text:style-name="T55">.</text:span></text:p>
              </text:list-item>
              <text:list-item>
                <text:p text:style-name="P50"><text:span text:style-name="T35">Visionado de catálogos iconográficos </text:span><text:span text:style-name="T38">on line</text:span><text:span text:style-name="T35"> con referencias de la mitología clásica.</text:span></text:p>
              </text:list-item>
              <text:list-item>
                <text:p text:style-name="P50"><text:span text:style-name="Fuente_20_de_20_párrafo_20_predeter."><text:span text:style-name="T35">Uso y manejo adecuado de las TIC como recurso para la obtención de información y su tratamiento, y como apoyo para las producciones escolares, orales y escritas, tanto propias como grupales o colaborativas.</text:span></text:span></text:p>
              </text:list-item>
            </text:list>
          </table:table-cell>
          <table:covered-table-cell/>
          <table:covered-table-cell/>
        </table:table-row>
      </table:table>
      <text:p text:style-name="P9"/>
      <text:p text:style-name="P9"/>
      <text:p text:style-name="P9"/>
      <text:p text:style-name="P9"/>
      <text:p text:style-name="P9"/>
      <text:p text:style-name="P9"/>
      <text:p text:style-name="P9"/>
      <text:p text:style-name="P9"/>
      <text:p text:style-name="P9"/>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23">Criterio de evaluación</text:p>
            <text:p text:style-name="P20">6. <text:span text:style-name="T25">Explicar los mitos y personajes más representativos de la mitología clásica, comparando y analizando los diferentes tratamientos, versiones o recreaciones que se han hecho de ellos </text:span><text:span text:style-name="T8">en las composiciones musicales y de danza, y en la música escénica de todas</text:span><text:span text:style-name="T6"> </text:span><text:span text:style-name="T8">las épocas y todos los géneros musicales. Interpretar el valor simbólico y la utilización alegórica de la mitología clásica. </text:span><text:span text:style-name="T25">Todo ello, con la finalidad de reconocer la pervivencia de la tradición mítica clásica en las composiciones musicales y de danza más renombradas internacionalmente y cómo ha servido de fuente de inspiración y creación constante, desarrollando la escucha activa y la sensibilidad musical para la formación y el enriquecimiento personal.</text:span></text:p>
            <text:p text:style-name="P14"><text:span text:style-name="T25">Este criterio permitirá constatar si el alumnado sabe describir los mitos y personajes más importantes de la mitología clásica, así como los diferentes tratamientos, versiones o recreaciones que de ellos se han realizado en las </text:span><text:span text:style-name="T8">composiciones musicales y de danza, </text:span><text:span text:style-name="T9">y en la música escénica </text:span><text:span text:style-name="T8">de todos los tiempos</text:span><text:span text:style-name="T25">, analizándolos y contrastándolos con juicio crítico, y relacionándolos con los rasgos culturales de la época en que se recrearon.</text:span><text:span text:style-name="T8"> </text:span><text:span text:style-name="T12">Se pretende, además, verificar </text:span><text:span text:style-name="T8">que analiza el valor simbólico y la utilización alegórica de dioses y diosas, héroes y heroínas, y demás personajes y hechos míticos de la mitología clásica, considerándola como fuente de inspiración constante en la música, la danza y la música escénica. Se quiere que profundice y mejore el conocimiento personal de compositores, géneros y obras pertenecientes a la historia de la música y danza, analizando el contexto histórico y social de las épocas en las que se crearon las composiciones musicales y de danza, </text:span><text:span text:style-name="T60">y de música escénica, </text:span><text:span text:style-name="T8">con referentes de la mitología grecorromana. Se comprobará también que sabe explicar, mediante escucha activa y visionado, en diversos medios y soportes, de fragmentos de composiciones musicales y de danza, </text:span><text:span text:style-name="T9">y de música escénica</text:span><text:span text:style-name="T8"> de todas las épocas y géneros con referentes de la mitología grecorromana, reconociendo y describiendo el uso directo o indirecto que se hace de ella, el significado de la reinterpretación de la materia mítica, y su funcionalidad. </text:span>Para todo ello, se verificará que el alumnado, individual, grupal o colaborativamente, es capaz de buscar información en libretos musicales, así como en diccionarios, glosarios y repertorios musicales en formato papel y digital (entornos de autor, repertorios de recursos didácticos, <text:span text:style-name="T10">webquest</text:span><text:span text:style-name="T8">...), para conocer y descubrir los temas y personajes míticos protagonistas de composiciones musicales y de danza; de organizar la información extraída; y de elaborar producciones escolares, orales y escritas, exponiendo el resultado con el empleo de las TIC y de otros medios: vídeo, grabaciones, diapositivas, programas informáticos de presentaciones, recursos interactivos y colaborativos, exposiciones, audiciones y representaciones musicales... </text:span></text:p>
          </table:table-cell>
          <table:table-cell table:style-name="Tabla6.A1" table:number-rows-spanned="2" office:value-type="string">
            <text:p text:style-name="P28"><text:span text:style-name="Fuente_20_de_20_párrafo_20_predeter."><text:span text:style-name="T33">C</text:span></text:span><text:span text:style-name="Fuente_20_de_20_párrafo_20_predeter."><text:span text:style-name="T47">ompetencias</text:span></text:span><text:span text:style-name="Fuente_20_de_20_párrafo_20_predeter."><text:span text:style-name="T33">: CL, CD, AA, CSC, CEC </text:span></text:span></text:p>
            <text:p text:style-name="P31"/>
          </table:table-cell>
          <table:table-cell table:style-name="Tabla6.C1" table:number-rows-spanned="2" office:value-type="string">
            <text:p text:style-name="P33">Bloque de aprendizaje vi: <text:span text:style-name="T4">La mitología clásica en la música y la danza.</text:span></text:p>
          </table:table-cell>
        </table:table-row>
        <table:table-row table:style-name="Tabla6.2">
          <table:table-cell table:style-name="Tabla6.A1" office:value-type="string">
            <text:p text:style-name="P19">Contenidos </text:p>
            <text:list xml:id="list94904964206086" text:continue-list="list94905973821121" text:style-name="L2">
              <text:list-item text:start-value="1">
                <text:p text:style-name="P50"><text:span text:style-name="Fuente_20_de_20_párrafo_20_predeter."><text:span text:style-name="T44">Indagación acerca de cuáles fueron los mitos y los personajes míticos más importantes en la recreación de las composiciones musicales y de danza, </text:span></text:span><text:span text:style-name="Fuente_20_de_20_párrafo_20_predeter."><text:span text:style-name="T45">y de la música escénica, a lo largo de la historia.</text:span></text:span></text:p>
              </text:list-item>
              <text:list-item>
                <text:p text:style-name="P50"><text:span text:style-name="Fuente_20_de_20_párrafo_20_predeter."><text:span text:style-name="T44">Utilización y funcionalidad de la mitología griega y romana para el conocimiento de las composiciones musicales y de danza, </text:span></text:span><text:span text:style-name="Fuente_20_de_20_párrafo_20_predeter."><text:span text:style-name="T45">y de la música escénica.</text:span></text:span></text:p>
              </text:list-item>
              <text:list-item>
                <text:p text:style-name="P48">Valoración de la mitología griega y romana como recurso inagotable en la música y la danza.</text:p>
              </text:list-item>
              <text:list-item>
                <text:p text:style-name="P48">Análisis del valor simbólico y utilización alegórica de la mitología clásica en la música y la danza.</text:p>
              </text:list-item>
              <text:list-item>
                <text:p text:style-name="P53">Valoración de la mitología griega y romana como recurso inagotable en la música y la danza.</text:p>
              </text:list-item>
              <text:list-item>
                <text:p text:style-name="P53">Interés por enriquecer los propios conocimientos en el campo de la música y la danza <text:span text:style-name="T71">(compositores y creadores, géneros y períodos históricos de estas disciplinas artísticas).</text:span> </text:p>
              </text:list-item>
              <text:list-item>
                <text:p text:style-name="P53">Recepción histórico-musical de los temas míticos <text:span text:style-name="T71">(la guerra de Troya, los amores de Apolo, las aventuras de Ulises, los trabajos de Hércules, el abandono de Dido por parte de Eneas, la suerte de los hijos de Edipo...).</text:span></text:p>
              </text:list-item>
              <text:list-item>
                <text:p text:style-name="P53">Audición activa de composiciones musicales<text:span text:style-name="T71"> de diversos géneros y épocas (óperas, cantatas, zarzuelas, música coral...) </text:span>con referencias de la mitología clásica.</text:p>
              </text:list-item>
              <text:list-item>
                <text:p text:style-name="P54">Uso y manejo adecuado de las TIC como recurso para la obtención de información y su tratamiento, y como apoyo para las producciones escolares, orales y escritas, tanto propias como grupales o colaborativas.</text:p>
              </text:list-item>
            </text:list>
          </table:table-cell>
          <table:covered-table-cell/>
          <table:covered-table-cell/>
        </table:table-row>
      </table:table>
      <text:p text:style-name="P9"/>
      <text:p text:style-name="P9"/>
      <text:p text:style-name="P9"/>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23">Criterio de evaluación</text:p>
            <text:p text:style-name="P20">7. Reconocer en las obras literarias, artísticas y musicales de Canarias la influencia de la mitología clásica, poniendo de manifiesto la relación existente entre el Archipiélago canario y el mundo grecorromano en todos los tiempos. Analizar la pervivencia de los mitos clásicos en las manifestaciones culturales y artísticas de diversos ámbitos y del entorno del alumnado. Todo ello, con la finalidad de apreciar cómo el mundo grecolatino se ha erigido en fuente de inspiración para la actividad creadora en Canarias y valorar nuestro patrimonio lingüístico, artístico y cultural, y de la sociedad contemporánea.</text:p>
            <text:p text:style-name="P10"><text:span text:style-name="T28">Este criterio trata de constatar en el alumnado la capacidad de </text:span><text:span text:style-name="T27">explicar los mitos y personajes más representativos del </text:span><text:span text:style-name="T54">«</text:span><text:span text:style-name="T21">imaginario canario grecolatino</text:span><text:span text:style-name="T54">»</text:span><text:span text:style-name="T27">, comparando los diferentes tratamientos o versiones que se han hecho de ellos </text:span><text:span text:style-name="T6">en textos míticos, literarios e históricos, relacionados con nuestro Archipiélago, de autores griegos y latinos, y posteriores</text:span><text:span text:style-name="T27">, a través de la lectura comprensiva y el comentario de los propios textos. Además, se pretende evaluar si identifica y clasifica </text:span><text:span text:style-name="T6">las <text:s/>creaciones plásticas y visuales, </text:span><text:span text:style-name="T7">literarias y</text:span><text:span text:style-name="T6"> musicales del patrimonio cultural canario que contienen referentes de la mitología clásica, reconociendo y describiendo el uso directo o indirecto que se hace de ella, valorando la mitología grecorromana como fuente de inspiración y recurso creativo en las manifestaciones artísticas de todos los tiempos y mostrando interés por conocer el patrimonio artístico y cultural de Canarias. </text:span><text:span text:style-name="T13">Por otro lado, con este criterio se quiere que el alumnado distinga </text:span><text:span text:style-name="Fuente_20_de_20_párrafo_20_predeter."><text:span text:style-name="T25">la pervivencia de referentes míticos en expresiones y nombres de la lengua castellana en el habla cotidiana y en la prensa escrita, </text:span></text:span><text:span text:style-name="Fuente_20_de_20_párrafo_20_predeter."><text:span text:style-name="T6">en las vanguardias literarias y artísticas contemporáneas, y en el lenguaje publicitario usado en medios de comunicación social, y en el entretenimiento digital contemporáneos, </text:span></text:span><text:span text:style-name="Fuente_20_de_20_párrafo_20_predeter."><text:span text:style-name="T25">determinando con qué elemento mítico clásico se relaciona, el tratamiento actual que se hace del mismo, y la función que desempeña. El alumnado sintetizará </text:span></text:span><text:span text:style-name="Fuente_20_de_20_párrafo_20_predeter."><text:span text:style-name="T27">estos aspectos a partir del análisis y comentario de fuentes literarias y otras pertenecientes a las artes plásticas y visuales, o musicales, para la elaboración de trabajos monográficos o proyectos de investigación, individuales, grupales o colaborativos, que expone en clase con el apoyo de diversos medios y recursos educativos (archivos de vídeo o de audio programas informáticos de presentaciones, programas interactivos y colaborativos...), participando en situaciones de comunicación propias del aula como exposiciones orales, diálogos, coloquios, debates, </text:span></text:span><text:span text:style-name="Fuente_20_de_20_párrafo_20_predeter."><text:span text:style-name="T6">audiciones y representaciones musicales, </text:span></text:span><text:span text:style-name="Fuente_20_de_20_párrafo_20_predeter."><text:span text:style-name="T27">etc., de manera que construye un aprendizaje propio, mejora su capacidad comunicativa y desarrolla la capacidad de análisis crítico al examinar y considerar el entorno sociocultural que le rodea. Todo lo anterior, con la finalidad de reconocer la pervivencia de la tradición mítica clásica en el léxico y la literatura, las artes plásticas y visuales, y la música de Canarias, así como en la sociedad contemporánea, comprendiendo que artistas y creadores de diferentes ámbitos continúan reinterpretando los mitos clásicos griegos y latinos para ponerlos a su servicio como hecho creativo y para disfrute estético de la sociedad en la que viven.</text:span></text:span></text:p>
          </table:table-cell>
          <table:table-cell table:style-name="Tabla7.A1" table:number-rows-spanned="2" office:value-type="string">
            <text:p text:style-name="P28"><text:span text:style-name="Fuente_20_de_20_párrafo_20_predeter."><text:span text:style-name="T33">C</text:span></text:span><text:span text:style-name="Fuente_20_de_20_párrafo_20_predeter."><text:span text:style-name="T47">ompetencias</text:span></text:span><text:span text:style-name="Fuente_20_de_20_párrafo_20_predeter."><text:span text:style-name="T33">: CD, AA, CSC, CEC</text:span></text:span></text:p>
            <text:p text:style-name="P31"/>
          </table:table-cell>
          <table:table-cell table:style-name="Tabla7.C1" table:number-rows-spanned="2" office:value-type="string">
            <text:p text:style-name="P33">Bloque de aprendizaje vii: <text:span text:style-name="T28">La mitología clási</text:span><text:span text:style-name="T29">ca en Canarias y en l</text:span><text:span text:style-name="T28">as manifestaciones artísticas del siglo xxi.</text:span></text:p>
          </table:table-cell>
        </table:table-row>
        <table:table-row table:style-name="Tabla7.2">
          <table:table-cell table:style-name="Tabla7.A1" office:value-type="string">
            <text:p text:style-name="P19">Contenidos </text:p>
            <text:list xml:id="list1702978296475993512" text:style-name="L3">
              <text:list-item text:start-value="1">
                <text:p text:style-name="P46"><text:span text:style-name="Fuente_20_de_20_párrafo_20_predeter."><text:span text:style-name="T2">Reconocimiento de la pervivencia de referentes míticos en el patrimonio cultural de las Islas Canarias y en el entorno más cercano</text:span></text:span><text:span text:style-name="Fuente_20_de_20_párrafo_20_predeter."><text:span text:style-name="T24"> (esculturas, fachadas de edificios, nombres de calles, comercios, instituciones culturales, diseño urbanístico...), y análisis crítico de su tratamiento.</text:span></text:span></text:p>
              </text:list-item>
              <text:list-item>
                <text:p text:style-name="P46"><text:span text:style-name="Fuente_20_de_20_párrafo_20_predeter."><text:span text:style-name="T24">Distinción del uso de referentes míticos en expresiones y nombres de la lengua castellana en el habla cotidiana y en la prensa escrita (formato papel, digital...), como manzana de la discordia, nudo gordiano, caja de Pandora, ateneo, Marcial, pitonisa...</text:span></text:span></text:p>
              </text:list-item>
              <text:list-item>
                <text:p text:style-name="P46"><text:span text:style-name="Fuente_20_de_20_párrafo_20_predeter."><text:span text:style-name="T24">Identificación de la pervivencia de referentes míticos en las vanguardias literarias contemporáneas </text:span></text:span><text:span text:style-name="Fuente_20_de_20_párrafo_20_predeter."><text:span text:style-name="T14">(literatura de ficción, juvenil, cómic…), como </text:span></text:span><text:span text:style-name="Fuente_20_de_20_párrafo_20_predeter."><text:span text:style-name="T17">Las Crónicas de Narnia, Harry Potter, Los Juegos del Hambre</text:span></text:span><text:span text:style-name="Fuente_20_de_20_párrafo_20_predeter."><text:span text:style-name="T14">...</text:span></text:span></text:p>
              </text:list-item>
              <text:list-item>
                <text:p text:style-name="P46"><text:span text:style-name="Fuente_20_de_20_párrafo_20_predeter."><text:span text:style-name="T14">Reconocimiento de la pervivencia de referentes míticos en las vanguardias artísticas contemporáneas (arte urbano, tendencias y géneros musicales modernos…).</text:span></text:span></text:p>
              </text:list-item>
              <text:list-item>
                <text:p text:style-name="P52"><text:span text:style-name="Fuente_20_de_20_párrafo_20_predeter."><text:span text:style-name="T23">Reconocimiento de la pervivencia de referentes míticos en la publicidad (páginas </text:span></text:span><text:span text:style-name="Fuente_20_de_20_párrafo_20_predeter."><text:span text:style-name="T22">web</text:span></text:span><text:span text:style-name="Fuente_20_de_20_párrafo_20_predeter."><text:span text:style-name="T23">, </text:span></text:span><text:span text:style-name="Fuente_20_de_20_párrafo_20_predeter."><text:span text:style-name="T22">blogs</text:span></text:span><text:span text:style-name="Fuente_20_de_20_párrafo_20_predeter."><text:span text:style-name="T23">, videoclips, redes sociales,…).</text:span></text:span></text:p>
              </text:list-item>
              <text:list-item>
                <text:p text:style-name="P55"><text:span text:style-name="Fuente_20_de_20_párrafo_20_predeter."><text:span text:style-name="T71">Identificación de la pervivencia de referentes míticos en el entretenimiento digital (</text:span></text:span><text:span text:style-name="Fuente_20_de_20_párrafo_20_predeter."><text:span text:style-name="T72">videojuegos para pc y consolas, aplicaciones para móviles, se</text:span></text:span><text:span text:style-name="Fuente_20_de_20_párrafo_20_predeter."><text:span text:style-name="T75">ries de televisión,</text:span></text:span><text:span text:style-name="Fuente_20_de_20_párrafo_20_predeter."><text:span text:style-name="T30">…</text:span></text:span><text:span text:style-name="Fuente_20_de_20_párrafo_20_predeter.">).</text:span></text:p>
              </text:list-item>
              <text:list-item>
                <text:p text:style-name="P46"><text:span text:style-name="Fuente_20_de_20_párrafo_20_predeter."><text:span text:style-name="T2">Pervivencia de referentes míticos en el entorno sociocultural del alumnado.</text:span></text:span></text:p>
              </text:list-item>
              <text:list-item>
                <text:p text:style-name="P46"><text:span text:style-name="Fuente_20_de_20_párrafo_20_predeter."><text:span text:style-name="T57">Utilización de las TIC y de fuentes diversas de información bibliográfica como recurso para la investigación e interpretación de información, y como apoyo para las producciones propias del contexto escolar.</text:span></text:span></text:p>
              </text:list-item>
            </text:list>
          </table:table-cell>
          <table:covered-table-cell/>
          <table:covered-table-cell/>
        </table:table-row>
      </table:table>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imes New Roman2" svg:font-family="'Times New Roman', serif"/>
    <style:font-face style:name="Times New Roman1" svg:font-family="'Times New Roman'" style:font-family-generic="roman"/>
    <style:font-face style:name="Futura Std Light" svg:font-family="'Futura Std Light'"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Lucida Grande" svg:font-family="'Lucida Grande'" style:font-family-generic="system" style:font-pitch="variable"/>
    <style:font-face style:name="Times New Roman3" svg:font-family="'Times New Roman'" style:font-family-generic="system" style:font-pitch="variable"/>
  </office:font-face-decls>
  <office:styles>
    <draw:fill-image draw:name="Bitmape_20_1" draw:display-name="Bitmape 1" xlink:href="Pictures/100000000000019000000190149918D00B00F727.jpg" xlink:type="simple" xlink:show="embed" xlink:actuate="onLoad"/>
    <draw:fill-image draw:name="sello_5f_borrador" draw:display-name="sello_borrador" xlink:href="Pictures/10000000000002710000027697E45CA084957518.jp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s" fo:country="ES" fo:font-style="normal" fo:text-shadow="none"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style:font-size-asian="12pt" style:language-asian="ar" style:country-asian="SA" style:font-size-complex="12pt" fo:hyphenate="false"/>
    </style:style>
    <style:style style:name="Encabezado2" style:family="paragraph" style:parent-style-name="Normal" style:next-style-name="Texto_20_independiente">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o_20_independiente" style:display-name="Texto independiente" style:family="paragraph" style:parent-style-name="Normal">
      <style:paragraph-properties fo:margin-top="0cm" fo:margin-bottom="0.212cm" loext:contextual-spacing="false"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o_20_independiente"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Encabezado1" style:family="paragraph" style:parent-style-name="Normal" style:next-style-name="Texto_20_independiente">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 style:family="paragraph" style:parent-style-name="Normal">
      <style:paragraph-properties fo:margin-top="0.265cm" fo:margin-bottom="0.265cm" loext:contextual-spacing="false" fo:hyphenation-ladder-count="no-limit"/>
      <style:text-properties fo:hyphenate="false"/>
    </style:style>
    <style:style style:name="Normal_20__28_Web_29_" style:display-name="Normal (Web)" style:family="paragraph" style:parent-style-name="Normal">
      <style:paragraph-properties fo:margin-top="0.494cm" fo:margin-bottom="0.494cm" loext:contextual-spacing="false" fo:hyphenation-ladder-count="no-limit"/>
      <style:text-properties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Pa3" style:family="paragraph" style:parent-style-name="Normal" style:next-style-name="Normal">
      <style:paragraph-properties style:line-height-at-least="0.319cm" fo:hyphenation-ladder-count="no-limit" style:text-autospace="none"/>
      <style:text-properties style:font-name="Futura Std Light" fo:font-family="'Futura Std Light'" style:font-family-generic="swiss" style:font-name-complex="Futura Std Light" style:font-family-complex="'Futura Std Light'" style:font-family-generic-complex="swiss" fo:hyphenate="false"/>
    </style:style>
    <style:style style:name="Pa5" style:family="paragraph" style:parent-style-name="Normal" style:next-style-name="Normal">
      <style:paragraph-properties style:line-height-at-least="0.319cm" fo:hyphenation-ladder-count="no-limit" style:text-autospace="none"/>
      <style:text-properties style:font-name="Futura Std Light" fo:font-family="'Futura Std Light'" style:font-family-generic="swiss" style:font-name-complex="Futura Std Light" style:font-family-complex="'Futura Std Light'" style:font-family-generic-complex="swiss" fo:hyphenate="false"/>
    </style:style>
    <style:style style:name="Default" style:family="paragraph">
      <style:paragraph-properties fo:hyphenation-ladder-count="no-limit" style:text-autospace="none"/>
      <style:text-properties fo:color="#000000" style:font-name="Futura Std Light" fo:font-family="'Futura Std Light'" style:font-family-generic="swiss" fo:font-size="12pt" style:font-size-asian="12pt" style:language-asian="ar" style:country-asian="SA" style:font-name-complex="Futura Std Light" style:font-family-complex="'Futura Std Light'" style:font-family-generic-complex="swiss" style:font-size-complex="12pt" fo:hyphenate="false"/>
    </style:style>
    <style:style style:name="Texto_20_de_20_globo" style:display-name="Texto de globo" style:family="paragraph" style:parent-style-name="Normal">
      <style:paragraph-properties fo:hyphenation-ladder-count="no-limit"/>
      <style:text-properties style:font-name="Lucida Grande" fo:font-family="'Lucida Grande'" style:font-family-generic="system" style:font-pitch="variable" fo:font-size="9pt" style:font-size-asian="9pt" style:font-name-complex="Lucida Grande" style:font-family-complex="'Lucida Grande'" style:font-family-generic-complex="system" style:font-pitch-complex="variable" style:font-size-complex="9pt" fo:hyphenate="false"/>
    </style:style>
    <style:style style:name="Texto_20_comentario1" style:display-name="Texto comentario1" style:family="paragraph" style:parent-style-name="Normal">
      <style:paragraph-properties fo:hyphenation-ladder-count="no-limit"/>
      <style:text-properties fo:hyphenate="false"/>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size="10pt" fo:font-weight="bold" style:font-size-asian="10pt" style:font-weight-asian="bold" style:font-size-complex="10pt" style:font-weight-complex="bold" fo:hyphenate="false"/>
    </style:style>
    <style:style style:name="Frame_20_contents" style:display-name="Frame contents" style:family="paragraph" style:parent-style-name="Texto_20_independiente" style:class="extra">
      <style:paragraph-properties fo:hyphenation-ladder-count="no-limit"/>
      <style:text-properties fo:hyphenate="false"/>
    </style:style>
    <style:style style:name="Heading" style:family="paragraph" style:parent-style-name="Normal"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Hipervínculo" style:family="text">
      <style:text-properties fo:color="#0000ff" style:text-underline-style="solid" style:text-underline-width="auto" style:text-underline-color="font-color" style:text-underline-mode="continuous" style:text-overline-mode="continuous" style:text-line-through-mode="continuous"/>
    </style:style>
    <style:style style:name="apple-converted-space" style:family="text" style:parent-style-name="Fuente_20_de_20_párrafo_20_predeter.1"/>
    <style:style style:name="Texto_20_de_20_globo_20_Car" style:display-name="Texto de globo Car" style:family="text">
      <style:text-properties style:font-name="Lucida Grande" fo:font-family="'Lucida Grande'" style:font-family-generic="system" style:font-pitch="variable" fo:font-size="9pt" fo:language="es" fo:country="ES" style:font-size-asian="9pt" style:font-name-complex="Lucida Grande" style:font-family-complex="'Lucida Grande'" style:font-family-generic-complex="system" style:font-pitch-complex="variable" style:font-size-complex="9pt"/>
    </style:style>
    <style:style style:name="Ref._20_de_20_comentario1" style:display-name="Ref. de comentario1" style:family="text">
      <style:text-properties fo:font-size="9pt" style:font-size-asian="9pt" style:font-size-complex="9pt"/>
    </style:style>
    <style:style style:name="Texto_20_comentario_20_Car" style:display-name="Texto comentario Car" style:family="text">
      <style:text-properties fo:font-size="12pt" fo:language="es" fo:country="ES" style:font-size-asian="12pt" style:font-size-complex="12pt"/>
    </style:style>
    <style:style style:name="Asunto_20_del_20_comentario_20_Car" style:display-name="Asunto del comentario Car" style:family="text">
      <style:text-properties fo:font-size="12pt" fo:language="es" fo:country="ES" fo:font-weight="bold" style:font-size-asian="12pt" style:font-weight-asian="bold" style:font-size-complex="12pt" style:font-weight-complex="bold"/>
    </style:style>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2"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none"/>
      <style:paragraph-properties fo:text-align="center"/>
    </style:style>
    <style:style style:name="MP2" style:family="paragraph" style:parent-style-name="Heading">
      <style:paragraph-properties fo:text-align="justify" style:justify-single-word="false"/>
    </style:style>
    <style:style style:name="MP3" style:family="paragraph" style:parent-style-name="Heading">
      <style:paragraph-properties fo:text-align="end" style:justify-single-word="false"/>
    </style:style>
    <style:style style:name="MT1" style:family="text"/>
    <style:style style:name="MT2" style:family="text">
      <style:text-properties style:language-asian="es" style:country-asian="ES"/>
    </style:style>
    <style:style style:name="Mfr1" style:family="graphic" style:parent-style-name="Graphics">
      <style:graphic-properties style:vertical-pos="from-top" style:vertical-rel="paragraph" style:horizontal-pos="center" style:horizontal-rel="page-content" fo:background-color="#ffffff" style:background-transparency="0%" draw:fill="solid" draw:fill-color="#ffffff" draw:opacity="100%" fo:padding="0cm" fo:border="none" style:writing-mode="lr-tb"/>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a2">
      <style:graphic-properties style:wrap="parallel" style:number-wrapped-paragraphs="no-limit" style:vertical-pos="from-top" style:vertical-rel="paragraph" style:horizontal-pos="center" style:horizontal-rel="page-content" fo:padding="0cm" fo:border="none" style:shadow="none" draw:shadow-opacity="100%" style:writing-mode="lr-tb"/>
    </style:style>
    <style:style style:name="Mfr4" style:family="graphic" style:parent-style-name="Graphics">
      <style:graphic-properties style:vertical-pos="from-top" style:horizontal-pos="from-left" style:horizontal-rel="paragraph-content"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7cm" fo:margin-bottom="1.249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sello_5f_borrador" draw:fill-image-width="0cm" draw:fill-image-height="0cm" style:repeat="no-repeat" draw:fill-image-ref-point="center" style:footnote-max-height="0cm">
        <style:background-image xlink:href="Pictures/10000000000002710000027697E45CA084957518.jpg" xlink:type="simple" xlink:actuate="onLoad" style:position="center center" style:repeat="no-repeat"/>
        <style:footnote-sep style:width="0.018cm" style:line-style="none" style:adjustment="left" style:rel-width="33%" style:color="#000000"/>
      </style:page-layout-properties>
      <style:header-style>
        <style:header-footer-properties fo:min-height="0cm" fo:margin-left="0cm" fo:margin-right="0cm" fo:margin-bottom="0.499cm"/>
      </style:header-style>
      <style:footer-style>
        <style:header-footer-properties fo:min-height="1.25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51cm" fo:margin-left="2.501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sello_5f_borrador" draw:fill-image-width="0cm" draw:fill-image-height="0cm" style:repeat="no-repeat" draw:fill-image-ref-point="center" style:footnote-max-height="0cm">
        <style:background-image xlink:href="Pictures/10000000000002710000027697E45CA084957518.jpg" xlink:type="simple" xlink:actuate="onLoad" style:position="center center" style:repeat="no-repeat"/>
        <style:footnote-sep style:width="0.018cm" style:line-style="none" style:adjustment="left" style:rel-width="33%" style:color="#000000"/>
      </style:page-layout-properties>
      <style:header-style>
        <style:header-footer-properties fo:min-height="1.73cm" fo:margin-left="0cm" fo:margin-right="0cm" fo:margin-bottom="0cm" style:dynamic-spacing="true"/>
      </style:header-style>
      <style:footer-style>
        <style:header-footer-properties fo:min-height="1.75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5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19000000190149918D00B00F727.jpg" xlink:type="simple" xlink:actuate="onLoad" style:repeat="stretch"/>
        <style:footnote-sep style:width="0.018cm" style:line-style="none" style:adjustment="left" style:rel-width="33%" style:color="#000000"/>
      </style:page-layout-properties>
      <style:header-style>
        <style:header-footer-properties fo:min-height="1.23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Standard"><draw:frame text:anchor-type="as-char" svg:y="0cm" draw:z-index="14" draw:style-name="Mgr1" draw:text-style-name="MP1" svg:width="6.086cm" svg:height="1.879cm"><draw:image xlink:href="Pictures/2000000C00008C0B00002AFF4B26776CA24C80C9.wmf" xlink:type="simple" xlink:show="embed" xlink:actuate="onLoad"><text:p/></draw:image></draw:frame></text:p>
      </style:header>
      <style:footer>
        <text:p text:style-name="Footer"><draw:frame draw:style-name="Mfr1" draw:name="Marco2" text:anchor-type="paragraph" svg:y="0.002cm" svg:width="0.686cm" style:rel-width="scale" svg:height="0.483cm" style:rel-height="scale" draw:z-index="16"><draw:text-box><text:p text:style-name="Footer"><text:span text:style-name="Page_20_Number"><text:page-number text:select-page="current">13</text:page-number></text:span></text:p></draw:text-box></draw:frame></text:p>
      </style:footer>
    </style:master-page>
    <style:master-page style:name="MP1" style:page-layout-name="Mpm3">
      <style:header>
        <text:p text:style-name="MP2"><draw:frame draw:style-name="Mfr2" draw:name="gráficos3" text:anchor-type="paragraph" svg:x="0.004cm" svg:y="0.157cm" svg:width="7.248cm" svg:height="1.279cm" draw:z-index="30"><draw:image xlink:href="Pictures/1000000000000358000000973EDD7A84F0C6E4DB.jpg" xlink:type="simple" xlink:show="embed" xlink:actuate="onLoad"/></draw:frame><text:span text:style-name="Fuente_20_de_20_párrafo_20_predeter."><text:span text:style-name="MT2"/></text:span></text:p>
        <text:p text:style-name="MP3"/>
      </style:header>
      <style:footer>
        <text:p text:style-name="Normal"><draw:frame draw:style-name="Mfr3" draw:name="Marco1" text:anchor-type="paragraph" svg:y="0.002cm" draw:z-index="44"><draw:text-box fo:min-height="0.041cm" fo:min-width="0.041cm"><text:p text:style-name="Footer"><text:span text:style-name="Page_20_Number"><text:page-number text:select-page="current">29</text:page-number></text:span></text:p></draw:text-box></draw:frame></text:p>
      </style:footer>
    </style:master-page>
    <style:master-page style:name="MP2" style:page-layout-name="Mpm4">
      <style:header>
        <text:p text:style-name="MP2"><text:span text:style-name="Fuente_20_de_20_párrafo_20_predeter."><text:span text:style-name="MT2"><draw:frame draw:style-name="Mfr4" draw:name="Imagen 11" text:anchor-type="as-char" svg:y="0cm" svg:width="4.736cm" style:rel-width="scale" svg:height="1.244cm" style:rel-height="scale" draw:z-index="0"><draw:image xlink:href="Pictures/10000000000001510000005D2314EE840A7D3FF4.png" xlink:type="simple" xlink:show="embed" xlink:actuate="onLoad"/></draw:frame></text:span></text:span></text:p>
        <text:p text:style-name="MP3"/>
      </style:header>
      <style:footer>
        <text:p text:style-name="Footer"><draw:frame draw:style-name="Mfr3" draw:name="1" text:anchor-type="paragraph" svg:y="0.002cm" draw:z-index="0"><draw:text-box fo:min-height="0.041cm" fo:min-width="0.041cm"><text:p text:style-name="Footer"><text:span text:style-name="Page_20_Number"><text:page-number text:select-page="current">0</text:page-number></text:span></text:p></draw:text-box></draw:frame></text:p>
      </style:footer>
    </style:master-page>
    <style:master-page style:name="HTML" style:page-layout-name="Mpm5"/>
    <style:master-page style:name="First_20_Page" style:display-name="First Page" style:page-layout-name="Mpm6"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 LibreOffice_project/d3bf12ecb743fc0d20e0be0c58ca359301eb705f</meta:generator>
    <dc:title></dc:title>
    <meta:creation-date>2015-09-13T20:07:00</meta:creation-date>
    <meta:editing-cycles>162</meta:editing-cycles>
    <meta:editing-duration>PT18H19M24S</meta:editing-duration>
    <dc:date>2016-10-04T09:49:04.368000000</dc:date>
    <meta:initial-creator>NEC Computers International</meta:initial-creator>
    <meta:printed-by>Aurelio Fernández García</meta:printed-by>
    <meta:print-date>2016-05-28T13:07:20.92</meta:print-date>
    <meta:document-statistic meta:table-count="7" meta:image-count="2" meta:object-count="0" meta:page-count="29" meta:paragraph-count="177" meta:word-count="11910" meta:character-count="78198" meta:non-whitespace-character-count="66478"/>
  </office:meta>
</office:document-meta>
</file>