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2710000027697E45CA084957518.jpg" manifest:media-type="image/jpeg"/>
  <manifest:file-entry manifest:full-path="Pictures/1000000000000358000000973EDD7A84F0C6E4D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svg:font-family="Times, 'Times New Roman'" style:font-family-generic="roman" style:font-pitch="variable"/>
    <style:font-face style:name="Tahoma" svg:font-family="Tahoma" style:font-family-generic="swiss" style:font-pitch="variable"/>
    <style:font-face style:name="Courier New1" svg:font-family="'Courier New'" style:font-family-generic="system" style:font-pitch="variable"/>
    <style:font-face style:name="Times New Roman5" svg:font-family="'Times New Roma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23.73cm" style:rel-column-width="60510*"/>
    </style:style>
    <style:style style:name="Tabla1.B" style:family="table-column">
      <style:table-column-properties style:column-width="0.979cm" style:rel-column-width="2496*"/>
    </style:style>
    <style:style style:name="Tabla1.C" style:family="table-column">
      <style:table-column-properties style:column-width="0.991cm" style:rel-column-width="2529*"/>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3" style:family="table">
      <style:table-properties style:width="25.7cm" fo:break-before="page" table:align="margins"/>
    </style:style>
    <style:style style:name="Tabla3.A" style:family="table-column">
      <style:table-column-properties style:column-width="23.73cm" style:rel-column-width="60510*"/>
    </style:style>
    <style:style style:name="Tabla3.B" style:family="table-column">
      <style:table-column-properties style:column-width="0.979cm" style:rel-column-width="2496*"/>
    </style:style>
    <style:style style:name="Tabla3.C" style:family="table-column">
      <style:table-column-properties style:column-width="0.991cm" style:rel-column-width="2529*"/>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4" style:family="table">
      <style:table-properties style:width="25.7cm" fo:break-before="page" table:align="margins"/>
    </style:style>
    <style:style style:name="Tabla4.A" style:family="table-column">
      <style:table-column-properties style:column-width="23.73cm" style:rel-column-width="60510*"/>
    </style:style>
    <style:style style:name="Tabla4.B" style:family="table-column">
      <style:table-column-properties style:column-width="0.979cm" style:rel-column-width="2496*"/>
    </style:style>
    <style:style style:name="Tabla4.C" style:family="table-column">
      <style:table-column-properties style:column-width="0.991cm" style:rel-column-width="2529*"/>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5" style:family="table">
      <style:table-properties style:width="25.7cm" table:align="margins"/>
    </style:style>
    <style:style style:name="Tabla5.A" style:family="table-column">
      <style:table-column-properties style:column-width="23.73cm" style:rel-column-width="60510*"/>
    </style:style>
    <style:style style:name="Tabla5.B" style:family="table-column">
      <style:table-column-properties style:column-width="0.979cm" style:rel-column-width="2496*"/>
    </style:style>
    <style:style style:name="Tabla5.C" style:family="table-column">
      <style:table-column-properties style:column-width="0.991cm" style:rel-column-width="2529*"/>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6" style:family="table">
      <style:table-properties style:width="25.7cm" fo:break-before="page" table:align="margins"/>
    </style:style>
    <style:style style:name="Tabla6.A" style:family="table-column">
      <style:table-column-properties style:column-width="23.73cm" style:rel-column-width="60510*"/>
    </style:style>
    <style:style style:name="Tabla6.B" style:family="table-column">
      <style:table-column-properties style:column-width="0.979cm" style:rel-column-width="2496*"/>
    </style:style>
    <style:style style:name="Tabla6.C" style:family="table-column">
      <style:table-column-properties style:column-width="0.991cm" style:rel-column-width="2529*"/>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14" style:family="table">
      <style:table-properties style:width="25.7cm" table:align="margins"/>
    </style:style>
    <style:style style:name="Tabla14.A" style:family="table-column">
      <style:table-column-properties style:column-width="23.73cm" style:rel-column-width="60510*"/>
    </style:style>
    <style:style style:name="Tabla14.B" style:family="table-column">
      <style:table-column-properties style:column-width="0.979cm" style:rel-column-width="2496*"/>
    </style:style>
    <style:style style:name="Tabla14.C" style:family="table-column">
      <style:table-column-properties style:column-width="0.991cm" style:rel-column-width="2529*"/>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7" style:family="table">
      <style:table-properties style:width="25.7cm" table:align="margins"/>
    </style:style>
    <style:style style:name="Tabla7.A" style:family="table-column">
      <style:table-column-properties style:column-width="23.73cm" style:rel-column-width="60510*"/>
    </style:style>
    <style:style style:name="Tabla7.B" style:family="table-column">
      <style:table-column-properties style:column-width="0.979cm" style:rel-column-width="2496*"/>
    </style:style>
    <style:style style:name="Tabla7.C" style:family="table-column">
      <style:table-column-properties style:column-width="0.991cm" style:rel-column-width="2529*"/>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8" style:family="table">
      <style:table-properties style:width="25.7cm" fo:break-before="page" table:align="margins"/>
    </style:style>
    <style:style style:name="Tabla8.A" style:family="table-column">
      <style:table-column-properties style:column-width="23.73cm" style:rel-column-width="60510*"/>
    </style:style>
    <style:style style:name="Tabla8.B" style:family="table-column">
      <style:table-column-properties style:column-width="0.979cm" style:rel-column-width="2496*"/>
    </style:style>
    <style:style style:name="Tabla8.C" style:family="table-column">
      <style:table-column-properties style:column-width="0.991cm" style:rel-column-width="2529*"/>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2" style:family="table">
      <style:table-properties style:width="25.7cm" table:align="margins"/>
    </style:style>
    <style:style style:name="Tabla2.A" style:family="table-column">
      <style:table-column-properties style:column-width="23.73cm" style:rel-column-width="60510*"/>
    </style:style>
    <style:style style:name="Tabla2.B" style:family="table-column">
      <style:table-column-properties style:column-width="0.979cm" style:rel-column-width="2496*"/>
    </style:style>
    <style:style style:name="Tabla2.C" style:family="table-column">
      <style:table-column-properties style:column-width="0.991cm" style:rel-column-width="2529*"/>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9" style:family="table">
      <style:table-properties style:width="25.7cm" fo:break-before="page" table:align="margins"/>
    </style:style>
    <style:style style:name="Tabla9.A" style:family="table-column">
      <style:table-column-properties style:column-width="23.73cm" style:rel-column-width="60510*"/>
    </style:style>
    <style:style style:name="Tabla9.B" style:family="table-column">
      <style:table-column-properties style:column-width="0.979cm" style:rel-column-width="2496*"/>
    </style:style>
    <style:style style:name="Tabla9.C" style:family="table-column">
      <style:table-column-properties style:column-width="0.991cm" style:rel-column-width="2529*"/>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P1" style:family="paragraph" style:parent-style-name="Heading">
      <style:paragraph-properties fo:text-align="justify" style:justify-single-word="false"/>
    </style:style>
    <style:style style:name="P2" style:family="paragraph" style:parent-style-name="Heading">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master-page-name="">
      <style:paragraph-properties fo:margin-top="0.199cm" fo:margin-bottom="0.199cm" loext:contextual-spacing="false" fo:text-align="justify" style:justify-single-word="false" fo:hyphenation-ladder-count="no-limit" style:page-number="auto"/>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style:style>
    <style:style style:name="P5" style:family="paragraph" style:parent-style-name="Standard">
      <style:paragraph-properties fo:margin-top="0.199cm" fo:margin-bottom="0.199cm" loext:contextual-spacing="false" fo:text-align="justify" style:justify-single-word="false" fo:hyphenation-ladder-count="no-limit"/>
      <style:text-properties fo:color="#000000" style:font-name="Times New Roman" fo:font-size="12pt" fo:font-weight="normal" style:font-size-asian="12pt" style:font-weight-asian="normal" style:font-size-complex="12pt" style:font-weight-complex="normal" fo:hyphenate="false"/>
    </style:style>
    <style:style style:name="P6" style:family="paragraph" style:parent-style-name="Standard">
      <style:paragraph-properties fo:margin-top="0.199cm" fo:margin-bottom="0.199cm" loext:contextual-spacing="false" fo:line-height="100%" fo:text-align="justify" style:justify-single-word="false" fo:hyphenation-ladder-count="no-limit"/>
      <style:text-properties fo:color="#000000" style:font-name="Times New Roman" fo:font-size="12pt" fo:font-weight="normal" style:font-size-asian="12pt" style:font-weight-asian="normal" style:font-name-complex="Times New Roman5" style:font-size-complex="12pt" style:font-weight-complex="normal" fo:hyphenate="false"/>
    </style:style>
    <style:style style:name="P7" style:family="paragraph" style:parent-style-name="Standard">
      <style:paragraph-properties fo:margin-top="0.199cm" fo:margin-bottom="0.199cm" loext:contextual-spacing="false" fo:text-align="justify" style:justify-single-word="false" fo:hyphenation-ladder-count="no-limit"/>
      <style:text-properties fo:color="#000000" style:font-name="Times New Roman" fo:font-size="12pt" fo:font-weight="normal" fo:background-color="transparent" style:font-size-asian="12pt" style:font-weight-asian="normal" style:font-name-complex="Times New Roman5" style:font-size-complex="12pt" style:font-weight-complex="normal" fo:hyphenate="false"/>
    </style:style>
    <style:style style:name="P8" style:family="paragraph" style:parent-style-name="Standard">
      <style:paragraph-properties fo:margin-top="0.199cm" fo:margin-bottom="0.199cm" loext:contextual-spacing="false" fo:text-align="justify" style:justify-single-word="false" fo:hyphenation-ladder-count="no-limit"/>
      <style:text-properties fo:color="#000000" style:font-name="Times New Roman" fo:font-size="12pt" fo:font-weight="normal" fo:background-color="transparent" style:font-size-asian="12pt" style:font-weight-asian="normal" style:font-size-complex="12pt" style:font-weight-complex="normal" fo:hyphenate="false"/>
    </style:style>
    <style:style style:name="P9" style:family="paragraph" style:parent-style-name="Standard">
      <style:paragraph-properties fo:margin-top="0.199cm" fo:margin-bottom="0.199cm" loext:contextual-spacing="false" fo:text-align="justify" style:justify-single-word="false" fo:hyphenation-ladder-count="no-limit"/>
      <style:text-properties fo:color="#000000" style:font-name="Times New Roman" fo:font-size="12pt" style:font-name-asian="Times New Roman" style:font-size-asian="12pt" style:font-name-complex="Times New Roman" style:font-size-complex="12pt" fo:hyphenate="false"/>
    </style:style>
    <style:style style:name="P10" style:family="paragraph" style:parent-style-name="Standard">
      <style:paragraph-properties fo:margin-top="0.199cm" fo:margin-bottom="0.199cm" loext:contextual-spacing="false" fo:text-align="justify" style:justify-single-word="false" fo:hyphenation-ladder-count="no-limit"/>
      <style:text-properties fo:color="#000000" style:font-name="Times New Roman" fo:font-size="12pt" fo:background-color="transparent" style:font-size-asian="12pt" style:font-name-complex="Times New Roman5" style:font-size-complex="12pt" fo:hyphenate="false"/>
    </style:style>
    <style:style style:name="P11" style:family="paragraph" style:parent-style-name="Standard">
      <style:paragraph-properties fo:margin-top="0.199cm" fo:margin-bottom="0.199cm" loext:contextual-spacing="false" fo:line-height="100%" fo:text-align="justify" style:justify-single-word="false" fo:hyphenation-ladder-count="no-limit"/>
      <style:text-properties fo:color="#000000" style:font-name="Times New Roman" fo:font-size="12pt" fo:background-color="transparent" style:font-size-asian="12pt" style:font-size-complex="12pt" fo:hyphenate="false"/>
    </style:style>
    <style:style style:name="P12" style:family="paragraph" style:parent-style-name="Standard">
      <style:paragraph-properties fo:margin-top="0.199cm" fo:margin-bottom="0.199cm" loext:contextual-spacing="false" fo:line-height="100%" fo:text-align="justify" style:justify-single-word="false" fo:hyphenation-ladder-count="no-limit"/>
      <style:text-properties fo:color="#000000" style:font-name="Times New Roman" fo:font-size="12pt" fo:font-weight="bold" style:font-size-asian="12pt" style:font-weight-asian="bold" style:font-name-complex="Times New Roman5" style:font-size-complex="12pt" style:font-weight-complex="bold" fo:hyphenate="false"/>
    </style:style>
    <style:style style:name="P13" style:family="paragraph" style:parent-style-name="Standard">
      <style:paragraph-properties fo:margin-top="0.199cm" fo:margin-bottom="0.199cm" loext:contextual-spacing="false" fo:line-height="100%" fo:text-align="justify" style:justify-single-word="false" fo:hyphenation-ladder-count="no-limit"/>
      <style:text-properties style:use-window-font-color="true" style:font-name="Times New Roman" fo:font-size="12pt" fo:font-weight="normal" style:font-size-asian="12pt" style:font-weight-asian="normal" style:font-name-complex="Times New Roman5" style:font-size-complex="12pt" style:font-weight-complex="normal" fo:hyphenate="false"/>
    </style:style>
    <style:style style:name="P14" style:family="paragraph" style:parent-style-name="Standard">
      <style:paragraph-properties fo:margin-top="0.199cm" fo:margin-bottom="0.199cm" loext:contextual-spacing="false" fo:line-height="100%" fo:text-align="justify" style:justify-single-word="false" fo:hyphenation-ladder-count="no-limit"/>
      <style:text-properties style:use-window-font-color="true" style:font-name="Times New Roman" fo:font-size="12pt" fo:background-color="transparent" style:font-size-asian="12pt" style:font-name-complex="Times New Roman5" style:font-size-complex="12pt" fo:hyphenate="false"/>
    </style:style>
    <style:style style:name="P15" style:family="paragraph" style:parent-style-name="Standard">
      <style:paragraph-properties fo:margin-top="0.199cm" fo:margin-bottom="0.199cm" loext:contextual-spacing="false" fo:line-height="100%" fo:text-align="justify" style:justify-single-word="false" fo:hyphenation-ladder-count="no-limit"/>
      <style:text-properties style:font-name="Times New Roman" fo:font-size="12pt" fo:background-color="transparent" style:font-size-asian="12pt" style:font-name-complex="Times New Roman5" style:font-size-complex="12pt" fo:hyphenate="false"/>
    </style:style>
    <style:style style:name="P16" style:family="paragraph" style:parent-style-name="Standard">
      <style:paragraph-properties fo:margin-top="0.199cm" fo:margin-bottom="0.199cm" loext:contextual-spacing="false" fo:line-height="100%" fo:text-align="justify" style:justify-single-word="false" fo:hyphenation-ladder-count="no-limit"/>
      <style:text-properties style:font-name="Times New Roman" fo:font-size="12pt" fo:font-weight="bold" fo:background-color="transparent" style:font-size-asian="12pt" style:font-weight-asian="bold" style:font-name-complex="Times New Roman5" style:font-size-complex="12pt" style:font-weight-complex="bold" fo:hyphenate="false"/>
    </style:style>
    <style:style style:name="P17" style:family="paragraph" style:parent-style-name="Standard">
      <style:paragraph-properties fo:margin-top="0.199cm" fo:margin-bottom="0.199cm" loext:contextual-spacing="false" fo:line-height="100%" fo:text-align="justify" style:justify-single-word="false" fo:hyphenation-ladder-count="no-limit"/>
      <style:text-properties fo:font-variant="normal" fo:text-transform="none" style:font-name="Times New Roman" fo:font-size="12pt" fo:font-weight="normal" fo:background-color="transparent" style:font-size-asian="12pt" style:font-weight-asian="normal" style:font-name-complex="Times New Roman5" style:font-size-complex="12pt" style:font-weight-complex="normal" fo:hyphenate="false"/>
    </style:style>
    <style:style style:name="P18" style:family="paragraph" style:parent-style-name="Text_20_body">
      <style:paragraph-properties fo:margin-top="0.199cm" fo:margin-bottom="0.199cm" loext:contextual-spacing="false" fo:line-height="100%" fo:text-align="justify" style:justify-single-word="false" fo:hyphenation-ladder-count="no-limit"/>
      <style:text-properties style:use-window-font-color="true" style:font-name="Times New Roman" fo:font-size="12pt" fo:font-weight="normal" style:font-size-asian="12pt" style:font-weight-asian="normal" style:font-name-complex="Times New Roman5" style:font-size-complex="12pt" style:font-weight-complex="normal" fo:hyphenate="false"/>
    </style:style>
    <style:style style:name="P19" style:family="paragraph" style:parent-style-name="Text_20_body">
      <style:paragraph-properties fo:margin-top="0.199cm" fo:margin-bottom="0.199cm" loext:contextual-spacing="false" fo:line-height="100%" fo:text-align="justify" style:justify-single-word="false" fo:hyphenation-ladder-count="no-limit"/>
      <style:text-properties fo:color="#000000" style:font-name="Times New Roman" fo:font-size="12pt" fo:font-weight="normal" style:font-size-asian="12pt" style:font-weight-asian="normal" style:font-name-complex="Times New Roman5" style:font-size-complex="12pt" style:font-weight-complex="normal" fo:hyphenate="false"/>
    </style:style>
    <style:style style:name="P20" style:family="paragraph" style:parent-style-name="Text_20_body">
      <style:paragraph-properties fo:margin-top="0.199cm" fo:margin-bottom="0.199cm" loext:contextual-spacing="false" fo:line-height="100%" fo:text-align="justify" style:justify-single-word="false" fo:hyphenation-ladder-count="no-limit"/>
      <style:text-properties fo:color="#000000" style:font-name="Times New Roman" fo:font-size="12pt" fo:font-weight="bold" style:font-size-asian="12pt" style:font-weight-asian="normal" style:font-name-complex="Times New Roman5" style:font-size-complex="12pt" style:font-weight-complex="normal" fo:hyphenate="false"/>
    </style:style>
    <style:style style:name="P21" style:family="paragraph" style:parent-style-name="Text_20_body">
      <style:paragraph-properties fo:margin-top="0.199cm" fo:margin-bottom="0.199cm" loext:contextual-spacing="false" fo:text-align="justify" style:justify-single-word="false" fo:hyphenation-ladder-count="no-limit"/>
      <style:text-properties fo:color="#000000" style:font-name="Times New Roman" fo:font-size="12pt" fo:font-weight="bold" style:font-size-asian="12pt" style:font-weight-asian="bold" style:font-size-complex="12pt" fo:hyphenate="false"/>
    </style:style>
    <style:style style:name="P22" style:family="paragraph" style:parent-style-name="Text_20_body">
      <style:paragraph-properties fo:margin-top="0.199cm" fo:margin-bottom="0.199cm" loext:contextual-spacing="false" fo:text-align="justify" style:justify-single-word="false" fo:hyphenation-ladder-count="no-limit"/>
      <style:text-properties fo:color="#000000" style:font-name="Times New Roman" fo:font-size="12pt" fo:font-weight="bold" style:font-size-asian="12pt" style:font-size-complex="12pt" fo:hyphenate="false"/>
    </style:style>
    <style:style style:name="P23" style:family="paragraph" style:parent-style-name="Text_20_body">
      <style:paragraph-properties fo:margin-top="0.199cm" fo:margin-bottom="0.199cm" loext:contextual-spacing="false">
        <style:tab-stops/>
      </style:paragraph-properties>
      <style:text-properties fo:color="#000000" style:font-name="Times New Roman2" fo:font-size="12pt" style:font-size-asian="12pt" style:font-name-complex="Times New Roman5" style:font-size-complex="12pt"/>
    </style:style>
    <style:style style:name="P24" style:family="paragraph" style:parent-style-name="Normal">
      <style:paragraph-properties fo:margin-top="0.199cm" fo:margin-bottom="0.199cm" loext:contextual-spacing="false" fo:text-align="justify" style:justify-single-word="false"/>
      <style:text-properties fo:font-variant="normal" fo:text-transform="none" style:font-name="Times New Roman" fo:font-size="12pt" fo:font-weight="bold" style:font-size-asian="12pt" style:font-weight-asian="bold" style:font-size-complex="12pt"/>
    </style:style>
    <style:style style:name="P25" style:family="paragraph" style:parent-style-name="Text_20_body">
      <style:paragraph-properties fo:margin-left="0cm" fo:margin-right="0cm" fo:margin-top="0.199cm" fo:margin-bottom="0.199cm" loext:contextual-spacing="false" fo:text-indent="0cm" style:auto-text-indent="false"/>
      <style:text-properties fo:color="#1a1a1a" style:font-name="Times New Roman1" fo:font-size="12pt" fo:font-weight="bold" style:font-size-asian="12pt" style:font-weight-asian="bold" style:font-name-complex="Times New Roman5" style:font-size-complex="12pt" style:font-weight-complex="bold"/>
    </style:style>
    <style:style style:name="P26"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fo:color="#1a1a1a" style:font-name="Times New Roman1" fo:font-size="12pt" fo:font-weight="bold" style:font-size-asian="12pt" style:font-weight-asian="bold" style:font-name-complex="Times New Roman5" style:font-size-complex="12pt" style:font-weight-complex="bold" fo:hyphenate="false"/>
    </style:style>
    <style:style style:name="P27"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fo:color="#1a1a1a" style:font-name="Times New Roman2" fo:font-size="12pt" fo:font-weight="bold" fo:background-color="transparent" style:font-size-asian="12pt" style:font-name-complex="Times New Roman5" style:font-size-complex="12pt" fo:hyphenate="false"/>
    </style:style>
    <style:style style:name="P28" style:family="paragraph" style:parent-style-name="Text_20_body">
      <style:paragraph-properties fo:margin-left="0cm" fo:margin-right="0cm" fo:margin-top="0.199cm" fo:margin-bottom="0.199cm" loext:contextual-spacing="false" fo:text-indent="0cm" style:auto-text-indent="false"/>
      <style:text-properties fo:color="#1a1a1a" style:font-name="Times New Roman2" fo:font-size="12pt" fo:font-weight="bold" style:font-size-asian="12pt" style:font-weight-asian="bold" style:font-name-complex="Times New Roman5" style:font-size-complex="12pt" style:font-weight-complex="bold"/>
    </style:style>
    <style:style style:name="P29"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fo:color="#000000" style:text-outline="false" style:text-position="0% 100%" style:font-name="Times New Roman1" fo:font-size="12pt" fo:letter-spacing="normal" style:text-underline-style="none" fo:font-weight="normal" style:letter-kerning="false" fo:background-color="transparent" style:font-name-asian="TimesNewRomanPSMT" style:font-size-asian="12pt" style:font-weight-asian="normal" style:font-name-complex="TimesNewRomanPSMT" style:font-size-complex="12pt" style:font-weight-complex="normal" fo:hyphenate="false"/>
    </style:style>
    <style:style style:name="P30"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font-name="Times New Roman2" fo:font-size="12pt" fo:background-color="transparent" style:font-size-asian="12pt" style:font-size-complex="12pt" fo:hyphenate="false"/>
    </style:style>
    <style:style style:name="P31"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font-name="Times New Roman2" fo:font-size="12pt" fo:background-color="#ff33ff" style:font-size-asian="12pt" style:font-size-complex="12pt" fo:hyphenate="false"/>
    </style:style>
    <style:style style:name="P32" style:family="paragraph" style:parent-style-name="Table_20_Contents">
      <style:paragraph-properties fo:margin-left="0cm" fo:margin-right="0cm" fo:margin-top="0.199cm" fo:margin-bottom="0.199cm" loext:contextual-spacing="false" fo:text-indent="0cm" style:auto-text-indent="false"/>
      <style:text-properties style:font-name="Times New Roman" fo:font-size="12pt" fo:font-weight="bold" style:font-size-asian="12pt" style:font-weight-asian="bold" style:font-name-complex="Times New Roman5" style:font-size-complex="12pt" style:font-weight-complex="bold" style:text-rotation-angle="270" style:text-rotation-scale="line-height"/>
    </style:style>
    <style:style style:name="P33" style:family="paragraph" style:parent-style-name="Table_20_Contents">
      <style:paragraph-properties fo:margin-left="0cm" fo:margin-right="0cm" fo:margin-top="0.199cm" fo:margin-bottom="0.199cm" loext:contextual-spacing="false" fo:text-indent="0cm" style:auto-text-indent="false"/>
      <style:text-properties fo:font-variant="small-caps" style:font-name="Times New Roman" fo:font-size="12pt" fo:font-weight="bold" style:font-size-asian="12pt" style:font-weight-asian="bold" style:font-name-complex="Times New Roman5" style:font-size-complex="12pt" style:font-weight-complex="bold" style:text-rotation-angle="270" style:text-rotation-scale="line-height"/>
    </style:style>
    <style:style style:name="P34"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2pt" fo:font-weight="bold" style:font-size-asian="12pt" style:font-weight-asian="bold" style:font-name-complex="Times New Roman5" style:font-size-complex="12pt" style:font-weight-complex="bold" style:text-rotation-angle="270" style:text-rotation-scale="line-height"/>
    </style:style>
    <style:style style:name="P35" style:family="paragraph" style:parent-style-name="Table_20_Contents">
      <style:paragraph-properties fo:margin-left="0cm" fo:margin-right="0cm" fo:margin-top="0.199cm" fo:margin-bottom="0.199cm" loext:contextual-spacing="false" fo:text-indent="0cm" style:auto-text-indent="false"/>
      <style:text-properties fo:font-variant="small-caps" fo:color="#007826" style:font-name="Times New Roman" fo:font-size="12pt" fo:font-weight="bold" style:font-size-asian="12pt" style:font-weight-asian="bold" style:font-name-complex="Times New Roman5" style:font-size-complex="12pt" style:font-weight-complex="bold" style:text-rotation-angle="270" style:text-rotation-scale="line-height"/>
    </style:style>
    <style:style style:name="P36"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font-weight="bold" style:font-size-asian="12pt" style:font-weight-asian="bold" style:font-name-complex="Times New Roman5" style:font-size-complex="12pt" style:font-weight-complex="bold" style:text-rotation-angle="270" style:text-rotation-scale="line-height"/>
    </style:style>
    <style:style style:name="P37"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fo:color="#000000" style:text-outline="false" style:text-position="0% 100%" style:font-name="Times New Roman" fo:font-size="11pt" fo:letter-spacing="normal" style:text-underline-style="none" style:letter-kerning="false" fo:background-color="transparent" style:font-name-asian="LiberationSerif-Regular" style:font-size-asian="11pt" style:font-name-complex="LiberationSerif-Regular" style:font-size-complex="11pt" fo:hyphenate="false"/>
    </style:style>
    <style:style style:name="P38"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fo:color="#1a1a1a" style:font-name="Times New Roman2" fo:font-size="12pt" fo:font-weight="bold" fo:background-color="transparent" style:font-size-asian="12pt" style:font-name-complex="Times New Roman5" style:font-size-complex="12pt" fo:hyphenate="false"/>
    </style:style>
    <style:style style:name="P39" style:family="paragraph" style:parent-style-name="Text_20_body">
      <style:paragraph-properties fo:margin-left="0cm" fo:margin-right="0cm" fo:margin-top="0.199cm" fo:margin-bottom="0cm" loext:contextual-spacing="false" fo:text-indent="0cm" style:auto-text-indent="false"/>
      <style:text-properties fo:color="#1a1a1a" style:font-name="Times New Roman2" fo:font-size="12pt" fo:font-weight="bold" style:font-size-asian="12pt" style:font-weight-asian="bold" style:font-name-complex="Times New Roman5" style:font-size-complex="12pt" style:font-weight-complex="bold"/>
    </style:style>
    <style:style style:name="P40"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fo:color="#1a1a1a" style:font-name="Times New Roman" fo:font-size="11pt" fo:font-weight="bold" style:font-size-asian="11pt" style:font-name-complex="Times New Roman5" style:font-size-complex="11pt" fo:hyphenate="false"/>
    </style:style>
    <style:style style:name="P41"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font-name="Times New Roman2" fo:font-size="12pt" fo:background-color="transparent" style:font-size-asian="12pt" style:font-size-complex="12pt" fo:hyphenate="false"/>
    </style:style>
    <style:style style:name="P42"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font-name="Times New Roman2" fo:font-size="12pt" fo:background-color="transparent" style:font-size-asian="12pt" style:font-size-complex="12pt" fo:hyphenate="false"/>
    </style:style>
    <style:style style:name="P43"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font-name="Times New Roman1" fo:font-size="12pt" fo:background-color="transparent" style:font-size-asian="12pt" style:font-size-complex="12pt" fo:hyphenate="false"/>
    </style:style>
    <style:style style:name="P44"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font-name="Times New Roman1" fo:hyphenate="false"/>
    </style:style>
    <style:style style:name="P45" style:family="paragraph" style:parent-style-name="Text_20_body">
      <style:paragraph-properties fo:margin-left="0cm" fo:margin-right="0cm" fo:margin-top="0cm" fo:margin-bottom="0.199cm" loext:contextual-spacing="false" fo:text-indent="0cm" style:auto-text-indent="false"/>
      <style:text-properties fo:color="#1a1a1a" style:font-name="Times New Roman2" fo:font-size="12pt" fo:font-weight="bold" style:font-size-asian="12pt" style:font-weight-asian="bold" style:font-name-complex="Times New Roman5" style:font-size-complex="12pt" style:font-weight-complex="bold"/>
    </style:style>
    <style:style style:name="P46" style:family="paragraph" style:parent-style-name="Text_20_body">
      <style:paragraph-properties fo:margin-left="0cm" fo:margin-right="0cm" fo:margin-top="0cm" fo:margin-bottom="0.199cm" loext:contextual-spacing="false" fo:hyphenation-ladder-count="no-limit" fo:text-indent="0cm" style:auto-text-indent="false"/>
      <style:text-properties fo:color="#1a1a1a" style:font-name="Times New Roman2" fo:font-size="12pt" fo:font-weight="bold" style:font-size-asian="12pt" style:font-weight-asian="bold" style:font-name-complex="Times New Roman5" style:font-size-complex="12pt" style:font-weight-complex="bold" fo:hyphenate="false"/>
    </style:style>
    <style:style style:name="P47"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fo:color="#1a1a1a" style:font-name="Times New Roman2" fo:font-size="12pt" fo:font-weight="bold" fo:background-color="transparent" style:font-size-asian="12pt" style:font-name-complex="Times New Roman5" style:font-size-complex="12pt" fo:hyphenate="false"/>
    </style:style>
    <style:style style:name="P48" style:family="paragraph" style:parent-style-name="Text_20_body">
      <style:paragraph-properties fo:margin-left="0cm" fo:margin-right="0cm" fo:margin-top="0cm" fo:margin-bottom="0.199cm" loext:contextual-spacing="false" fo:hyphenation-ladder-count="no-limit" fo:text-indent="0cm" style:auto-text-indent="false"/>
      <style:text-properties fo:color="#1a1a1a" style:font-name="Times New Roman1" fo:font-size="12pt" fo:font-weight="bold" style:font-size-asian="12pt" style:font-weight-asian="bold" style:font-name-complex="Times New Roman5" style:font-size-complex="12pt" style:font-weight-complex="bold" fo:hyphenate="false"/>
    </style:style>
    <style:style style:name="P49"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fo:color="#1a1a1a" style:font-name="Times New Roman1" fo:font-size="12pt" fo:font-weight="bold" fo:background-color="transparent" style:font-size-asian="12pt" style:font-name-complex="Times New Roman5" style:font-size-complex="12pt" fo:hyphenate="false"/>
    </style:style>
    <style:style style:name="P5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fo:font-size="12pt" style:font-size-asian="12pt" style:font-size-complex="12pt" fo:hyphenate="false"/>
    </style:style>
    <style:style style:name="P5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fo:color="#000000" style:text-outline="false" style:text-position="0% 100%" style:font-name="TimesNewRomanPSMT" fo:font-size="9pt" fo:letter-spacing="normal" fo:font-style="normal" style:text-underline-style="none" style:letter-kerning="false" fo:background-color="#ff33ff" style:font-name-asian="TimesNewRomanPSMT" style:font-size-asian="9pt" style:font-style-asian="normal" style:font-name-complex="TimesNewRomanPSMT" style:font-size-complex="9pt" style:font-style-complex="normal" fo:hyphenate="false"/>
    </style:style>
    <style:style style:name="P52"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font-name="Times New Roman2" fo:font-size="12pt" fo:background-color="#ff33ff" style:font-size-asian="12pt" style:font-size-complex="12pt" fo:hyphenate="false"/>
    </style:style>
    <style:style style:name="P53" style:family="paragraph" style:parent-style-name="Standard">
      <style:paragraph-properties fo:margin-left="0cm" fo:margin-right="0cm" fo:line-height="150%" fo:text-align="justify" style:justify-single-word="false" fo:text-indent="0cm" style:auto-text-indent="false" style:text-autospace="none">
        <style:tab-stops>
          <style:tab-stop style:position="-0.6cm"/>
          <style:tab-stop style:position="0cm"/>
          <style:tab-stop style:position="0.035cm"/>
        </style:tab-stops>
      </style:paragraph-properties>
      <style:text-properties fo:color="#000000" style:text-outline="false"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P54" style:family="paragraph" style:parent-style-name="Normal">
      <style:paragraph-properties fo:text-align="center" style:justify-single-word="false"/>
      <style:text-properties fo:font-weight="bold" style:font-weight-asian="bold"/>
    </style:style>
    <style:style style:name="P55" style:family="paragraph" style:parent-style-name="Normal">
      <style:paragraph-properties fo:text-align="center" style:justify-single-word="false"/>
      <style:text-properties fo:font-weight="bold" fo:background-color="#ff00ff" style:font-weight-asian="bold"/>
    </style:style>
    <style:style style:name="P56" style:family="paragraph" style:parent-style-name="Normal">
      <style:paragraph-properties fo:text-align="center" style:justify-single-word="false"/>
    </style:style>
    <style:style style:name="P57" style:family="paragraph" style:parent-style-name="Normal">
      <style:paragraph-properties fo:text-align="center" style:justify-single-word="false"/>
      <style:text-properties fo:font-variant="small-caps" fo:font-weight="bold" style:font-weight-asian="bold"/>
    </style:style>
    <style:style style:name="P58"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style:font-size-asian="12pt" style:font-name-complex="Times New Roman5" style:font-size-complex="12pt" fo:hyphenate="false"/>
    </style:style>
    <style:style style:name="P59" style:family="paragraph" style:parent-style-name="Standard">
      <style:paragraph-properties fo:text-align="center" style:justify-single-word="false"/>
      <style:text-properties fo:font-weight="bold" style:font-weight-asian="bold"/>
    </style:style>
    <style:style style:name="P60" style:family="paragraph" style:parent-style-name="Standard">
      <style:paragraph-properties fo:text-align="center" style:justify-single-word="false"/>
      <style:text-properties fo:font-style="italic" style:font-style-asian="italic" style:font-style-complex="italic"/>
    </style:style>
    <style:style style:name="P61" style:family="paragraph" style:parent-style-name="Standard">
      <style:paragraph-properties fo:text-align="center" style:justify-single-word="false"/>
    </style:style>
    <style:style style:name="P62" style:family="paragraph" style:parent-style-name="Standard">
      <style:paragraph-properties fo:margin-top="0cm" fo:margin-bottom="0.212cm" loext:contextual-spacing="false" fo:text-align="justify" style:justify-single-word="false" fo:hyphenation-ladder-count="no-limit"/>
      <style:text-properties fo:color="#000000" style:font-name="Times New Roman3" fo:font-size="12pt" fo:background-color="transparent" style:font-name-asian="Times New Roman" style:font-size-asian="12pt" style:font-name-complex="Times New Roman5" style:font-size-complex="12pt" fo:hyphenate="false"/>
    </style:style>
    <style:style style:name="P63" style:family="paragraph" style:parent-style-name="Text_20_body">
      <style:paragraph-properties fo:margin-top="0.199cm" fo:margin-bottom="0.199cm" loext:contextual-spacing="false" fo:line-height="100%" fo:text-align="justify" style:justify-single-word="false" fo:hyphenation-ladder-count="no-limit"/>
      <style:text-properties style:use-window-font-color="true" style:font-name="Times New Roman" fo:font-size="12pt" fo:font-weight="normal" style:font-size-asian="12pt" style:font-weight-asian="normal" style:font-name-complex="Times New Roman5" style:font-size-complex="12pt" style:font-weight-complex="normal" fo:hyphenate="false"/>
    </style:style>
    <style:style style:name="P64" style:family="paragraph" style:parent-style-name="Text_20_body" style:list-style-name="L2">
      <style:paragraph-properties fo:margin-top="0.199cm" fo:margin-bottom="0.199cm" loext:contextual-spacing="false" fo:text-align="justify" style:justify-single-word="false" fo:hyphenation-ladder-count="no-limit">
        <style:tab-stops/>
      </style:paragraph-properties>
      <style:text-properties fo:color="#000000" style:font-name="Times New Roman2" fo:font-size="12pt" style:font-size-asian="12pt" style:font-name-complex="Times New Roman5" style:font-size-complex="12pt" fo:hyphenate="false"/>
    </style:style>
    <style:style style:name="P65" style:family="paragraph" style:parent-style-name="Text_20_body">
      <style:paragraph-properties fo:margin-top="0.199cm" fo:margin-bottom="0.199cm" loext:contextual-spacing="false" fo:text-align="justify" style:justify-single-word="false" fo:hyphenation-ladder-count="no-limit"/>
      <style:text-properties fo:color="#000000" style:font-name="Times New Roman" fo:font-size="12pt" fo:font-weight="bold" style:font-size-asian="12pt" style:font-weight-asian="bold" style:font-size-complex="12pt" fo:hyphenate="false"/>
    </style:style>
    <style:style style:name="P66" style:family="paragraph" style:parent-style-name="Text_20_body" style:list-style-name="L2">
      <style:paragraph-properties fo:margin-left="0.6cm" fo:margin-right="0cm" fo:margin-top="0.199cm" fo:margin-bottom="0.199cm" loext:contextual-spacing="false" fo:text-indent="0cm" style:auto-text-indent="false">
        <style:tab-stops/>
      </style:paragraph-properties>
      <style:text-properties fo:font-variant="normal" fo:text-transform="none" style:font-name="Times New Roman2" fo:font-size="12pt" fo:font-weight="bold" style:font-size-asian="12pt" style:font-weight-asian="bold" style:font-name-complex="Times New Roman5" style:font-size-complex="12pt" style:font-weight-complex="bold"/>
    </style:style>
    <style:style style:name="P67" style:family="paragraph" style:parent-style-name="Text_20_body" style:list-style-name="L2">
      <style:paragraph-properties fo:margin-left="0.6cm" fo:margin-right="0cm" fo:margin-top="0.199cm" fo:margin-bottom="0.199cm" loext:contextual-spacing="false" fo:text-align="justify" style:justify-single-word="false" fo:text-indent="0cm" style:auto-text-indent="false">
        <style:tab-stops/>
      </style:paragraph-properties>
      <style:text-properties fo:font-variant="normal" fo:text-transform="none" style:font-name="Times New Roman2" fo:font-size="12pt" fo:font-weight="bold" style:font-size-asian="12pt" style:font-weight-asian="bold" style:font-name-complex="Times New Roman5" style:font-size-complex="12pt" style:font-weight-complex="bold"/>
    </style:style>
    <style:style style:name="P68" style:family="paragraph" style:parent-style-name="Text_20_body" style:list-style-name="L2">
      <style:paragraph-properties fo:margin-left="0.6cm" fo:margin-right="0cm" fo:margin-top="0.199cm" fo:margin-bottom="0.199cm" loext:contextual-spacing="false" fo:hyphenation-ladder-count="no-limit" fo:text-indent="0cm" style:auto-text-indent="false">
        <style:tab-stops/>
      </style:paragraph-properties>
      <style:text-properties fo:font-variant="normal" fo:text-transform="none" style:font-name="Times New Roman1" fo:font-size="12pt" fo:font-weight="bold" style:font-size-asian="12pt" style:font-weight-asian="bold" style:font-name-complex="Times New Roman5" style:font-size-complex="12pt" style:font-weight-complex="bold" fo:hyphenate="false"/>
    </style:style>
    <style:style style:name="P69" style:family="paragraph" style:parent-style-name="Text_20_body" style:list-style-name="L2">
      <style:paragraph-properties fo:margin-left="0.6cm" fo:margin-right="0cm" fo:margin-top="0cm" fo:margin-bottom="0.199cm" loext:contextual-spacing="false" fo:text-indent="0cm" style:auto-text-indent="false">
        <style:tab-stops/>
      </style:paragraph-properties>
      <style:text-properties fo:font-variant="normal" fo:text-transform="none" style:font-name="Times New Roman2" fo:font-size="12pt" fo:font-weight="bold" style:font-size-asian="12pt" style:font-weight-asian="bold" style:font-name-complex="Times New Roman5" style:font-size-complex="12pt" style:font-weight-complex="bold"/>
    </style:style>
    <style:style style:name="P70" style:family="paragraph" style:parent-style-name="Text_20_body" style:list-style-name="L2">
      <style:paragraph-properties fo:margin-left="0.6cm" fo:margin-right="0cm" fo:margin-top="0cm" fo:margin-bottom="0.199cm" loext:contextual-spacing="false" fo:text-indent="0cm" style:auto-text-indent="false">
        <style:tab-stops/>
      </style:paragraph-properties>
      <style:text-properties fo:color="#000000" style:font-name="Times New Roman2" fo:font-size="12pt" style:font-size-asian="12pt" style:font-name-complex="Times New Roman5" style:font-size-complex="12pt"/>
    </style:style>
    <style:style style:name="P71" style:family="paragraph" style:parent-style-name="Text_20_body" style:list-style-name="L2">
      <style:paragraph-properties fo:margin-left="0cm" fo:margin-right="0cm" fo:margin-top="0.199cm" fo:margin-bottom="0cm" loext:contextual-spacing="false" fo:text-indent="0cm" style:auto-text-indent="false">
        <style:tab-stops/>
      </style:paragraph-properties>
      <style:text-properties fo:font-variant="normal" fo:text-transform="none" style:font-name="Times New Roman2" fo:font-size="12pt" fo:font-weight="bold" style:font-size-asian="12pt" style:font-weight-asian="bold" style:font-name-complex="Times New Roman5" style:font-size-complex="12pt" style:font-weight-complex="bold"/>
    </style:style>
    <style:style style:name="P72" style:family="paragraph" style:parent-style-name="Text_20_body" style:list-style-name="L2">
      <style:paragraph-properties fo:margin-left="0cm" fo:margin-right="0cm" fo:margin-top="0.199cm" fo:margin-bottom="0.199cm" loext:contextual-spacing="false" fo:text-indent="0cm" style:auto-text-indent="false">
        <style:tab-stops/>
      </style:paragraph-properties>
      <style:text-properties fo:font-variant="normal" fo:text-transform="none" style:font-name="Times New Roman2" fo:font-size="12pt" fo:font-weight="bold" style:font-size-asian="12pt" style:font-weight-asian="bold" style:font-name-complex="Times New Roman5" style:font-size-complex="12pt" style:font-weight-complex="bold"/>
    </style:style>
    <style:style style:name="P73" style:family="paragraph" style:parent-style-name="Text_20_body" style:list-style-name="L2">
      <style:paragraph-properties fo:margin-left="0cm" fo:margin-right="0cm" fo:margin-top="0cm" fo:margin-bottom="0.199cm" loext:contextual-spacing="false" fo:text-indent="0cm" style:auto-text-indent="false">
        <style:tab-stops/>
      </style:paragraph-properties>
      <style:text-properties fo:font-variant="normal" fo:text-transform="none" style:font-name="Times New Roman2" fo:font-size="12pt" fo:font-weight="bold" style:font-size-asian="12pt" style:font-weight-asian="bold" style:font-name-complex="Times New Roman5" style:font-size-complex="12pt" style:font-weight-complex="bold"/>
    </style:style>
    <style:style style:name="P74" style:family="paragraph" style:parent-style-name="Text_20_body" style:list-style-name="L2">
      <style:paragraph-properties fo:margin-top="0.199cm" fo:margin-bottom="0cm" loext:contextual-spacing="false">
        <style:tab-stops/>
      </style:paragraph-properties>
      <style:text-properties fo:color="#000000" style:font-name="Times New Roman2" fo:font-size="12pt" style:font-size-asian="12pt" style:font-name-complex="Times New Roman5" style:font-size-complex="12pt"/>
    </style:style>
    <style:style style:name="P75" style:family="paragraph" style:parent-style-name="Text_20_body" style:list-style-name="L2">
      <style:paragraph-properties fo:margin-top="0.199cm" fo:margin-bottom="0cm" loext:contextual-spacing="false" style:vertical-align="auto">
        <style:tab-stops/>
      </style:paragraph-properties>
      <style:text-properties fo:color="#000000" style:font-name="Times New Roman2" fo:font-size="12pt" style:letter-kerning="false" style:font-size-asian="12pt" style:font-name-complex="Times New Roman5" style:font-size-complex="12pt"/>
    </style:style>
    <style:style style:name="P76" style:family="paragraph" style:parent-style-name="Text_20_body" style:list-style-name="L2">
      <style:paragraph-properties fo:margin-top="0.199cm" fo:margin-bottom="0cm" loext:contextual-spacing="false" style:vertical-align="auto">
        <style:tab-stops/>
      </style:paragraph-properties>
      <style:text-properties fo:font-size="12pt" style:font-size-asian="12pt" style:font-size-complex="12pt"/>
    </style:style>
    <style:style style:name="P77" style:family="paragraph" style:parent-style-name="Text_20_body" style:list-style-name="L2">
      <style:paragraph-properties fo:margin-top="0cm" fo:margin-bottom="0.199cm" loext:contextual-spacing="false">
        <style:tab-stops/>
      </style:paragraph-properties>
      <style:text-properties fo:color="#000000" style:font-name="Times New Roman2" fo:font-size="12pt" style:font-size-asian="12pt" style:font-name-complex="Times New Roman5" style:font-size-complex="12pt"/>
    </style:style>
    <style:style style:name="P78" style:family="paragraph" style:parent-style-name="Text_20_body" style:list-style-name="L2">
      <style:paragraph-properties fo:margin-top="0cm" fo:margin-bottom="0.199cm" loext:contextual-spacing="false" style:vertical-align="auto">
        <style:tab-stops/>
      </style:paragraph-properties>
      <style:text-properties fo:color="#000000" style:font-name="Times New Roman2" fo:font-size="12pt" style:letter-kerning="false" style:font-size-asian="12pt" style:font-name-complex="Times New Roman5" style:font-size-complex="12pt"/>
    </style:style>
    <style:style style:name="P79" style:family="paragraph" style:parent-style-name="Text_20_body" style:list-style-name="L2">
      <style:paragraph-properties fo:margin-top="0cm" fo:margin-bottom="0.199cm" loext:contextual-spacing="false" style:vertical-align="auto">
        <style:tab-stops/>
      </style:paragraph-properties>
    </style:style>
    <style:style style:name="P80" style:family="paragraph" style:parent-style-name="Standard" style:list-style-name="L1">
      <style:paragraph-properties fo:margin-top="0.199cm" fo:margin-bottom="0.199cm" loext:contextual-spacing="false" fo:text-align="justify" style:justify-single-word="false" fo:hyphenation-ladder-count="no-limit"/>
      <style:text-properties style:font-name="Times New Roman" fo:font-size="12pt" fo:background-color="transparent" style:font-size-asian="12pt" style:font-name-complex="Times New Roman5" style:font-size-complex="12pt" fo:hyphenate="false"/>
    </style:style>
    <style:style style:name="P81" style:family="paragraph" style:parent-style-name="Standard" style:list-style-name="L2">
      <style:paragraph-properties fo:margin-top="0.199cm" fo:margin-bottom="0.199cm" loext:contextual-spacing="false" fo:line-height="150%" fo:text-align="justify" style:justify-single-word="false" fo:hyphenation-ladder-count="no-limit">
        <style:tab-stops/>
      </style:paragraph-properties>
      <style:text-properties fo:color="#000000" style:font-name="Times New Roman2" fo:font-size="12pt" style:font-size-asian="12pt" style:font-name-complex="Times New Roman5" style:font-size-complex="12pt" fo:hyphenate="true" fo:hyphenation-remain-char-count="2" fo:hyphenation-push-char-count="2"/>
    </style:style>
    <style:style style:name="P82" style:family="paragraph" style:parent-style-name="Standard" style:list-style-name="L2">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style:font-size-asian="12pt" style:font-name-complex="Times New Roman5" style:font-size-complex="12pt" fo:hyphenate="false"/>
    </style:style>
    <style:style style:name="P83" style:family="paragraph" style:parent-style-name="Standard" style:list-style-name="L2">
      <style:paragraph-properties fo:margin-top="0cm" fo:margin-bottom="0cm" loext:contextual-spacing="false" fo:line-height="150%" fo:text-align="justify" style:justify-single-word="false" fo:hyphenation-ladder-count="no-limit"/>
      <style:text-properties fo:font-size="12pt" style:font-size-asian="12pt" style:font-size-complex="12pt" fo:hyphenate="false"/>
    </style:style>
    <style:style style:name="P84" style:family="paragraph" style:parent-style-name="Standard" style:list-style-name="L2">
      <style:paragraph-properties fo:margin-top="0cm" fo:margin-bottom="0cm" loext:contextual-spacing="false" fo:line-height="150%" fo:text-align="justify" style:justify-single-word="false" fo:hyphenation-ladder-count="no-limit">
        <style:tab-stops>
          <style:tab-stop style:position="2cm"/>
        </style:tab-stops>
      </style:paragraph-properties>
      <style:text-properties fo:font-size="12pt" style:font-size-asian="12pt" style:font-size-complex="12pt" fo:hyphenate="false"/>
    </style:style>
    <style:style style:name="P85" style:family="paragraph" style:parent-style-name="Normal" style:master-page-name="MP0">
      <style:paragraph-properties fo:text-align="center" style:justify-single-word="false" style:page-number="auto" fo:break-before="page"/>
      <style:text-properties fo:font-variant="small-caps" fo:font-weight="bold" style:font-weight-asian="bold"/>
    </style:style>
    <style:style style:name="P86" style:family="paragraph" style:parent-style-name="Normal" style:master-page-name="Landscape">
      <style:paragraph-properties fo:text-align="center" style:justify-single-word="false" style:page-number="auto"/>
      <style:text-properties fo:font-variant="small-caps"/>
    </style:style>
    <style:style style:name="P87" style:family="paragraph" style:parent-style-name="Body_20_Text_20_Indent_20_3" style:list-style-name="L2">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hyphenate="false"/>
    </style:style>
    <style:style style:name="P88" style:family="paragraph" style:parent-style-name="Body_20_Text_20_Indent_20_3" style:list-style-name="L2">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fo:hyphenate="false"/>
    </style:style>
    <style:style style:name="P89" style:family="paragraph" style:parent-style-name="Body_20_Text_20_Indent_20_3" style:list-style-name="L2">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font-name="Times New Roman" fo:font-size="12pt" style:font-size-asian="12pt" style:font-size-complex="12pt" fo:hyphenate="false"/>
    </style:style>
    <style:style style:name="P90" style:family="paragraph" style:parent-style-name="List_20_Paragraph" style:list-style-name="L2">
      <style:paragraph-properties fo:line-height="200%" fo:text-align="justify" style:justify-single-word="false" fo:hyphenation-ladder-count="no-limit"/>
      <style:text-properties style:font-name="Times New Roman1" fo:font-size="12pt" style:font-size-asian="12pt" style:font-size-complex="12pt" fo:hyphenate="false"/>
    </style:style>
    <style:style style:name="P91" style:family="paragraph" style:parent-style-name="List_20_Paragraph" style:list-style-name="L2">
      <style:paragraph-properties fo:margin-top="0.199cm" fo:margin-bottom="0.199cm" loext:contextual-spacing="false" fo:line-height="150%" fo:text-align="justify" style:justify-single-word="false" fo:hyphenation-ladder-count="no-limit">
        <style:tab-stops/>
      </style:paragraph-properties>
      <style:text-properties fo:color="#000000" style:font-name="Times New Roman2" fo:font-size="12pt" fo:background-color="#ff33ff" style:font-size-asian="12pt" style:font-name-complex="Times New Roman5" style:font-size-complex="12pt" fo:hyphenate="false"/>
    </style:style>
    <style:style style:name="T1" style:family="text">
      <style:text-properties fo:background-color="transparent" loext:char-shading-value="0"/>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use-window-font-color="true"/>
    </style:style>
    <style:style style:name="T7" style:family="text">
      <style:text-properties style:use-window-font-color="true" style:font-name-complex="Times New Roman5"/>
    </style:style>
    <style:style style:name="T8" style:family="text">
      <style:text-properties style:use-window-font-color="true" style:font-name="Times New Roman4" style:font-name-complex="Times New Roman5"/>
    </style:style>
    <style:style style:name="T9" style:family="text">
      <style:text-properties style:text-underline-style="none"/>
    </style:style>
    <style:style style:name="T10" style:family="text">
      <style:text-properties style:font-name-complex="Times New Roman5"/>
    </style:style>
    <style:style style:name="T11" style:family="text">
      <style:text-properties fo:color="#000000" style:text-outline="false" style:text-position="0% 100%" fo:letter-spacing="normal" style:text-underline-style="none" style:letter-kerning="false" style:font-name-asian="TimesNewRomanPS-BoldMT" style:font-name-complex="TimesNewRomanPS-BoldMT"/>
    </style:style>
    <style:style style:name="T12" style:family="text">
      <style:text-properties fo:color="#000000" style:text-outline="false" style:text-position="0% 100%" fo:letter-spacing="normal" style:text-underline-style="none" style:letter-kerning="false" style:font-name-asian="LiberationSerif-Bold" style:font-weight-asian="bold" style:font-name-complex="LiberationSerif-Bold" style:font-weight-complex="bold"/>
    </style:style>
    <style:style style:name="T13" style:family="text">
      <style:text-properties fo:color="#000000" style:text-outline="false" style:text-position="0% 100%" style:font-name="TimesNewRomanPSMT" fo:letter-spacing="normal" style:text-underline-style="none" style:letter-kerning="false" fo:background-color="transparent" loext:char-shading-value="0" style:font-name-asian="TimesNewRomanPSMT" style:font-name-complex="TimesNewRomanPSMT"/>
    </style:style>
    <style:style style:name="T14" style:family="text">
      <style:text-properties fo:color="#000000" style:text-outline="false" style:text-position="0% 100%" style:font-name="TimesNewRomanPSMT" fo:letter-spacing="normal" fo:font-style="normal" style:text-underline-style="none" style:letter-kerning="false" fo:background-color="transparent" loext:char-shading-value="0" style:font-name-asian="TimesNewRomanPSMT" style:font-style-asian="normal" style:font-name-complex="TimesNewRomanPSMT" style:font-style-complex="normal"/>
    </style:style>
    <style:style style:name="T15" style:family="text">
      <style:text-properties fo:color="#000000" style:text-outline="false" style:text-position="0% 100%" style:font-name="TimesNewRomanPS-ItalicMT" fo:letter-spacing="normal" fo:font-style="italic" style:text-underline-style="none" style:letter-kerning="false" fo:background-color="transparent" loext:char-shading-value="0" style:font-name-asian="TimesNewRomanPS-ItalicMT" style:font-style-asian="italic" style:font-name-complex="TimesNewRomanPS-ItalicMT" style:font-style-complex="italic"/>
    </style:style>
    <style:style style:name="T16" style:family="text">
      <style:text-properties fo:color="#000000" style:text-outline="false" style:text-position="0% 100%" style:font-name="TimesNewRomanPS-ItalicMT" fo:letter-spacing="normal" fo:font-style="normal" style:text-underline-style="none" style:letter-kerning="false" fo:background-color="transparent" loext:char-shading-value="0" style:font-name-asian="TimesNewRomanPS-ItalicMT" style:font-style-asian="normal" style:font-name-complex="TimesNewRomanPS-ItalicMT" style:font-style-complex="normal"/>
    </style:style>
    <style:style style:name="T17" style:family="text">
      <style:text-properties fo:color="#000000" style:text-outline="false" style:text-position="0% 100%" fo:font-size="12pt" fo:letter-spacing="normal"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T18" style:family="text">
      <style:text-properties fo:color="#000000" style:text-outline="false" style:text-position="0% 100%"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19" style:family="text">
      <style:text-properties fo:color="#000000" style:text-outline="false" style:text-position="0% 100%" fo:font-size="12pt" fo:letter-spacing="normal" fo:font-style="normal" style:text-underline-style="none" fo:font-weight="bold" style:letter-kerning="false"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T20" style:family="text">
      <style:text-properties fo:color="#000000" style:font-name="Times New Roman2" fo:font-size="12pt" style:letter-kerning="false" style:font-size-asian="12pt" style:font-name-complex="Times New Roman5" style:font-size-complex="12pt"/>
    </style:style>
    <style:style style:name="T21" style:family="text">
      <style:text-properties style:text-underline-style="solid" style:text-underline-width="auto" style:text-underline-color="font-color"/>
    </style:style>
    <style:style style:name="T22" style:family="text">
      <style:text-properties style:font-name="Times New Roman" fo:font-size="12pt" style:font-size-asian="12pt" style:font-size-complex="12pt"/>
    </style:style>
    <style:style style:name="T23" style:family="text">
      <style:text-properties style:font-name="Times New Roman1"/>
    </style:style>
    <style:style style:name="T24" style:family="text">
      <style:text-properties fo:font-size="12pt" style:font-size-asian="12pt" style:font-size-complex="12pt"/>
    </style:style>
    <style:style style:name="T25" style:family="text">
      <style:text-properties fo:font-size="12pt" style:font-size-asian="12pt" style:font-name-complex="Times New Roman5" style:font-size-complex="12pt"/>
    </style:style>
    <style:style style:name="T26" style:family="text">
      <style:text-properties fo:font-size="12pt" style:font-name-asian="Times New Roman5" style:font-size-asian="12pt" style:font-name-complex="Times New Roman5" style:font-size-complex="12pt"/>
    </style:style>
    <style:style style:name="T27" style:family="text">
      <style:text-properties fo:color="#1a1a1a" fo:font-size="12pt" fo:font-weight="bold" fo:background-color="transparent" loext:char-shading-value="0" style:font-size-asian="12pt" style:font-name-complex="Times New Roman5" style:font-size-complex="12pt"/>
    </style:style>
    <style:style style:name="T28" style:family="text">
      <style:text-properties fo:font-variant="small-caps"/>
    </style:style>
    <style:style style:name="T29" style:family="text">
      <style:text-properties fo:font-variant="small-caps" style:use-window-font-color="true"/>
    </style:style>
    <style:style style:name="T30" style:family="text">
      <style:text-properties fo:color="#800000"/>
    </style:style>
    <style:style style:name="T31" style:family="text">
      <style:text-properties style:font-weight-asian="bold"/>
    </style:style>
    <style:style style:name="T32" style:family="text">
      <style:text-properties style:font-name="Times New Roman4"/>
    </style:style>
    <style:style style:name="T33" style:family="text">
      <style:text-properties style:letter-kerning="false"/>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557761176" text:id="ct557761176">
          <text:insertion>
            <office:change-info>
              <dc:creator>MARÍA JESÚS ROCÍO SÁNCHEZ</dc:creator>
              <dc:date>2016-09-29T21:20:00</dc:date>
            </office:change-info>
          </text:insertion>
        </text:changed-region>
        <text:changed-region xml:id="ct557761296" text:id="ct557761296">
          <text:insertion>
            <office:change-info>
              <dc:creator>MARÍA JESÚS ROCÍO SÁNCHEZ</dc:creator>
              <dc:date>2016-09-29T21: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Iniciación a la astronomía</text:p>
      <text:p text:style-name="P57"/>
      <text:p text:style-name="P24">Introducción</text:p>
      <text:p text:style-name="P4">Iniciación a la Astronomía se configura como una materia que puede contribuir decisivamente a la orientación académica y profesional del alumnado, generando actitudes de respeto y de mejora hacia nuestro patrimonio natural (Ley del cielo), estimulando la curiosidad del alumnado para lograr un saber actualizado sobre el Cosmos y el manejo de las Tecnologías de la información y comunicación (TIC), y despertando aficiones e intereses, además de <text:s/>contribuir también a alcanzar las competencias a través de itinerarios formativos diferentes.</text:p>
      <text:p text:style-name="P5">La visión que la humanidad ha ido teniendo sobre el Universo a lo largo de la historia es una de las claves para entender la evolución de la cultura humana. El estudio del Cosmos admite diversos enfoques o formas de abordarlo, desde la historia de la astronomía hasta la moderna astrofísica, desde la mitología a la ciencia moderna, pasando por la construcción y utilización de <text:s/>objetos e instrumentos relacionados con la observación astronómica. Sabemos que las personas tenemos curiosidades, nos preguntamos, buscamos respuestas, vivimos en un mundo que unas veces es amable y otras, cruel, y al contemplar la inmensidad del firmamento encima de nosotros, nos hemos hecho siempre un sin fin de preguntas: ¿cómo podemos comprender el mundo en el que nos hallamos?, ¿cómo se comporta el Universo?, ¿de dónde viene todo lo que nos rodea?... La mayoría de nosotros no pasa la mayor parte del tiempo preocupándose por esas cuestiones, pero casi todos lo hemos hecho en algún momento de nuestra vida.</text:p>
      <text:p text:style-name="P5">Con la materia de Iniciación a la Astronomía se pretende adquirir un conocimiento actualizado del Universo a la luz de las modernas teorías científicas. Sus contenidos se tratarán tanto desde una visión teórica como práctica con la ayuda de los diferentes observatorios e instrumentales ópticos disponibles. La excepcional posición geográfica de Canarias y la calidad de sus cielos ayudan a que esta materia sea muy atractiva para el alumnado. Además, se debe tener en cuenta que nuestra Comunidad dispone de observatorios astronómicos internacionales de primera línea, y que la convierten en un lugar de referencia mundial por la latitud en la que están situados y la altura de los mismos.</text:p>
      <text:p text:style-name="P5">De esta manera, el carácter eminentemente interdisciplinar y abierto del currículo de Iniciación a la Astronomía permite <text:s/>la colaboración interdepartamental (departamentos didácticos de Física y Química, Tecnología, Lenguas Extranjeras, Biología y Geología, Geografía e Historia, . Filosofía,….), <text:s/>entre diferentes centros educativos, y con diferentes instituciones dedicadas <text:s/>profesionalmente a la astronomía.</text:p>
      <text:p text:style-name="P12">Contribución a las competencias</text:p>
      <text:p text:style-name="P6">La adquisición de las competencias debe permitir al alumnado al final de la etapa incorporarse satisfactoriamente a la vida adulta y profesional. Es<text:span text:style-name="T1"> patente </text:span>el carácter, no solo, vertebral e integrador que esta materia tiene, sino también procedimental, ayudando la aplicabilidad y actualidad de sus contenidos <text:s/>al desarrollo de tales competencias.</text:p>
      <text:p text:style-name="P13">La contribución de la materia a <text:span text:style-name="T5">la competencia en </text:span><text:span text:style-name="T2">Comunicación lingüística </text:span><text:span text:style-name="T5">(CL)</text:span> es evidente, ya que sus <text:span text:style-name="T1">contenidos están </text:span>directamente vinculados con la comunicación e información, lo que exige al alumnado recibir y emitir mensajes claros, coherentes y concretos, haciendo uso del vocabulario adecuado, no solo de la propia materia, sino también de otros contextos, y adaptado al nivel en el que se encuentra y a los aprendizajes realizados. </text:p>
      <text:p text:style-name="P18"><text:soft-page-break/>Debido a las estrategias metodológicas que se aplican <text:span text:style-name="T1">en esta <text:s/>materia</text:span>, el alumnado deberá elaborar, de manera regular, documentos técnicos para justificar los trabajos prácticos que realice, llevar a cabo exposiciones o presentaciones específicas de determinados aprendizajes relacionados; defender y convencer sobre los productos diseñados o elaborados; y realizar búsquedas de información y establecer técnicas adecuadas para conseguir un adecuado tratamiento de la información.</text:p>
      <text:p text:style-name="P6">La enseñanza de <text:span text:style-name="T5">Iniciación a la Astronomía</text:span> repercute de forma directa en la adquisición de la <text:span text:style-name="T4">Competencia matemática y competencias básicas en ciencia y tecnología </text:span><text:span text:style-name="T5">(CMCT), por</text:span> la propia naturaleza de la misma, <text:span text:style-name="T6">pues el alumnado debe determinar, analizar y plantear preguntas adecuadas, e identificar situaciones similares para contrastar soluciones y planteamientos posibles, a través del método científico</text:span><text:span text:style-name="T30">.</text:span></text:p>
      <text:p text:style-name="P13">El planteamiento de la materia incide en el desarrollo de estrategias de búsqueda, análisis y procesamiento de la información, haciendo uso de la web, ordenadores y otros dispositivos en el propio proceso de enseñanza-aprendizaje, dominio del software adecuado, y manejo de procesadores de texto, programas de cálculo, diseño de presentaciones, diseño web..., para crear, procesar, publicar y compartir información de manera colaborativa o individual, como resultado de esa búsqueda. Esa es su aportación a la <text:span text:style-name="T4">Competencia digital </text:span><text:span text:style-name="T5">(CD)</text:span><text:span text:style-name="T4">.</text:span></text:p>
      <text:p text:style-name="P13">El planteamiento didáctico de la materia justifica su contribución a la competencia de <text:span text:style-name="T4">Aprender a aprender </text:span><text:span text:style-name="T5">(AA)</text:span>, ya que posibilita que el alumnado sea capaz, de manera autónoma, de buscar estrategias organizativas y de gestión para resolver situaciones que se le plantean, siguiendo de manera ordenada las distintas fases de un proceso. De forma constante, se le plantean situaciones en la<text:span text:style-name="T1">s </text:span>que debe participar activamente en agrupaciones, proponer soluciones originales a las situaciones planteadas y tomar conciencia de la contribución de la materia a la calidad de la experiencia humana.</text:p>
      <text:p text:style-name="P13">La contribución de la <text:span text:style-name="T1">materia </text:span>a las <text:span text:style-name="T4">Competencias sociales y cívicas </text:span><text:span text:style-name="T5">(CSC)</text:span> se realiza a través de varias vías, siendo una de ellas el trabajo colaborativo en red, en el que se fomenta la tolerancia, la toma de decisiones de forma activa y democrática, el respeto de los derechos sobre la propiedad y la igualdad de género, ,para evitar, en este caso, la discriminación a veces patente en la sociedad actual, poniendo especial énfasis en el lenguaje textual y multimedia que debe estar desprovisto de intencionalidad sexista y practicando actitudes no discriminatorias por razón de sexo, cultural o social. </text:p>
      <text:p text:style-name="P13">Las <text:span text:style-name="T4">Iniciación a la Astronomía</text:span> se vincula de forma directa, como se indicó en la introducción, <text:span text:style-name="T1">con</text:span> las destrezas y habilidades esenciales relacionadas con la competencia de <text:span text:style-name="T4">Sentido de la iniciativa y espíritu emprendedor </text:span><text:span text:style-name="T5">(SIEE)</text:span><text:span text:style-name="T4">. </text:span><text:span text:style-name="T5">En efecto</text:span> la capacidad de planificar, organizar y gestionar para transformar las ideas en resultados se trabaja, de manera casi constante, en esta <text:span text:style-name="T1">materia.</text:span> La metodología activa propuesta va a permitir un aprendizaje colaborativo, de manera que el alumnado actúe, tome decisiones, asuma responsabilidades y desafíos, y sea, además, capaz de llevar a cabo negociaciones, con la finalidad de llegar a acuerdos consensuados para transformar las ideas en productos finales, y de, a través de la aplicación de los aprendizajes trabajados y de estrategias personales y grupales, conseguir la resolución con éxito de los problemas y las situaciones planteados; además de proponer medidas y actitudes, a nivel individual y colectivo, para mitigar problemas medioambientales de importancia global.</text:p>
      <text:p text:style-name="P13">El currículo de <text:span text:style-name="T5">Iniciación a la Astronomía</text:span> contribuye a la competencia <text:span text:style-name="T4">Conciencia y expresiones culturales </text:span><text:span text:style-name="T5">(CEC),</text:span> en la medida en que el alumnado, a través de las situaciones <text:soft-page-break/>que se le plantean, es capaz de desarrollar y plasmar su capacidad estética y creadora en los diferentes contextos y tipo de productos, entre los que destacan las producciones audiovisuales. En este punto, desarrolla su imaginación y creatividad con el diseño y la mejora de los productos multimedia, analiza su influencia en los modelos sociales y expresa sus ideas y experiencias, buscando las formas y los cauces de comunicación adecuados. Con el trabajo colaborativo desarrolla actitudes en las que toma conciencia de la importancia de apoyar y valorar tanto sus producciones como las ajenas, de reelaborar sus ideas, de ajustar los procesos para conseguir los resultados deseados y de apreciar las contribuciones del grupo con interés, respeto y reconocimiento del trabajo realizado. </text:p>
      <text:p text:style-name="P20">Contribución a los objetivos de etapa</text:p>
      <text:p text:style-name="P19">El currículo de <text:span text:style-name="T5">Iniciación a la Astronomía </text:span>pretende ser amplio, práctico, competencial e inclusivo, de forma que garantice su contribución a alcanzar los objetivos de etapa, <text:s text:c="2"/>junto con el resto de las materias de Bachillerato, ya que todas ellas coadyuvan a su logro. </text:p>
      <text:p text:style-name="P19">La materia de <text:span text:style-name="T5">Iniciación a la Astronomía, por su carácter integrador,</text:span> contribuye en mayor o menor medida a la consecución de cada uno de los objetivos establecidos en la etapa de Bachillerato.</text:p>
      <text:p text:style-name="P19">L<text:span text:style-name="T6">os objetivos a), b) y c) se consiguen, como se deja entrever en el primer criterio de evaluación.</text:span></text:p>
      <text:p text:style-name="P18">Los objetivos d) y e) son específicos y necesarios de una materia basada en la comunicación y la información, y son indispensables para su conocimiento integral. El grado de autonomía en el proceso de aprendizaje exige la necesidad de leer y comprender la información relacionada con los distintos contenidos de la materia para ponerlos en práctica, y de expresarse correctamente con un lenguaje adecuado y fluido, adaptado al contexto social. <text:span text:style-name="T1">Todo ello hace necesario que el alumnado adquiera </text:span>hábitos de lectura y estudio para conseguir un aprendizaje autónomo e individualizado.</text:p>
      <text:p text:style-name="P19">El objetivo <text:span text:style-name="T6">g), relacionado con <text:s/>el uso de las TIC, con solvencia y responsabilidad, se consigue al servirse de ellas para acceder y procesar la información. </text:span></text:p>
      <text:p text:style-name="P18">Desde el punto de vista del desarrollo científico y tecnológico, también se contribuye al objetivo h), valorando la contribución de estos avances en la sociedad y desarrollando una actitud crítica sobre su influencia en el entorno social.</text:p>
      <text:p text:style-name="P18">Los objetivos i) y j) se consiguen con los conocimientos científicos y tecnológicos, <text:s/>así como su influencia en la sociedad y en el medio ambiente.</text:p>
      <text:p text:style-name="P18">El objetivo k) se alcanza, al vincular esta materia con la necesidad de tener un espíritu emprendedor, al fomentar la creatividad, y tener iniciativa, al promover el trabajo en equipo y al propiciar la confianza en sí mismo y el sentido crítico.</text:p>
      <text:p text:style-name="P18">Por último, la necesidad de mantener una serie de criterios estéticos en los productos del alumnado, para hacerlos más atractivos al receptor final, hace referencia al objetivo l).</text:p>
      <text:p text:style-name="P18"/>
      <text:p text:style-name="P18"/>
      <text:p text:style-name="P21"/>
      <text:p text:style-name="P21"><text:soft-page-break/>Criterios de evaluación y estándares de aprendizaje evaluables.</text:p>
      <text:p text:style-name="P9">Los criterios de evaluación son el elemento referencial en la estructura del currículo, cumpliendo, por tanto, una función nuclear, dado que conectan todos los elementos que lo componen: objetivos de la etapa, competencias, contenidos, estándares de aprendizaje evaluables y metodología. Debido a este carácter sintético, la redacción de los criterios facilita la visualización de los aspectos más relevantes del <text:s/>proceso de aprendizaje en el alumnado para que el profesorado tenga una base sólida y común para la planificación del proceso de enseñanza, para el diseño de situaciones de aprendizaje y para su evaluación.</text:p>
      <text:p text:style-name="P9">Los criterios de evaluación encabezan cada uno de los bloques de aprendizaje en los que se organiza el currículo, estableciéndose la relación de estos criterios con las competencias a las que contribuye, así como con los contenidos que desarrolla. <text:s/></text:p>
      <text:p text:style-name="P62">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p>
      <text:p text:style-name="P9">De esta forma, la redacción holística de los criterios de evaluación del currículo conjugan, de manera observable, todos los elementos que enriquecen una situación de aprendizaje competencial: hace evidentes los procesos cognitivos, afectivos y psicomotrices a través de verbos de acción; da sentido a los contenidos asociados y a los <text:s/>recursos de aprendizaje sugeridos; apunta metodologías favorecedoras del desarrollo de las competencias; y contextualiza el escenario y la finalidad del aprendizaje que dan sentido a los productos que elabora el alumnado para evidenciar su aprendizaje. <text:s/></text:p>
      <text:p text:style-name="P9">Así se facilita al profesorado la percepción de las acciones que debe planificar para favorecer el desarrollo de las competencias, que se presentan como un catálogo de opciones abierto e inclusivo, que el propio profesorado adaptará al contexto educativo de aplicación.</text:p>
      <text:p text:style-name="P10">Los criterios de evaluación propuestos para Iniciación a la Astronomía pretenden orientar:</text:p>
      <text:list xml:id="list3552210237352562370" text:style-name="L1">
        <text:list-item>
          <text:p text:style-name="P80">Al profesorado, como profesional encargado del proceso de enseñanza y aprendizaje del alumnado con capacidad para establecer estrategias metodológicas y didácticas que permitan alcanzar los objetivos planteados y adquirir el nivel competencial definido. Deberán ser referentes <text:span text:style-name="T9">para adecuar sus intervenciones como orientador, promotor y facilitador del desarrollo competencial del alumnado, asimismo deben tener en cuenta la atención a la diversidad y el respeto por los distintos ritmos y estilos de aprendizaje.</text:span></text:p>
        </text:list-item>
        <text:list-item>
          <text:p text:style-name="P80">Al alumnado, para despertar y mantener la motivación para el aprendizaje, lo que implica su papel activo y autónomo, haciéndolo responsable de su aprendizaje: Para ello, se le debe procurar todo tipo de ayudas para que comprenda lo que aprende, sepa para qué lo aprende y sea capaz de usar lo aprendido en distintos contextos, dentro y fuera del aula.</text:p>
        </text:list-item>
      </text:list>
      <text:p text:style-name="P10">Como se ha señalado anteriormente, existe un eje que vertebra todos los criterios de evaluación de cualquier materia,definidos a partir de los estándares de aprendizaje. En ellos se integran las competencias, buscando potenciar aspectos como la funcionalidad y motivación <text:soft-page-break/>de los aprendizajes, de forma que favorezcan el proceso de enseñanza y aprendizaje, dando cabida a una metodología abierta, integradora e inclusiva, y pretendiendo alcanzar una formación técnica básica que permita al alumnado desenvolverse con soltura en la sociedad actual.</text:p>
      <text:p text:style-name="P22">Contenidos</text:p>
      <text:p text:style-name="P7">Con <text:s/>los diferentes bloques de aprendizaje de esta materia se pretende dar una visión didáctica de la idea que actualmente se tiene del Universo, haciendo partícipe al alumnado de cómo la observación ha sido y sigue siendo la herramienta clave para conocerlo.</text:p>
      <text:p text:style-name="P8">El desarrollo de estos bloques es adecuado para la práctica y comprensión de algunos de los elementos básicos del método científico, como puede ser la observación sistemática y rigurosa de las posiciones, movimientos y características de los diferentes cuerpos celestes, que ayudarán al alumnado en su proceso de maduración intelectual a mejorar sus habilidades básicas, propias de la etapa y modalidad que cursa. Se trata también de hacer llegar al alumnado las interrelaciones existentes entre la ciencia, en este caso la astronomía, la tecnología y la sociedad, pudiéndose apreciar con toda claridad la simbiosis que se produce entre las tres.</text:p>
      <text:p text:style-name="P8">Se han seleccionado los diferentes bloques de aprendizaje que configuran el currículo de <text:s/>Iniciación <text:s/>a la Astronomía, basándose en los contenidos educativos, propios de bachillerato, y teniendo en cuenta <text:s/>los aspectos evolutivos y psicopedagógicos del alumnado. Así, de esta forma, se consigue que el alumnado adquiera las competencias.</text:p>
      <text:p text:style-name="P8">Los contenidos educativos han sido seleccionados, elaborados, secuenciados e interrelacionados para garantizar la adecuada progresión y coherencia en su asimilación, atendiendo a la diversidad y ofreciendo, en general, al alumnado la posibilidad de aprender disfrutando </text:p>
      <text:p text:style-name="P8">La materia de Iniciación a la Astronomía se organiza en seis bloques de aprendizaje interrelacionados de forma que a lo largo de todo el curso se trabajen todas las competencias. </text:p>
      <text:p text:style-name="P11"><text:span text:style-name="T10">En el </text:span><text:span text:style-name="T7">Bloque I: </text:span><text:span text:style-name="T8">«</text:span><text:span text:style-name="T7">El Universo. Una visión global</text:span><text:span text:style-name="T8">»</text:span><text:span text:style-name="T7"> se tratan contenidos acerca del Universo, su formación, edad, objetos que lo componen, masas, tamaños y distancias, así como sobre cómo interpretar una carta estelar, el reconocimiento y la localización de los objetos estelares, y el análisis de la influencia de los acontecimientos de la historia con la sociedad de la época.</text:span></text:p>
      <text:p text:style-name="P14">El segundo bloque de aprendizaje,“<text:span text:style-name="T32">«</text:span>Observando el Sistema Solar<text:span text:style-name="T32">»</text:span> aborda <text:s/>contenidos basados en nuestro Sistema Solar, sus componentes, movimientos y consecuencias de ellos, y en la descripción, en particular, de nuestro Sol, haciendo una parada en nuestro satélite y en su influencia en las mareas, eclipses… <text:s/>Se tratará, además, la hipótesis sobre la vida en otros sistemas planetarios. El Bloque III: <text:span text:style-name="T32">«</text:span>Las estrellas<text:span text:style-name="T32">»</text:span> se centra en los contenidos referidos al brillo de las estrellas, y las leyes que las estudian y clasifican.</text:p>
      <text:p text:style-name="P14">En el cuarto bloque de aprendizaje, <text:span text:style-name="T32">«</text:span>Las Galaxias<text:span text:style-name="T32">»</text:span> se tratan nuestra galaxia y otras conocidas, su clasificación , edad, estructura y morfología, así como las diferencias entre unas y otras.</text:p>
      <text:p text:style-name="P14">El Bloque V: <text:span text:style-name="T32">«</text:span>El Universo en expansión<text:span text:style-name="T32">»</text:span> aborda contenidos referidos a la Ley de Hubble y al efecto Doppler. Se dedicará también al origen del Universo y análisis de las diferentes teorías.<text:change-start text:change-id="ct557761176"/> <text:change-end text:change-id="ct557761176"/>Finalmente, con el bloque VI: “Instrumentos ópticos. Observatorios astronómicos modernos” <text:soft-page-break/>se persigue que el alumnado conozca los <text:s/>conceptos fundamentales de óptica geométrica y de representación óptica, así como los instrumentos ópticos astronómicos. Se tratarán, además, la toma de datos en observaciones astronómica: astrofotografía y utilización de coordenadas astronómicas.</text:p>
      <text:p text:style-name="P16">Orientaciones metodológicas y estrategias didácticas</text:p>
      <text:p text:style-name="P17">El desarrollo de la materia conlleva la realización a lo largo del curso de salidas observacionales, acampadas y observaciones en los diferentes observatorios de los centros educativos que disponen de ellos, en las que, además de fomentar todos los valores propios del trabajo en grupo en un medio natural, el alumnado aprenderá a valorar la calidad del cielo de Canarias para la observación,aprovechando este <text:span text:style-name="T32">«</text:span>laboratorio natural<text:span text:style-name="T32">»</text:span>, cambiante y gratuito que es la bóveda celeste para el estudio en directo de los principales objetos que la configuran y de las leyes naturales que rigen su movimiento y evolución. Se emplearán, para este cometido, instrumentos ópticos como prismáticos y telescopios, así como la realización de fotografía astronómica...</text:p>
      <text:p text:style-name="P15">El medio natural con el que se cuenta en Canarias para llevar a cabo esta experiencia merece una mención de honor. Nuestras<text:change-start text:change-id="ct557761296"/> <text:change-end text:change-id="ct557761296"/>cumbres <text:s/>son idóneas para la observación y para la fotografía astronómica, por su baja contaminación ambiental y lumínica, su aire seco y sin turbulencias, y su latitud geográfica, que permiten observar todo el hemisferio norte celeste y gran parte del hemisferio sur. Además, la gran altura que se alcanza en algunas islas, superior a los 2.000 metros, permite situarse por encima del mar de nubes. Concretamente las cumbres de la isla de La Palma son el lugar que ofrece las mejores condiciones naturales del hemisferio norte para la observación. Así se ha reconocido, tras exhaustivos estudios y análisis comparativos realizados por parte de la comunidad científica internacional. No en vano se han instalado en La Palma y Tenerife dos grandes observatorios internacionales, el Roque de los Muchachos y el Teide, que junto con el Instituto de Astrofísica constituyen el <text:s/>Instituto de Astrofísica de Canarias (I.A.C.), centro de investigación y de enseñanza del que debemos sentirnos orgullosos y a cuya labor divulgativa, organización de cursos, conferencias y seminarios, debemos en gran parte, muchos profesores, la formación adquirida en esta materia.</text:p>
      <text:p text:style-name="P15">Por el carácter observacional de esta ciencia, se fomentará y propiciará la observación astronómica tanto a simple vista como con instrumentos ópticos sencillos y aparatos de medida de construcción propia. En este sentido, se empleará siempre que los contenidos lo permitan una metodología constructivista, en la que el alumnado, partiendo de observaciones astronómicas realizadas por sus propios medios, vaya descubriendo las características y propiedades de los objetos celestes. Cada alumno y alumna elaborará un cuaderno de campo en el que anotará los resultados de su observación, tanto la realizada en casa, solos o en pequeños grupos, como las que se realicen en salidas observacionales y acampadas en las que el profesor o profesora realizará labores de coordinación.</text:p>
      <text:p text:style-name="P15">Se trata, en definitiva, de emplear una estrategia de enseñanza y aprendizaje dinámica para el alumnado, en la que se <text:s/>utilizan nuestros propios recursos y medio natural, que hará reflexionar al alumnado sobre la singular situación del planeta Tierra en el contexto del Cosmos y sobre la necesidad de hacer compatible el desarrollo de los pueblos con un mantenimiento de las condiciones de habitabilidad de nuestro planeta.</text:p>
      <text:p text:style-name="P15">Por otro lado, se realizarán actividades de evaluación: cuestionarios, debates, exposiciones..., que darán información sobre los conocimientos previos y la diversidad del grupo, sirviendo además para evaluar los resultados del proceso de enseñanza y aprendizaje.</text:p>
      <text:p text:style-name="P15"><text:soft-page-break/>En el primer bloque de aprendizaje es conveniente comenzar haciendo un recorrido por el Universo, en el que se describan sus componentes y se indique el conocimiento que hoy se tiene de ellos a través de la Astrofísica. Para ello y con la finalidad de que desde un principio el alumnado de Bachillerato tenga la posibilidad de realizar prácticas observacionales, se comenzará con una exploración del cielo que permita localizar las constelaciones, asociándolas con los mitos históricos, y encontrar los diferentes cuerpos celestes que se puedan observar con los medios de que se disponga. El alumnado aprenderá también a localizarlos en cartas celestes mediante sus coordenadas astronómicas: Ascensión recta y Declinación.</text:p>
      <text:p text:style-name="P15">Especial interés tiene el que el alumnado se familiarice <text:s/>con los órdenes de magnitud de las distancias cósmicas en el Sistema Solar, en la galaxia y en el conjunto del Universo conocido. Para ello, se introducirán las unidades más usuales: Unidad Astronómica (UA); Año-luz y Parsec. También se darán nociones de la edad de los componentes del Universo.</text:p>
      <text:p text:style-name="P15">En el bloque II: <text:span text:style-name="T32">«</text:span>Observando el Sistema Solar<text:span text:style-name="T32">»</text:span>, la jornada lectiva, que generalmente transcurre con luz solar, permite la realización de <text:s/>observaciones elementales tanto de la superficie del Sol, con las precauciones debidas, como de la evolución de la sombra de un gnomon. También es posible realizar un trabajo sistemático de la actividad sola,r calculando de forma periódica el número de Wolf, que está relacionado con el número y la distribución de las manchas solares, y que afecta a las telecomunicaciones terrestres y, con toda probabilidad a nuestro clima.</text:p>
      <text:p text:style-name="P15">Al estudiar este bloque, no se debe dejar pasar por alto el interés social que las nuevas tecnologías están aportando al conocimiento de nuestro sistema planetario, con la obtención de imágenes inéditas por el Telescopio Espacial Hubble (HST) y con los viajes de las diferentes sondas que lo recorren. Así mismo, es oportuno valorar las posibles formas de vida que pueden existir o existieron en otros puntos del Sistema Solar.</text:p>
      <text:p text:style-name="P15">Se pretende que los alumnos y las alumnas sean testigos interesados de muchos fenómenos que se producen <text:s/>en el Sistema Solar, a veces esporádicos, como la aparición de un determinado cometa, o la caída de un bólido; o periódicos, como las lluvias de meteoros, más conocidas como "lluvia de estrellas", o los eclipses.</text:p>
      <text:p text:style-name="P15">En el bloque tercero, <text:span text:style-name="T32">«</text:span>Las estrellas<text:span text:style-name="T32">»</text:span>, <text:s/>se observarán en el cielo, siempre que sea posible, los estados concretos del ciclo evolutivo de las estrellas: desde que nacen hasta su extinción. Se verá que se originan en las nebulosas y cómo en ellas hay cúmulos asociados de estrellas muy jóvenes que se van segregando para formar cúmulos abiertos; y que existen estrellas con diferente coloración, que se asociará a la temperatura superficial, siendo las de componente anaranjado y rojizo las más viejas. Se estudiará teóricamente cómo dependiendo de la masa será el final de la <text:s/>estrella, pudiendo evolucionar hacia enana blanca o supernova, y, en este último caso, si da origen a una estrella de neutrones o a un agujero negro, para después poder asociar algunas de las diferentes etapas evolutivas de las estrellas con aquellas que pueden ser observadas directamente por el alumnado como por ejemplo la nebulosa de Orión M42 o la de La Laguna, M8; los cúmulos: M7 en Escorpión, M 45 conocido como Las Pléyades en Tauro, y M44 (el Pesebre) en Cáncer; y también algunos estados evolutivos finales como las gigantes rojas Aldebarán en Tauro, Antares en Escorpión o Betelgeuse en Orión.</text:p>
      <text:p text:style-name="P15">Se terminará el tema, observando cómo existen sistemas de estrellas múltiples y estrellas que por diversas circunstancias presentan brillo variable.</text:p>
      <text:p text:style-name="P15"><text:soft-page-break/>En el obloque IV: “<text:span text:style-name="T32">«</text:span>Las galaxias<text:span text:style-name="T32">»</text:span>, se abordará la clasificación de las galaxias atendiendo a su forma, distribución de sus brazos, existencia de "barra" central y otras características morfológicas.</text:p>
      <text:p text:style-name="P15">Se estudiará también la Vía Láctea, nuestra galaxia, partiendo del conocimiento obtenido por nuestras propias observaciones o a través de fotografías. Se localizarán nebulosas de emisión, reflexión y absorción, cúmulos abiertos, cúmulos globulares y se identificará la dirección del centro de la Galaxia, situado tras la constelación de Sagitario, haciendo uso de los medios anteriormente mencionados.</text:p>
      <text:p text:style-name="P15">En el bloque V: <text:span text:style-name="T32">«</text:span>El Universo en expansión<text:span text:style-name="T32">»</text:span> se tratará de que el alumnado comprenda cómo el método científico ha propiciado el avance en el conocimiento de la evolución del Cosmos. Antes de Hubble, el Universo se consideraba mucho más pequeño. Su extensión se limitaba a nuestra galaxia. Gracias a los avances de la tecnología, a principios del s. XX se pudieron construir grandes telescopios que ampliaron enormemente los límites del Cosmos. Así, del mismo modo que el microscopio permitió descubrir las células, los grandes telescopios como el Hubble (HST) permitieron ensanchar nuestro Universo y analizar los espectros de la luz emitida por lejanas galaxias (desplazamiento al rojo), lo que se tradujo en una de la hipótesis científica más importante de nuestro siglo: el Big-Bang.</text:p>
      <text:p text:style-name="P15">Se potenciará que el alumnado <text:s/>emplee las nuevas tecnologías en comunicación para conocer los últimos avances en el desarrollo tecnológico de los métodos de observación.</text:p>
      <text:p text:style-name="P15">En el último bloque, <text:span text:style-name="T32">«</text:span>Instrumentos ópticos. Observatorios astronómicos modernos<text:span text:style-name="T32">»</text:span>, se pretende conocer las leyes básicas de la óptica geométrica, de forma que el alumnado comprenda los distintos parámetros de un sistema óptico. En este bloque se hará una extensión al mundo de los telescopios computerizados, su manejo y el uso del software adecuado tanto para su control como para la fotografía astronómica. Con este criterio se quiere justificar y conocer el porqué de los grandes observatorios astronómicos. Hay que tener en cuenta que este bloque se trabajará en todos los bloques de contenidos ya que las observaciones con los diferentes instrumentos ópticos serán el eje vertebral de esta materia.</text:p>
      <text:p text:style-name="P86"/>
      <text:p text:style-name="P54">Curso 2.º Bachillerato</text:p>
      <text:p text:style-name="P54"/>
      <table:table table:name="Tabla1" table:style-name="Tabla1">
        <table:table-column table:style-name="Tabla1.A"/>
        <table:table-column table:style-name="Tabla1.B"/>
        <table:table-column table:style-name="Tabla1.C"/>
        <table:table-row>
          <table:table-cell table:style-name="Tabla1.A1" office:value-type="string">
            <text:p text:style-name="P25">Criterio de evaluación</text:p>
            <text:p text:style-name="P26"><text:span text:style-name="T1">1. </text:span><text:span text:style-name="T11">Respetar las creencias religiosas, ideológicas... de las personas, erradicando concepciones racistas o de menosprecio hacia otros pueblos y tomar conciencia del lugar de la Tierra en el Universo.</text:span></text:p>
            <text:p text:style-name="P29">Con este criterio se trata de verificar que el alumnado desarrolle sus propias potencialidades en un clima de respeto y comprensión mutua, mostrando cuidado hacia el medio social, biológico y físico que lo rodea, diseñando y proponiendo sus propias estrategias de trabajo y las aplica a las diferentes situaciones que se le puede plantear en el aula y en su entorno, mostrando actitudes de tolerancia y respeto a todas las creencias.</text:p>
          </table:table-cell>
          <table:table-cell table:style-name="Tabla1.A1" table:number-rows-spanned="2" office:value-type="string">
            <text:p text:style-name="P32"><text:span text:style-name="T28">Competencias</text:span>: CL, AA, CSC, CEC</text:p>
          </table:table-cell>
          <table:table-cell table:style-name="Tabla1.C1" table:number-rows-spanned="2" office:value-type="string">
            <text:p text:style-name="P33">Bloque de aprendizaje I: El Universo. Una visión global</text:p>
          </table:table-cell>
        </table:table-row>
        <table:table-row>
          <table:table-cell table:style-name="Tabla1.A2" office:value-type="string">
            <text:list xml:id="list3685425941015793894" text:style-name="L2">
              <text:list-header>
                <text:p text:style-name="P66">Contenidos</text:p>
              </text:list-header>
              <text:list-item text:start-value="1">
                <text:p text:style-name="P81">Análisis de <text:s/>acontecimientos importantes de la historia de la astronomía para comprender su influencia sobre el desarrollo del conocimiento y de la sociedad. </text:p>
                <text:p text:style-name="P81"/>
              </text:list-item>
            </text:list>
          </table:table-cell>
          <table:covered-table-cell/>
          <table:covered-table-cell/>
        </table:table-row>
      </table:table>
      <text:p text:style-name="P54"/>
      <text:p text:style-name="P54"/>
      <text:p text:style-name="P54"/>
      <table:table table:name="Tabla3" table:style-name="Tabla3">
        <table:table-column table:style-name="Tabla3.A"/>
        <table:table-column table:style-name="Tabla3.B"/>
        <table:table-column table:style-name="Tabla3.C"/>
        <table:table-row>
          <table:table-cell table:style-name="Tabla3.A1" office:value-type="string">
            <text:p text:style-name="P39">Criterio de evaluación</text:p>
            <text:p text:style-name="P40"><text:span text:style-name="T1">2. </text:span><text:span text:style-name="T12">Reconocer las principales constelaciones, asociándolas a sus mitos históricos, como medio para orientarse en una noche estrellada, diferenciando los distintos tipos de astros o cuerpos celestes y resolver problemas donde se planteen cuestiones sobre magnitudes astronómicas, espaciales y temporales, aplicando las coordenadas celestes (Ar y DEC) para localizar objetos celestes.</text:span></text:p>
            <text:p text:style-name="P37">El alumnado deberá situar correctamente los puntos cardinales durante la noche y reconocer las principales constelaciones así como algunos de los objetos estelares que se pueden localizar en ellas, analizando cómo se orientaban las sociedades a lo largo de la historia y valorar la importancia que tenían. Así mismo, deberá conocer los cambios de unidades astronómicas, relacionando las distancias y el tiempo en el Universo,tomando conciencia de la inmensidad del Cosmos, manejando con soltura los conceptos de Ascensión recta (AR) y declinación (DEC) como medio para localizar de forma rápida cualquier objeto estelar una vez conocidas sus coordenadas.</text:p>
          </table:table-cell>
          <table:table-cell table:style-name="Tabla3.A1" table:number-rows-spanned="2" office:value-type="string">
            <text:p text:style-name="P32"><text:span text:style-name="T28">Competencias</text:span>: <text:span text:style-name="T6">CMCT, CSC, SIEE, CEC</text:span></text:p>
          </table:table-cell>
          <table:table-cell table:style-name="Tabla3.C1" table:number-rows-spanned="2" office:value-type="string">
            <text:p text:style-name="P34">Bloque de aprendizaje I: El Universo: una visión global</text:p>
          </table:table-cell>
        </table:table-row>
        <table:table-row>
          <table:table-cell table:style-name="Tabla3.A2" office:value-type="string">
            <text:list xml:id="list94405496151706" text:continue-numbering="true" text:style-name="L2">
              <text:list-header>
                <text:p text:style-name="P71">Contenidos</text:p>
              </text:list-header>
              <text:list-item text:start-value="1">
                <text:p text:style-name="P74">La observación del Universo: una necesidad del ser humano.</text:p>
              </text:list-item>
              <text:list-item>
                <text:p text:style-name="P74">Descripción de los objetos que lo componen el Universo.</text:p>
              </text:list-item>
              <text:list-item>
                <text:p text:style-name="P74">Orientación en el espacio, mediante el reconocimiento de distintas constelaciones.</text:p>
              </text:list-item>
              <text:list-item>
                <text:p text:style-name="P74">Escalas del Universo: masas y tamaños.</text:p>
              </text:list-item>
              <text:list-item>
                <text:p text:style-name="P74">Distancias en el Universo y su medida.</text:p>
              </text:list-item>
              <text:list-item>
                <text:p text:style-name="P74">Interpretación de una carta estelar y reconocimiento de las principales constelaciones, zodiacales y no zodiacales, para posteriormente ubicar y, en su caso observar, diferentes objetos de interés astronómico (nebulosas, cúmulos, planetas, etc).</text:p>
              </text:list-item>
              <text:list-item>
                <text:p text:style-name="P74">Comparación de la magnitud del planeta Tierra frente a otros objetos del Universo y frente a <text:s/>la inmensidad del Cosmos.</text:p>
              </text:list-item>
              <text:list-item>
                <text:p text:style-name="P74">Reconocimiento, localización e interpretación de objetos celestes en fotografías y diapositivas.</text:p>
              </text:list-item>
              <text:list-item>
                <text:p text:style-name="P74">Análisis y resolución de problemas que conduzcan a la familiarización con los distintos órdenes de magnitud del Cosmos.</text:p>
              </text:list-item>
              <text:list-item>
                <text:p text:style-name="P74"><text:s/>Análisis y <text:s/>resolución de problemas sobre las distintas unidades de medida utilizadas por los astrónomos (año-luz, U.A., pársec...).</text:p>
              </text:list-item>
              <text:list-item>
                <text:p text:style-name="P74">Diferencias entre <text:s/>el carácter científico de <text:s/>la astronomía y el acientífico de la astrología.</text:p>
              </text:list-item>
            </text:list>
          </table:table-cell>
          <table:covered-table-cell/>
          <table:covered-table-cell/>
        </table:table-row>
      </table:table>
      <text:p text:style-name="P54"/>
      <table:table table:name="Tabla4" table:style-name="Tabla4">
        <table:table-column table:style-name="Tabla4.A"/>
        <table:table-column table:style-name="Tabla4.B"/>
        <table:table-column table:style-name="Tabla4.C"/>
        <table:table-row>
          <table:table-cell table:style-name="Tabla4.A1" office:value-type="string">
            <text:p text:style-name="P46">Criterio de evaluación</text:p>
            <text:p text:style-name="P47">3. Conocer la edad aproximada de los diferentes componentes del Universo<text:span text:style-name="T31">.</text:span></text:p>
            <text:p text:style-name="P42">Con este criterio se pretende que el alumnado sea capaz de analizar la edad de los componentes del Universo tomando conciencia del hecho de que observar el cielo significa “mirar al pasado” y comparar esas magnitudes de tiempo con la brevedad de la vida humana.</text:p>
          </table:table-cell>
          <table:table-cell table:style-name="Tabla4.A1" table:number-rows-spanned="2" office:value-type="string">
            <text:p text:style-name="P32"><text:span text:style-name="T28">Competencias</text:span>: CMCT, CD, AA, CEC</text:p>
          </table:table-cell>
          <table:table-cell table:style-name="Tabla4.C1" table:number-rows-spanned="2" office:value-type="string">
            <text:p text:style-name="P34">Bloque de aprendizaje I: El Universo: una visión global </text:p>
          </table:table-cell>
        </table:table-row>
        <table:table-row>
          <table:table-cell table:style-name="Tabla4.A2" office:value-type="string">
            <text:list xml:id="list94405139681920" text:continue-numbering="true" text:style-name="L2">
              <text:list-header>
                <text:p text:style-name="P69">Contenidos</text:p>
                <text:p text:style-name="P77">1. Análisis de la edad de los diferentes componentes del Universo.</text:p>
              </text:list-header>
            </text:list>
          </table:table-cell>
          <table:covered-table-cell/>
          <table:covered-table-cell/>
        </table:table-row>
      </table:table>
      <text:p text:style-name="P54"/>
      <text:p text:style-name="P55"/>
      <text:p text:style-name="P55"/>
      <text:p text:style-name="P54"/>
      <text:p text:style-name="P56"/>
      <table:table table:name="Tabla5" table:style-name="Tabla5">
        <table:table-column table:style-name="Tabla5.A"/>
        <table:table-column table:style-name="Tabla5.B"/>
        <table:table-column table:style-name="Tabla5.C"/>
        <text:soft-page-break/>
        <table:table-row>
          <table:table-cell table:style-name="Tabla5.A1" office:value-type="string">
            <text:p text:style-name="P39">Criterio de evaluación</text:p>
            <text:p text:style-name="P38">4. Describir las principales características del Sistema Solar interior y exterior, diseñando o simulando algún modelo de Sistema Solar y describir las condiciones que deben darse dentro y <text:s/>fuera de nuestro Sistema Solar para considerar la posibilidad de existencia de planetas con capacidad de albergar vida, así como reconocer algunos de los principales astros que tengan estas condiciones.</text:p>
            <text:p text:style-name="P41">Este criterio pretende que el alumnado reconozca los componentes y las características <text:s/>del Sistema Solar tanto interior como exterior. Asimismo, deberá reconocer alguna de las sondas no tripuladas y los descubrimientos que han hecho, relacionándolos con la posibilidad de encontrar vida dentro y fuera de la frontera de nuestro Sistema Solar. </text:p>
          </table:table-cell>
          <table:table-cell table:style-name="Tabla5.A1" table:number-rows-spanned="2" office:value-type="string">
            <text:p text:style-name="P36"><text:span text:style-name="T28">Competencias</text:span>: CL, CMCT, CD, AA, CEC</text:p>
          </table:table-cell>
          <table:table-cell table:style-name="Tabla5.C1" table:number-rows-spanned="2" office:value-type="string">
            <text:p text:style-name="P34">Bloque de aprendizaje II: Observando el Sistema Solar</text:p>
          </table:table-cell>
        </table:table-row>
        <table:table-row>
          <table:table-cell table:style-name="Tabla5.A2" office:value-type="string">
            <text:list xml:id="list94405354507969" text:continue-numbering="true" text:style-name="L2">
              <text:list-header>
                <text:p text:style-name="P72">Contenidos</text:p>
              </text:list-header>
              <text:list-item text:start-value="1">
                <text:p text:style-name="P75"><text:s/>El Sistema Solar y su situación en la Vía Láctea. Principales parámetros que lo caracterizan.</text:p>
              </text:list-item>
              <text:list-item>
                <text:p text:style-name="P75">La formación del Sol. El Sol como fuente de energía: su interior. <text:s/>Reconocimiento y análisis del Sol en diferentes longitudes de onda. La capa visible: la fotosfera. Las manchas y los ciclos solares y su influencia sobre las telecomunicaciones y sobre el clima en la Tierra. Observación y seguimiento de manchas solares. </text:p>
              </text:list-item>
              <text:list-item>
                <text:p text:style-name="P75">La formación de los planetas. Origen y evolución de la Tierra: sus movimientos y consecuencias. Características singulares de nuestro planeta: sus capas... Análisis de los efectos de un hipotético cambio en la inclinación del eje terrestre sobre la climatología mundial y la sucesión de las estaciones.</text:p>
              </text:list-item>
              <text:list-item>
                <text:p text:style-name="P75">La Luna: su origen y estructura. Análisis crítico de las distintas teorías sobre el origen de la Luna.. Características y geografía lunar. </text:p>
              </text:list-item>
              <text:list-item>
                <text:p text:style-name="P75">Estudio de las posiciones relativas del sistema Sol-Tierra-Luna y sus consecuencias. Eclipses, mareas...</text:p>
              </text:list-item>
              <text:list-item>
                <text:p text:style-name="P75">Formulación de hipótesis sobre la geología de un planeta imaginario. Discusión de la ecuación de Drake y <text:s/>el programa (SETI). Aportaciones de las diferentes misiones espaciales desde las Apolo a la Cassini y del telescopio espacial Hubble.</text:p>
              </text:list-item>
              <text:list-item>
                <text:p text:style-name="P75">Observación de los planetas en el cielo: determinación del plano de la eclíptica.</text:p>
              </text:list-item>
              <text:list-item>
                <text:p text:style-name="P76">Investigación y previsión de cometas utilizando simuladores.</text:p>
              </text:list-item>
              <text:list-item>
                <text:p text:style-name="P75"><text:soft-page-break/>Estudio experimental con software astronómico: simulación de los movimientos relativos del Sistema Sol-Tierra-Luna para visualizar en el espacio las causas de las fases de la Luna y de los eclipses. Especulación sobre el hecho de que la Luna siempre ofrezca la misma cara.</text:p>
              </text:list-item>
              <text:list-item>
                <text:p text:style-name="P75">Evaluación de la incidencia que un agente catastrófico de grandes proporciones ( la caída de un gran meteorito...) tendría sobre el equilibrio del ecosistema terrestre. </text:p>
              </text:list-item>
              <text:list-item>
                <text:p text:style-name="P75">Aplicación de la ley de Newton al cálculo de interacciones gravitatorias entre dos cuerpos celestes. Justificación de la esfericidad de los astros basándose en la Ley de Newton.</text:p>
                <text:p text:style-name="P91"/>
              </text:list-item>
            </text:list>
          </table:table-cell>
          <table:covered-table-cell/>
          <table:covered-table-cell/>
        </table:table-row>
      </table:table>
      <text:p text:style-name="P59"/>
      <text:p text:style-name="P54"/>
      <text:p text:style-name="P54"/>
      <table:table table:name="Tabla6" table:style-name="Tabla6">
        <table:table-column table:style-name="Tabla6.A"/>
        <table:table-column table:style-name="Tabla6.B"/>
        <table:table-column table:style-name="Tabla6.C"/>
        <table:table-row>
          <table:table-cell table:style-name="Tabla6.A1" office:value-type="string">
            <text:p text:style-name="P45">Criterio de evaluación</text:p>
            <text:p text:style-name="P47">5. Describir el movimiento de los planetas del Sistema Solar y resolver problemas relacionados con las leyes de Titus-Bode, Kepler y Newton.</text:p>
            <text:p text:style-name="P42">Con este criterio se quiere verificar si el alumnado es capaz de manejar las Leyes de Kepler y de Titus-Bode, y de aplicarlas para el conocimiento de las órbitas descritas por los diferentes astros del Sistema Solar. Además se pretende que resuelva problemas numéricos relacionados con estas leyes y que adquiera destrezas y habilidades en el trabajo con los órdenes de magnitud.</text:p>
          </table:table-cell>
          <table:table-cell table:style-name="Tabla6.A1" table:number-rows-spanned="2" office:value-type="string">
            <text:p text:style-name="P32"><text:span text:style-name="T28">Competencias</text:span>: CMCT, CD, AA, CEC</text:p>
          </table:table-cell>
          <table:table-cell table:style-name="Tabla6.C1" table:number-rows-spanned="2" office:value-type="string">
            <text:p text:style-name="P34">Bloque de aprendizaje II: Observando el Sistema Solar</text:p>
          </table:table-cell>
        </table:table-row>
        <table:table-row>
          <table:table-cell table:style-name="Tabla6.A2" office:value-type="string">
            <text:list xml:id="list94404410791657" text:continue-numbering="true" text:style-name="L2">
              <text:list-header>
                <text:p text:style-name="P67">Contenidos</text:p>
              </text:list-header>
              <text:list-item text:start-value="1">
                <text:p text:style-name="P64">El plano del Sistema Solar: la Eclíptica. Posiciones planetarias. Ley de Titus-Bode, Leyes de Kepler, Ley de Newton. Movimientos retrógrados.</text:p>
              </text:list-item>
              <text:list-item>
                <text:p text:style-name="P64">Clasificación de los planetas del Sistema Solar según sus características y elaboración de una tabla dónde se recojan las mismas, incluyendo a sus satélites más importantes. El cinturón de asteroides.</text:p>
              </text:list-item>
              <text:list-item>
                <text:p text:style-name="P64">Otros componentes del Sistema Solar: meteoros, meteoritos, bólidos y cometas. La nube de Oort.</text:p>
              </text:list-item>
            </text:list>
            <text:p text:style-name="P23"/>
          </table:table-cell>
          <table:covered-table-cell/>
          <table:covered-table-cell/>
        </table:table-row>
      </table:table>
      <text:p text:style-name="P54"/>
      <text:p text:style-name="P54"/>
      <text:p text:style-name="P54"/>
      <text:p text:style-name="P54"/>
      <table:table table:name="Tabla14" table:style-name="Tabla14">
        <table:table-column table:style-name="Tabla14.A"/>
        <table:table-column table:style-name="Tabla14.B"/>
        <table:table-column table:style-name="Tabla14.C"/>
        <text:soft-page-break/>
        <table:table-row>
          <table:table-cell table:style-name="Tabla14.A1" office:value-type="string">
            <text:p text:style-name="P48">Criterio de evaluación</text:p>
            <text:p text:style-name="P49">6. Valorar la calidad y oscuridad de los cielos canarios para la observación astronómica, manifestando interés por su conservación.</text:p>
            <text:p text:style-name="P43">Se pretende comprobar si el alumnado es capaz de comprender y potenciar actitudes respetuosas hacia nuestros cielos para protegerlos de la contaminación lumínica, radioeléctrica y de otros agntes polucionantes (Ley del Cielo).</text:p>
          </table:table-cell>
          <table:table-cell table:style-name="Tabla14.A1" table:number-rows-spanned="2" office:value-type="string">
            <text:p text:style-name="P32"><text:span text:style-name="T28">Competencias</text:span>: AA, CSC, SIEE</text:p>
          </table:table-cell>
          <table:table-cell table:style-name="Tabla14.C1" table:number-rows-spanned="2" office:value-type="string">
            <text:p text:style-name="P34">Bloque de aprendizaje III: Las Estrellas</text:p>
          </table:table-cell>
        </table:table-row>
        <table:table-row>
          <table:table-cell table:style-name="Tabla14.A2" office:value-type="string">
            <text:list xml:id="list94404643554483" text:continue-numbering="true" text:style-name="L2">
              <text:list-header>
                <text:p text:style-name="P68">Contenidos</text:p>
              </text:list-header>
              <text:list-item text:start-value="1">
                <text:p text:style-name="P87"><text:span text:style-name="T25">Ley del Cielo</text:span><text:span text:style-name="T26"> de Canarias. Ámbito, objetivos y elementos técnicos para su consecución</text:span><text:span text:style-name="T25">.</text:span></text:p>
              </text:list-item>
              <text:list-item>
                <text:p text:style-name="P82">Estimación de las condiciones óptimas para la observación astronómica (ausencia de contaminación, transparencia, altura....).</text:p>
              </text:list-item>
            </text:list>
            <text:p text:style-name="P58"/>
          </table:table-cell>
          <table:covered-table-cell/>
          <table:covered-table-cell/>
        </table:table-row>
      </table:table>
      <text:p text:style-name="P60"/>
      <text:p text:style-name="P61"/>
      <text:p text:style-name="Standard"/>
      <text:p text:style-name="Standard"/>
      <text:p text:style-name="Standard"/>
      <text:p text:style-name="Standard"/>
      <table:table table:name="Tabla7" table:style-name="Tabla7">
        <table:table-column table:style-name="Tabla7.A"/>
        <table:table-column table:style-name="Tabla7.B"/>
        <table:table-column table:style-name="Tabla7.C"/>
        <text:soft-page-break/>
        <table:table-row>
          <table:table-cell table:style-name="Tabla7.A1" office:value-type="string">
            <text:p text:style-name="P28">Criterio de evaluación</text:p>
            <text:p text:style-name="P27">7. Conocer el proceso de formación, evolución y clasificación estelar, entendiendo que la formación de los elementos o núcleo síntesis se produce en algunos de estos estadios de evolución, y diferenciar el aspecto que presentan algunos de los estados evolutivos de las estrellas (diagramas de Hertzsprung Russell).</text:p>
            <text:p text:style-name="P30">Con este criterio se pretende que el alumnado reconozca la relación que existe entre la masa original de una estrella y su destino, y la formación de los distintos elementos químicos en los núcleos de las estrellas, relacionándolos con la tabla periódica, y entendiendo el proceso de producción de energía que tiene lugar en ellas; así mismo deberá relacionar la coloración estelar apreciada a simple vista con la temperatura superficial y, por tanto, el estado evolutivo de la estrella y su ubicación en el diagrama Hertzsprung-Russell (H-R). <text:s text:c="2"/>Además, tendrá quesee capaz de localizar y observar cúmulos y nebulosas en las observaciones astronómicas.</text:p>
          </table:table-cell>
          <table:table-cell table:style-name="Tabla7.A1" table:number-rows-spanned="2" office:value-type="string">
            <text:p text:style-name="P32"><text:span text:style-name="T28">Competencia</text:span><text:span text:style-name="T29">s</text:span><text:span text:style-name="T6">: CMCT, CD, SIEE, CEC</text:span></text:p>
          </table:table-cell>
          <table:table-cell table:style-name="Tabla7.C1" table:number-rows-spanned="2" office:value-type="string">
            <text:p text:style-name="P34">Bloque de aprendizaje III: Las estrellas</text:p>
          </table:table-cell>
        </table:table-row>
        <table:table-row>
          <table:table-cell table:style-name="Tabla7.A2" office:value-type="string">
            <text:list xml:id="list94405697230984" text:continue-numbering="true" text:style-name="L2">
              <text:list-header>
                <text:p text:style-name="P66">Contenidos</text:p>
              </text:list-header>
              <text:list-item text:start-value="1">
                <text:p text:style-name="P83">El brillo de las estrellas: magnitudes estelares.</text:p>
              </text:list-item>
              <text:list-item>
                <text:p text:style-name="P83">Naturaleza de la luz. Espectros de emisión y absorción. El espectro solar.</text:p>
              </text:list-item>
              <text:list-item>
                <text:p text:style-name="P83">El diagrama de Hertzsprung-Russell (H-R). Interpretación <text:s/>del diagrama H-R, diferenciando las estrellas que se encuentran en la secuencia principal de aquellas que no lo están, e intentando situar en él diferentes estrellas conocidas (gigantes rojas, enanas blancas, el Sol...). Ley de Stefan-Boltzmann. Ley de Wien. </text:p>
              </text:list-item>
              <text:list-item>
                <text:p text:style-name="P84">Medio interestelar: formación de las estrellas. Evolución estelar. La energía de las estrellas. Estrellas binarias: masa y radio. Estrellas variables. Análisis y comparación de la luminosidad y el color de varias estrellas,estimando sus magnitudes y usando como patrón las magnitudes de otras conocidas.</text:p>
              </text:list-item>
              <text:list-item>
                <text:p text:style-name="P88"><text:span text:style-name="T22">Localización, utilizando instrumentos de observación y de las cartas celestes, de sistemas binarios y múltiples de estrellas, de nebulosas y cúmulos estelares,estableciendo diferencias entre estos cuerpos. Distinción, mediante fotografía astronómica, de los </text:span><text:soft-page-break/><text:span text:style-name="T22">diversos colores de los objetos astronómicos e investigación de la causa de esta diversidad.</text:span></text:p>
              </text:list-item>
              <text:list-item>
                <text:p text:style-name="P89">Estudio, mediante una observación sistematizada, del cambio de brillo de alguna variable (¿de qué?), averiguando las posibles causas de esos cambios. Manejo de programas informáticos, para obtener datos de los objetos a observar, cartas estelares, etc.</text:p>
              </text:list-item>
              <text:list-item>
                <text:p text:style-name="P89">Comparación de presiones, densidades y temperaturas en la Tierra y en las estrellas.</text:p>
              </text:list-item>
              <text:list-item>
                <text:p text:style-name="P89">Aplicación de las leyes de Kepler y de Newton en los sistemas binarios estelares.</text:p>
              </text:list-item>
            </text:list>
          </table:table-cell>
          <table:covered-table-cell/>
          <table:covered-table-cell/>
        </table:table-row>
      </table:table>
      <text:p text:style-name="Standard"/>
      <text:p text:style-name="Standard"/>
      <table:table table:name="Tabla8" table:style-name="Tabla8">
        <table:table-column table:style-name="Tabla8.A"/>
        <table:table-column table:style-name="Tabla8.B"/>
        <table:table-column table:style-name="Tabla8.C"/>
        <table:table-row>
          <table:table-cell table:style-name="Tabla8.A1" office:value-type="string">
            <text:p text:style-name="P28">Criterio de evaluación</text:p>
            <text:p text:style-name="P27">8. Distinguir los diferentes tipos de objetos celestes, <text:s/>clasificarlos por su morfología y reconocer su organización en galaxias, cúmulos, <text:s/><text:span text:style-name="T21">Catálogo de Messier, NGC). </text:span></text:p>
            <text:p text:style-name="P30">Con este criterio se pretende que los alumnos sean capaces de conocer y diferenciar los diferentes tipos de galaxias y objetos celestes que pueblan el Cosmos utilizando los catálogos de Messier, NGC, Caldwell... tanto utilizando las TIC en las diversas observaciones astronómicas.</text:p>
            <text:p text:style-name="P31"/>
          </table:table-cell>
          <table:table-cell table:style-name="Tabla8.A1" table:number-rows-spanned="2" office:value-type="string">
            <text:p text:style-name="P32"><text:span text:style-name="T28">Competencias</text:span>: <text:span text:style-name="T6">CMCT, CD, SIEE, CEC</text:span></text:p>
          </table:table-cell>
          <table:table-cell table:style-name="Tabla8.C1" table:number-rows-spanned="2" office:value-type="string">
            <text:p text:style-name="P34">Bloque de aprendizaje IV: Las galaxias</text:p>
          </table:table-cell>
        </table:table-row>
        <table:table-row>
          <table:table-cell table:style-name="Tabla8.A2" office:value-type="string">
            <text:list xml:id="list94404232325108" text:continue-numbering="true" text:style-name="L2">
              <text:list-header>
                <text:p text:style-name="P73">Contenidos</text:p>
              </text:list-header>
              <text:list-item text:start-value="1">
                <text:p text:style-name="P77">La galaxia: conjunto de cuerpos celestes y clasificación.</text:p>
              </text:list-item>
              <text:list-item>
                <text:p text:style-name="P70">La Vía Láctea: edad (cúmulos globulares), estructura y morfología.</text:p>
              </text:list-item>
              <text:list-item>
                <text:p text:style-name="P70">Cúmulos galácticos: el grupo local.</text:p>
              </text:list-item>
              <text:list-item>
                <text:p text:style-name="P70">Diferenciació de los distintos tipos de galaxias, empleando esquemas...</text:p>
              </text:list-item>
              <text:list-item>
                <text:p text:style-name="P70">Localización y observación de la galaxia de Andrómeda, estableciendo matemáticamente la distancia que nos separa de ella.</text:p>
              </text:list-item>
              <text:list-item>
                <text:p text:style-name="P70">Observación de la Vía Láctea.</text:p>
              </text:list-item>
              <text:list-item>
                <text:p text:style-name="P70">Localización y observación de distintos cúmulos globulares y estudio de las características de los mismos.</text:p>
              </text:list-item>
              <text:list-item>
                <text:p text:style-name="P70">Investigación <text:s/>para averiguar la forma en la que el ser humano ha determinado su posición en la Vía Láctea.</text:p>
              </text:list-item>
            </text:list>
            <text:p text:style-name="P53"/>
          </table:table-cell>
          <table:covered-table-cell/>
          <table:covered-table-cell/>
        </table:table-row>
      </table:table>
      <text:p text:style-name="Standard"/>
      <text:p text:style-name="Standard"/>
      <text:p text:style-name="Standard"/>
      <table:table table:name="Tabla2" table:style-name="Tabla2">
        <table:table-column table:style-name="Tabla2.A"/>
        <table:table-column table:style-name="Tabla2.B"/>
        <table:table-column table:style-name="Tabla2.C"/>
        <text:soft-page-break/>
        <table:table-row>
          <table:table-cell table:style-name="Tabla2.A1" office:value-type="string">
            <text:p text:style-name="P46">C<text:span text:style-name="T23">riterio de evaluación</text:span></text:p>
            <text:p text:style-name="P44"><text:span text:style-name="T27">9. </text:span><text:span text:style-name="T17">Reconocer la hipótesis del Big Bang y destacar el </text:span><text:span text:style-name="T19">alejamiento de las galaxias</text:span><text:span text:style-name="T18"> como un descubrimiento de vital importancia para el desarrollo de las actuales teorías cosmológicas.</text:span></text:p>
            <text:p text:style-name="P50"><text:span text:style-name="T13">Con este criterio se pretende que los alumnos y las alumnas reconozcan y analicen la validez de esta teoría sobre el nacimiento del Cosmos y las pruebas que la avalan. Asimismo, se pretende que analicen el futuro del Universo a la luz de esta teoría y de otras que pudieran plantearse, analizando e identificando adecuadamente las teorías que explican el origen y la evolución del Universo. Así mismo, deberán valorar la importancia de Hubble en la historia del pensamiento astronómico al descubrir otras galaxias, comprobar el alejamiento de los cúmulos galácticos y derrumbar la concepción </text:span><text:span text:style-name="T15">e</text:span><text:span text:style-name="T16">stática</text:span><text:span text:style-name="T14"> sobre el cosmos, aplicando <text:s/>adecuadamente la Ley de Hubble con modelos sencillos para verificar el movimiento de las galaxias y por tanto emitir la hipótesis de que el universo está en expansión.</text:span></text:p>
            <text:p text:style-name="P51"/>
          </table:table-cell>
          <table:table-cell table:style-name="Tabla2.A1" table:number-rows-spanned="2" office:value-type="string">
            <text:p text:style-name="P36"><text:span text:style-name="T28">Competencias</text:span>: CL, CMCT, CD, AA, SIEE</text:p>
          </table:table-cell>
          <table:table-cell table:style-name="Tabla2.C1" table:number-rows-spanned="2" office:value-type="string">
            <text:p text:style-name="P34">Bloque de aprendizaje V: El Universo en expansión</text:p>
          </table:table-cell>
        </table:table-row>
        <table:table-row>
          <table:table-cell table:style-name="Tabla2.A2" office:value-type="string">
            <text:list xml:id="list94404316933057" text:continue-numbering="true" text:style-name="L2">
              <text:list-header>
                <text:p text:style-name="P72">Contenidos</text:p>
              </text:list-header>
              <text:list-item text:start-value="1">
                <text:p text:style-name="P78">Consecuencias y valoración de la ley de Hubble: aplicación. Interpretación del Universo en expansión. Reconocimiento del efecto Doppler y su aplicación para explicar fenómenos cotidianos.</text:p>
              </text:list-item>
              <text:list-item>
                <text:p text:style-name="P78">Análisis de los modelos de universos.</text:p>
              </text:list-item>
              <text:list-item>
                <text:p text:style-name="P78">Estudio del origen del Universo, la radiación cósmica de fondo, el Big Bang: análisis y evaluación de forma crítica de las teorías <text:s/>y experiencias que la apoyan.</text:p>
              </text:list-item>
              <text:list-item>
                <text:p text:style-name="P78">mIndagación sobre los conceptos de materia oscura y energía oscura: modelos actuales. Uso de las leyes de Kepler para determinar la existencia de materia oscura en las galaxias (curvas de rotación de las galaxias).</text:p>
              </text:list-item>
              <text:list-item>
                <text:p text:style-name="P78">Análisis de la la ley de Hubble: aplicación de la Ley de Hubble para calcular la distancia respecto a una galaxia determinada conociendo la velocidad con qué se aleja.</text:p>
              </text:list-item>
              <text:list-item>
                <text:p text:style-name="P78">Análisis del espectro luminoso de las galaxias.</text:p>
              </text:list-item>
              <text:list-item>
                <text:p text:style-name="P79"><text:span text:style-name="T20">Comparación de la visión estática de los primeros modelos del universo co</text:span>n la evidencia de un universo en expansión.</text:p>
              </text:list-item>
            </text:list>
          </table:table-cell>
          <table:covered-table-cell/>
          <table:covered-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office:value-type="string">
            <text:p text:style-name="P39">Criterio de evaluación</text:p>
            <text:p text:style-name="P38">10. Reconocer los diferentes parámetros de un sistema óptico y utilizar de forma adecuada los diferentes instrumentos ópticos.</text:p>
            <text:p text:style-name="P41">A través de este criterio se comprobará si el alumnado conoce los diferentes parámetros de un sistema óptico (distancias focales, amplificación, apertura…) y sabe calcular los <text:s/>más importantes (aumentos). Se pretende, además, demostrar su destreza en el manejo de los diferentes instrumentos ópticos (catalejo, prismáticos, telescopio<text:span text:style-name="T33">…</text:span>), así como si sabe cómo alinear un telescopio y sistemas “go-to” para la observación y la <text:s/>realización de fotografías nocturnas.</text:p>
            <text:p text:style-name="P52"/>
          </table:table-cell>
          <table:table-cell table:style-name="Tabla9.A1" table:number-rows-spanned="2" office:value-type="string">
            <text:p text:style-name="P32"><text:span text:style-name="T28">Competencias</text:span>: CMCT, CD, AA, SIEE</text:p>
          </table:table-cell>
          <table:table-cell table:style-name="Tabla9.C1" table:number-rows-spanned="2" office:value-type="string">
            <text:p text:style-name="P35"><text:span text:style-name="T6">Bloque de aprendizaje VI: Instrumentos ópticos. Observatorios</text:span> <text:span text:style-name="T6">astronómicos </text:span><text:soft-page-break/><text:span text:style-name="T6">modernos</text:span></text:p>
          </table:table-cell>
        </table:table-row>
        <table:table-row>
          <table:table-cell table:style-name="Tabla9.A2" office:value-type="string">
            <text:list xml:id="list94405924784101" text:continue-numbering="true" text:style-name="L2">
              <text:list-header>
                <text:p text:style-name="P72">Contenidos</text:p>
              </text:list-header>
              <text:list-item text:start-value="1">
                <text:p text:style-name="P78">Uso de la óptica geométrica. Conceptos fundamentales. </text:p>
              </text:list-item>
              <text:list-item>
                <text:p text:style-name="P78">Representación óptica. <text:s/>Elementos cardinales.</text:p>
              </text:list-item>
              <text:list-item>
                <text:p text:style-name="P78">Identificación de instrumentos ópticos astronómicos: prismáticos, anteojo de Galileo, telescopios (refractores, reflectores, Newtonianos, Maksutov, Schmidt-Cassegrain...). Conocimiento de sus fundamentos.</text:p>
              </text:list-item>
              <text:list-item>
                <text:p text:style-name="P78">Proceso de alineación de un telescopio. </text:p>
              </text:list-item>
              <text:list-item>
                <text:p text:style-name="P78">Descripción de los sistemas Goto. Gestión de un telescopio desde un PC. Posicionamiento y búsqueda de objetos.</text:p>
              </text:list-item>
              <text:list-item>
                <text:p text:style-name="P78">Toma de datos y realización de observaciones astronómicas, usando distintas técnicas para la elaboración de un cuaderno de campo con rigor científico.</text:p>
              </text:list-item>
              <text:list-item>
                <text:p text:style-name="P78">Utilización de las coordenadas astronómicas Ascensión Recta (<text:span text:style-name="T5">AR) </text:span>y Declinación <text:span text:style-name="T5">(DEC)</text:span><text:span text:style-name="T3"> </text:span><text:s/>para localizar objetos celestes.</text:p>
              </text:list-item>
              <text:list-item>
                <text:p text:style-name="P78">Uso de la astrofotografía y fotografía nocturna. Manejo de cámaras réflex digitales y cámaras CCD. Familiarización con los diferentes parámetros de una cámara réflex o CCD (tiempo de exposición, iso…).</text:p>
              </text:list-item>
              <text:list-item>
                <text:p text:style-name="P90">Análisis y comparación de distintos instrumentos ópticos y adquisición de destreza en su correcto manejo.</text:p>
              </text:list-item>
              <text:list-item>
                <text:p text:style-name="P78">Descripción de software de tratamiento de imágenes.</text:p>
              </text:list-item>
              <text:list-item>
                <text:p text:style-name="P78"><text:soft-page-break/>Conocimiento de los observatorios modernos y los <text:s/>grandes telescopios. </text:p>
              </text:list-item>
              <text:list-item>
                <text:p text:style-name="P79"><text:span text:style-name="T20">Valoración d</text:span>e <text:span text:style-name="T24">las líneas de trabajo seguidas por la comunidad científica. </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svg:font-family="Times, 'Times New Roman'" style:font-family-generic="roman" style:font-pitch="variable"/>
    <style:font-face style:name="Tahoma" svg:font-family="Tahoma" style:font-family-generic="swiss" style:font-pitch="variable"/>
    <style:font-face style:name="Courier New1" svg:font-family="'Courier New'" style:font-family-generic="system" style:font-pitch="variable"/>
    <style:font-face style:name="Times New Roman5" svg:font-family="'Times New Roman'" style:font-family-generic="system" style:font-pitch="variable"/>
  </office:font-face-decls>
  <office:styles>
    <draw:gradient draw:name="a1" draw:style="linear" draw:start-color="#3f80cd" draw:end-color="#9bc1ff" draw:start-intensity="100%" draw:end-intensity="100%" draw:angle="1800" draw:border="0%"/>
    <draw:fill-image draw:name="Bitmape_20_1" draw:display-name="Bitmape 1" xlink:href="Pictures/100000000000019000000190149918D00B00F727.jpg" xlink:type="simple" xlink:show="embed" xlink:actuate="onLoad"/>
    <draw:fill-image draw:name="sello_5f_borrador" draw:display-name="sello_borrador" xlink:href="Pictures/10000000000002710000027697E45CA084957518.jpg" xlink:type="simple" xlink:show="embed" xlink:actuate="onLoad"/>
    <style:default-style style:family="graphic">
      <style:graphic-properties draw:stroke="solid" svg:stroke-width="0.026cm" svg:stroke-color="#4a7ebb" draw:fill-color="#cfe7f5"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vertical-align="auto">
        <style:tab-stops/>
      </style:paragraph-properties>
      <style:text-properties style:letter-kerning="false"/>
    </style:style>
    <style:style style:name="Normal" style:family="paragraph">
      <style:paragraph-properties fo:hyphenation-ladder-count="no-limit"/>
      <style:text-properties fo:font-size="12pt" fo:language="es" fo:country="ES" style:font-size-asian="12pt"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language-asian="ar" style:country-asian="SA" style:font-size-complex="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fo:language="es" fo:country="ES" style:font-name-asian="Times New Roman5" style:font-family-asian="'Times New Roman'" style:font-family-generic-asian="system" style:font-pitch-asian="variable" style:font-size-asian="10pt" style:language-asian="es" style:country-asian="ES" style:font-name-complex="Times New Roman5"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Fuente_20_de_20_párrafo_20_predeter." style:display-name="Fuente de párrafo predeter." style:family="text"/>
    <style:style style:name="Encabezado_20_Car" style:display-name="Encabezado Car" style:family="text">
      <style:text-properties fo:font-size="12pt" fo:language="es" fo:country="ES" style:font-size-asian="12pt" style:font-size-complex="12pt"/>
    </style:style>
    <style:style style:name="Pie_20_de_20_página_20_Car" style:display-name="Pie de página Car" style:family="text">
      <style:text-properties fo:font-size="12pt" fo:language="es" fo:country="ES" style:font-size-asian="12pt" style:font-size-complex="12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text-properties fo:language="es" fo:country="ES" style:language-asian="ar" style:country-asian="SA"/>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2pt" style:font-size-asian="12pt" style:font-size-complex="12pt"/>
    </style:style>
    <style:style style:name="WW8Num1z0" style:family="text">
      <style:text-properties fo:color="#000000" style:font-name="Times" fo:font-family="Times, 'Times New Roman'" style:font-family-generic="roman" style:font-pitch="variable" fo:language="es" fo:country="ES" fo:font-weight="normal" style:font-weight-asian="normal" style:font-name-complex="Times" style:font-family-complex="Times,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font-size="12pt" fo:language="es" fo:country="ES" fo:font-style="normal" fo:font-weight="normal" style:font-size-asian="12pt" style:font-style-asian="normal" style:font-weight-asian="normal"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style:font-size-asian="12pt" style:font-size-complex="12pt"/>
    </style:style>
    <style:style style:name="RTF_5f_Num_20_2_20_1" style:display-name="RTF_Num 2 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 style:num-format="1" text:start-value="10">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justify" style:justify-single-word="false"/>
    </style:style>
    <style:style style:name="MP2" style:family="paragraph" style:parent-style-name="Heading">
      <style:paragraph-properties fo:text-align="end"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draw:fill="bitmap" draw:fill-color="#cfe7f5"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line-style="none"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399cm" fo:margin-left="0cm" fo:margin-right="0cm" fo:margin-top="0.199cm" style:dynamic-spacing="false"/>
      </style:footer-style>
    </style:page-layout>
    <style:page-layout style:name="Mpm3">
      <style:page-layout-properties fo:page-width="29.7cm" fo:page-height="21.001cm" style:num-format="1" style:print-orientation="landscape" fo:margin-top="2cm" fo:margin-bottom="2cm" fo:margin-left="2cm" fo:margin-right="2cm" style:writing-mode="lr-tb" draw:fill="bitmap" draw:fill-color="#cfe7f5"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399cm" fo:margin-left="0cm" fo:margin-right="0cm" fo:margin-top="0.1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399cm" fo:margin-left="0cm" fo:margin-right="0cm" fo:margin-top="0.1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4" text:anchor-type="paragraph" svg:x="0cm" svg:y="0cm" svg:width="7.248cm" svg:height="1.279cm" draw:z-index="0"><draw:image xlink:href="Pictures/1000000000000358000000973EDD7A84F0C6E4DB.jpg" xlink:type="simple" xlink:show="embed" xlink:actuate="onLoad"/></draw:frame></text:p>
        <text:p text:style-name="MP2"/>
      </style:header>
      <style:footer>
        <text:p text:style-name="MP3"><text:page-number text:select-page="current">8</text:page-number></text:p>
      </style:footer>
    </style:master-page>
    <style:master-page style:name="Landscape" style:page-layout-name="Mpm3">
      <style:header>
        <text:p text:style-name="Header"><draw:frame draw:style-name="Mfr1" draw:name="gráficos2" text:anchor-type="paragraph" svg:x="0cm" svg:y="0cm" svg:width="7.248cm" svg:height="1.279cm" draw:z-index="8"><draw:image xlink:href="Pictures/1000000000000358000000973EDD7A84F0C6E4DB.jpg" xlink:type="simple" xlink:show="embed" xlink:actuate="onLoad"/></draw:frame> Para cada </text:p>
      </style:header>
      <style:footer>
        <text:p text:style-name="MP3"><text:page-number text:select-page="current">21</text:page-number></text:p>
      </style:footer>
    </style:master-page>
    <style:master-page style:name="Right_20_Page" style:display-name="Right Page" style:page-layout-name="Mpm4" style:next-style-name="Left_20_Page">
      <style:header>
        <text:p text:style-name="Header"><draw:frame draw:style-name="Mfr1" draw:name="gráficos3" text:anchor-type="paragraph" svg:x="0cm" svg:y="0cm" svg:width="7.248cm" svg:height="1.279cm" draw:z-index="0"><draw:image xlink:href="Pictures/1000000000000358000000973EDD7A84F0C6E4DB.jpg" xlink:type="simple" xlink:show="embed" xlink:actuate="onLoad"/></draw:frame></text:p>
      </style:header>
      <style:footer>
        <text:p text:style-name="MP3"><text:page-number text:select-page="current">0</text:page-number></text:p>
      </style:footer>
    </style:master-page>
    <style:master-page style:name="Left_20_Page" style:display-name="Left Page" style:page-layout-name="Mpm5" style:next-style-name="Right_20_Page">
      <style:footer>
        <text:p text:style-name="MP3"><text:page-number text:select-page="current">0</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usuario</meta:initial-creator>
    <meta:creation-date>2015-07-08T20:40:00Z</meta:creation-date>
    <dc:date>2016-10-04T09:44:03.358000000</dc:date>
    <meta:editing-cycles>88</meta:editing-cycles>
    <meta:editing-duration>P1DT14H32M22S</meta:editing-duration>
    <meta:printed-by>MARÍA JESÚS ROCÍO SÁNCHEZ</meta:printed-by>
    <meta:print-date>2016-09-25T17:57:51.22</meta:print-date>
    <meta:document-statistic meta:table-count="10" meta:image-count="3" meta:object-count="0" meta:page-count="21" meta:paragraph-count="194" meta:word-count="6568" meta:character-count="42998" meta:non-whitespace-character-count="36611"/>
    <meta:template xlink:type="simple" xlink:actuate="onRequest" xlink:title="" xlink:href="../../../../Documents%20and%20Settings/afergar/Configuración%20local/TGD%20I.odt/Normal.dotm"/>
  </office:meta>
</office:document-meta>
</file>