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10000027697E45CA084957518.jpg" manifest:media-type="image/jpeg"/>
  <manifest:file-entry manifest:full-path="Pictures/2000000C00008C0B00002AFF4B26776CA24C80C9.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MS ??" svg:font-family="'MS ??'" style:font-family-generic="system" style:font-pitch="variable"/>
  </office:font-face-decls>
  <office:automatic-styles>
    <style:style style:name="Tabla1" style:family="table">
      <style:table-properties style:width="25.097cm" fo:margin-left="-0.199cm" table:align="left" fo:background-color="transparent">
        <style:background-image/>
      </style:table-properties>
    </style:style>
    <style:style style:name="Tabla1.A" style:family="table-column">
      <style:table-column-properties style:column-width="21.442cm"/>
    </style:style>
    <style:style style:name="Tabla1.B" style:family="table-column">
      <style:table-column-properties style:column-width="1.58cm"/>
    </style:style>
    <style:style style:name="Tabla1.C" style:family="table-column">
      <style:table-column-properties style:column-width="2.074cm"/>
    </style:style>
    <style:style style:name="Tabla1.1" style:family="table-row">
      <style:table-row-properties style:min-row-height="4.976cm" style:use-optimal-row-height="false"/>
    </style:style>
    <style:style style:name="Tabla1.A1" style:family="table-cell">
      <style:table-cell-properties fo:background-color="transparent"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B1" style:family="table-cell">
      <style:table-cell-properties fo:background-color="#ffffff" fo:padding-left="0.191cm" fo:padding-right="0.191cm" fo:padding-top="0cm" fo:padding-bottom="0cm" fo:border-left="0.5pt solid #000001" fo:border-right="none" fo:border-top="0.5pt solid #000001" fo:border-bottom="none" style:writing-mode="tb-rl">
        <style:background-image/>
      </style:table-cell-properties>
    </style:style>
    <style:style style:name="Tabla1.C1" style:family="table-cell">
      <style:table-cell-properties fo:background-color="#ffffff" fo:padding-left="0.191cm" fo:padding-right="0.191cm" fo:padding-top="0cm" fo:padding-bottom="0cm" fo:border="0.5pt solid #000001" style:writing-mode="tb-rl">
        <style:background-image/>
      </style:table-cell-properties>
    </style:style>
    <style:style style:name="Tabla1.2" style:family="table-row">
      <style:table-row-properties style:min-row-height="1.905cm" style:use-optimal-row-height="false"/>
    </style:style>
    <style:style style:name="Tabla2" style:family="table">
      <style:table-properties style:width="25.097cm" fo:margin-left="-0.199cm" table:align="left"/>
    </style:style>
    <style:style style:name="Tabla2.A" style:family="table-column">
      <style:table-column-properties style:column-width="21.442cm"/>
    </style:style>
    <style:style style:name="Tabla2.B" style:family="table-column">
      <style:table-column-properties style:column-width="1.58cm"/>
    </style:style>
    <style:style style:name="Tabla2.C" style:family="table-column">
      <style:table-column-properties style:column-width="2.074cm"/>
    </style:style>
    <style:style style:name="Tabla2.1" style:family="table-row">
      <style:table-row-properties style:min-row-height="4.976cm" style:use-optimal-row-height="false"/>
    </style:style>
    <style:style style:name="Tabla2.A1" style:family="table-cell">
      <style:table-cell-properties fo:background-color="transparent"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2.B1" style:family="table-cell">
      <style:table-cell-properties fo:background-color="#ffffff" fo:padding-left="0.191cm" fo:padding-right="0.191cm" fo:padding-top="0cm" fo:padding-bottom="0cm" fo:border-left="0.5pt solid #000001" fo:border-right="none" fo:border-top="0.5pt solid #000001" fo:border-bottom="none" style:writing-mode="tb-rl">
        <style:background-image/>
      </style:table-cell-properties>
    </style:style>
    <style:style style:name="Tabla2.C1" style:family="table-cell">
      <style:table-cell-properties fo:background-color="#ffffff" fo:padding-left="0.191cm" fo:padding-right="0.191cm" fo:padding-top="0cm" fo:padding-bottom="0cm" fo:border="0.5pt solid #000001" style:writing-mode="tb-rl">
        <style:background-image/>
      </style:table-cell-properties>
    </style:style>
    <style:style style:name="Tabla2.2" style:family="table-row">
      <style:table-row-properties style:min-row-height="1.905cm" style:use-optimal-row-height="false"/>
    </style:style>
    <style:style style:name="Tabla3" style:family="table">
      <style:table-properties style:width="25.097cm" fo:margin-left="-0.199cm" table:align="left"/>
    </style:style>
    <style:style style:name="Tabla3.A" style:family="table-column">
      <style:table-column-properties style:column-width="21.442cm"/>
    </style:style>
    <style:style style:name="Tabla3.B" style:family="table-column">
      <style:table-column-properties style:column-width="1.58cm"/>
    </style:style>
    <style:style style:name="Tabla3.C" style:family="table-column">
      <style:table-column-properties style:column-width="2.074cm"/>
    </style:style>
    <style:style style:name="Tabla3.1" style:family="table-row">
      <style:table-row-properties style:min-row-height="4.976cm" style:use-optimal-row-height="false"/>
    </style:style>
    <style:style style:name="Tabla3.A1" style:family="table-cell">
      <style:table-cell-properties fo:background-color="transparent"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3.B1" style:family="table-cell">
      <style:table-cell-properties fo:background-color="#ffffff" fo:padding-left="0.191cm" fo:padding-right="0.191cm" fo:padding-top="0cm" fo:padding-bottom="0cm" fo:border-left="0.5pt solid #000001" fo:border-right="none" fo:border-top="0.5pt solid #000001" fo:border-bottom="none" style:writing-mode="tb-rl">
        <style:background-image/>
      </style:table-cell-properties>
    </style:style>
    <style:style style:name="Tabla3.C1" style:family="table-cell">
      <style:table-cell-properties fo:background-color="#ffffff" fo:padding-left="0.191cm" fo:padding-right="0.191cm" fo:padding-top="0cm" fo:padding-bottom="0cm" fo:border="0.5pt solid #000001" style:writing-mode="tb-rl">
        <style:background-image/>
      </style:table-cell-properties>
    </style:style>
    <style:style style:name="Tabla3.2" style:family="table-row">
      <style:table-row-properties style:min-row-height="1.905cm" style:use-optimal-row-height="false"/>
    </style:style>
    <style:style style:name="Tabla4" style:family="table">
      <style:table-properties style:width="25.097cm" fo:margin-left="-0.199cm" table:align="left"/>
    </style:style>
    <style:style style:name="Tabla4.A" style:family="table-column">
      <style:table-column-properties style:column-width="21.442cm"/>
    </style:style>
    <style:style style:name="Tabla4.B" style:family="table-column">
      <style:table-column-properties style:column-width="1.58cm"/>
    </style:style>
    <style:style style:name="Tabla4.C" style:family="table-column">
      <style:table-column-properties style:column-width="2.074cm"/>
    </style:style>
    <style:style style:name="Tabla4.1" style:family="table-row">
      <style:table-row-properties style:min-row-height="4.976cm" style:use-optimal-row-height="false"/>
    </style:style>
    <style:style style:name="Tabla4.A1" style:family="table-cell">
      <style:table-cell-properties fo:background-color="transparent"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B1" style:family="table-cell">
      <style:table-cell-properties fo:background-color="#ffffff" fo:padding-left="0.191cm" fo:padding-right="0.191cm" fo:padding-top="0cm" fo:padding-bottom="0cm" fo:border-left="0.5pt solid #000001" fo:border-right="none" fo:border-top="0.5pt solid #000001" fo:border-bottom="none" style:writing-mode="tb-rl">
        <style:background-image/>
      </style:table-cell-properties>
    </style:style>
    <style:style style:name="Tabla4.C1" style:family="table-cell">
      <style:table-cell-properties fo:background-color="#ffffff" fo:padding-left="0.191cm" fo:padding-right="0.191cm" fo:padding-top="0cm" fo:padding-bottom="0cm" fo:border="0.5pt solid #000001" style:writing-mode="tb-rl">
        <style:background-image/>
      </style:table-cell-properties>
    </style:style>
    <style:style style:name="Tabla4.2" style:family="table-row">
      <style:table-row-properties style:min-row-height="5.976cm" style:use-optimal-row-height="false"/>
    </style:style>
    <style:style style:name="P1" style:family="paragraph" style:parent-style-name="Standard">
      <style:text-properties style:language-asian="en" style:country-asian="US"/>
    </style:style>
    <style:style style:name="P2" style:family="paragraph" style:parent-style-name="Standard">
      <style:text-properties style:font-size-complex="10pt" style:font-weight-complex="bold"/>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text-align="start" style:justify-single-word="false"/>
    </style:style>
    <style:style style:name="P5" style:family="paragraph" style:parent-style-name="Standard">
      <style:paragraph-properties fo:margin-top="0cm" fo:margin-bottom="0.282cm" loext:contextual-spacing="false" fo:line-height="104%" style:vertical-align="auto"/>
      <style:text-properties fo:font-weight="bold" style:language-asian="en" style:country-asian="US" style:font-weight-asian="bold" style:font-weight-complex="bold"/>
    </style:style>
    <style:style style:name="P6" style:family="paragraph" style:parent-style-name="Standard">
      <style:paragraph-properties fo:margin-top="0.212cm" fo:margin-bottom="0cm" loext:contextual-spacing="false"/>
    </style:style>
    <style:style style:name="P7" style:family="paragraph" style:parent-style-name="Standard">
      <style:paragraph-properties fo:margin-top="0.212cm" fo:margin-bottom="0cm" loext:contextual-spacing="false"/>
      <style:text-properties fo:font-weight="bold" style:font-weight-asian="bold"/>
    </style:style>
    <style:style style:name="P8" style:family="paragraph" style:parent-style-name="Standard">
      <style:paragraph-properties fo:margin-top="0.212cm" fo:margin-bottom="0cm" loext:contextual-spacing="false" fo:line-height="104%" style:vertical-align="auto"/>
      <style:text-properties fo:font-weight="bold" style:language-asian="en" style:country-asian="US" style:font-weight-asian="bold" style:font-weight-complex="bold"/>
    </style:style>
    <style:style style:name="P9" style:family="paragraph" style:parent-style-name="Standard">
      <style:paragraph-properties fo:margin-top="0.212cm" fo:margin-bottom="0cm" loext:contextual-spacing="false" fo:line-height="104%" style:vertical-align="auto"/>
    </style:style>
    <style:style style:name="P10" style:family="paragraph" style:parent-style-name="Standard">
      <style:paragraph-properties fo:margin-top="0.212cm" fo:margin-bottom="0cm" loext:contextual-spacing="false" fo:line-height="104%" style:vertical-align="auto"/>
      <style:text-properties style:language-asian="en" style:country-asian="US"/>
    </style:style>
    <style:style style:name="P11" style:family="paragraph" style:parent-style-name="Párrafo_20_de_20_lista">
      <style:paragraph-properties fo:margin-left="0cm" fo:margin-right="0cm" fo:margin-top="0.212cm" fo:margin-bottom="0cm" loext:contextual-spacing="false" fo:line-height="104%" fo:text-indent="0cm" style:auto-text-indent="false" style:vertical-align="auto">
        <style:tab-stops/>
      </style:paragraph-properties>
    </style:style>
    <style:style style:name="P12" style:family="paragraph" style:parent-style-name="Párrafo_20_de_20_lista">
      <style:paragraph-properties fo:margin-left="0cm" fo:margin-right="0cm" fo:margin-top="0.212cm" fo:margin-bottom="0cm" loext:contextual-spacing="false" fo:text-indent="0cm" style:auto-text-indent="false">
        <style:tab-stops/>
      </style:paragraph-properties>
    </style:style>
    <style:style style:name="P13" style:family="paragraph" style:parent-style-name="Párrafo_20_de_20_lista">
      <style:paragraph-properties fo:margin-left="0cm" fo:margin-right="0cm" fo:text-indent="0cm" style:auto-text-indent="false">
        <style:tab-stops/>
      </style:paragraph-properties>
    </style:style>
    <style:style style:name="P14" style:family="paragraph" style:parent-style-name="Párrafo_20_de_20_lista">
      <style:paragraph-properties fo:margin-left="0cm" fo:margin-right="0cm" fo:margin-top="0cm" fo:margin-bottom="0cm" loext:contextual-spacing="false" fo:text-indent="0cm" style:auto-text-indent="false">
        <style:tab-stops/>
      </style:paragraph-properties>
    </style:style>
    <style:style style:name="P15" style:family="paragraph" style:parent-style-name="Default">
      <style:paragraph-properties fo:margin-top="0.212cm" fo:margin-bottom="0.212cm" loext:contextual-spacing="false" fo:text-align="justify" style:justify-single-word="false"/>
    </style:style>
    <style:style style:name="P16" style:family="paragraph" style:parent-style-name="Default">
      <style:paragraph-properties fo:margin-top="0.212cm" fo:margin-bottom="0.212cm" loext:contextual-spacing="false" fo:text-align="justify" style:justify-single-word="false"/>
      <style:text-properties fo:font-weight="bold" style:font-weight-asian="bold" style:font-weight-complex="bold"/>
    </style:style>
    <style:style style:name="P17" style:family="paragraph" style:parent-style-name="Standard">
      <style:paragraph-properties fo:margin-left="0.199cm" fo:margin-right="0.199cm" fo:margin-top="0.212cm" fo:margin-bottom="0cm" loext:contextual-spacing="false" fo:text-indent="0cm" style:auto-text-indent="false">
        <style:tab-stops/>
      </style:paragraph-properties>
    </style:style>
    <style:style style:name="P18" style:family="paragraph" style:parent-style-name="Standard">
      <style:paragraph-properties fo:margin-left="0.199cm" fo:margin-right="0cm" fo:margin-top="0.212cm" fo:margin-bottom="0cm" loext:contextual-spacing="false" fo:text-indent="0cm" style:auto-text-indent="false">
        <style:tab-stops/>
      </style:paragraph-properties>
      <style:text-properties fo:font-weight="bold" style:font-weight-asian="bold"/>
    </style:style>
    <style:style style:name="P19" style:family="paragraph" style:parent-style-name="Standard">
      <style:paragraph-properties fo:margin-left="0.199cm" fo:margin-right="0cm" fo:margin-top="0.212cm" fo:margin-bottom="0cm" loext:contextual-spacing="false" fo:text-indent="0cm" style:auto-text-indent="false">
        <style:tab-stops/>
      </style:paragraph-properties>
    </style:style>
    <style:style style:name="P20" style:family="paragraph" style:parent-style-name="Standard">
      <style:paragraph-properties fo:margin-top="0.212cm" fo:margin-bottom="0cm" loext:contextual-spacing="false"/>
    </style:style>
    <style:style style:name="P21" style:family="paragraph" style:parent-style-name="Standard">
      <style:paragraph-properties fo:margin-top="0.212cm" fo:margin-bottom="0cm" loext:contextual-spacing="false"/>
      <style:text-properties fo:font-weight="bold" style:font-weight-asian="bold"/>
    </style:style>
    <style:style style:name="P22" style:family="paragraph" style:parent-style-name="Materia" style:master-page-name="MP0">
      <style:paragraph-properties style:page-number="138" fo:break-before="page"/>
      <style:text-properties fo:font-weight="bold" style:font-weight-asian="bold" style:font-weight-complex="bold"/>
    </style:style>
    <style:style style:name="P23" style:family="paragraph" style:parent-style-name="Párrafo_20_de_20_lista">
      <style:paragraph-properties fo:margin-left="0cm" fo:margin-right="0cm" fo:margin-top="0.212cm" fo:margin-bottom="0cm" loext:contextual-spacing="false" fo:text-indent="0cm" style:auto-text-indent="false">
        <style:tab-stops/>
      </style:paragraph-properties>
      <style:text-properties fo:background-color="transparent"/>
    </style:style>
    <style:style style:name="P24" style:family="paragraph" style:parent-style-name="Párrafo_20_de_20_lista">
      <style:paragraph-properties fo:margin-left="0cm" fo:margin-right="0cm" fo:margin-top="0.212cm" fo:margin-bottom="0cm" loext:contextual-spacing="false" fo:text-indent="0cm" style:auto-text-indent="false">
        <style:tab-stops/>
      </style:paragraph-properties>
      <style:text-properties fo:font-weight="bold" fo:background-color="transparent" style:font-weight-asian="bold" style:font-weight-complex="bold"/>
    </style:style>
    <style:style style:name="P25" style:family="paragraph" style:parent-style-name="Párrafo_20_de_20_lista">
      <style:paragraph-properties fo:margin-left="1.101cm" fo:margin-right="0cm" fo:margin-top="0.212cm" fo:margin-bottom="0cm" loext:contextual-spacing="false" fo:text-indent="0cm" style:auto-text-indent="false">
        <style:tab-stops/>
      </style:paragraph-properties>
      <style:text-properties fo:background-color="transparent"/>
    </style:style>
    <style:style style:name="P26" style:family="paragraph" style:parent-style-name="Default">
      <style:paragraph-properties fo:margin-top="0.212cm" fo:margin-bottom="0.212cm" loext:contextual-spacing="false" fo:text-align="justify" style:justify-single-word="false"/>
      <style:text-properties fo:font-weight="bold" fo:background-color="transparent" style:font-weight-asian="bold" style:font-weight-complex="bold"/>
    </style:style>
    <style:style style:name="P27" style:family="paragraph" style:parent-style-name="Text_20_body" style:master-page-name="MP1">
      <style:paragraph-properties fo:text-align="center" style:justify-single-word="false" style:page-number="138" fo:break-before="page"/>
      <style:text-properties fo:font-weight="bold" style:font-weight-asian="bold" style:font-weight-complex="bold"/>
    </style:style>
    <style:style style:name="P28" style:family="paragraph">
      <loext:graphic-properties draw:fill="none"/>
      <style:paragraph-properties fo:text-align="center"/>
    </style:style>
    <style:style style:name="T1" style:family="text">
      <style:text-properties style:language-asian="en" style:country-asian="US"/>
    </style:style>
    <style:style style:name="T2" style:family="text">
      <style:text-properties style:language-asian="en" style:country-asian="US"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name="Tahoma"/>
    </style:style>
    <style:style style:name="T6" style:family="text">
      <style:text-properties fo:font-weight="bold" style:language-asian="en" style:country-asian="US" style:font-weight-asian="bold"/>
    </style:style>
    <style:style style:name="T7" style:family="text">
      <style:text-properties fo:font-weight="bold" style:language-asian="en" style:country-asian="US" style:font-weight-asian="bold"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size-complex="10pt"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fo:font-variant="small-caps" fo:font-weight="bold" style:font-weight-asian="bold"/>
    </style:style>
    <style:style style:name="T14" style:family="text">
      <style:text-properties fo:background-color="transparent" loext:char-shading-value="0"/>
    </style:style>
    <style:style style:name="T15" style:family="text">
      <style:text-properties fo:background-color="transparent" loext:char-shading-value="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Historia de Canarias</text:p>
      <text:p text:style-name="Apartados_20_principales">Introducción</text:p>
      <text:p text:style-name="Standard"><text:span text:style-name="Fuente_20_de_20_párrafo_20_predeter."><text:span text:style-name="T1">La Historia de Canarias es una materia de libre configuración ofertada como optativa para el alumnado que cursa 2º de Bachillerato, con una carga lectiva de dos horas. Los aprendizajes que promueve se re</text:span></text:span><text:span text:style-name="Fuente_20_de_20_párrafo_20_predeter."><text:span text:style-name="T2">lacionan con el desarrollo histórico del Archipiélago canario, desde los orígenes del poblamiento humano que coloniza las islas por vez primera, hasta la configuración de la Canarias actual. Abarca, por tanto, un amplio arco temporal, complejo y cambiante, que permite profundizar en el conocimiento y manejo de los contenidos canarios al alumnado que la cursa.</text:span></text:span></text:p>
      <text:p text:style-name="Standard"><text:span text:style-name="Fuente_20_de_20_párrafo_20_predeter."><text:span text:style-name="T2">A lo largo de la Educación Secundaria Obligatoria se ha propiciado un acercamiento a la Historia de Canarias desde una perspectiva multicultural y global, con una metodología competencial, focalizada en la investigación y en los procesos de reflexión grupal. <text:s/>Esta nueva materia de bachillerato se inscribe en los mismos principios didácticos y pretende ahondar en la educación patrimonial de nuestro alumnado, como eje fundamental para la formación de una ciudadanía crítica, con vocación comunitaria de participación social.</text:span></text:span></text:p>
      <text:p text:style-name="Standard"><text:span text:style-name="Fuente_20_de_20_párrafo_20_predeter."><text:span text:style-name="T2">La asignatura está concebida para contribuir al estímulo de una conciencia histórica y al fortalecimiento de las competencias sociales y cívicas como producto del trabajo personal y crítico de nuestro alumnado, a partir de las prácticas educativas que este currículo propone.</text:span></text:span></text:p>
      <text:p text:style-name="Standard"><text:span text:style-name="Fuente_20_de_20_párrafo_20_predeter."><text:span text:style-name="T2">Por todo ello, la Historia de Canarias se ha diseñado pensando en que sea una materia versátil, de manera que su concreción en las aulas pueda desarrollarse desde múltiples propuestas pedagógicas, adaptadas a los perfiles variables del alumnado que la cursa. Se ha ideado como una oportunidad para que este conozca y maneje la amplia y diversa tipología de fuentes que alimentan la investigación histórica en el Archipiélago. Consecuentemente, es un marco idóneo para que el alumnado continúe trabajando con el Patrimonio cultural canario, conozca y valore los distintos museos insulares, y se familiarice con toda la diversidad de fuentes históricas e historiográficas fundamentales para el conocimiento del pasado de Canarias.</text:span></text:span></text:p>
      <text:p text:style-name="Standard"><text:span text:style-name="Fuente_20_de_20_párrafo_20_predeter."><text:span text:style-name="T1">La materia presenta una organización de los aprendizajes “por épocas”, con una estructuración de los contenidos que tiende a promover un enfoque integrado de las distintas parcelas de la realidad histórica (economía, sociedad, política, cultura, etc.), mediante el desarrollo de sencillos proyectos de investigación grupal que permitan el tratamiento autónomo de las fuentes, la crítica histórica elemental, la producción de contenidos propios y la difusión y defensa de los resultados del proceso de investigación. Como viene ocurriendo en otros currículos de materias afines, el foco se ha puesto en el proceso de aprendizaje del alumnado, concretamente en la interacción entre éste y las fuentes históricas.</text:span></text:span></text:p>
      <text:p text:style-name="Standard"><text:span text:style-name="Fuente_20_de_20_párrafo_20_predeter."><text:span text:style-name="T1">Con ello, el alumnado pondrá en práctica el empleo de las fuentes como herramientas para el análisis histórico, aprenderá a seleccionarlas y a manejarse con estas para identificar las principales claves históricas de Canarias. Desarrollará la capacidad de situar en el tiempo y en el espacio los principales acontecimientos y procesos históricos, reconociendo los aspectos comunes y las especificidades insulares, así como los efectos que ha tenido en la vida de los canarios y las canarias de todos los tiempos, la condición de espacio tricontinental que caracteriza al Archipiélago.</text:span></text:span></text:p>
      <text:p text:style-name="P1"><text:soft-page-break/></text:p>
      <text:p text:style-name="P5">Contribución a las competencias</text:p>
      <text:p text:style-name="P6"><text:span text:style-name="Fuente_20_de_20_párrafo_20_predeter."><text:span text:style-name="T1">La Historia de Canarias plantea una propuesta de aprendizaje abierta, lo que facilita el desarrollo de cada una de las competencias. Consecuentemente, esta materia ofrece una oportunidad privilegiada para fortalecer la formación integral de nuestro alumnado.</text:span></text:span></text:p>
      <text:p text:style-name="P6"><text:span text:style-name="Fuente_20_de_20_párrafo_20_predeter."><text:span text:style-name="T1">Para garantizar que esto sea así, las prácticas educativas que concreten el currículo deberán responder a un tratamiento práctico de los contenidos, además de tener en cuenta varios factores. En primer lugar, siempre que sea posible, el desarrollo de actividades inspiradas en </text:span></text:span>contextos reales y cercanos al alumnado. Seguidamente, el empleo de un enfoque metodológico centrado en el protagonismo de los y las estudiantes como sujetos que aprenden en cooperación con terceras personas; y finalmente, la proyección social de lo aprendido como finalidad de la materia, a través de una propuesta de recursos y productos que han de responder a prácticas sociales.</text:p>
      <text:p text:style-name="P6">Un escenario didáctico de este tipo hará posible el tratamiento de casi todas las dimensiones de cada una de las competencias, sobre todo, las relativas a aprender a aprender y a las competencias sociales y cívicas, tan afines a la naturaleza de la asignatura.</text:p>
      <text:p text:style-name="P6">La competencia en C<text:span text:style-name="Fuente_20_de_20_párrafo_20_predeter."><text:span text:style-name="T3">omunicación lingüística </text:span></text:span>(CL) atraviesa todo el currículo al considerar que la gestión dialógica de los tiempos escolares es una vía idónea para mejorar las destrezas comunicativas del alumnado. No obstante, aparece vinculada específicamente a los criterios de evaluación nº 3 y 4. La dimensión comunicativa es particularmente importante en ellos, sobre todo por el tipo de fuentes históricas que se manejan. La utilización prioritaria de documentos textuales de diverso tipo propicia el desarrollo de la comprensión lectora y la capacidad de analizar críticamente la información tratada. Asimismo, la realización y difusión de productos distintos por parte del alumnado sitúa a este en la necesidad de producir textos inéditos en sus diferentes modalidades discursivas (descripción, narración, exposición, argumentación y diálogo), y en la de desarrollar estrategias para comunicar con corrección la información pertinente, etc.</text:p>
      <text:p text:style-name="P6">La C<text:span text:style-name="Fuente_20_de_20_párrafo_20_predeter."><text:span text:style-name="T3">ompetencia matemática y competencias básicas en ciencia y tecnología</text:span></text:span> (CMCT) están vinculadas a los criterios de evaluación nº. 1 y 3. En ambos, los aprendizajes <text:s text:c="6"/>guardan relación con los efectos de la acción humana sobre el territorio, por lo que resultan particularmente apropiados para su desarrollo. El alumnado deberá formular hipótesis, explicar procesos históricos con incidencia territorial, así como valorar las transformaciones sufridas por el Archipiélago a lo largo del tiempo, etc., lo que claramente contribuye al desarrollo de esta competencia. El empleo de técnicas de investigación historiográfica y el recurrir al territorio como fuente de estudio aportarán situaciones idóneas para promover la adquisición de esta competencia. Idéntico efecto produce la realización de tareas que impliquen el manejo de datos cuantitativos, la realización e interpretación de gráficas, tablas, mapas, el empleo básico de la estadística, etc.</text:p>
      <text:p text:style-name="P6">Con el desarrollo de la C<text:span text:style-name="Fuente_20_de_20_párrafo_20_predeter."><text:span text:style-name="T3">ompetencia digital</text:span></text:span> (CD) se han vinculado los criterios de evaluación nº 2 y 4. A pesar de ello, téngase en cuenta que el uso educativo de entornos virtuales para tareas diversas como el tratamiento de la información y la comunicación de los conocimientos tiene que ser una constante en la escuela actual. Esta materia facilita el desarrollo de la competencia digital al proponer la realización de trabajos <text:soft-page-break/>colaborativos y la participación en distintos entornos digitales (foros, webs, blogs, etc.,) como herramientas para solucionar dudas, planificar trabajos o compartir y difundir información</text:p>
      <text:p text:style-name="P6">La c<text:span text:style-name="Fuente_20_de_20_párrafo_20_predeter."><text:span text:style-name="T3">ompetencia Aprender a aprender</text:span></text:span> (AA) es una columna vertebral de esta materia, a ella se han vinculado los cuatro criterios de evaluación, puesto que el enfoque metodológico propuesto está orientado a favorecer el aprendizaje permanente en contextos formales y no formales. Esta materia se fundamenta en la resolución de problemas por lo que aboca al alumnado al desarrollo de una visión estratégica y le permite entrenarse en procesos de planificación. En este mismo sentido, demanda la aplicación de razonamientos variados en situaciones diversas, obliga a construir explicaciones multicausales con argumentos contrastables y a evaluar las consecuencias de los fenómenos sociales. Por otro lado, requiere que el alumnado realice resúmenes, informes, esquemas, mapas conceptuales, mapas mentales, exposiciones, conferencias, artículos, catálogos, debates, coloquios, periódicos escolares, carteles, trípticos, glosarios, blogs, wikis, guías, etc.</text:p>
      <text:p text:style-name="P6"><text:span text:style-name="Fuente_20_de_20_párrafo_20_predeter."><text:span text:style-name="T4">Las Competencias sociales y cívicas</text:span></text:span> (CSC) es el otro gran eje competencial de esta materia. A ella se vinculan también todos los criterios de evaluación que la componen, puesto que se relacionan con cualquiera de las acciones educativas dirigidas a reflexionar sobre la complejidad de los colectivos humanos, a valorar los cambios sociales a lo largo del tiempo, así como a ponderar los logros y fracasos de todo tipo que afectan a los sujetos de estudio. La mirada crítica hacia la realidad analizada desde una perspectiva diacrónica ofrece al alumnado la oportunidad de aplicar y desarrollar valores como la tolerancia o el respeto y adquirir la convicción de que la diferencia es una oportunidad para el aprendizaje, el enriquecimiento intercultural y la convivencia pacífica.</text:p>
      <text:p text:style-name="P6"><text:span text:style-name="Fuente_20_de_20_párrafo_20_predeter."><text:span text:style-name="T3">La competencia en Sentido de iniciativa y espíritu emprendedor</text:span></text:span> (SIEE). Dos criterios han sido relacionados con esta competencia, nº 2 y 4, aunque es el enfoque metodológico el que aporta numerosas oportunidades didácticas que favorecerán el desarrollo de los aprendizajes ligados a ella. El modelo básico de trabajo cooperativo implica que el alumnado debe responder a objetivos y planificar una estrategia de trabajo para conseguirlos, revisar lo aprendido y evaluarlo, pero no de manera individual sino de acuerdo con el resto de integrantes del equipo. Esto supone la necesidad de compartir y negociar ideas, valorar alternativas, disponerse a escuchar, aceptar críticas, manifestarse con asertividad etc. <text:s/></text:p>
      <text:p text:style-name="P6"><text:span text:style-name="Fuente_20_de_20_párrafo_20_predeter."><text:span text:style-name="T3">La competencia en Conciencia y expresiones culturales </text:span></text:span>(CEC)<text:span text:style-name="Fuente_20_de_20_párrafo_20_predeter."><text:span text:style-name="T3"> </text:span></text:span>se relaciona en este currículo con tres criterios de evaluación (nº 1, 2 y 4). El patrimonio histórico-artístico de Canarias se presenta como una fuente histórica para el conocimiento del pasado y del presente, y para el disfrute personal. Por ello todos los contenidos canarios se han orientado hacia la educación patrimonial de nuestro alumnado desde propuestas didácticas dirigidas a la investigación patrimonial.</text:p>
      <text:p text:style-name="P7"/>
      <text:p text:style-name="P7">Contribución a los objetivos de etapa</text:p>
      <text:p text:style-name="P6">La Historia de Canarias, por su contenido integrador de carácter global y por su enfoque competencial, contribuye de forma decisiva a la adquisición de los objetivos del bachillerato. En su finalidad subyace la formación de nuestro alumnado para que ejerza con eficacia y compromiso sus derechos y deberes como ciudadanía participativa.</text:p>
      <text:p text:style-name="P6"><text:soft-page-break/>Afrontar el aprendizaje del devenir histórico de Canarias, sin perder la perspectiva universal del conocimiento, por parte del alumnado de 2º de bachillerato que cursa esta materia permite fortalecer su educación patrimonial. Este es uno de los pilares básicos y elementales en el currículo de nuestra comunidad autónoma desde las primeras etapas educativas, que ahora debe alcanzar un grado de madurez suficiente.</text:p>
      <text:p text:style-name="P6">Otro de los aspectos formativos que promueve la consolidación de los objetivos de la etapa tiene que ver con la comprensión de la multiculturalidad y la diversidad como factores de enriquecimiento social, tal como son tratadas en este currículo, lo que proporciona a los y las estudiantes continuas oportunidades de crecimiento personal y colectivo.</text:p>
      <text:p text:style-name="P6">El enfoque competencial de la materia determina que el alumnado sea cada vez más resolutivo a la hora de construir su propio aprendizaje con madurez e iniciativa, que resuelva problemas y busque soluciones alternativas diversas, lidere equipos y responda asertivamente al liderazgo de otras personas en el marco de las tareas cooperativas.</text:p>
      <text:p text:style-name="P6">El adecuado tratamiento de la información en contextos formales y no formales, reales o virtuales, identificando sus especificidades y reconociendo sus posibilidades de análisis e interpretación son destrezas que confieren al alumnado la madurez intelectual y los requisitos educativos necesarios para que dé continuidad a su proceso formativo, reforzando la naturaleza propedéutica de la etapa.</text:p>
      <text:p text:style-name="P6">En la misma dirección actúa la comunicación de los resultados derivados de los procesos de investigación personal, la elaboración de opiniones propias, apoyadas en datos y argumentos, la participación en distintos foros o en debates, etc.</text:p>
      <text:p text:style-name="P6">Con esta materia, el alumnado se enfrenta al reto de analizar y comprender la realidad canaria desde una perspectiva histórica y crítica.</text:p>
      <text:p text:style-name="P6"/>
      <text:p text:style-name="P7">Criterios de evaluación y estándares de aprendizaje evaluables</text:p>
      <text:p text:style-name="P6">Los criterios de evaluación son el elemento referencial en la estructura del currículo, cumpliendo, por tanto, una función nuclear, dado que conectan todos los elementos que lo componen: objetivos de la etapa, competencias, contenidos y metodología. Debido a este carácter sintético, la redacción de los criterios facilita la visualización de los aspectos más relevantes del proceso de aprendizaje en el alumnado para que el profesorado tenga una base sólida y común para la planificación del proceso de enseñanza, para el diseño de situaciones de aprendizaje y para su evaluación.</text:p>
      <text:p text:style-name="P6">Los criterios de evaluación encabezan cada uno de los bloques de aprendizaje en los que se organiza el currículo, estableciéndose la relación de estos criterios con las competencias a las que contribuye, así como con los contenidos que desarrolla.</text:p>
      <text:p text:style-name="P6">Los estándares de aprendizaje evaluables son las concreciones de cada criterio y especifican lo que el alumnado debe saber, saber hacer y saber ser. Tienen que ser observables, medibles y evaluables. Estos estándares se han integrado de manera globalizada en la descripción de cada criterio. De tal manera que en la explicación se alude de forma concreta al grado de desempeño que el alumnado va a demostrar que ha adquirido como resultado de un proceso de enseñanza y aprendizaje transversal, global e integrado.</text:p>
      <text:p text:style-name="P6"><text:soft-page-break/>Estos criterios de evaluación constan de dos partes indisolublemente relacionadas, que integran los elementos prescriptivos establecidos en el currículo básico: el enunciado y la explicación del enunciado.</text:p>
      <text:p text:style-name="P6">De esta forma, la redacción holística de los criterios de evaluación del currículo conjugan, de manera observable, todos los elementos que enriquecen una situación de aprendizaje competencial: hace evidentes los procesos cognitivos, afectivos y psicomotrices a través de verbos de acción; da sentido a los contenidos asociados y a los <text:s/>recursos de aprendizaje sugeridos; apunta metodologías favorecedoras del desarrollo de las competencias; y contextualiza el escenario y la finalidad del aprendizaje que dan sentido a los productos que elabora el alumnado para evidenciar su aprendizaje. <text:s/></text:p>
      <text:p text:style-name="P6">De este modo se facilita al profesorado la percepción de las acciones que debe planificar para favorecer el desarrollo de las competencias, que se presentan como un catálogo de opciones abierto e inclusivo, que el profesorado adaptará al contexto educativo de aplicación.</text:p>
      <text:p text:style-name="P6">Esta materia consta de cuatro criterios de evaluación que se centran en el análisis diacrónico y estructural de la Historia de Canarias a través de las fuentes patrimoniales y documentales</text:p>
      <text:p text:style-name="P8"/>
      <text:p text:style-name="P8">Contenidos</text:p>
      <text:p text:style-name="P9"><text:span text:style-name="Fuente_20_de_20_párrafo_20_predeter."><text:span text:style-name="T1">Los aprendizajes previstos en esta materia combinan los contenidos referentes a un período concreto del desarrollo histórico de Canarias, con un tratamiento integrado de las parcelas económicas, sociales, políticas o culturales de cada época. Cada una de ellas ha dado lugar a un bloque y, a cada bloque se ha asignado un criterio de evaluación. En conjunto, toda la materia ha quedado estructurada en cuatro grandes partes: I) Las primeras poblaciones de Canarias; II) Canarias durante el Antiguo Régimen. Siglos XVI, XVII y XVIII; III) Canarias en el siglo XIX y, por último, el bloque IV) Canarias, del siglo XX a la actualidad.</text:span></text:span></text:p>
      <text:p text:style-name="P10">Se ha optado por una formulación abierta y general de los contenidos con la finalidad de dotarlos de la versatilidad necesaria para que puedan ser aplicados y concretados fácilmente a las diferentes situaciones de aula y para garantizar el enfoque competencial del proceso de aprendizaje, mediante el desarrollo de sencillas tareas de investigación. Esta flexibilidad permitirá una adecuada adaptación de las propuestas educativas a los perfiles del alumnado, promoviendo de este modo su motivación.</text:p>
      <text:p text:style-name="P11"><text:span text:style-name="Fuente_20_de_20_párrafo_20_predeter."><text:span text:style-name="T1">En</text:span></text:span><text:span text:style-name="Fuente_20_de_20_párrafo_20_predeter."><text:span text:style-name="T6"> </text:span></text:span><text:span text:style-name="Fuente_20_de_20_párrafo_20_predeter."><text:span text:style-name="T1">el </text:span></text:span><text:span text:style-name="Fuente_20_de_20_párrafo_20_predeter."><text:span text:style-name="T6">Bloque I: Las primeras poblaciones de Canarias</text:span></text:span>, el alumnado deberá apoyarse en las fuentes arqueológicas, ya sean inmuebles o elementos de la cultura material de los aborígenes para conocer su diversidad, evaluar su importancia e inferir las características de las distintas sociedades insulares anteriores a la Conquista del Archipiélago. Es importante que se familiarice con el estado actual de la investigación sobre esta etapa de la Historia de las Islas, que conozca los principales debates existentes y que valore la necesidad de afrontar el período con el rigor científico oportuno. Los yacimientos de todo tipo y los museos arqueológicos insulares son los principales referentes para el desarrollo de las actividades de aprendizaje ligadas a este bloque. Resulta fundamental que, a su término, el alumnado haya experimentado las características específicas de los procesos de investigación con fuentes arqueológicas.</text:p>
      <text:p text:style-name="P11"><text:soft-page-break/></text:p>
      <text:p text:style-name="P13">El <text:span text:style-name="Fuente_20_de_20_párrafo_20_predeter."><text:span text:style-name="T9">Bloque II </text:span></text:span>está dedicado a <text:span text:style-name="Fuente_20_de_20_párrafo_20_predeter."><text:span text:style-name="T9">Canarias durante el Antiguo Régimen</text:span></text:span>. En esta parte se aborda el estudio de la Conquista de Canarias en el marco de la expansión europea bajomedieval y el desarrollo de las actividades económicas de las principales potencias comerciales en la esfera Atlántica. Se deberá prestar especial atención a las distintas formas de conquista y a las relaciones entre conquistadores y conquistados, analizando la desarticulación de los modelos sociales indígenas y la conformación de una nueva realidad social de frontera, trascendiendo los hechos para profundizar en la multicausalidad de los procesos, en la elaboración y contrastación de hipótesis, etc.</text:p>
      <text:p text:style-name="P13">Los principales conjuntos históricos de Canarias junto con las fuentes documentales propias de este período ofrecen al alumnado la posibilidad de profundizar en el estudio del Antiguo Régimen para entender las características de esta etapa histórica en las islas. Podrán ser tratados problemas históricos relevantes como los relacionados con la estructura agraria y los conflictos en torno a la propiedad de la tierra, la importancia singular de la actividad comercial en las islas y su reflejo en la consolidación de una agricultura de exportación y de una burguesía comercial canaria vinculada a los circuitos europeos, americanos y africanos. <text:span text:style-name="Fuente_20_de_20_párrafo_20_predeter."><text:span text:style-name="T5"><text:s/></text:span></text:span>En este contexto se enmarcan también la introducción de nuevos códigos de pensamiento como el ilustrado</text:p>
      <text:p text:style-name="P13">Las instituciones ligadas al poder político, la organización administrativa y eclesiástica, la dualidad entre el mundo rural y el desarrollo urbano y su reflejo en la consolidación de unas élites privilegiadas y en el conflicto interestamental es otro de los campos de análisis que deben tratarse en este segundo bloque.</text:p>
      <text:p text:style-name="P13">En el <text:span text:style-name="Fuente_20_de_20_párrafo_20_predeter."><text:span text:style-name="T8">Bloque III</text:span></text:span>, <text:span text:style-name="Fuente_20_de_20_párrafo_20_predeter."><text:span text:style-name="T8">Canarias en el siglo XIX, </text:span></text:span>los relatos de viajeros/as, eruditos y científicos extranjeros y locales ponen a disposición del alumnado una interesante radiografía del Archipiélago desde la mirada particular, subjetiva y contradictoria de algunos de sus contemporáneos. Este material documental encierra una información de relevancia para estudiar el cambio histórico que da paso a la Canarias contemporánea.</text:p>
      <text:p text:style-name="P13">Tomando como marco general la implantación del estado liberal y la consolidación de las estructuras económicas de corte capitalista, en este bloque el alumnado valorará las importantes transformaciones experimentadas por la población canaria: variaciones del comportamiento demográfico, niveles de alfabetización y escolarización, atención sanitaria, crecimiento urbano, organización de los medios de comunicación y transporte, así como el impacto de todo ello en las mentalidades y en el desarrollo cultural de las islas. Se tratarán aspectos como el desarrollo de la agricultura y la actividad comercial, la presencia de capital extranjero en las islas, la desamortización, los puertos francos, la Restauración borbónica y el surgimiento de los partidos políticos y del movimiento obrero, la nueva organización administrativa, etc.</text:p>
      <text:p text:style-name="P15">Finalmente, el <text:span text:style-name="Fuente_20_de_20_párrafo_20_predeter."><text:span text:style-name="T8">Bloque IV</text:span></text:span>, <text:span text:style-name="Fuente_20_de_20_párrafo_20_predeter."><text:span text:style-name="T9">Canarias, del siglo XX a la actualidad, </text:span></text:span>está dedicado a comprender el origen histórico inmediato de los principales problemas de Canarias. El Bloque se inicia con el análisis de la crisis de la Restauración durante el reinado de Alfonso XIII y continúa hasta el presente del Archipiélago, pasando por las repercusiones insulares de la Dictadura de Primo de Rivera, la II ª República, la Guerra Civil, la Dictadura franquista y el establecimiento y consolidación del Estado democrático.</text:p>
      <text:p text:style-name="P15">La finalidad de este bloque es que el alumnado maneje las fuentes más habituales en la investigación de la Edad Contemporánea (prensa, fotografía, manifestaciones artísticas, <text:soft-page-break/>información estadística, etc.) para acercarse a la vida cotidiana de las mujeres y los hombres de todas las edades que han protagonizado la etapa más reciente de la Historia del Archipiélago.</text:p>
      <text:p text:style-name="P15">Como en los casos anteriores, este debe ser un bloque que promueva la reflexión, que estimule el debate y contribuya a que el alumnado construya una idea cabal sobre los principales vectores de desarrollo y cambio que afectan a las islas. Es un bloque fundamental para asistir al alumnado a la formación de su conciencia ciudadana, desde una perspectiva histórica y de juicio crítico.</text:p>
      <text:p text:style-name="P6"><text:span text:style-name="Fuente_20_de_20_párrafo_20_predeter."><text:span text:style-name="T8"/></text:span></text:p>
      <text:p text:style-name="P6"><text:span text:style-name="Fuente_20_de_20_párrafo_20_predeter."><text:span text:style-name="T8">Orientaciones metodológicas y estrategias didácticas:</text:span></text:span></text:p>
      <text:p text:style-name="P6">El principio metodológico por excelencia que debe regir el desarrollo de este currículo en las aulas es el de convertir al alumnado en el protagonista principal de la construcción del conocimiento, en el organizador y planificador de su propio proceso de aprendizaje, en un entorno colaborativo e inclusivo, manifestando, por tanto, un claro enfoque competencial, que respete y atienda a los distintos estilos de aprendizaje.</text:p>
      <text:p text:style-name="P6">Conviene que se propongan tareas cooperativas para la consecución de los aprendizajes, de modo que la práctica docente se aleje de los modelos sustentados exclusivamente en la transmisión de conocimientos.</text:p>
      <text:p text:style-name="P6">El tratamiento de fuentes históricas de distinta naturaleza es normalmente la vía principal con la que cuenta el alumnado para acceder al aprendizaje competencial y significativo de la Historia de Canarias. La propuesta curricular que se presenta enfrenta al alumnado a un amplio abanico de fuentes posibles: arqueológicas y monumentales para los bloques I y II, documentales para los bloques II y III y periodísticas, audiovisuales o artísticas para el IV. Esto supone que el alumnado puede conocer los requisitos metodológicos propios de cada una de ellas y experimentar con toda la diversidad de fuentes que sustentan la investigación histórica. Este es el verdadero sentido educativo de la materia, por eso todo el esfuerzo docente debe centrarse en que el alumnado se familiarice con el manejo de estas fuentes y con los problemas y limitaciones que se derivan de su uso.</text:p>
      <text:p text:style-name="P6">Con esta materia el alumnado desarrollará su capacidad de investigar, analizar, conocer, inferir, deducir, obtener información, organizarla, interpretarla, comunicarla, etc., consecuentemente deberá tomar decisiones, plantear preguntas, construir hipótesis, planificar, trabajar en equipo, solucionar problemas, valorar, cultivar el gusto estético, crear, apreciar, participar, etc. Por su parte, el docente tendrá que orientar, ofrecer caminos y abrir posibilidades. Deberá propiciar que el proceso de aprendizaje se convierta en una búsqueda de respuestas.</text:p>
      <text:p text:style-name="P6">Con este enfoque se busca el desarrollo de la observación analítica y de la indagación crítica, el trabajo desde la pregunta, el empleo de rutinas de pensamiento que ayuden al alumnado a cuestionar las evidencias, a ir más allá de lo obvio, a valorar distintas perspectivas y visiones de una misma situación, evaluar y coevaluar el propio aprendizaje, en definitiva a manejar el pensamiento alternativo y a aprovechar todas las oportunidades que inciten a la reflexión, con el objetivo último de que construyan su posición personal ante la realidad.</text:p>
      <text:p text:style-name="P6">Como ocurre con la Geografía e Historia de Canarias en la Educación Secundaria Obligatoria, esta asignatura en Bachillerato permite conectar con las necesidades del <text:soft-page-break/>alumnado, del centro educativo, del barrio o del pueblo a través del planteamiento de actividades funcionales para el sujeto que aprende, pero también para las necesidades del grupo y de la sociedad en general, que den lugar a actitudes de compromiso para su transformación, contemplando al a<text:span text:style-name="Fuente_20_de_20_párrafo_20_predeter."><text:span text:style-name="T1">lumnado como una ciudadanía diversa, en activo, capaz de aportar ahora su propio trabajo para mejorar la sociedad.</text:span></text:span></text:p>
      <text:p text:style-name="P2"/>
      <text:p text:style-name="Standard"/>
      <text:p text:style-name="P4"/>
      <text:p text:style-name="P4"/>
      <text:p text:style-name="P4"/>
      <text:p text:style-name="P4"/>
      <text:p text:style-name="P4"/>
      <text:p text:style-name="P4"/>
      <text:p text:style-name="P4"/>
      <text:p text:style-name="P4"/>
      <text:p text:style-name="P27">Curso 2º de Bachillerato</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6">Criterio de evaluación:</text:p>
            <text:p text:style-name="P15"><text:span text:style-name="T15">1. </text:span><text:span text:style-name="Fuente_20_de_20_párrafo_20_predeter."><text:span text:style-name="T12">Conocer la diversidad del Patrimonio arqueológico mueble e inmueble de Canarias y analizarlo para explicar la primera humanización del archipiélago, además de valorar el desarrollo de las distintas formaciones sociales insulares hasta el proceso de conquista y colonización bajomedieval.</text:span></text:span></text:p>
            <text:p text:style-name="P23">El alumnado deberá conocer la diversidad y singularidad del patrimonio arqueológico canario (principales yacimientos y materiales muebles de distinto tipo custodiados en los museos insulares) para llevar a cabo procesos de investigación grupal que le permitan valorar las hipótesis actuales relativas al primer poblamiento humano del Archipiélago y el desarrollo particular de las distintas culturas insulares. Se trata de que este analice las similitudes y diferencias entre las sociedades indígenas de cada una de las islas, evalúe la complejidad de sus respectivos modelos sociales y conozca el estado actual de la investigación sobre el pasado pre-europeo de Canarias.</text:p>
          </table:table-cell>
          <table:table-cell table:style-name="Tabla1.B1" table:number-rows-spanned="2" office:value-type="string">
            <text:p text:style-name="P17"><text:span text:style-name="Fuente_20_de_20_párrafo_20_predeter."><text:span text:style-name="T8">C</text:span></text:span><text:span text:style-name="Fuente_20_de_20_párrafo_20_predeter."><text:span text:style-name="T13">ompetencias</text:span></text:span><text:span text:style-name="Fuente_20_de_20_párrafo_20_predeter."><text:span text:style-name="T8">: CMCT, AA, CSC, CEC</text:span></text:span></text:p>
            <text:p text:style-name="P18"/>
            <text:p text:style-name="P18"/>
          </table:table-cell>
          <table:table-cell table:style-name="Tabla1.C1" table:number-rows-spanned="2" office:value-type="string">
            <text:p text:style-name="P19"><text:span text:style-name="Fuente_20_de_20_párrafo_20_predeter."><text:span text:style-name="T13">Bloque de aprendizaje I: </text:span></text:span><text:span text:style-name="Fuente_20_de_20_párrafo_20_predeter."><text:span text:style-name="T10">«Las primeras poblaciones de Canarias»</text:span></text:span></text:p>
          </table:table-cell>
        </table:table-row>
        <table:table-row table:style-name="Tabla1.2">
          <table:table-cell table:style-name="Tabla1.A1" office:value-type="string">
            <text:p text:style-name="P24">Contenidos:</text:p>
            <text:p text:style-name="P23">1. Análisis y valoración de los argumentos que sustentan las hipótesis vigentes sobre el origen y desarrollo del primer poblamiento insular a partir de las fuentes arqueológicas.</text:p>
            <text:p text:style-name="P23">2. Estudio del registro arqueológico de Canarias. Composición y análisis de su aportación al conocimiento de las distintas sociedades insulares.</text:p>
            <text:p text:style-name="P25">2.1. Ocupación del territorio y estrategias productivas</text:p>
            <text:p text:style-name="P25">2.2. Los seres humanos. Dieta y salud en las poblaciones indígenas de canarias</text:p>
            <text:p text:style-name="P25">2.3. Modos de vida y organización social. Estudio y valoración de las diferencias insulares.</text:p>
            <text:p text:style-name="P25">2.4. Manifestaciones simbólicas y grafismo en las poblaciones aborígenes de Canarias.</text:p>
            <text:p text:style-name="P23">3. Evaluación del impacto de la expansión bajomedieval en el desarrollo de las sociedades insulares. Fuentes arqueológicas y documentales para su estudio.</text:p>
            <text:p text:style-name="P23">4. Valoración de toda la etapa en el contexto general del desarrollo histórico africano y mediterráneo.</text:p>
          </table:table-cell>
          <table:covered-table-cell/>
          <table:covered-table-cell/>
        </table:table-row>
      </table:table>
      <text:p text:style-name="P4"/>
      <text:p text:style-name="P4"/>
      <text:p text:style-name="P4"><text:soft-page-break/></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6">Criterio de evaluación:</text:p>
            <text:p text:style-name="P6"><text:span text:style-name="T9">2.</text:span> <text:span text:style-name="Fuente_20_de_20_párrafo_20_predeter."><text:span text:style-name="T9">Analizar y evaluar algunos de los conjuntos o sitios históricos y monumentos más significativos de Canarias para inferir y explicar los aspectos políticos, sociales, económicos y culturales que caracterizaron al Archipiélago durante el Antiguo Régimen y contrastar la información con la derivada de las fuentes documentales propias del período.</text:span></text:span></text:p>
            <text:p text:style-name="P6">Con este criterio se pretende que el alumnado construya grupalmente una visión diacrónica, global y crítica del proceso de configuración de la sociedad canaria como realidad multicultural en el contexto geopolítico, social y económico de la Europa moderna. Para ello se propone el análisis de algunos de los principales conjuntos históricos del Archipiélago (Vegueta, Telde, Gáldar, La Laguna, Garachico, Santa Cruz de la Palma, Teguise, Betancuria, Valverde, San Sebastián de la Gomera, entre otros), así como algunas de las principales fuentes documentales del período, con la finalidad de que el alumnado identifique las principales características de Canarias en el Antiguo Régimen, elabore diversos productos mediante la generación de contenidos propios y los difunda a través de procedimientos diversos (publicación en la web, exposición oral, etc.).</text:p>
          </table:table-cell>
          <table:table-cell table:style-name="Tabla2.B1" table:number-rows-spanned="2" office:value-type="string">
            <text:p text:style-name="P17"><text:span text:style-name="Fuente_20_de_20_párrafo_20_predeter."><text:span text:style-name="T8">C</text:span></text:span><text:span text:style-name="Fuente_20_de_20_párrafo_20_predeter."><text:span text:style-name="T13">ompetencias</text:span></text:span><text:span text:style-name="Fuente_20_de_20_párrafo_20_predeter."><text:span text:style-name="T8">: CD, AA, CSC, SIEE, CEC</text:span></text:span></text:p>
            <text:p text:style-name="P7"/>
            <text:p text:style-name="P18"/>
          </table:table-cell>
          <table:table-cell table:style-name="Tabla2.C1" table:number-rows-spanned="2" office:value-type="string">
            <text:p text:style-name="P19"><text:span text:style-name="Fuente_20_de_20_párrafo_20_predeter."><text:span text:style-name="T13">Bloque de aprendizaje II: </text:span></text:span><text:span text:style-name="Fuente_20_de_20_párrafo_20_predeter."><text:span text:style-name="T10">«Canarias durante el Antiguo Régimen. Siglos <text:s/>XVI, XVII y XVIII»</text:span></text:span></text:p>
          </table:table-cell>
        </table:table-row>
        <table:table-row table:style-name="Tabla2.2">
          <table:table-cell table:style-name="Tabla2.A1" office:value-type="string">
            <text:p text:style-name="P12">Contenidos:</text:p>
            <text:p text:style-name="P14">1. Estudio del proceso de conquista y colonización del Archipiélago.</text:p>
            <text:p text:style-name="P14"/>
            <text:p text:style-name="P14">2. Análisis de los conjuntos históricos de Canarias como reflejo de la organización política, administrativa y eclesiástica de las islas durante el Antiguo Régimen.</text:p>
            <text:p text:style-name="P14"/>
            <text:p text:style-name="P14">3. Mundo urbano y mundo rural en la Canarias moderna. Estudio y valoración de la economía y la sociedad durante en Canarias a lo largo de los siglos XVI, XVII y XVIII.</text:p>
            <text:p text:style-name="P14"/>
            <text:p text:style-name="P3"/>
          </table:table-cell>
          <table:covered-table-cell/>
          <table:covered-table-cell/>
        </table:table-row>
      </table:table>
      <text:p text:style-name="Standard"/>
      <text:p text:style-name="Standard"/>
      <table:table table:name="Tabla3" table:style-name="Tabla3">
        <table:table-column table:style-name="Tabla3.A"/>
        <table:table-column table:style-name="Tabla3.B"/>
        <table:table-column table:style-name="Tabla3.C"/>
        <text:soft-page-break/>
        <table:table-row table:style-name="Tabla3.1">
          <table:table-cell table:style-name="Tabla3.A1" office:value-type="string">
            <text:p text:style-name="P16">Criterio de evaluación</text:p>
            <text:p text:style-name="P6"><text:span text:style-name="Fuente_20_de_20_párrafo_20_predeter."><text:span text:style-name="T7">3. <text:s/>Analizar algunas de las obras, relatos y descripciones de científicos, viajeros, exploradores y naturalistas que escribieron sobre Canarias para conocer y valorar las características políticas, sociales, económicas y culturales de Canarias en el siglo XIX, distinguiendo entre la mirada local y la visión de los visitantes foráneos, con la finalidad de construirse una visión crítica de la importancia del siglo XIX en la transformación y modernización del Archipiélago canario.</text:span></text:span></text:p>
            <text:p text:style-name="P6"><text:span text:style-name="Fuente_20_de_20_párrafo_20_predeter."><text:span text:style-name="T1">Este criterio persigue que el alumnado analice el cambio histórico producido en Canarias con el paso del Antiguo Régimen a la Época contemporánea, caracterizado por la consolidación de la economía capitalista, la sociedad de clases y el estado liberal burgués. Se trata de que el alumnado maneje las fuentes citadas anteriormente y complemente su contenido con otros documentos históricos y artísticos, datos estadísticos, cartografía histórica, etc., que le permita valorar la complejidad de la etapa y la importancia de las relaciones insulares con Europa, África y América.</text:span></text:span></text:p>
          </table:table-cell>
          <table:table-cell table:style-name="Tabla3.B1" table:number-rows-spanned="2" office:value-type="string">
            <text:p text:style-name="P17"><text:span text:style-name="Fuente_20_de_20_párrafo_20_predeter."><text:span text:style-name="T8">C</text:span></text:span><text:span text:style-name="Fuente_20_de_20_párrafo_20_predeter."><text:span text:style-name="T13">ompetencias</text:span></text:span><text:span text:style-name="Fuente_20_de_20_párrafo_20_predeter."><text:span text:style-name="T8">: CL, CMCT, AA, CSC, CEC</text:span></text:span></text:p>
            <text:p text:style-name="P18"/>
            <text:p text:style-name="P18"/>
          </table:table-cell>
          <table:table-cell table:style-name="Tabla3.C1" table:number-rows-spanned="2" office:value-type="string">
            <text:p text:style-name="P19"><text:span text:style-name="Fuente_20_de_20_párrafo_20_predeter."><text:span text:style-name="T13">Bloque de aprendizaje III: </text:span></text:span><text:span text:style-name="Fuente_20_de_20_párrafo_20_predeter."><text:span text:style-name="T10">«Canarias en el siglo XIX »</text:span></text:span></text:p>
          </table:table-cell>
        </table:table-row>
        <table:table-row table:style-name="Tabla3.2">
          <table:table-cell table:style-name="Tabla3.A1" office:value-type="string">
            <text:p text:style-name="P12">Contenidos:</text:p>
            <text:p text:style-name="P14">1. Estudio del proceso de implantación del capitalismo y del régimen liberal en Canarias. Factores externos e internos.</text:p>
            <text:p text:style-name="P14"/>
            <text:p text:style-name="P14">2. Análisis de los efectos sociales y económicos de la organización política y administrativa de Canarias en el siglo XIX.</text:p>
            <text:p text:style-name="P14"/>
            <text:p text:style-name="P14">3. Tensión y conflictividad social en la Canarias del siglo XIX. Estudio de su origen, desarrollo y consecuencias.</text:p>
            <text:p text:style-name="P14"/>
            <text:p text:style-name="P14">4. La presencia extranjera en las islas. Análisis de su impacto sobre la economía, la sociedad, las mentalidades y la cultura.</text:p>
            <text:p text:style-name="P14"/>
            <text:p text:style-name="P14">5. Valoración de los cambios sufridos por el Archipiélago en el tránsito a la contemporaneidad.</text:p>
            <text:p text:style-name="P14"/>
          </table:table-cell>
          <table:covered-table-cell/>
          <table:covered-table-cell/>
        </table:table-row>
      </table:table>
      <text:p text:style-name="Standard"/>
      <text:p text:style-name="Standard"/>
      <text:p text:style-name="Standard"/>
      <text:p text:style-name="Standard"/>
      <text:p text:style-name="Standard"/>
      <text:p text:style-name="Standard"><text:soft-page-break/></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6">Criterio de evaluación</text:p>
            <text:p text:style-name="P15"><text:span text:style-name="Fuente_20_de_20_párrafo_20_predeter."><text:span text:style-name="T9">4. Investigar los principales aspectos políticos, sociales, económicos y culturales de Canarias desde inicios del siglo XX hasta la actualidad, a partir de su reflejo en la prensa, la fotografía, el cine y las artes plásticas, para adquirir una comprensión general de la realidad histórica del Archipiélago en la actualidad y valorar los orígenes y el desarrollo diacrónico de sus problemas más importantes.</text:span></text:span></text:p>
            <text:p text:style-name="P15">El alumnado deberá rastrear en la documentación hemerográfica, audiovisual y artística de Canarias el tratamiento y análisis de los principales problemas que han caracterizado el devenir de su Historia más reciente, desde la crisis de La Restauración hasta la actualidad. Se trata de que aprenda a manejar este tipo de fuentes para llevar a cabo trabajos de investigación grupal que permitan tratar críticamente la información histórica, así como construir valoraciones personales sobre los temas tratados y reconocer su importancia para entender las claves en las que se desenvuelve la situación actual del Archipiélago.</text:p>
          </table:table-cell>
          <table:table-cell table:style-name="Tabla4.B1" table:number-rows-spanned="2" office:value-type="string">
            <text:p text:style-name="P17"><text:span text:style-name="Fuente_20_de_20_párrafo_20_predeter."><text:span text:style-name="T8">C</text:span></text:span><text:span text:style-name="Fuente_20_de_20_párrafo_20_predeter."><text:span text:style-name="T13">ompetencias</text:span></text:span><text:span text:style-name="Fuente_20_de_20_párrafo_20_predeter."><text:span text:style-name="T8">: CL, CD, AA, CSC, SIEE, CEC</text:span></text:span></text:p>
            <text:p text:style-name="P18"/>
            <text:p text:style-name="P18"/>
          </table:table-cell>
          <table:table-cell table:style-name="Tabla4.C1" table:number-rows-spanned="2" office:value-type="string">
            <text:p text:style-name="P19"><text:span text:style-name="Fuente_20_de_20_párrafo_20_predeter."><text:span text:style-name="T13">Bloque de aprendizaje <text:s/>IV: </text:span></text:span><text:span text:style-name="Fuente_20_de_20_párrafo_20_predeter."><text:span text:style-name="T10">«Canarias, del siglo XX a la actualidad»</text:span></text:span></text:p>
          </table:table-cell>
        </table:table-row>
        <table:table-row table:style-name="Tabla4.2">
          <table:table-cell table:style-name="Tabla4.A1" office:value-type="string">
            <text:p text:style-name="P14">Contenidos:</text:p>
            <text:p text:style-name="P14"/>
            <text:p text:style-name="P14">1. De la crisis de la Restauración a la Guerra Civil. Análisis de la vida en Canarias durante el primer tercio del siglo XX.</text:p>
            <text:p text:style-name="P14"/>
            <text:p text:style-name="P14">2. Estudio de los efectos de la dictadura franquista en la economía, la sociedad y la cultura de las islas.</text:p>
            <text:p text:style-name="P14"/>
            <text:p text:style-name="P14">3. Análisis y valoración de la terciarización de la economía canaria. El tránsito a la democracia y la conformación de la Comunidad Autónoma de Canarias.</text:p>
            <text:p text:style-name="P14"/>
            <text:p text:style-name="P14">4. Canarias como espacio tricontinental. Análisis de las relaciones del archipiélago con Europa, América y África.</text:p>
            <text:p text:style-name="P14"/>
            <text:p text:style-name="P14">5. El siglo XXI en Canarias. Estudios de los cambios y permanencias en la economía, la sociedad y la cultura de las islas.</text:p>
          </table:table-cell>
          <table:covered-table-cell/>
          <table:covered-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MS ??" svg:font-family="'MS ??'" style:font-family-generic="system" style:font-pitch="variable"/>
  </office:font-face-decls>
  <office:styles>
    <draw:fill-image draw:name="sello_5f_borrador" draw:display-name="sello_borrador" xlink:href="Pictures/10000000000002710000027697E45CA084957518.jpg" xlink:type="simple" xlink:show="embed" xlink:actuate="onLoad"/>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Times New Roman"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2" fo:widows="2" fo:hyphenation-ladder-count="no-limit"/>
      <style:text-properties fo:hyphenate="false"/>
    </style:style>
    <style:style style:name="Título_20_1" style:display-name="Título 1" style:family="paragraph" style:parent-style-name="Standard" style:next-style-name="Standard" style:default-outline-level="1">
      <style:paragraph-properties fo:hyphenation-ladder-count="no-limit" fo:keep-with-next="always"/>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style:style>
    <style:style style:name="Descripción" style:family="paragraph" style:parent-style-name="Standard">
      <style:paragraph-properties fo:margin-top="0.212cm" fo:margin-bottom="0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style:style>
    <style:style style:name="Texto_20_independiente_20_2" style:display-name="Texto independiente 2" style:family="paragraph" style:parent-style-name="Standard">
      <style:paragraph-properties fo:hyphenation-ladder-count="no-limit"/>
      <style:text-properties fo:font-size="10pt" style:font-size-asian="10pt" style:font-size-complex="10pt" style:font-weight-complex="bold" fo:hyphenate="false"/>
    </style:style>
    <style:style style:name="Texto_20_independiente_20_3" style:display-name="Texto independiente 3" style:family="paragraph" style:parent-style-name="Standard">
      <style:paragraph-properties fo:hyphenation-ladder-count="no-limit"/>
      <style:text-properties fo:font-size="10pt" style:font-size-asian="10pt" style:font-size-complex="10pt" style:font-weight-complex="bold"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Materia" style:family="paragraph" style:parent-style-name="Standard">
      <style:paragraph-properties fo:margin-top="0cm" fo:margin-bottom="0.423cm" loext:contextual-spacing="false" fo:text-align="center" style:justify-single-word="false" fo:hyphenation-ladder-count="no-limit"/>
      <style:text-properties fo:font-variant="small-caps" fo:hyphenate="false"/>
    </style:style>
    <style:style style:name="Apartados_20_principales" style:display-name="Apartados principales" style:family="paragraph" style:parent-style-name="Standard">
      <style:paragraph-properties fo:margin-top="0.423cm" fo:margin-bottom="0.423cm" loext:contextual-spacing="false" fo:hyphenation-ladder-count="no-limit" fo:keep-with-next="always"/>
      <style:text-properties fo:font-weight="bold" style:font-weight-asian="bold" fo:hyphenate="false"/>
    </style:style>
    <style:style style:name="Num_20_objetivos" style:display-name="Num objetivos" style:family="paragraph" style:parent-style-name="Standard">
      <style:paragraph-properties fo:hyphenation-ladder-count="no-limit"/>
      <style:text-properties fo:hyphenate="false"/>
    </style:style>
    <style:style style:name="Bloques" style:family="paragraph" style:parent-style-name="Standard">
      <style:paragraph-properties fo:margin-left="0.501cm" fo:margin-right="0cm" fo:margin-top="0.423cm" fo:margin-bottom="0cm" loext:contextual-spacing="false" fo:hyphenation-ladder-count="no-limit" fo:text-indent="0cm" style:auto-text-indent="false" fo:keep-with-next="always">
        <style:tab-stops/>
      </style:paragraph-properties>
      <style:text-properties fo:font-weight="bold" style:font-weight-asian="bold" fo:hyphenate="false"/>
    </style:style>
    <style:style style:name="Contenido1_20_bloques" style:display-name="Contenido1 bloques" style:family="paragraph" style:parent-style-name="Standard">
      <style:paragraph-properties fo:hyphenation-ladder-count="no-limit"/>
      <style:text-properties fo:hyphenate="false"/>
    </style:style>
    <style:style style:name="Criterios" style:family="paragraph" style:parent-style-name="Standard">
      <style:paragraph-properties fo:hyphenation-ladder-count="no-limit"/>
      <style:text-properties fo:font-weight="bold" style:font-weight-asian="bold" fo:hyphenate="false"/>
    </style:style>
    <style:style style:name="Explicación_20_criterios" style:display-name="Explicación criterios" style:family="paragraph" style:parent-style-name="Standard">
      <style:paragraph-properties fo:margin-left="0.7cm" fo:margin-right="0cm" fo:hyphenation-ladder-count="no-limit" fo:text-indent="0cm" style:auto-text-indent="false">
        <style:tab-stops/>
      </style:paragraph-properties>
      <style:text-properties fo:hyphenate="false"/>
    </style:style>
    <style:style style:name="Ciclo_20_y_20_curso" style:display-name="Ciclo y curso" style:family="paragraph" style:parent-style-name="Apartados_20_principales">
      <style:paragraph-properties fo:text-align="center" style:justify-single-word="false" fo:hyphenation-ladder-count="no-limit"/>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o_20_comentario" style:display-name="Texto comentario" style:family="paragraph" style:parent-style-name="Standard">
      <style:paragraph-properties fo:hyphenation-ladder-count="no-limit"/>
      <style:text-properties fo:hyphenate="false"/>
    </style:style>
    <style:style style:name="Asunto_20_del_20_comentario" style:display-name="Asunto del comentario" style:family="paragraph" style:parent-style-name="Texto_20_comentario">
      <style:paragraph-properties fo:hyphenation-ladder-count="no-limit"/>
      <style:text-properties fo:font-size="10pt" fo:font-weight="bold" style:font-size-asian="10pt" style:font-weight-asian="bold" style:font-size-complex="10pt" style:font-weight-complex="bold" fo:hyphenate="false"/>
    </style:style>
    <style:style style:name="Párrafo_20_de_20_lista1" style:display-name="Párrafo de lista1" style:family="paragraph" style:parent-style-name="Standard">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asian="MS ??" style:font-family-asian="'MS ??'" style:font-family-generic-asian="system" style:font-pitch-asian="variable" fo:hyphenate="false"/>
    </style:style>
    <style:style style:name="Revisión" style:family="paragraph">
      <style:paragraph-properties fo:orphans="2" fo:widows="2" fo:hyphenation-ladder-count="no-limit"/>
      <style:text-properties fo:hyphenate="false"/>
    </style:style>
    <style:style style:name="Normal_20__28_Web_29_" style:display-name="Normal (Web)" style:family="paragraph" style:parent-style-name="Standard">
      <style:paragraph-properties fo:margin-top="0.494cm" fo:margin-bottom="0.21cm" loext:contextual-spacing="false" fo:text-align="start" style:justify-single-word="false" fo:hyphenation-ladder-count="no-limit"/>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orphans="2" fo:widows="2" fo:hyphenation-ladder-count="no-limit"/>
      <style:text-properties fo:color="#000000" style:font-name-asian="Arial" style:font-family-asian="Arial" style:font-family-generic-asian="swiss" style:font-pitch-asian="variable" style:language-asian="ar" style:country-asian="SA"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9pt" style:font-size-asian="9pt" style:font-size-complex="9pt"/>
    </style:style>
    <style:style style:name="Texto_20_comentario_20_Car" style:display-name="Texto comentario Car" style:family="text" style:parent-style-name="Fuente_20_de_20_párrafo_20_predeter.">
      <style:text-properties fo:font-size="12pt" style:font-size-asian="12pt" style:font-size-complex="12pt"/>
    </style:style>
    <style:style style:name="Asunto_20_del_20_comentario_20_Car" style:display-name="Asunto del comentario Car" style:family="text" style:parent-style-name="Texto_20_comentario_20_Car">
      <style:text-properties fo:font-size="12pt" fo:font-weight="bold" style:font-size-asian="12pt" style:font-weight-asian="bold" style:font-size-complex="12pt" style:font-weight-complex="bold"/>
    </style:style>
    <style:style style:name="ListLabel_20_1" style:display-name="ListLabel 1" style:family="text">
      <style:text-properties fo:color="#00000a" style:text-line-through-style="none" style:text-line-through-type="none" fo:font-weight="normal" style:font-weight-asian="normal"/>
    </style:style>
    <style:style style:name="ListLabel_20_2" style:display-name="ListLabel 2" style:family="text">
      <style:text-properties style:text-line-through-style="none" style:text-line-through-type="non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fo:color="#00000a" style:text-line-through-style="none" style:text-line-through-type="none" fo:font-weight="normal" style:font-weight-asian="normal"/>
    </style:style>
    <style:style style:name="WW_5f_CharLFO4LVL1" style:display-name="WW_CharLFO4LVL1" style:family="text">
      <style:text-properties fo:color="#00000a" style:text-line-through-style="none" style:text-line-through-type="none" fo:font-weight="normal" style:font-weight-asian="normal"/>
    </style:style>
    <style:style style:name="WW_5f_CharLFO5LVL1" style:display-name="WW_CharLFO5LVL1" style:family="text">
      <style:text-properties fo:color="#00000a" style:text-line-through-style="none" style:text-line-through-type="none" fo:font-weight="normal" style:font-weight-asian="normal"/>
    </style:style>
    <style:style style:name="WW_5f_CharLFO6LVL1" style:display-name="WW_CharLFO6LVL1" style:family="text">
      <style:text-properties style:text-line-through-style="none" style:text-line-through-type="none"/>
    </style:style>
    <style:style style:name="WW_5f_CharLFO12LVL1" style:display-name="WW_CharLFO12LVL1" style:family="text">
      <style:text-properties fo:color="#00000a" style:text-line-through-style="none" style:text-line-through-type="none" fo:font-weight="normal" style:font-weight-asian="normal"/>
    </style:style>
    <style:style style:name="WW_5f_CharLFO13LVL1" style:display-name="WW_CharLFO13LVL1" style:family="text">
      <style:text-properties fo:color="#00000a" style:text-line-through-style="none" style:text-line-through-type="none" fo:font-weight="normal" style:font-weight-asian="normal"/>
    </style:style>
    <style:style style:name="WW_5f_CharLFO14LVL1" style:display-name="WW_CharLFO14LVL1" style:family="text">
      <style:text-properties fo:color="#00000a" style:text-line-through-style="none" style:text-line-through-type="none" fo:font-weight="normal" style:font-weight-asian="normal"/>
    </style:style>
    <style:style style:name="WW_5f_CharLFO16LVL1" style:display-name="WW_CharLFO16LVL1" style:family="text">
      <style:text-properties fo:color="#00000a" style:text-line-through-style="none" style:text-line-through-type="none" fo:font-weight="normal" style:font-weight-asian="normal"/>
    </style:style>
    <style:style style:name="WW_5f_CharLFO18LVL1" style:display-name="WW_CharLFO18LVL1" style:family="text">
      <style:text-properties fo:color="#00000a" style:text-line-through-style="none" style:text-line-through-type="none" fo:font-weight="normal" style:font-weight-asian="normal"/>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01cm" fo:margin-left="2.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01cm" fo:margin-left="2.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01cm" fo:margin-left="2.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635cm"/>
        </style:list-level-properties>
      </text:list-level-style-bullet>
      <text:list-level-style-bullet text:level="2" text:bullet-char="o">
        <style:list-level-properties text:list-level-position-and-space-mode="label-alignment">
          <style:list-level-label-alignment text:label-followed-by="listtab" fo:text-indent="-0.635cm" fo:margin-left="2.905cm"/>
        </style:list-level-properties>
      </text:list-level-style-bullet>
      <text:list-level-style-bullet text:level="3" text:bullet-char="">
        <style:list-level-properties text:list-level-position-and-space-mode="label-alignment">
          <style:list-level-label-alignment text:label-followed-by="listtab" fo:text-indent="-0.635cm" fo:margin-left="4.175cm"/>
        </style:list-level-properties>
      </text:list-level-style-bullet>
      <text:list-level-style-bullet text:level="4" text:bullet-char="">
        <style:list-level-properties text:list-level-position-and-space-mode="label-alignment">
          <style:list-level-label-alignment text:label-followed-by="listtab" fo:text-indent="-0.635cm" fo:margin-left="5.445cm"/>
        </style:list-level-properties>
      </text:list-level-style-bullet>
      <text:list-level-style-bullet text:level="5" text:bullet-char="o">
        <style:list-level-properties text:list-level-position-and-space-mode="label-alignment">
          <style:list-level-label-alignment text:label-followed-by="listtab" fo:text-indent="-0.635cm" fo:margin-left="6.715cm"/>
        </style:list-level-properties>
      </text:list-level-style-bullet>
      <text:list-level-style-bullet text:level="6" text:bullet-char="">
        <style:list-level-properties text:list-level-position-and-space-mode="label-alignment">
          <style:list-level-label-alignment text:label-followed-by="listtab" fo:text-indent="-0.635cm" fo:margin-left="7.985cm"/>
        </style:list-level-properties>
      </text:list-level-style-bullet>
      <text:list-level-style-bullet text:level="7" text:bullet-char="">
        <style:list-level-properties text:list-level-position-and-space-mode="label-alignment">
          <style:list-level-label-alignment text:label-followed-by="listtab" fo:text-indent="-0.635cm" fo:margin-left="9.255cm"/>
        </style:list-level-properties>
      </text:list-level-style-bullet>
      <text:list-level-style-bullet text:level="8" text:bullet-char="o">
        <style:list-level-properties text:list-level-position-and-space-mode="label-alignment">
          <style:list-level-label-alignment text:label-followed-by="listtab" fo:text-indent="-0.635cm" fo:margin-left="10.525cm"/>
        </style:list-level-properties>
      </text:list-level-style-bullet>
      <text:list-level-style-bullet text:level="9" text:bullet-char="">
        <style:list-level-properties text:list-level-position-and-space-mode="label-alignment">
          <style:list-level-label-alignment text:label-followed-by="listtab" fo:text-indent="-0.635cm" fo:margin-left="11.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635cm"/>
        </style:list-level-properties>
      </text:list-level-style-bullet>
      <text:list-level-style-bullet text:level="2" text:bullet-char="o">
        <style:list-level-properties text:list-level-position-and-space-mode="label-alignment">
          <style:list-level-label-alignment text:label-followed-by="listtab" fo:text-indent="-0.635cm" fo:margin-left="2.905cm"/>
        </style:list-level-properties>
      </text:list-level-style-bullet>
      <text:list-level-style-bullet text:level="3" text:bullet-char="">
        <style:list-level-properties text:list-level-position-and-space-mode="label-alignment">
          <style:list-level-label-alignment text:label-followed-by="listtab" fo:text-indent="-0.635cm" fo:margin-left="4.175cm"/>
        </style:list-level-properties>
      </text:list-level-style-bullet>
      <text:list-level-style-bullet text:level="4" text:bullet-char="">
        <style:list-level-properties text:list-level-position-and-space-mode="label-alignment">
          <style:list-level-label-alignment text:label-followed-by="listtab" fo:text-indent="-0.635cm" fo:margin-left="5.445cm"/>
        </style:list-level-properties>
      </text:list-level-style-bullet>
      <text:list-level-style-bullet text:level="5" text:bullet-char="o">
        <style:list-level-properties text:list-level-position-and-space-mode="label-alignment">
          <style:list-level-label-alignment text:label-followed-by="listtab" fo:text-indent="-0.635cm" fo:margin-left="6.715cm"/>
        </style:list-level-properties>
      </text:list-level-style-bullet>
      <text:list-level-style-bullet text:level="6" text:bullet-char="">
        <style:list-level-properties text:list-level-position-and-space-mode="label-alignment">
          <style:list-level-label-alignment text:label-followed-by="listtab" fo:text-indent="-0.635cm" fo:margin-left="7.985cm"/>
        </style:list-level-properties>
      </text:list-level-style-bullet>
      <text:list-level-style-bullet text:level="7" text:bullet-char="">
        <style:list-level-properties text:list-level-position-and-space-mode="label-alignment">
          <style:list-level-label-alignment text:label-followed-by="listtab" fo:text-indent="-0.635cm" fo:margin-left="9.255cm"/>
        </style:list-level-properties>
      </text:list-level-style-bullet>
      <text:list-level-style-bullet text:level="8" text:bullet-char="o">
        <style:list-level-properties text:list-level-position-and-space-mode="label-alignment">
          <style:list-level-label-alignment text:label-followed-by="listtab" fo:text-indent="-0.635cm" fo:margin-left="10.525cm"/>
        </style:list-level-properties>
      </text:list-level-style-bullet>
      <text:list-level-style-bullet text:level="9" text:bullet-char="">
        <style:list-level-properties text:list-level-position-and-space-mode="label-alignment">
          <style:list-level-label-alignment text:label-followed-by="listtab" fo:text-indent="-0.635cm" fo:margin-left="11.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01cm" fo:margin-left="2.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01cm" fo:margin-left="2.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01cm" fo:margin-left="2.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635cm"/>
        </style:list-level-properties>
      </text:list-level-style-bullet>
      <text:list-level-style-bullet text:level="2" text:bullet-char="o">
        <style:list-level-properties text:list-level-position-and-space-mode="label-alignment">
          <style:list-level-label-alignment text:label-followed-by="listtab" fo:text-indent="-0.635cm" fo:margin-left="2.905cm"/>
        </style:list-level-properties>
      </text:list-level-style-bullet>
      <text:list-level-style-bullet text:level="3" text:bullet-char="">
        <style:list-level-properties text:list-level-position-and-space-mode="label-alignment">
          <style:list-level-label-alignment text:label-followed-by="listtab" fo:text-indent="-0.635cm" fo:margin-left="4.175cm"/>
        </style:list-level-properties>
      </text:list-level-style-bullet>
      <text:list-level-style-bullet text:level="4" text:bullet-char="">
        <style:list-level-properties text:list-level-position-and-space-mode="label-alignment">
          <style:list-level-label-alignment text:label-followed-by="listtab" fo:text-indent="-0.635cm" fo:margin-left="5.445cm"/>
        </style:list-level-properties>
      </text:list-level-style-bullet>
      <text:list-level-style-bullet text:level="5" text:bullet-char="o">
        <style:list-level-properties text:list-level-position-and-space-mode="label-alignment">
          <style:list-level-label-alignment text:label-followed-by="listtab" fo:text-indent="-0.635cm" fo:margin-left="6.715cm"/>
        </style:list-level-properties>
      </text:list-level-style-bullet>
      <text:list-level-style-bullet text:level="6" text:bullet-char="">
        <style:list-level-properties text:list-level-position-and-space-mode="label-alignment">
          <style:list-level-label-alignment text:label-followed-by="listtab" fo:text-indent="-0.635cm" fo:margin-left="7.985cm"/>
        </style:list-level-properties>
      </text:list-level-style-bullet>
      <text:list-level-style-bullet text:level="7" text:bullet-char="">
        <style:list-level-properties text:list-level-position-and-space-mode="label-alignment">
          <style:list-level-label-alignment text:label-followed-by="listtab" fo:text-indent="-0.635cm" fo:margin-left="9.255cm"/>
        </style:list-level-properties>
      </text:list-level-style-bullet>
      <text:list-level-style-bullet text:level="8" text:bullet-char="o">
        <style:list-level-properties text:list-level-position-and-space-mode="label-alignment">
          <style:list-level-label-alignment text:label-followed-by="listtab" fo:text-indent="-0.635cm" fo:margin-left="10.525cm"/>
        </style:list-level-properties>
      </text:list-level-style-bullet>
      <text:list-level-style-bullet text:level="9" text:bullet-char="">
        <style:list-level-properties text:list-level-position-and-space-mode="label-alignment">
          <style:list-level-label-alignment text:label-followed-by="listtab" fo:text-indent="-0.635cm" fo:margin-left="11.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01cm" fo:margin-left="2.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635cm"/>
        </style:list-level-properties>
      </text:list-level-style-bullet>
      <text:list-level-style-bullet text:level="2" text:bullet-char="o">
        <style:list-level-properties text:list-level-position-and-space-mode="label-alignment">
          <style:list-level-label-alignment text:label-followed-by="listtab" fo:text-indent="-0.635cm" fo:margin-left="2.905cm"/>
        </style:list-level-properties>
      </text:list-level-style-bullet>
      <text:list-level-style-bullet text:level="3" text:bullet-char="">
        <style:list-level-properties text:list-level-position-and-space-mode="label-alignment">
          <style:list-level-label-alignment text:label-followed-by="listtab" fo:text-indent="-0.635cm" fo:margin-left="4.175cm"/>
        </style:list-level-properties>
      </text:list-level-style-bullet>
      <text:list-level-style-bullet text:level="4" text:bullet-char="">
        <style:list-level-properties text:list-level-position-and-space-mode="label-alignment">
          <style:list-level-label-alignment text:label-followed-by="listtab" fo:text-indent="-0.635cm" fo:margin-left="5.445cm"/>
        </style:list-level-properties>
      </text:list-level-style-bullet>
      <text:list-level-style-bullet text:level="5" text:bullet-char="o">
        <style:list-level-properties text:list-level-position-and-space-mode="label-alignment">
          <style:list-level-label-alignment text:label-followed-by="listtab" fo:text-indent="-0.635cm" fo:margin-left="6.715cm"/>
        </style:list-level-properties>
      </text:list-level-style-bullet>
      <text:list-level-style-bullet text:level="6" text:bullet-char="">
        <style:list-level-properties text:list-level-position-and-space-mode="label-alignment">
          <style:list-level-label-alignment text:label-followed-by="listtab" fo:text-indent="-0.635cm" fo:margin-left="7.985cm"/>
        </style:list-level-properties>
      </text:list-level-style-bullet>
      <text:list-level-style-bullet text:level="7" text:bullet-char="">
        <style:list-level-properties text:list-level-position-and-space-mode="label-alignment">
          <style:list-level-label-alignment text:label-followed-by="listtab" fo:text-indent="-0.635cm" fo:margin-left="9.255cm"/>
        </style:list-level-properties>
      </text:list-level-style-bullet>
      <text:list-level-style-bullet text:level="8" text:bullet-char="o">
        <style:list-level-properties text:list-level-position-and-space-mode="label-alignment">
          <style:list-level-label-alignment text:label-followed-by="listtab" fo:text-indent="-0.635cm" fo:margin-left="10.525cm"/>
        </style:list-level-properties>
      </text:list-level-style-bullet>
      <text:list-level-style-bullet text:level="9" text:bullet-char="">
        <style:list-level-properties text:list-level-position-and-space-mode="label-alignment">
          <style:list-level-label-alignment text:label-followed-by="listtab" fo:text-indent="-0.635cm" fo:margin-left="11.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fo:text-indent="-0.7cm" fo:margin-left="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01cm" fo:margin-left="2.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635cm"/>
        </style:list-level-properties>
      </text:list-level-style-bullet>
      <text:list-level-style-bullet text:level="2" text:bullet-char="o">
        <style:list-level-properties text:list-level-position-and-space-mode="label-alignment">
          <style:list-level-label-alignment text:label-followed-by="listtab" fo:text-indent="-0.635cm" fo:margin-left="2.905cm"/>
        </style:list-level-properties>
      </text:list-level-style-bullet>
      <text:list-level-style-bullet text:level="3" text:bullet-char="">
        <style:list-level-properties text:list-level-position-and-space-mode="label-alignment">
          <style:list-level-label-alignment text:label-followed-by="listtab" fo:text-indent="-0.635cm" fo:margin-left="4.175cm"/>
        </style:list-level-properties>
      </text:list-level-style-bullet>
      <text:list-level-style-bullet text:level="4" text:bullet-char="">
        <style:list-level-properties text:list-level-position-and-space-mode="label-alignment">
          <style:list-level-label-alignment text:label-followed-by="listtab" fo:text-indent="-0.635cm" fo:margin-left="5.445cm"/>
        </style:list-level-properties>
      </text:list-level-style-bullet>
      <text:list-level-style-bullet text:level="5" text:bullet-char="o">
        <style:list-level-properties text:list-level-position-and-space-mode="label-alignment">
          <style:list-level-label-alignment text:label-followed-by="listtab" fo:text-indent="-0.635cm" fo:margin-left="6.715cm"/>
        </style:list-level-properties>
      </text:list-level-style-bullet>
      <text:list-level-style-bullet text:level="6" text:bullet-char="">
        <style:list-level-properties text:list-level-position-and-space-mode="label-alignment">
          <style:list-level-label-alignment text:label-followed-by="listtab" fo:text-indent="-0.635cm" fo:margin-left="7.985cm"/>
        </style:list-level-properties>
      </text:list-level-style-bullet>
      <text:list-level-style-bullet text:level="7" text:bullet-char="">
        <style:list-level-properties text:list-level-position-and-space-mode="label-alignment">
          <style:list-level-label-alignment text:label-followed-by="listtab" fo:text-indent="-0.635cm" fo:margin-left="9.255cm"/>
        </style:list-level-properties>
      </text:list-level-style-bullet>
      <text:list-level-style-bullet text:level="8" text:bullet-char="o">
        <style:list-level-properties text:list-level-position-and-space-mode="label-alignment">
          <style:list-level-label-alignment text:label-followed-by="listtab" fo:text-indent="-0.635cm" fo:margin-left="10.525cm"/>
        </style:list-level-properties>
      </text:list-level-style-bullet>
      <text:list-level-style-bullet text:level="9" text:bullet-char="">
        <style:list-level-properties text:list-level-position-and-space-mode="label-alignment">
          <style:list-level-label-alignment text:label-followed-by="listtab" fo:text-indent="-0.635cm" fo:margin-left="11.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draw:fill="bitmap" draw:fill-image-name="sello_5f_borrador" draw:fill-image-width="0cm" draw:fill-image-height="0cm" style:repeat="no-repeat" style:footnote-max-height="0cm">
        <style:background-image xlink:href="Pictures/10000000000002710000027697E45CA084957518.jpg" xlink:type="simple" xlink:actuate="onLoad" style:position="center center" style:repeat="no-repeat"/>
        <style:footnote-sep style:width="0.018cm" style:line-style="none" style:adjustment="left" style:rel-width="33%" style:color="#000000"/>
      </style:page-layout-properties>
      <style:header-style>
        <style:header-footer-properties fo:min-height="0.998cm" fo:margin-left="0cm" fo:margin-right="0cm" fo:margin-bottom="0.499cm" style:dynamic-spacing="false"/>
      </style:header-style>
      <style:footer-style>
        <style:header-footer-properties fo:min-height="-0.02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499cm" fo:margin-right="2.499cm" style:writing-mode="lr-tb" draw:fill="bitmap" draw:fill-image-name="sello_5f_borrador" draw:fill-image-width="0cm" draw:fill-image-height="0cm" style:repeat="no-repeat" style:footnote-max-height="0cm">
        <style:background-image xlink:href="Pictures/10000000000002710000027697E45CA084957518.jpg" xlink:type="simple" xlink:actuate="onLoad" style:position="center center" style:repeat="no-repeat"/>
        <style:footnote-sep style:width="0.018cm" style:line-style="none" style:adjustment="left" style:rel-width="33%" style:color="#000000"/>
      </style:page-layout-properties>
      <style:header-style>
        <style:header-footer-properties fo:min-height="0.998cm" fo:margin-left="0cm" fo:margin-right="0cm" fo:margin-bottom="0.499cm" style:dynamic-spacing="false"/>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Standard"><draw:frame text:anchor-type="as-char" svg:y="0cm" draw:z-index="7" draw:style-name="Mgr1" draw:text-style-name="MP1" svg:width="6.086cm" svg:height="1.879cm"><draw:image xlink:href="Pictures/2000000C00008C0B00002AFF4B26776CA24C80C9.wmf" xlink:type="simple" xlink:show="embed" xlink:actuate="onLoad"><text:p/></draw:image></draw:frame></text:p>
      </style:header>
      <style:footer>
        <text:p text:style-name="Footer"/>
      </style:footer>
    </style:master-page>
    <style:master-page style:name="MP1" style:page-layout-name="Mpm3">
      <style:header>
        <text:p text:style-name="Standard"><draw:frame text:anchor-type="as-char" svg:y="0cm" draw:z-index="11" draw:style-name="Mgr1" draw:text-style-name="MP1" svg:width="6.086cm" svg:height="1.879cm"><draw:image xlink:href="Pictures/2000000C00008C0B00002AFF4B26776CA24C80C9.wmf" xlink:type="simple" xlink:show="embed" xlink:actuate="onLoad"><text:p/></draw:image></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OBJETIVOS</dc:title>
    <meta:initial-creator>Leticia</meta:initial-creator>
    <meta:creation-date>2015-05-23T10:48:00Z</meta:creation-date>
    <dc:date>2016-10-04T09:42:07.753000000</dc:date>
    <meta:editing-cycles>242</meta:editing-cycles>
    <meta:editing-duration>PT3H29S</meta:editing-duration>
    <meta:document-statistic meta:table-count="4" meta:image-count="0" meta:object-count="0" meta:page-count="13" meta:paragraph-count="102" meta:word-count="4803" meta:character-count="31839" meta:non-whitespace-character-count="271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248555677</meta:user-defined>
    <meta:user-defined meta:name="_AuthorEmail" meta:value-type="string">oecdc@gobiernodecanarias.org</meta:user-defined>
    <meta:user-defined meta:name="_AuthorEmailDisplayName" meta:value-type="string">oecdc</meta:user-defined>
    <meta:user-defined meta:name="_EmailSubject" meta:value-type="string">Currículos y respuesta informe CEC</meta:user-defined>
    <meta:template xlink:type="simple" xlink:actuate="onRequest" xlink:title="" xlink:href="../Historia%20de%20Canarias_Bachillerato%20definitivo.odt/Normal"/>
  </office:meta>
</office:document-meta>
</file>