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10000027697E45CA084957518.jpg" manifest:media-type="image/jpeg"/>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it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663cm" table:align="right"/>
    </style:style>
    <style:style style:name="Tabla1.A" style:family="table-column">
      <style:table-column-properties style:column-width="6.313cm"/>
    </style:style>
    <style:style style:name="Tabla1.B" style:family="table-column">
      <style:table-column-properties style:column-width="3.413cm"/>
    </style:style>
    <style:style style:name="Tabla1.C" style:family="table-column">
      <style:table-column-properties style:column-width="3.598cm"/>
    </style:style>
    <style:style style:name="Tabla1.D" style:family="table-column">
      <style:table-column-properties style:column-width="3.387cm"/>
    </style:style>
    <style:style style:name="Tabla1.E" style:family="table-column">
      <style:table-column-properties style:column-width="3.704cm"/>
    </style:style>
    <style:style style:name="Tabla1.F" style:family="table-column">
      <style:table-column-properties style:column-width="0.75cm"/>
    </style:style>
    <style:style style:name="Tabla1.1" style:family="table-row">
      <style:table-row-properties style:min-row-height="6.646cm"/>
    </style:style>
    <style:style style:name="Tabla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B1" style:family="table-cell">
      <style:table-cell-properties fo:padding="0.199cm" fo:border-left="0.05pt solid #000000" fo:border-right="none" fo:border-top="0.05pt solid #000000" fo:border-bottom="0.05pt solid #000000"/>
    </style:style>
    <style:style style:name="Tabla1.C1" style:family="table-cell">
      <style:table-cell-properties fo:padding="0.199cm" fo:border-left="0.05pt solid #000000" fo:border-right="none" fo:border-top="0.05pt solid #000000" fo:border-bottom="0.05pt solid #000000"/>
    </style:style>
    <style:style style:name="Tabla1.D1" style:family="table-cell">
      <style:table-cell-properties fo:padding="0.199cm" fo:border-left="0.05pt solid #000000" fo:border-right="none" fo:border-top="0.05pt solid #000000" fo:border-bottom="0.05pt solid #000000"/>
    </style:style>
    <style:style style:name="Tabla1.F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1.H1" style:family="table-cell">
      <style:table-cell-properties style:vertical-align="middle" fo:padding="0.199cm" fo:border-left="0.05pt solid #000000" fo:border-right="none" fo:border-top="0.05pt solid #000000" fo:border-bottom="0.05pt solid #000000"/>
    </style:style>
    <style:style style:name="Tabla1.L1" style:family="table-cell">
      <style:table-cell-properties style:vertical-align="middle" fo:padding="0.199cm" fo:border="0.05pt solid #000000"/>
    </style:style>
    <style:style style:name="Tabla3" style:family="table">
      <style:table-properties style:width="25.663cm" table:align="right"/>
    </style:style>
    <style:style style:name="Tabla3.A" style:family="table-column">
      <style:table-column-properties style:column-width="6.313cm"/>
    </style:style>
    <style:style style:name="Tabla3.B" style:family="table-column">
      <style:table-column-properties style:column-width="3.413cm"/>
    </style:style>
    <style:style style:name="Tabla3.C" style:family="table-column">
      <style:table-column-properties style:column-width="3.598cm"/>
    </style:style>
    <style:style style:name="Tabla3.D" style:family="table-column">
      <style:table-column-properties style:column-width="3.387cm"/>
    </style:style>
    <style:style style:name="Tabla3.E" style:family="table-column">
      <style:table-column-properties style:column-width="3.704cm"/>
    </style:style>
    <style:style style:name="Tabla3.F" style:family="table-column">
      <style:table-column-properties style:column-width="0.609cm"/>
    </style:style>
    <style:style style:name="Tabla3.G" style:family="table-column">
      <style:table-column-properties style:column-width="0.891cm"/>
    </style:style>
    <style:style style:name="Tabla3.H" style:family="table-column">
      <style:table-column-properties style:column-width="0.75cm"/>
    </style:style>
    <style:style style:name="Tabla3.1" style:family="table-row">
      <style:table-row-properties style:min-row-height="6.646cm"/>
    </style:style>
    <style:style style:name="Tabla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3.B1" style:family="table-cell">
      <style:table-cell-properties fo:padding="0.199cm" fo:border-left="0.05pt solid #000000" fo:border-right="none" fo:border-top="0.05pt solid #000000" fo:border-bottom="0.05pt solid #000000"/>
    </style:style>
    <style:style style:name="Tabla3.C1" style:family="table-cell">
      <style:table-cell-properties fo:padding="0.199cm" fo:border-left="0.05pt solid #000000" fo:border-right="none" fo:border-top="0.05pt solid #000000" fo:border-bottom="0.05pt solid #000000"/>
    </style:style>
    <style:style style:name="Tabla3.D1" style:family="table-cell">
      <style:table-cell-properties fo:padding="0.199cm" fo:border-left="0.05pt solid #000000" fo:border-right="none" fo:border-top="0.05pt solid #000000" fo:border-bottom="0.05pt solid #000000"/>
    </style:style>
    <style:style style:name="Tabla3.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3.G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3.L1" style:family="table-cell">
      <style:table-cell-properties style:vertical-align="" fo:padding="0.199cm" fo:border="0.05pt solid #000000"/>
    </style:style>
    <style:style style:name="Tabla4" style:family="table">
      <style:table-properties style:width="25.663cm" table:align="right"/>
    </style:style>
    <style:style style:name="Tabla4.A" style:family="table-column">
      <style:table-column-properties style:column-width="6.313cm"/>
    </style:style>
    <style:style style:name="Tabla4.B" style:family="table-column">
      <style:table-column-properties style:column-width="3.413cm"/>
    </style:style>
    <style:style style:name="Tabla4.C" style:family="table-column">
      <style:table-column-properties style:column-width="3.598cm"/>
    </style:style>
    <style:style style:name="Tabla4.D" style:family="table-column">
      <style:table-column-properties style:column-width="3.387cm"/>
    </style:style>
    <style:style style:name="Tabla4.E" style:family="table-column">
      <style:table-column-properties style:column-width="3.704cm"/>
    </style:style>
    <style:style style:name="Tabla4.F" style:family="table-column">
      <style:table-column-properties style:column-width="0.75cm"/>
    </style:style>
    <style:style style:name="Tabla4.1" style:family="table-row">
      <style:table-row-properties style:min-row-height="6.646cm"/>
    </style:style>
    <style:style style:name="Tabla4.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4.B1" style:family="table-cell">
      <style:table-cell-properties fo:padding="0.199cm" fo:border-left="0.05pt solid #000000" fo:border-right="none" fo:border-top="0.05pt solid #000000" fo:border-bottom="0.05pt solid #000000"/>
    </style:style>
    <style:style style:name="Tabla4.C1" style:family="table-cell">
      <style:table-cell-properties fo:padding="0.199cm" fo:border-left="0.05pt solid #000000" fo:border-right="none" fo:border-top="0.05pt solid #000000" fo:border-bottom="0.05pt solid #000000"/>
    </style:style>
    <style:style style:name="Tabla4.D1" style:family="table-cell">
      <style:table-cell-properties fo:padding="0.199cm" fo:border-left="0.05pt solid #000000" fo:border-right="none" fo:border-top="0.05pt solid #000000" fo:border-bottom="0.05pt solid #000000"/>
    </style:style>
    <style:style style:name="Tabla4.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4.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4.H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4.L1" style:family="table-cell">
      <style:table-cell-properties style:vertical-align="middle" fo:padding="0.199cm" fo:border="0.05pt solid #000000"/>
    </style:style>
    <style:style style:name="Tabla5" style:family="table">
      <style:table-properties style:width="25.663cm" table:align="right"/>
    </style:style>
    <style:style style:name="Tabla5.A" style:family="table-column">
      <style:table-column-properties style:column-width="6.313cm"/>
    </style:style>
    <style:style style:name="Tabla5.B" style:family="table-column">
      <style:table-column-properties style:column-width="3.413cm"/>
    </style:style>
    <style:style style:name="Tabla5.C" style:family="table-column">
      <style:table-column-properties style:column-width="3.598cm"/>
    </style:style>
    <style:style style:name="Tabla5.D" style:family="table-column">
      <style:table-column-properties style:column-width="3.387cm"/>
    </style:style>
    <style:style style:name="Tabla5.E" style:family="table-column">
      <style:table-column-properties style:column-width="3.704cm"/>
    </style:style>
    <style:style style:name="Tabla5.F" style:family="table-column">
      <style:table-column-properties style:column-width="0.75cm"/>
    </style:style>
    <style:style style:name="Tabla5.1" style:family="table-row">
      <style:table-row-properties style:min-row-height="6.646cm"/>
    </style:style>
    <style:style style:name="Tabla5.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5.B1" style:family="table-cell">
      <style:table-cell-properties fo:padding="0.199cm" fo:border-left="0.05pt solid #000000" fo:border-right="none" fo:border-top="0.05pt solid #000000" fo:border-bottom="0.05pt solid #000000"/>
    </style:style>
    <style:style style:name="Tabla5.C1" style:family="table-cell">
      <style:table-cell-properties fo:padding="0.199cm" fo:border-left="0.05pt solid #000000" fo:border-right="none" fo:border-top="0.05pt solid #000000" fo:border-bottom="0.05pt solid #000000"/>
    </style:style>
    <style:style style:name="Tabla5.D1" style:family="table-cell">
      <style:table-cell-properties fo:padding="0.199cm" fo:border-left="0.05pt solid #000000" fo:border-right="none" fo:border-top="0.05pt solid #000000" fo:border-bottom="0.05pt solid #000000"/>
    </style:style>
    <style:style style:name="Tabla5.F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5.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5.H1" style:family="table-cell">
      <style:table-cell-properties style:vertical-align="middle" fo:padding="0.199cm" fo:border-left="0.05pt solid #000000" fo:border-right="none" fo:border-top="0.05pt solid #000000" fo:border-bottom="0.05pt solid #000000"/>
    </style:style>
    <style:style style:name="Tabla5.J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5.K1" style:family="table-cell">
      <style:table-cell-properties style:vertical-align="middle" fo:padding="0.199cm" fo:border-left="0.05pt solid #000000" fo:border-right="none" fo:border-top="0.05pt solid #000000" fo:border-bottom="0.05pt solid #000000"/>
    </style:style>
    <style:style style:name="Tabla5.L1" style:family="table-cell">
      <style:table-cell-properties style:vertical-align="middle" fo:padding="0.199cm" fo:border="0.05pt solid #000000"/>
    </style:style>
    <style:style style:name="Tabla6" style:family="table">
      <style:table-properties style:width="25.663cm" table:align="right"/>
    </style:style>
    <style:style style:name="Tabla6.A" style:family="table-column">
      <style:table-column-properties style:column-width="6.313cm"/>
    </style:style>
    <style:style style:name="Tabla6.B" style:family="table-column">
      <style:table-column-properties style:column-width="3.413cm"/>
    </style:style>
    <style:style style:name="Tabla6.C" style:family="table-column">
      <style:table-column-properties style:column-width="3.598cm"/>
    </style:style>
    <style:style style:name="Tabla6.D" style:family="table-column">
      <style:table-column-properties style:column-width="3.387cm"/>
    </style:style>
    <style:style style:name="Tabla6.E" style:family="table-column">
      <style:table-column-properties style:column-width="3.704cm"/>
    </style:style>
    <style:style style:name="Tabla6.F" style:family="table-column">
      <style:table-column-properties style:column-width="0.75cm"/>
    </style:style>
    <style:style style:name="Tabla6.1" style:family="table-row">
      <style:table-row-properties style:min-row-height="6.646cm"/>
    </style:style>
    <style:style style:name="Tabla6.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6.B1" style:family="table-cell">
      <style:table-cell-properties fo:padding="0.199cm" fo:border-left="0.05pt solid #000000" fo:border-right="none" fo:border-top="0.05pt solid #000000" fo:border-bottom="0.05pt solid #000000"/>
    </style:style>
    <style:style style:name="Tabla6.C1" style:family="table-cell">
      <style:table-cell-properties fo:padding="0.199cm" fo:border-left="0.05pt solid #000000" fo:border-right="none" fo:border-top="0.05pt solid #000000" fo:border-bottom="0.05pt solid #000000"/>
    </style:style>
    <style:style style:name="Tabla6.D1" style:family="table-cell">
      <style:table-cell-properties fo:padding="0.199cm" fo:border-left="0.05pt solid #000000" fo:border-right="none" fo:border-top="0.05pt solid #000000" fo:border-bottom="0.05pt solid #000000"/>
    </style:style>
    <style:style style:name="Tabla6.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6.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6.H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6.K1" style:family="table-cell">
      <style:table-cell-properties style:vertical-align="middle" fo:padding="0.199cm" fo:border-left="0.05pt solid #000000" fo:border-right="none" fo:border-top="0.05pt solid #000000" fo:border-bottom="0.05pt solid #000000"/>
    </style:style>
    <style:style style:name="Tabla6.L1" style:family="table-cell">
      <style:table-cell-properties style:vertical-align="middle" fo:background-color="#cccccc" fo:padding="0.199cm" fo:border="0.05pt solid #000000">
        <style:background-image/>
      </style:table-cell-properties>
    </style:style>
    <style:style style:name="Tabla7" style:family="table">
      <style:table-properties style:width="25.663cm" table:align="right"/>
    </style:style>
    <style:style style:name="Tabla7.A" style:family="table-column">
      <style:table-column-properties style:column-width="6.313cm"/>
    </style:style>
    <style:style style:name="Tabla7.B" style:family="table-column">
      <style:table-column-properties style:column-width="3.413cm"/>
    </style:style>
    <style:style style:name="Tabla7.C" style:family="table-column">
      <style:table-column-properties style:column-width="3.598cm"/>
    </style:style>
    <style:style style:name="Tabla7.D" style:family="table-column">
      <style:table-column-properties style:column-width="3.387cm"/>
    </style:style>
    <style:style style:name="Tabla7.E" style:family="table-column">
      <style:table-column-properties style:column-width="3.704cm"/>
    </style:style>
    <style:style style:name="Tabla7.F" style:family="table-column">
      <style:table-column-properties style:column-width="0.75cm"/>
    </style:style>
    <style:style style:name="Tabla7.1" style:family="table-row">
      <style:table-row-properties style:min-row-height="6.646cm"/>
    </style:style>
    <style:style style:name="Tabla7.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7.B1" style:family="table-cell">
      <style:table-cell-properties fo:padding="0.199cm" fo:border-left="0.05pt solid #000000" fo:border-right="none" fo:border-top="0.05pt solid #000000" fo:border-bottom="0.05pt solid #000000"/>
    </style:style>
    <style:style style:name="Tabla7.C1" style:family="table-cell">
      <style:table-cell-properties fo:padding="0.199cm" fo:border-left="0.05pt solid #000000" fo:border-right="none" fo:border-top="0.05pt solid #000000" fo:border-bottom="0.05pt solid #000000"/>
    </style:style>
    <style:style style:name="Tabla7.D1" style:family="table-cell">
      <style:table-cell-properties fo:padding="0.199cm" fo:border-left="0.05pt solid #000000" fo:border-right="none" fo:border-top="0.05pt solid #000000" fo:border-bottom="0.05pt solid #000000"/>
    </style:style>
    <style:style style:name="Tabla7.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7.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7.H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7.K1" style:family="table-cell">
      <style:table-cell-properties style:vertical-align="middle" fo:padding="0.199cm" fo:border-left="0.05pt solid #000000" fo:border-right="none" fo:border-top="0.05pt solid #000000" fo:border-bottom="0.05pt solid #000000"/>
    </style:style>
    <style:style style:name="Tabla7.L1" style:family="table-cell">
      <style:table-cell-properties style:vertical-align="middle" fo:background-color="#cccccc" fo:padding="0.199cm" fo:border="0.05pt solid #000000">
        <style:background-image/>
      </style:table-cell-properties>
    </style:style>
    <style:style style:name="Tabla8" style:family="table">
      <style:table-properties style:width="25.663cm" table:align="right"/>
    </style:style>
    <style:style style:name="Tabla8.A" style:family="table-column">
      <style:table-column-properties style:column-width="6.313cm"/>
    </style:style>
    <style:style style:name="Tabla8.B" style:family="table-column">
      <style:table-column-properties style:column-width="3.413cm"/>
    </style:style>
    <style:style style:name="Tabla8.C" style:family="table-column">
      <style:table-column-properties style:column-width="3.598cm"/>
    </style:style>
    <style:style style:name="Tabla8.D" style:family="table-column">
      <style:table-column-properties style:column-width="3.387cm"/>
    </style:style>
    <style:style style:name="Tabla8.E" style:family="table-column">
      <style:table-column-properties style:column-width="3.704cm"/>
    </style:style>
    <style:style style:name="Tabla8.F" style:family="table-column">
      <style:table-column-properties style:column-width="0.75cm"/>
    </style:style>
    <style:style style:name="Tabla8.1" style:family="table-row">
      <style:table-row-properties style:min-row-height="6.646cm"/>
    </style:style>
    <style:style style:name="Tabla8.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8.B1" style:family="table-cell">
      <style:table-cell-properties fo:padding="0.199cm" fo:border-left="0.05pt solid #000000" fo:border-right="none" fo:border-top="0.05pt solid #000000" fo:border-bottom="0.05pt solid #000000"/>
    </style:style>
    <style:style style:name="Tabla8.C1" style:family="table-cell">
      <style:table-cell-properties fo:padding="0.199cm" fo:border-left="0.05pt solid #000000" fo:border-right="none" fo:border-top="0.05pt solid #000000" fo:border-bottom="0.05pt solid #000000"/>
    </style:style>
    <style:style style:name="Tabla8.D1" style:family="table-cell">
      <style:table-cell-properties fo:padding="0.199cm" fo:border-left="0.05pt solid #000000" fo:border-right="none" fo:border-top="0.05pt solid #000000" fo:border-bottom="0.05pt solid #000000"/>
    </style:style>
    <style:style style:name="Tabla8.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8.H1" style:family="table-cell">
      <style:table-cell-properties style:vertical-align="" fo:padding="0.199cm" fo:border-left="0.05pt solid #000000" fo:border-right="none" fo:border-top="0.05pt solid #000000" fo:border-bottom="0.05pt solid #000000"/>
    </style:style>
    <style:style style:name="Tabla8.J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8.K1" style:family="table-cell">
      <style:table-cell-properties style:vertical-align="" fo:padding="0.199cm" fo:border-left="0.05pt solid #000000" fo:border-right="none" fo:border-top="0.05pt solid #000000" fo:border-bottom="0.05pt solid #000000"/>
    </style:style>
    <style:style style:name="Tabla8.L1" style:family="table-cell">
      <style:table-cell-properties style:vertical-align="" fo:padding="0.199cm" fo:border="0.05pt solid #000000"/>
    </style:style>
    <style:style style:name="Tabla9" style:family="table">
      <style:table-properties style:width="25.663cm" table:align="right"/>
    </style:style>
    <style:style style:name="Tabla9.A" style:family="table-column">
      <style:table-column-properties style:column-width="6.313cm"/>
    </style:style>
    <style:style style:name="Tabla9.B" style:family="table-column">
      <style:table-column-properties style:column-width="3.413cm"/>
    </style:style>
    <style:style style:name="Tabla9.C" style:family="table-column">
      <style:table-column-properties style:column-width="3.598cm"/>
    </style:style>
    <style:style style:name="Tabla9.D" style:family="table-column">
      <style:table-column-properties style:column-width="3.387cm"/>
    </style:style>
    <style:style style:name="Tabla9.E" style:family="table-column">
      <style:table-column-properties style:column-width="3.704cm"/>
    </style:style>
    <style:style style:name="Tabla9.F" style:family="table-column">
      <style:table-column-properties style:column-width="0.75cm"/>
    </style:style>
    <style:style style:name="Tabla9.1" style:family="table-row">
      <style:table-row-properties style:min-row-height="6.646cm"/>
    </style:style>
    <style:style style:name="Tabla9.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9.B1" style:family="table-cell">
      <style:table-cell-properties fo:padding="0.199cm" fo:border-left="0.05pt solid #000000" fo:border-right="none" fo:border-top="0.05pt solid #000000" fo:border-bottom="0.05pt solid #000000"/>
    </style:style>
    <style:style style:name="Tabla9.C1" style:family="table-cell">
      <style:table-cell-properties fo:padding="0.199cm" fo:border-left="0.05pt solid #000000" fo:border-right="none" fo:border-top="0.05pt solid #000000" fo:border-bottom="0.05pt solid #000000"/>
    </style:style>
    <style:style style:name="Tabla9.D1" style:family="table-cell">
      <style:table-cell-properties fo:padding="0.199cm" fo:border-left="0.05pt solid #000000" fo:border-right="none" fo:border-top="0.05pt solid #000000" fo:border-bottom="0.05pt solid #000000"/>
    </style:style>
    <style:style style:name="Tabla9.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9.J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9.K1" style:family="table-cell">
      <style:table-cell-properties style:vertical-align="" fo:padding="0.199cm" fo:border-left="0.05pt solid #000000" fo:border-right="none" fo:border-top="0.05pt solid #000000" fo:border-bottom="0.05pt solid #000000"/>
    </style:style>
    <style:style style:name="Tabla9.L1" style:family="table-cell">
      <style:table-cell-properties style:vertical-align="" fo:padding="0.199cm" fo:border="0.05pt solid #000000"/>
    </style:style>
    <style:style style:name="Tabla10" style:family="table">
      <style:table-properties style:width="25.663cm" table:align="right"/>
    </style:style>
    <style:style style:name="Tabla10.A" style:family="table-column">
      <style:table-column-properties style:column-width="6.313cm"/>
    </style:style>
    <style:style style:name="Tabla10.B" style:family="table-column">
      <style:table-column-properties style:column-width="3.413cm"/>
    </style:style>
    <style:style style:name="Tabla10.C" style:family="table-column">
      <style:table-column-properties style:column-width="3.598cm"/>
    </style:style>
    <style:style style:name="Tabla10.D" style:family="table-column">
      <style:table-column-properties style:column-width="3.387cm"/>
    </style:style>
    <style:style style:name="Tabla10.E" style:family="table-column">
      <style:table-column-properties style:column-width="3.704cm"/>
    </style:style>
    <style:style style:name="Tabla10.F" style:family="table-column">
      <style:table-column-properties style:column-width="0.75cm"/>
    </style:style>
    <style:style style:name="Tabla10.1" style:family="table-row">
      <style:table-row-properties style:min-row-height="6.646cm"/>
    </style:style>
    <style:style style:name="Tabla10.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0.B1" style:family="table-cell">
      <style:table-cell-properties fo:padding="0.199cm" fo:border-left="0.05pt solid #000000" fo:border-right="none" fo:border-top="0.05pt solid #000000" fo:border-bottom="0.05pt solid #000000"/>
    </style:style>
    <style:style style:name="Tabla10.C1" style:family="table-cell">
      <style:table-cell-properties fo:padding="0.199cm" fo:border-left="0.05pt solid #000000" fo:border-right="none" fo:border-top="0.05pt solid #000000" fo:border-bottom="0.05pt solid #000000"/>
    </style:style>
    <style:style style:name="Tabla10.D1" style:family="table-cell">
      <style:table-cell-properties fo:padding="0.199cm" fo:border-left="0.05pt solid #000000" fo:border-right="none" fo:border-top="0.05pt solid #000000" fo:border-bottom="0.05pt solid #000000"/>
    </style:style>
    <style:style style:name="Tabla10.F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0.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10.L1" style:family="table-cell">
      <style:table-cell-properties style:vertical-align="middle" fo:padding="0.199cm" fo:border="0.05pt solid #000000"/>
    </style:style>
    <style:style style:name="Tabla11" style:family="table">
      <style:table-properties style:width="25.663cm" table:align="right"/>
    </style:style>
    <style:style style:name="Tabla11.A" style:family="table-column">
      <style:table-column-properties style:column-width="6.313cm"/>
    </style:style>
    <style:style style:name="Tabla11.B" style:family="table-column">
      <style:table-column-properties style:column-width="3.413cm"/>
    </style:style>
    <style:style style:name="Tabla11.C" style:family="table-column">
      <style:table-column-properties style:column-width="3.598cm"/>
    </style:style>
    <style:style style:name="Tabla11.D" style:family="table-column">
      <style:table-column-properties style:column-width="3.387cm"/>
    </style:style>
    <style:style style:name="Tabla11.E" style:family="table-column">
      <style:table-column-properties style:column-width="3.704cm"/>
    </style:style>
    <style:style style:name="Tabla11.F" style:family="table-column">
      <style:table-column-properties style:column-width="0.75cm"/>
    </style:style>
    <style:style style:name="Tabla11.1" style:family="table-row">
      <style:table-row-properties style:min-row-height="6.646cm"/>
    </style:style>
    <style:style style:name="Tabla1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1.B1" style:family="table-cell">
      <style:table-cell-properties fo:padding="0.199cm" fo:border-left="0.05pt solid #000000" fo:border-right="none" fo:border-top="0.05pt solid #000000" fo:border-bottom="0.05pt solid #000000"/>
    </style:style>
    <style:style style:name="Tabla11.C1" style:family="table-cell">
      <style:table-cell-properties fo:padding="0.199cm" fo:border-left="0.05pt solid #000000" fo:border-right="none" fo:border-top="0.05pt solid #000000" fo:border-bottom="0.05pt solid #000000"/>
    </style:style>
    <style:style style:name="Tabla11.D1" style:family="table-cell">
      <style:table-cell-properties fo:padding="0.199cm" fo:border-left="0.05pt solid #000000" fo:border-right="none" fo:border-top="0.05pt solid #000000" fo:border-bottom="0.05pt solid #000000"/>
    </style:style>
    <style:style style:name="Tabla11.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11.G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11.H1" style:family="table-cell">
      <style:table-cell-properties style:vertical-align="" fo:padding="0.199cm" fo:border-left="0.05pt solid #000000" fo:border-right="none" fo:border-top="0.05pt solid #000000" fo:border-bottom="0.05pt solid #000000"/>
    </style:style>
    <style:style style:name="Tabla11.L1" style:family="table-cell">
      <style:table-cell-properties style:vertical-align="" fo:padding="0.199cm" fo:border="0.05pt solid #000000"/>
    </style:style>
    <style:style style:name="Tabla13" style:family="table">
      <style:table-properties style:width="25.663cm" table:align="right"/>
    </style:style>
    <style:style style:name="Tabla13.A" style:family="table-column">
      <style:table-column-properties style:column-width="6.313cm"/>
    </style:style>
    <style:style style:name="Tabla13.B" style:family="table-column">
      <style:table-column-properties style:column-width="3.413cm"/>
    </style:style>
    <style:style style:name="Tabla13.C" style:family="table-column">
      <style:table-column-properties style:column-width="3.598cm"/>
    </style:style>
    <style:style style:name="Tabla13.D" style:family="table-column">
      <style:table-column-properties style:column-width="3.387cm"/>
    </style:style>
    <style:style style:name="Tabla13.E" style:family="table-column">
      <style:table-column-properties style:column-width="3.704cm"/>
    </style:style>
    <style:style style:name="Tabla13.F" style:family="table-column">
      <style:table-column-properties style:column-width="0.75cm"/>
    </style:style>
    <style:style style:name="Tabla13.1" style:family="table-row">
      <style:table-row-properties style:min-row-height="6.646cm"/>
    </style:style>
    <style:style style:name="Tabla1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3.B1" style:family="table-cell">
      <style:table-cell-properties fo:padding="0.199cm" fo:border-left="0.05pt solid #000000" fo:border-right="none" fo:border-top="0.05pt solid #000000" fo:border-bottom="0.05pt solid #000000"/>
    </style:style>
    <style:style style:name="Tabla13.C1" style:family="table-cell">
      <style:table-cell-properties fo:padding="0.199cm" fo:border-left="0.05pt solid #000000" fo:border-right="none" fo:border-top="0.05pt solid #000000" fo:border-bottom="0.05pt solid #000000"/>
    </style:style>
    <style:style style:name="Tabla13.D1" style:family="table-cell">
      <style:table-cell-properties fo:padding="0.199cm" fo:border-left="0.05pt solid #000000" fo:border-right="none" fo:border-top="0.05pt solid #000000" fo:border-bottom="0.05pt solid #000000"/>
    </style:style>
    <style:style style:name="Tabla13.F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3.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13.H1" style:family="table-cell">
      <style:table-cell-properties style:vertical-align="middle" fo:padding="0.199cm" fo:border-left="0.05pt solid #000000" fo:border-right="none" fo:border-top="0.05pt solid #000000" fo:border-bottom="0.05pt solid #000000"/>
    </style:style>
    <style:style style:name="Tabla13.L1" style:family="table-cell">
      <style:table-cell-properties style:vertical-align="middle" fo:padding="0.199cm" fo:border="0.05pt solid #000000"/>
    </style:style>
    <style:style style:name="Tabla14" style:family="table">
      <style:table-properties style:width="25.663cm" table:align="right"/>
    </style:style>
    <style:style style:name="Tabla14.A" style:family="table-column">
      <style:table-column-properties style:column-width="6.313cm"/>
    </style:style>
    <style:style style:name="Tabla14.B" style:family="table-column">
      <style:table-column-properties style:column-width="3.413cm"/>
    </style:style>
    <style:style style:name="Tabla14.C" style:family="table-column">
      <style:table-column-properties style:column-width="3.598cm"/>
    </style:style>
    <style:style style:name="Tabla14.D" style:family="table-column">
      <style:table-column-properties style:column-width="3.387cm"/>
    </style:style>
    <style:style style:name="Tabla14.E" style:family="table-column">
      <style:table-column-properties style:column-width="3.704cm"/>
    </style:style>
    <style:style style:name="Tabla14.F" style:family="table-column">
      <style:table-column-properties style:column-width="0.75cm"/>
    </style:style>
    <style:style style:name="Tabla14.1" style:family="table-row">
      <style:table-row-properties style:min-row-height="6.646cm"/>
    </style:style>
    <style:style style:name="Tabla14.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4.B1" style:family="table-cell">
      <style:table-cell-properties fo:padding="0.199cm" fo:border-left="0.05pt solid #000000" fo:border-right="none" fo:border-top="0.05pt solid #000000" fo:border-bottom="0.05pt solid #000000"/>
    </style:style>
    <style:style style:name="Tabla14.C1" style:family="table-cell">
      <style:table-cell-properties fo:padding="0.199cm" fo:border-left="0.05pt solid #000000" fo:border-right="none" fo:border-top="0.05pt solid #000000" fo:border-bottom="0.05pt solid #000000"/>
    </style:style>
    <style:style style:name="Tabla14.D1" style:family="table-cell">
      <style:table-cell-properties fo:padding="0.199cm" fo:border-left="0.05pt solid #000000" fo:border-right="none" fo:border-top="0.05pt solid #000000" fo:border-bottom="0.05pt solid #000000"/>
    </style:style>
    <style:style style:name="Tabla14.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14.G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14.L1" style:family="table-cell">
      <style:table-cell-properties style:vertical-align="" fo:padding="0.199cm" fo:border="0.05pt solid #000000"/>
    </style:style>
    <style:style style:name="Tabla15" style:family="table">
      <style:table-properties style:width="25.663cm" table:align="right"/>
    </style:style>
    <style:style style:name="Tabla15.A" style:family="table-column">
      <style:table-column-properties style:column-width="6.313cm"/>
    </style:style>
    <style:style style:name="Tabla15.B" style:family="table-column">
      <style:table-column-properties style:column-width="3.413cm"/>
    </style:style>
    <style:style style:name="Tabla15.C" style:family="table-column">
      <style:table-column-properties style:column-width="3.598cm"/>
    </style:style>
    <style:style style:name="Tabla15.D" style:family="table-column">
      <style:table-column-properties style:column-width="3.387cm"/>
    </style:style>
    <style:style style:name="Tabla15.E" style:family="table-column">
      <style:table-column-properties style:column-width="3.704cm"/>
    </style:style>
    <style:style style:name="Tabla15.F" style:family="table-column">
      <style:table-column-properties style:column-width="0.75cm"/>
    </style:style>
    <style:style style:name="Tabla15.1" style:family="table-row">
      <style:table-row-properties style:min-row-height="6.646cm"/>
    </style:style>
    <style:style style:name="Tabla15.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5.B1" style:family="table-cell">
      <style:table-cell-properties fo:padding="0.199cm" fo:border-left="0.05pt solid #000000" fo:border-right="none" fo:border-top="0.05pt solid #000000" fo:border-bottom="0.05pt solid #000000"/>
    </style:style>
    <style:style style:name="Tabla15.C1" style:family="table-cell">
      <style:table-cell-properties fo:padding="0.199cm" fo:border-left="0.05pt solid #000000" fo:border-right="none" fo:border-top="0.05pt solid #000000" fo:border-bottom="0.05pt solid #000000"/>
    </style:style>
    <style:style style:name="Tabla15.D1" style:family="table-cell">
      <style:table-cell-properties fo:padding="0.199cm" fo:border-left="0.05pt solid #000000" fo:border-right="none" fo:border-top="0.05pt solid #000000" fo:border-bottom="0.05pt solid #000000"/>
    </style:style>
    <style:style style:name="Tabla15.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15.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15.H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5.K1" style:family="table-cell">
      <style:table-cell-properties style:vertical-align="middle" fo:padding="0.199cm" fo:border-left="0.05pt solid #000000" fo:border-right="none" fo:border-top="0.05pt solid #000000" fo:border-bottom="0.05pt solid #000000"/>
    </style:style>
    <style:style style:name="Tabla15.L1" style:family="table-cell">
      <style:table-cell-properties style:vertical-align="middle" fo:padding="0.199cm" fo:border="0.05pt solid #000000"/>
    </style:style>
    <style:style style:name="Tabla38" style:family="table">
      <style:table-properties style:width="25.663cm" table:align="right"/>
    </style:style>
    <style:style style:name="Tabla38.A" style:family="table-column">
      <style:table-column-properties style:column-width="6.313cm"/>
    </style:style>
    <style:style style:name="Tabla38.B" style:family="table-column">
      <style:table-column-properties style:column-width="3.413cm"/>
    </style:style>
    <style:style style:name="Tabla38.C" style:family="table-column">
      <style:table-column-properties style:column-width="3.598cm"/>
    </style:style>
    <style:style style:name="Tabla38.D" style:family="table-column">
      <style:table-column-properties style:column-width="3.387cm"/>
    </style:style>
    <style:style style:name="Tabla38.E" style:family="table-column">
      <style:table-column-properties style:column-width="3.704cm"/>
    </style:style>
    <style:style style:name="Tabla38.F" style:family="table-column">
      <style:table-column-properties style:column-width="0.75cm"/>
    </style:style>
    <style:style style:name="Tabla38.1" style:family="table-row">
      <style:table-row-properties style:min-row-height="6.646cm"/>
    </style:style>
    <style:style style:name="Tabla38.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38.B1" style:family="table-cell">
      <style:table-cell-properties fo:padding="0.199cm" fo:border-left="0.05pt solid #000000" fo:border-right="none" fo:border-top="0.05pt solid #000000" fo:border-bottom="0.05pt solid #000000"/>
    </style:style>
    <style:style style:name="Tabla38.C1" style:family="table-cell">
      <style:table-cell-properties fo:padding="0.199cm" fo:border-left="0.05pt solid #000000" fo:border-right="none" fo:border-top="0.05pt solid #000000" fo:border-bottom="0.05pt solid #000000"/>
    </style:style>
    <style:style style:name="Tabla38.D1" style:family="table-cell">
      <style:table-cell-properties fo:padding="0.199cm" fo:border-left="0.05pt solid #000000" fo:border-right="none" fo:border-top="0.05pt solid #000000" fo:border-bottom="0.05pt solid #000000"/>
    </style:style>
    <style:style style:name="Tabla38.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38.G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38.K1" style:family="table-cell">
      <style:table-cell-properties style:vertical-align="" fo:padding="0.199cm" fo:border-left="0.05pt solid #000000" fo:border-right="none" fo:border-top="0.05pt solid #000000" fo:border-bottom="0.05pt solid #000000"/>
    </style:style>
    <style:style style:name="Tabla38.L1" style:family="table-cell">
      <style:table-cell-properties style:vertical-align="" fo:padding="0.199cm" fo:border="0.05pt solid #000000"/>
    </style:style>
    <style:style style:name="Tabla39" style:family="table">
      <style:table-properties style:width="25.663cm" table:align="right"/>
    </style:style>
    <style:style style:name="Tabla39.A" style:family="table-column">
      <style:table-column-properties style:column-width="6.313cm"/>
    </style:style>
    <style:style style:name="Tabla39.B" style:family="table-column">
      <style:table-column-properties style:column-width="3.413cm"/>
    </style:style>
    <style:style style:name="Tabla39.C" style:family="table-column">
      <style:table-column-properties style:column-width="3.598cm"/>
    </style:style>
    <style:style style:name="Tabla39.D" style:family="table-column">
      <style:table-column-properties style:column-width="3.387cm"/>
    </style:style>
    <style:style style:name="Tabla39.E" style:family="table-column">
      <style:table-column-properties style:column-width="3.704cm"/>
    </style:style>
    <style:style style:name="Tabla39.F" style:family="table-column">
      <style:table-column-properties style:column-width="0.75cm"/>
    </style:style>
    <style:style style:name="Tabla39.1" style:family="table-row">
      <style:table-row-properties style:min-row-height="6.646cm"/>
    </style:style>
    <style:style style:name="Tabla39.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39.B1" style:family="table-cell">
      <style:table-cell-properties fo:padding="0.199cm" fo:border-left="0.05pt solid #000000" fo:border-right="none" fo:border-top="0.05pt solid #000000" fo:border-bottom="0.05pt solid #000000"/>
    </style:style>
    <style:style style:name="Tabla39.C1" style:family="table-cell">
      <style:table-cell-properties fo:padding="0.199cm" fo:border-left="0.05pt solid #000000" fo:border-right="none" fo:border-top="0.05pt solid #000000" fo:border-bottom="0.05pt solid #000000"/>
    </style:style>
    <style:style style:name="Tabla39.D1" style:family="table-cell">
      <style:table-cell-properties fo:padding="0.199cm" fo:border-left="0.05pt solid #000000" fo:border-right="none" fo:border-top="0.05pt solid #000000" fo:border-bottom="0.05pt solid #000000"/>
    </style:style>
    <style:style style:name="Tabla39.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39.G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39.K1" style:family="table-cell">
      <style:table-cell-properties style:vertical-align="" fo:padding="0.199cm" fo:border-left="0.05pt solid #000000" fo:border-right="none" fo:border-top="0.05pt solid #000000" fo:border-bottom="0.05pt solid #000000"/>
    </style:style>
    <style:style style:name="Tabla39.L1" style:family="table-cell">
      <style:table-cell-properties style:vertical-align="" fo:padding="0.199cm" fo:border="0.05pt solid #000000"/>
    </style:style>
    <style:style style:name="Tabla40" style:family="table">
      <style:table-properties style:width="25.663cm" table:align="right"/>
    </style:style>
    <style:style style:name="Tabla40.A" style:family="table-column">
      <style:table-column-properties style:column-width="6.313cm"/>
    </style:style>
    <style:style style:name="Tabla40.B" style:family="table-column">
      <style:table-column-properties style:column-width="3.413cm"/>
    </style:style>
    <style:style style:name="Tabla40.C" style:family="table-column">
      <style:table-column-properties style:column-width="3.598cm"/>
    </style:style>
    <style:style style:name="Tabla40.D" style:family="table-column">
      <style:table-column-properties style:column-width="3.387cm"/>
    </style:style>
    <style:style style:name="Tabla40.E" style:family="table-column">
      <style:table-column-properties style:column-width="3.704cm"/>
    </style:style>
    <style:style style:name="Tabla40.F" style:family="table-column">
      <style:table-column-properties style:column-width="0.75cm"/>
    </style:style>
    <style:style style:name="Tabla40.1" style:family="table-row">
      <style:table-row-properties style:min-row-height="6.646cm"/>
    </style:style>
    <style:style style:name="Tabla40.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40.B1" style:family="table-cell">
      <style:table-cell-properties fo:padding="0.199cm" fo:border-left="0.05pt solid #000000" fo:border-right="none" fo:border-top="0.05pt solid #000000" fo:border-bottom="0.05pt solid #000000"/>
    </style:style>
    <style:style style:name="Tabla40.C1" style:family="table-cell">
      <style:table-cell-properties fo:padding="0.199cm" fo:border-left="0.05pt solid #000000" fo:border-right="none" fo:border-top="0.05pt solid #000000" fo:border-bottom="0.05pt solid #000000"/>
    </style:style>
    <style:style style:name="Tabla40.D1" style:family="table-cell">
      <style:table-cell-properties fo:padding="0.199cm" fo:border-left="0.05pt solid #000000" fo:border-right="none" fo:border-top="0.05pt solid #000000" fo:border-bottom="0.05pt solid #000000"/>
    </style:style>
    <style:style style:name="Tabla40.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40.G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40.K1" style:family="table-cell">
      <style:table-cell-properties style:vertical-align="" fo:padding="0.199cm" fo:border-left="0.05pt solid #000000" fo:border-right="none" fo:border-top="0.05pt solid #000000" fo:border-bottom="0.05pt solid #000000"/>
    </style:style>
    <style:style style:name="Tabla40.L1" style:family="table-cell">
      <style:table-cell-properties style:vertical-align="" fo:background-color="#cccccc" fo:padding="0.199cm" fo:border="0.05pt solid #000000">
        <style:background-image/>
      </style:table-cell-properties>
    </style:style>
    <style:style style:name="Tabla41" style:family="table">
      <style:table-properties style:width="25.663cm" table:align="right"/>
    </style:style>
    <style:style style:name="Tabla41.A" style:family="table-column">
      <style:table-column-properties style:column-width="6.313cm"/>
    </style:style>
    <style:style style:name="Tabla41.B" style:family="table-column">
      <style:table-column-properties style:column-width="3.413cm"/>
    </style:style>
    <style:style style:name="Tabla41.C" style:family="table-column">
      <style:table-column-properties style:column-width="3.598cm"/>
    </style:style>
    <style:style style:name="Tabla41.D" style:family="table-column">
      <style:table-column-properties style:column-width="3.387cm"/>
    </style:style>
    <style:style style:name="Tabla41.E" style:family="table-column">
      <style:table-column-properties style:column-width="3.704cm"/>
    </style:style>
    <style:style style:name="Tabla41.F" style:family="table-column">
      <style:table-column-properties style:column-width="0.75cm"/>
    </style:style>
    <style:style style:name="Tabla41.1" style:family="table-row">
      <style:table-row-properties style:min-row-height="6.646cm"/>
    </style:style>
    <style:style style:name="Tabla4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41.B1" style:family="table-cell">
      <style:table-cell-properties fo:padding="0.199cm" fo:border-left="0.05pt solid #000000" fo:border-right="none" fo:border-top="0.05pt solid #000000" fo:border-bottom="0.05pt solid #000000"/>
    </style:style>
    <style:style style:name="Tabla41.C1" style:family="table-cell">
      <style:table-cell-properties fo:padding="0.199cm" fo:border-left="0.05pt solid #000000" fo:border-right="none" fo:border-top="0.05pt solid #000000" fo:border-bottom="0.05pt solid #000000"/>
    </style:style>
    <style:style style:name="Tabla41.D1" style:family="table-cell">
      <style:table-cell-properties fo:padding="0.199cm" fo:border-left="0.05pt solid #000000" fo:border-right="none" fo:border-top="0.05pt solid #000000" fo:border-bottom="0.05pt solid #000000"/>
    </style:style>
    <style:style style:name="Tabla41.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41.J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41.K1" style:family="table-cell">
      <style:table-cell-properties style:vertical-align="" fo:padding="0.199cm" fo:border-left="0.05pt solid #000000" fo:border-right="none" fo:border-top="0.05pt solid #000000" fo:border-bottom="0.05pt solid #000000"/>
    </style:style>
    <style:style style:name="Tabla41.L1" style:family="table-cell">
      <style:table-cell-properties style:vertical-align="" fo:padding="0.199cm" fo:border="0.05pt solid #000000"/>
    </style:style>
    <style:style style:name="Tabla42" style:family="table">
      <style:table-properties style:width="25.663cm" table:align="right"/>
    </style:style>
    <style:style style:name="Tabla42.A" style:family="table-column">
      <style:table-column-properties style:column-width="6.313cm"/>
    </style:style>
    <style:style style:name="Tabla42.B" style:family="table-column">
      <style:table-column-properties style:column-width="3.413cm"/>
    </style:style>
    <style:style style:name="Tabla42.C" style:family="table-column">
      <style:table-column-properties style:column-width="3.598cm"/>
    </style:style>
    <style:style style:name="Tabla42.D" style:family="table-column">
      <style:table-column-properties style:column-width="3.387cm"/>
    </style:style>
    <style:style style:name="Tabla42.E" style:family="table-column">
      <style:table-column-properties style:column-width="3.704cm"/>
    </style:style>
    <style:style style:name="Tabla42.F" style:family="table-column">
      <style:table-column-properties style:column-width="0.75cm"/>
    </style:style>
    <style:style style:name="Tabla42.1" style:family="table-row">
      <style:table-row-properties style:min-row-height="6.646cm"/>
    </style:style>
    <style:style style:name="Tabla42.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42.B1" style:family="table-cell">
      <style:table-cell-properties fo:padding="0.199cm" fo:border-left="0.05pt solid #000000" fo:border-right="none" fo:border-top="0.05pt solid #000000" fo:border-bottom="0.05pt solid #000000"/>
    </style:style>
    <style:style style:name="Tabla42.C1" style:family="table-cell">
      <style:table-cell-properties fo:padding="0.199cm" fo:border-left="0.05pt solid #000000" fo:border-right="none" fo:border-top="0.05pt solid #000000" fo:border-bottom="0.05pt solid #000000"/>
    </style:style>
    <style:style style:name="Tabla42.D1" style:family="table-cell">
      <style:table-cell-properties fo:padding="0.199cm" fo:border-left="0.05pt solid #000000" fo:border-right="none" fo:border-top="0.05pt solid #000000" fo:border-bottom="0.05pt solid #000000"/>
    </style:style>
    <style:style style:name="Tabla42.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42.L1" style:family="table-cell">
      <style:table-cell-properties style:vertical-align="" fo:padding="0.199cm" fo:border="0.05pt solid #000000"/>
    </style:style>
    <style:style style:name="Tabla43" style:family="table">
      <style:table-properties style:width="25.663cm" table:align="right"/>
    </style:style>
    <style:style style:name="Tabla43.A" style:family="table-column">
      <style:table-column-properties style:column-width="6.313cm"/>
    </style:style>
    <style:style style:name="Tabla43.B" style:family="table-column">
      <style:table-column-properties style:column-width="3.413cm"/>
    </style:style>
    <style:style style:name="Tabla43.C" style:family="table-column">
      <style:table-column-properties style:column-width="3.598cm"/>
    </style:style>
    <style:style style:name="Tabla43.D" style:family="table-column">
      <style:table-column-properties style:column-width="3.387cm"/>
    </style:style>
    <style:style style:name="Tabla43.E" style:family="table-column">
      <style:table-column-properties style:column-width="3.704cm"/>
    </style:style>
    <style:style style:name="Tabla43.F" style:family="table-column">
      <style:table-column-properties style:column-width="0.75cm"/>
    </style:style>
    <style:style style:name="Tabla43.1" style:family="table-row">
      <style:table-row-properties style:min-row-height="6.646cm"/>
    </style:style>
    <style:style style:name="Tabla4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43.B1" style:family="table-cell">
      <style:table-cell-properties fo:padding="0.199cm" fo:border-left="0.05pt solid #000000" fo:border-right="none" fo:border-top="0.05pt solid #000000" fo:border-bottom="0.05pt solid #000000"/>
    </style:style>
    <style:style style:name="Tabla43.C1" style:family="table-cell">
      <style:table-cell-properties fo:padding="0.199cm" fo:border-left="0.05pt solid #000000" fo:border-right="none" fo:border-top="0.05pt solid #000000" fo:border-bottom="0.05pt solid #000000"/>
    </style:style>
    <style:style style:name="Tabla43.D1" style:family="table-cell">
      <style:table-cell-properties fo:padding="0.199cm" fo:border-left="0.05pt solid #000000" fo:border-right="none" fo:border-top="0.05pt solid #000000" fo:border-bottom="0.05pt solid #000000"/>
    </style:style>
    <style:style style:name="Tabla43.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43.G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43.H1" style:family="table-cell">
      <style:table-cell-properties style:vertical-align="" fo:padding="0.199cm" fo:border-left="0.05pt solid #000000" fo:border-right="none" fo:border-top="0.05pt solid #000000" fo:border-bottom="0.05pt solid #000000"/>
    </style:style>
    <style:style style:name="Tabla43.L1" style:family="table-cell">
      <style:table-cell-properties style:vertical-align="" fo:padding="0.199cm" fo:border="0.05pt solid #000000"/>
    </style:style>
    <style:style style:name="P1" style:family="paragraph" style:parent-style-name="Header">
      <style:paragraph-properties fo:text-align="start" style:justify-single-word="false"/>
      <style:text-properties fo:font-size="8pt" style:font-size-asian="8pt" style:font-size-complex="8pt"/>
    </style:style>
    <style:style style:name="P2" style:family="paragraph" style:parent-style-name="Table_20_Heading">
      <style:text-properties fo:font-size="8pt" style:font-size-asian="8pt" style:font-size-complex="8pt"/>
    </style:style>
    <style:style style:name="P3" style:family="paragraph" style:parent-style-name="Table_20_Heading">
      <style:text-properties fo:font-size="8pt" fo:font-weight="normal" style:font-size-asian="8pt" style:font-weight-asian="normal" style:font-size-complex="8pt" style:font-weight-complex="normal"/>
    </style:style>
    <style:style style:name="P4" style:family="paragraph" style:parent-style-name="Footer">
      <style:paragraph-properties fo:text-align="center" style:justify-single-word="false"/>
    </style:style>
    <style:style style:name="P5" style:family="paragraph" style:parent-style-name="Standard">
      <style:paragraph-properties fo:margin-top="0.212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color="#1a1a1a" style:font-name="Times New Roman1" fo:font-size="8pt" fo:font-weight="bold" style:font-size-asian="8pt" style:font-weight-asian="bold" style:font-size-complex="8pt"/>
    </style:style>
    <style:style style:name="P6" style:family="paragraph" style:parent-style-name="Standard">
      <style:paragraph-properties fo:margin-top="0.212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1" fo:font-size="8pt" style:font-size-asian="8pt" style:font-size-complex="8pt"/>
    </style:style>
    <style:style style:name="P7" style:family="paragraph" style:parent-style-name="Standard">
      <style:paragraph-properties fo:margin-top="0.212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1" fo:font-size="8pt" fo:font-weight="bold" style:font-size-asian="8pt" style:font-weight-asian="bold" style:font-size-complex="8pt"/>
    </style:style>
    <style:style style:name="P8" style:family="paragraph" style:parent-style-name="Standard">
      <style:paragraph-properties fo:margin-top="0.212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1" fo:font-size="8pt" fo:background-color="transparent" style:font-size-asian="8pt" style:font-size-complex="8pt"/>
    </style:style>
    <style:style style:name="P9" style:family="paragraph" style:parent-style-name="Standard">
      <style:paragraph-properties fo:margin-top="0.212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1" fo:font-size="8pt" fo:language="es" fo:country="ES" fo:background-color="transparent" style:font-size-asian="8pt" style:font-name-complex="Times New Roman1" style:font-size-complex="8pt"/>
    </style:style>
    <style:style style:name="P10" style:family="paragraph" style:parent-style-name="Text_20_body">
      <style:paragraph-properties fo:margin-top="0.212cm" fo:margin-bottom="0cm" loext:contextual-spacing="false" fo:text-align="justify" style:justify-single-word="false"/>
      <style:text-properties style:use-window-font-color="true" style:font-name="Times New Roman1" fo:font-size="8pt" fo:background-color="transparent" style:font-size-asian="8pt" style:font-name-complex="Times New Roman1" style:font-size-complex="8pt"/>
    </style:style>
    <style:style style:name="P11" style:family="paragraph" style:parent-style-name="Text_20_body">
      <style:paragraph-properties fo:margin-top="0.212cm" fo:margin-bottom="0cm" loext:contextual-spacing="false" fo:text-align="justify" style:justify-single-word="false"/>
      <style:text-properties style:use-window-font-color="true" style:font-name="Times New Roman1" fo:font-size="8pt" style:font-size-asian="8pt" style:font-name-complex="Times New Roman1" style:font-size-complex="8pt"/>
    </style:style>
    <style:style style:name="P12" style:family="paragraph" style:parent-style-name="Text_20_body">
      <style:paragraph-properties fo:margin-top="0.212cm" fo:margin-bottom="0cm" loext:contextual-spacing="false" fo:line-height="110%" fo:text-align="justify" style:justify-single-word="false"/>
      <style:text-properties style:use-window-font-color="true" style:font-name="Times New Roman1" fo:font-size="8pt" style:font-size-asian="8pt" style:font-name-complex="Times New Roman1" style:font-size-complex="8pt"/>
    </style:style>
    <style:style style:name="P13" style:family="paragraph" style:parent-style-name="Text_20_body">
      <style:paragraph-properties fo:margin-top="0.212cm" fo:margin-bottom="0cm" loext:contextual-spacing="false" fo:line-height="100%" fo:text-align="justify" style:justify-single-word="false"/>
      <style:text-properties style:font-name="Times New Roman1" fo:font-size="8pt" fo:language="es" fo:country="ES" style:font-size-asian="8pt" style:font-name-complex="Times New Roman1" style:font-size-complex="8pt"/>
    </style:style>
    <style:style style:name="P14" style:family="paragraph" style:parent-style-name="Text_20_body">
      <style:paragraph-properties fo:margin-top="0.212cm" fo:margin-bottom="0cm" loext:contextual-spacing="false" fo:line-height="100%" fo:text-align="justify" style:justify-single-word="false"/>
      <style:text-properties style:font-name="Times New Roman1" fo:font-size="8pt" fo:language="es" fo:country="ES" style:font-size-asian="8pt" style:font-size-complex="8pt"/>
    </style:style>
    <style:style style:name="P15" style:family="paragraph" style:parent-style-name="Text_20_body">
      <style:paragraph-properties fo:margin-top="0.212cm" fo:margin-bottom="0cm" loext:contextual-spacing="false" fo:line-height="100%" fo:text-align="justify" style:justify-single-word="false" style:snap-to-layout-grid="false"/>
      <style:text-properties style:font-name="Times New Roman1" fo:font-size="8pt" fo:language="es" fo:country="ES" style:font-size-asian="8pt" style:font-size-complex="8pt"/>
    </style:style>
    <style:style style:name="P16" style:family="paragraph" style:parent-style-name="Text_20_body">
      <style:paragraph-properties fo:margin-top="0.212cm" fo:margin-bottom="0cm" loext:contextual-spacing="false" fo:line-height="100%" fo:text-align="justify" style:justify-single-word="false"/>
      <style:text-properties style:font-name="Times New Roman1" fo:font-size="8pt" style:font-size-asian="8pt" style:font-name-complex="Times New Roman1" style:font-size-complex="8pt"/>
    </style:style>
    <style:style style:name="P17" style:family="paragraph" style:parent-style-name="Text_20_body">
      <style:paragraph-properties fo:margin-top="0.212cm" fo:margin-bottom="0cm" loext:contextual-spacing="false" fo:line-height="100%" fo:text-align="justify" style:justify-single-word="false"/>
      <style:text-properties style:font-name="Times New Roman1" fo:font-size="8pt" style:font-size-asian="8pt" style:font-size-complex="8pt"/>
    </style:style>
    <style:style style:name="P18" style:family="paragraph" style:parent-style-name="Text_20_body">
      <style:paragraph-properties fo:margin-top="0.212cm" fo:margin-bottom="0cm" loext:contextual-spacing="false" fo:line-height="100%" fo:text-align="justify" style:justify-single-word="false" style:snap-to-layout-grid="false"/>
      <style:text-properties fo:color="#1a1a1a" style:font-name="Times New Roman1" fo:font-size="8pt" fo:language="es" fo:country="ES" fo:font-weight="bold" style:font-size-asian="8pt" style:font-size-complex="8pt"/>
    </style:style>
    <style:style style:name="P19" style:family="paragraph" style:parent-style-name="Text_20_body">
      <style:paragraph-properties fo:text-align="justify" style:justify-single-word="false"/>
      <style:text-properties style:use-window-font-color="true"/>
    </style:style>
    <style:style style:name="P20" style:family="paragraph" style:parent-style-name="Text_20_body">
      <style:paragraph-properties fo:text-align="justify" style:justify-single-word="false"/>
      <style:text-properties style:use-window-font-color="true" style:font-name="Times New Roman1" fo:font-size="8pt" style:font-size-asian="8pt" style:font-size-complex="8pt"/>
    </style:style>
    <style:style style:name="P21" style:family="paragraph" style:parent-style-name="Text_20_body">
      <style:paragraph-properties fo:margin-top="0.212cm" fo:margin-bottom="0.247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1" fo:font-size="8pt" fo:font-weight="bold" style:font-size-asian="8pt" style:font-weight-asian="bold" style:font-name-complex="Times New Roman1" style:font-size-complex="8pt"/>
    </style:style>
    <style:style style:name="P22" style:family="paragraph" style:parent-style-name="Text_20_body">
      <style:paragraph-properties fo:margin-left="0cm" fo:margin-right="0cm" fo:margin-top="0.212cm" fo:margin-bottom="0cm" loext:contextual-spacing="false" fo:line-height="100%" fo:text-align="justify" style:justify-single-word="false" fo:text-indent="0cm" style:auto-text-indent="false"/>
      <style:text-properties style:use-window-font-color="true" style:font-name="Times New Roman1" fo:font-size="8pt" fo:language="es" fo:country="ES" fo:font-weight="normal" fo:background-color="transparent" style:font-size-asian="8pt" style:font-weight-asian="normal" style:font-name-complex="Times New Roman1" style:font-size-complex="8pt" style:font-weight-complex="normal"/>
    </style:style>
    <style:style style:name="P23" style:family="paragraph" style:parent-style-name="Text_20_body">
      <style:paragraph-properties fo:margin-left="0cm" fo:margin-right="0cm" fo:margin-top="0.212cm" fo:margin-bottom="0cm" loext:contextual-spacing="false" fo:line-height="100%" fo:text-align="justify" style:justify-single-word="false" fo:text-indent="0cm" style:auto-text-indent="false"/>
      <style:text-properties style:font-name="Times New Roman1" fo:font-size="8pt" fo:language="es" fo:country="ES" style:font-size-asian="8pt" style:font-name-complex="Times New Roman1" style:font-size-complex="8pt"/>
    </style:style>
    <style:style style:name="P24" style:family="paragraph" style:parent-style-name="Text_20_body">
      <style:paragraph-properties fo:margin-left="0cm" fo:margin-right="0cm" fo:margin-top="0.212cm" fo:margin-bottom="0cm" loext:contextual-spacing="false" fo:line-height="100%" fo:text-align="justify" style:justify-single-word="false" fo:text-indent="0cm" style:auto-text-indent="false"/>
      <style:text-properties style:font-name="Times New Roman1" fo:font-size="8pt" fo:language="es" fo:country="ES" fo:font-weight="bold" style:font-size-asian="8pt" style:font-weight-asian="bold" style:font-name-complex="Times New Roman1" style:font-size-complex="8pt" style:font-weight-complex="bold"/>
    </style:style>
    <style:style style:name="P25" style:family="paragraph" style:parent-style-name="Text_20_body">
      <style:paragraph-properties fo:margin-left="0cm" fo:margin-right="0cm" fo:margin-top="0.212cm" fo:margin-bottom="0cm" loext:contextual-spacing="false" fo:line-height="100%" fo:text-align="justify" style:justify-single-word="false" fo:text-indent="0cm" style:auto-text-indent="false"/>
      <style:text-properties style:font-name="Times New Roman1" fo:font-size="8pt" style:font-size-asian="8pt" style:font-name-complex="Times New Roman1" style:font-size-complex="8pt"/>
    </style:style>
    <style:style style:name="P26" style:family="paragraph" style:parent-style-name="Table_20_Contents">
      <style:paragraph-properties fo:text-align="center" style:justify-single-word="false" fo:keep-together="always"/>
      <style:text-properties fo:font-variant="small-caps" style:font-name="Times New Roman1" fo:font-size="8pt" fo:font-weight="bold" style:font-size-asian="8pt" style:font-weight-asian="bold" style:font-size-complex="8pt" style:font-weight-complex="bold" style:text-rotation-angle="90" style:text-rotation-scale="line-height"/>
    </style:style>
    <style:style style:name="P27" style:family="paragraph" style:parent-style-name="Table_20_Contents">
      <style:paragraph-properties fo:text-align="center" style:justify-single-word="false" fo:keep-together="always">
        <style:drop-cap/>
      </style:paragraph-properties>
      <style:text-properties fo:font-variant="small-caps" style:font-name="Times New Roman1" fo:font-size="8pt" fo:font-weight="bold" style:font-size-asian="8pt" style:font-weight-asian="bold" style:font-size-complex="8pt" style:font-weight-complex="bold" style:text-rotation-angle="90" style:text-rotation-scale="line-height"/>
    </style:style>
    <style:style style:name="P28" style:family="paragraph" style:parent-style-name="Table_20_Contents">
      <style:paragraph-properties fo:text-align="center" style:justify-single-word="false" fo:keep-together="always"/>
      <style:text-properties fo:font-variant="small-caps" style:font-name="Times New Roman1" fo:font-size="8pt" fo:font-weight="bold" style:font-size-asian="8pt" style:font-size-complex="8pt" style:text-rotation-angle="90" style:text-rotation-scale="line-height"/>
    </style:style>
    <style:style style:name="P29" style:family="paragraph" style:parent-style-name="Table_20_Contents">
      <style:paragraph-properties fo:text-align="center" style:justify-single-word="false" fo:keep-together="always"/>
      <style:text-properties fo:font-variant="small-caps" style:font-name="Times New Roman" fo:font-size="8pt" fo:font-weight="bold" style:font-size-asian="10.5pt" style:text-rotation-angle="90" style:text-rotation-scale="line-height"/>
    </style:style>
    <style:style style:name="P30" style:family="paragraph" style:parent-style-name="Table_20_Contents">
      <style:paragraph-properties fo:text-align="center" style:justify-single-word="false" fo:keep-together="always"/>
      <style:text-properties fo:font-variant="small-caps" style:font-name="Times New Roman" fo:font-size="7.5pt" fo:font-weight="bold" style:font-size-asian="7.5pt" style:font-size-complex="7.5pt" style:text-rotation-angle="90" style:text-rotation-scale="line-height"/>
    </style:style>
    <style:style style:name="P31" style:family="paragraph" style:parent-style-name="Standard">
      <style:paragraph-properties fo:margin-top="0.212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font-size="8pt" officeooo:paragraph-rsid="00183215" fo:background-color="transparent" style:font-size-asian="8pt" style:font-size-complex="8pt"/>
    </style:style>
    <style:style style:name="P32" style:family="paragraph" style:parent-style-name="Standard">
      <style:paragraph-properties fo:margin-top="0.212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color="#1a1a1a" style:font-name="Times New Roman1" fo:font-size="8pt" officeooo:paragraph-rsid="00183215" style:font-size-asian="8pt" style:font-name-complex="Times New Roman1" style:font-size-complex="8pt"/>
    </style:style>
    <style:style style:name="P33" style:family="paragraph" style:parent-style-name="Standard">
      <style:paragraph-properties fo:margin-top="0.212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color="#1a1a1a" style:font-name="Times New Roman1" fo:font-size="8.30000019073486pt" fo:font-weight="bold" officeooo:paragraph-rsid="00183215" style:font-size-asian="8.30000019073486pt" style:font-weight-asian="bold" style:font-size-complex="8.30000019073486pt"/>
    </style:style>
    <style:style style:name="P34" style:family="paragraph" style:parent-style-name="Standard">
      <style:paragraph-properties fo:margin-top="0.212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1" fo:font-size="8pt" fo:font-weight="bold" officeooo:paragraph-rsid="00183215" style:font-size-asian="8pt" style:font-size-complex="8pt"/>
    </style:style>
    <style:style style:name="P35" style:family="paragraph" style:parent-style-name="Standard">
      <style:paragraph-properties fo:margin-top="0.212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1" fo:font-size="8pt" officeooo:paragraph-rsid="00183215" style:font-size-asian="8pt" style:font-size-complex="8pt"/>
    </style:style>
    <style:style style:name="P36" style:family="paragraph" style:parent-style-name="Standard">
      <style:paragraph-properties fo:margin-top="0.212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1" fo:font-size="8.30000019073486pt" officeooo:paragraph-rsid="00183215" style:font-size-asian="8.30000019073486pt" style:font-name-complex="Times New Roman1" style:font-size-complex="8.30000019073486pt"/>
    </style:style>
    <style:style style:name="P37" style:family="paragraph" style:parent-style-name="Standard">
      <style:paragraph-properties fo:margin-top="0.212cm" fo:margin-bottom="0cm" loext:contextual-spacing="false" fo:text-align="justify" style:justify-single-word="false"/>
      <style:text-properties style:use-window-font-color="true" style:font-name="Times New Roman1" fo:font-size="8pt" officeooo:paragraph-rsid="00183215" style:font-size-asian="8pt" style:font-name-complex="Times New Roman1" style:font-size-complex="8pt"/>
    </style:style>
    <style:style style:name="P38" style:family="paragraph" style:parent-style-name="Standard">
      <style:paragraph-properties fo:margin-top="0.212cm" fo:margin-bottom="0cm" loext:contextual-spacing="false" fo:text-align="justify" style:justify-single-word="false"/>
      <style:text-properties style:use-window-font-color="true" style:font-name="Times New Roman1" fo:font-size="8pt" style:text-underline-style="none" officeooo:paragraph-rsid="00183215" style:font-size-asian="8pt" style:font-name-complex="Times New Roman1" style:font-size-complex="8pt"/>
    </style:style>
    <style:style style:name="P39" style:family="paragraph" style:parent-style-name="Standard">
      <style:paragraph-properties fo:margin-top="0.212cm" fo:margin-bottom="0cm" loext:contextual-spacing="false" fo:text-align="justify" style:justify-single-word="false"/>
      <style:text-properties style:use-window-font-color="true" style:font-name="Times New Roman1" fo:font-size="8pt" style:text-underline-style="none" officeooo:paragraph-rsid="00183215" fo:background-color="transparent" style:font-size-asian="8pt" style:font-name-complex="Times New Roman1" style:font-size-complex="8pt"/>
    </style:style>
    <style:style style:name="P40" style:family="paragraph" style:parent-style-name="Standard">
      <style:paragraph-properties fo:margin-top="0.21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1" fo:font-size="8pt" style:text-underline-style="none" fo:font-weight="normal" officeooo:paragraph-rsid="00183215" style:font-size-asian="8pt" style:font-weight-asian="normal" style:font-name-complex="Times New Roman1" style:font-size-complex="8pt" style:font-weight-complex="normal"/>
    </style:style>
    <style:style style:name="P41" style:family="paragraph" style:parent-style-name="Standard">
      <style:text-properties officeooo:paragraph-rsid="00183215"/>
    </style:style>
    <style:style style:name="P42" style:family="paragraph" style:parent-style-name="Standard">
      <style:text-properties fo:font-size="2pt" officeooo:paragraph-rsid="00183215" style:font-size-asian="1.75pt" style:font-size-complex="2pt"/>
    </style:style>
    <style:style style:name="P43" style:family="paragraph" style:parent-style-name="Standard" style:master-page-name="Landscape">
      <style:paragraph-properties style:page-number="auto"/>
      <style:text-properties fo:font-size="2pt" officeooo:paragraph-rsid="00183215" style:font-size-asian="1.75pt" style:font-size-complex="2pt"/>
    </style:style>
    <style:style style:name="P44" style:family="paragraph" style:parent-style-name="Footer">
      <style:paragraph-properties fo:text-align="center" style:justify-single-word="false"/>
    </style:style>
    <style:style style:name="P45" style:family="paragraph" style:parent-style-name="Table_20_Contents">
      <style:paragraph-properties fo:text-align="justify" style:justify-single-word="false" fo:keep-together="always">
        <style:drop-cap/>
      </style:paragraph-properties>
      <style:text-properties fo:font-variant="small-caps" style:font-name="Times New Roman1" fo:font-size="8pt" fo:font-weight="bold" officeooo:paragraph-rsid="00183215" style:font-size-asian="8pt" style:font-weight-asian="bold" style:font-size-complex="8pt" style:font-weight-complex="bold" style:text-rotation-angle="90" style:text-rotation-scale="line-height"/>
    </style:style>
    <style:style style:name="P46"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183215" style:font-size-asian="8pt" style:font-weight-asian="bold" style:font-size-complex="8pt" style:font-weight-complex="bold" style:text-rotation-angle="90" style:text-rotation-scale="line-height"/>
    </style:style>
    <style:style style:name="P47" style:family="paragraph" style:parent-style-name="Table_20_Contents">
      <style:paragraph-properties fo:text-align="center" style:justify-single-word="false" fo:keep-together="always">
        <style:drop-cap/>
      </style:paragraph-properties>
      <style:text-properties fo:font-variant="small-caps" style:font-name="Times New Roman1" fo:font-size="8pt" fo:font-weight="bold" officeooo:paragraph-rsid="00183215" style:font-size-asian="8pt" style:font-weight-asian="bold" style:font-size-complex="8pt" style:font-weight-complex="bold" style:text-rotation-angle="90" style:text-rotation-scale="line-height"/>
    </style:style>
    <style:style style:name="P48" style:family="paragraph" style:parent-style-name="Table_20_Contents">
      <style:paragraph-properties fo:text-align="center" style:justify-single-word="false" fo:keep-together="always">
        <style:drop-cap/>
      </style:paragraph-properties>
      <style:text-properties fo:font-variant="small-caps" style:font-name="Times New Roman1" fo:font-size="8pt" fo:font-weight="bold" officeooo:paragraph-rsid="00183215" style:font-size-asian="8pt" style:font-weight-asian="bold" style:font-size-complex="8pt" style:font-weight-complex="bold" style:text-rotation-angle="90" style:text-rotation-scale="line-height"/>
    </style:style>
    <style:style style:name="P49" style:family="paragraph" style:parent-style-name="Table_20_Contents">
      <style:paragraph-properties fo:text-align="center" style:justify-single-word="false" fo:keep-together="always">
        <style:drop-cap/>
      </style:paragraph-properties>
      <style:text-properties fo:font-variant="small-caps" style:font-name="Times New Roman1" fo:font-size="8pt" fo:font-weight="bold" officeooo:paragraph-rsid="00183215" style:font-size-asian="8pt" style:font-weight-asian="bold" style:font-size-complex="8pt" style:font-weight-complex="bold" style:text-rotation-angle="90" style:text-rotation-scale="line-height"/>
    </style:style>
    <style:style style:name="P50" style:family="paragraph" style:parent-style-name="Table_20_Contents">
      <style:paragraph-properties fo:text-align="center" style:justify-single-word="false" fo:keep-together="always">
        <style:drop-cap/>
      </style:paragraph-properties>
      <style:text-properties fo:font-variant="small-caps" style:font-name="Times New Roman1" fo:font-size="8pt" fo:font-weight="bold" officeooo:paragraph-rsid="00183215" style:font-size-asian="8pt" style:font-weight-asian="bold" style:font-size-complex="8pt" style:font-weight-complex="bold" style:text-rotation-angle="90" style:text-rotation-scale="line-height"/>
    </style:style>
    <style:style style:name="P51" style:family="paragraph" style:parent-style-name="Table_20_Contents">
      <style:paragraph-properties fo:text-align="center" style:justify-single-word="false" fo:keep-together="always">
        <style:drop-cap/>
      </style:paragraph-properties>
      <style:text-properties fo:font-variant="small-caps" style:font-name="Times New Roman1" fo:font-size="8pt" fo:font-weight="bold" officeooo:paragraph-rsid="00183215" style:font-size-asian="8pt" style:font-weight-asian="bold" style:font-size-complex="8pt" style:font-weight-complex="bold" style:text-rotation-angle="90" style:text-rotation-scale="line-height"/>
    </style:style>
    <style:style style:name="P52" style:family="paragraph" style:parent-style-name="Table_20_Contents">
      <style:paragraph-properties fo:text-align="center" style:justify-single-word="false" fo:keep-together="always">
        <style:drop-cap/>
      </style:paragraph-properties>
      <style:text-properties fo:font-variant="small-caps" style:font-name="Times New Roman1" fo:font-size="8pt" fo:font-weight="bold" officeooo:paragraph-rsid="00183215" style:font-size-asian="8pt" style:font-weight-asian="bold" style:font-size-complex="8pt" style:font-weight-complex="bold" style:text-rotation-angle="90" style:text-rotation-scale="line-height"/>
    </style:style>
    <style:style style:name="P53" style:family="paragraph" style:parent-style-name="Table_20_Contents">
      <style:paragraph-properties fo:text-align="center" style:justify-single-word="false" fo:keep-together="always">
        <style:drop-cap/>
      </style:paragraph-properties>
      <style:text-properties fo:font-variant="small-caps" style:font-name="Times New Roman1" fo:font-size="8pt" fo:font-weight="bold" officeooo:paragraph-rsid="00183215" style:font-size-asian="8pt" style:font-weight-asian="bold" style:font-size-complex="8pt" style:font-weight-complex="bold" style:text-rotation-angle="90" style:text-rotation-scale="line-height"/>
    </style:style>
    <style:style style:name="P54" style:family="paragraph" style:parent-style-name="Table_20_Contents">
      <style:paragraph-properties fo:text-align="center" style:justify-single-word="false" fo:keep-together="always">
        <style:drop-cap/>
      </style:paragraph-properties>
      <style:text-properties fo:font-variant="small-caps" style:font-name="Times New Roman1" fo:font-size="8pt" fo:font-weight="bold" officeooo:paragraph-rsid="00183215" style:font-size-asian="8pt" style:font-weight-asian="bold" style:font-size-complex="8pt" style:font-weight-complex="bold" style:text-rotation-angle="90" style:text-rotation-scale="line-height"/>
    </style:style>
    <style:style style:name="P55" style:family="paragraph" style:parent-style-name="Table_20_Contents">
      <style:paragraph-properties fo:text-align="center" style:justify-single-word="false" fo:keep-together="always"/>
      <style:text-properties fo:font-variant="small-caps" style:font-name="Times New Roman1" fo:font-size="8pt" fo:font-weight="bold" officeooo:paragraph-rsid="00183215" style:font-size-asian="8pt" style:font-size-complex="8pt" style:text-rotation-angle="90" style:text-rotation-scale="line-height"/>
    </style:style>
    <style:style style:name="P56" style:family="paragraph" style:parent-style-name="Table_20_Contents">
      <style:paragraph-properties fo:text-align="center" style:justify-single-word="false" fo:keep-together="always"/>
      <style:text-properties fo:font-variant="small-caps" style:font-name="Times New Roman" fo:font-size="7.5pt" fo:font-weight="bold" officeooo:paragraph-rsid="00183215" style:font-size-asian="7.5pt" style:font-size-complex="7.5pt" style:text-rotation-angle="90" style:text-rotation-scale="line-height"/>
    </style:style>
    <style:style style:name="P57" style:family="paragraph" style:parent-style-name="Table_20_Contents">
      <style:paragraph-properties fo:text-align="center" style:justify-single-word="false" fo:keep-together="always"/>
      <style:text-properties fo:font-variant="small-caps" style:font-name="Times New Roman" fo:font-size="8pt" fo:font-weight="bold" officeooo:paragraph-rsid="00183215" style:font-size-asian="10.5pt" style:text-rotation-angle="90" style:text-rotation-scale="line-height"/>
    </style:style>
    <style:style style:name="P58" style:family="paragraph" style:parent-style-name="Header">
      <style:paragraph-properties fo:text-align="start" style:justify-single-word="false"/>
      <style:text-properties fo:font-size="8pt" officeooo:paragraph-rsid="00183215" style:font-size-asian="8pt" style:font-size-complex="8pt"/>
    </style:style>
    <style:style style:name="P59" style:family="paragraph" style:parent-style-name="Header">
      <style:text-properties officeooo:paragraph-rsid="00183215"/>
    </style:style>
    <style:style style:name="P60" style:family="paragraph" style:parent-style-name="Table_20_Heading">
      <style:text-properties fo:font-size="8pt" officeooo:paragraph-rsid="00183215" style:font-size-asian="8pt" style:font-size-complex="8pt"/>
    </style:style>
    <style:style style:name="P61" style:family="paragraph" style:parent-style-name="Table_20_Heading">
      <style:text-properties fo:font-size="8pt" fo:font-weight="normal" officeooo:paragraph-rsid="00183215" style:font-size-asian="8pt" style:font-weight-asian="normal" style:font-size-complex="8pt" style:font-weight-complex="normal"/>
    </style:style>
    <style:style style:name="P62" style:family="paragraph" style:parent-style-name="Text_20_body">
      <style:paragraph-properties fo:margin-top="0.212cm" fo:margin-bottom="0.247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1" fo:font-size="8pt" style:font-size-asian="8pt" style:font-name-complex="Times New Roman1" style:font-size-complex="8pt"/>
    </style:style>
    <style:style style:name="P63" style:family="paragraph" style:parent-style-name="Text_20_body">
      <style:paragraph-properties fo:margin-top="0.212cm" fo:margin-bottom="0.247cm" loext:contextual-spacing="false" fo:text-align="justify" style:justify-single-word="false"/>
      <style:text-properties style:use-window-font-color="true" style:font-name="Times New Roman1" fo:font-size="8pt" officeooo:paragraph-rsid="00183215" style:font-size-asian="8pt" style:font-name-complex="Times New Roman1" style:font-size-complex="8pt"/>
    </style:style>
    <style:style style:name="P64" style:family="paragraph" style:parent-style-name="Text_20_body">
      <style:paragraph-properties fo:margin-top="0.212cm" fo:margin-bottom="0.247cm" loext:contextual-spacing="false" fo:text-align="justify" style:justify-single-word="false"/>
      <style:text-properties style:use-window-font-color="true" style:font-name="Times New Roman1" fo:font-size="7pt" officeooo:paragraph-rsid="00183215" style:font-size-asian="7pt" style:font-name-complex="Times New Roman1" style:font-size-complex="7pt"/>
    </style:style>
    <style:style style:name="P65" style:family="paragraph" style:parent-style-name="Text_20_body">
      <style:paragraph-properties fo:margin-top="0.212cm" fo:margin-bottom="0.247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1" fo:font-size="8.30000019073486pt" style:text-underline-style="none" fo:font-weight="bold" officeooo:paragraph-rsid="00183215" style:font-size-asian="8.30000019073486pt" style:font-weight-asian="bold" style:font-name-complex="Times New Roman1" style:font-size-complex="8.30000019073486pt"/>
    </style:style>
    <style:style style:name="P66" style:family="paragraph" style:parent-style-name="Text_20_body">
      <style:paragraph-properties fo:margin-top="0.212cm" fo:margin-bottom="0.247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1" fo:font-size="8.30000019073486pt" fo:font-weight="bold" officeooo:paragraph-rsid="00183215" style:font-size-asian="8.30000019073486pt" style:font-weight-asian="bold" style:font-name-complex="Times New Roman1" style:font-size-complex="8.30000019073486pt"/>
    </style:style>
    <style:style style:name="P67" style:family="paragraph" style:parent-style-name="Text_20_body">
      <style:paragraph-properties fo:margin-top="0.212cm" fo:margin-bottom="0.247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1" fo:font-size="8.30000019073486pt" officeooo:paragraph-rsid="00183215" style:font-size-asian="8.30000019073486pt" style:font-name-complex="Times New Roman1" style:font-size-complex="8.30000019073486pt"/>
    </style:style>
    <style:style style:name="P68" style:family="paragraph" style:parent-style-name="Text_20_body">
      <style:paragraph-properties fo:margin-top="0.212cm" fo:margin-bottom="0cm" loext:contextual-spacing="false" fo:line-height="100%" fo:text-align="justify" style:justify-single-word="false" style:snap-to-layout-grid="false"/>
      <style:text-properties style:use-window-font-color="true" style:font-name="Times New Roman1" fo:font-size="8pt" style:font-size-asian="8pt" style:font-name-complex="Times New Roman1" style:font-size-complex="8pt"/>
    </style:style>
    <style:style style:name="P69" style:family="paragraph" style:parent-style-name="Text_20_body">
      <style:paragraph-properties fo:margin-top="0.212cm" fo:margin-bottom="0cm" loext:contextual-spacing="false" fo:text-align="justify" style:justify-single-word="false"/>
      <style:text-properties style:use-window-font-color="true" style:font-name="Times New Roman1" fo:font-size="8pt" officeooo:paragraph-rsid="00183215" style:font-size-asian="8pt" style:font-name-complex="Times New Roman1" style:font-size-complex="8pt"/>
    </style:style>
    <style:style style:name="P70" style:family="paragraph" style:parent-style-name="Text_20_body">
      <style:paragraph-properties fo:margin-top="0.212cm" fo:margin-bottom="0cm" loext:contextual-spacing="false" fo:line-height="100%" fo:text-align="justify" style:justify-single-word="false"/>
      <style:text-properties style:use-window-font-color="true" style:font-name="Times New Roman1" fo:font-size="8pt" fo:background-color="transparent" style:font-size-asian="8pt" style:font-name-complex="Times New Roman1" style:font-size-complex="8pt"/>
    </style:style>
    <style:style style:name="P71" style:family="paragraph" style:parent-style-name="Text_20_body">
      <style:paragraph-properties fo:margin-top="0.212cm" fo:margin-bottom="0cm" loext:contextual-spacing="false" fo:text-align="justify" style:justify-single-word="false"/>
      <style:text-properties style:use-window-font-color="true" style:font-name="Times New Roman1" fo:font-size="8pt" officeooo:paragraph-rsid="00183215" fo:background-color="transparent" style:font-size-asian="8pt" style:font-name-complex="Times New Roman1" style:font-size-complex="8pt"/>
    </style:style>
    <style:style style:name="P72" style:family="paragraph" style:parent-style-name="Text_20_body">
      <style:paragraph-properties fo:margin-top="0.212cm" fo:margin-bottom="0cm" loext:contextual-spacing="false" fo:text-align="justify" style:justify-single-word="false"/>
      <style:text-properties style:use-window-font-color="true" style:font-name="Times New Roman1" fo:font-size="8pt" style:text-underline-style="none" officeooo:paragraph-rsid="00183215" style:font-size-asian="8pt" style:font-name-complex="Times New Roman1" style:font-size-complex="8pt"/>
    </style:style>
    <style:style style:name="P73" style:family="paragraph" style:parent-style-name="Text_20_body">
      <style:paragraph-properties fo:margin-top="0.212cm" fo:margin-bottom="0cm" loext:contextual-spacing="false" fo:text-align="justify" style:justify-single-word="false"/>
      <style:text-properties style:use-window-font-color="true" style:font-name="Times New Roman1" fo:font-size="8pt" style:text-underline-style="none" fo:font-weight="normal" officeooo:paragraph-rsid="00183215" fo:background-color="transparent" style:font-size-asian="8pt" style:font-weight-asian="normal" style:font-name-complex="Times New Roman1" style:font-size-complex="8pt" style:font-weight-complex="normal"/>
    </style:style>
    <style:style style:name="P74" style:family="paragraph" style:parent-style-name="Text_20_body">
      <style:paragraph-properties fo:margin-top="0.212cm" fo:margin-bottom="0cm" loext:contextual-spacing="false" fo:text-align="justify" style:justify-single-word="false"/>
      <style:text-properties style:use-window-font-color="true" style:font-name="Times New Roman1" fo:font-size="8pt" style:text-underline-style="none" officeooo:paragraph-rsid="00183215" fo:background-color="transparent" style:font-size-asian="8pt" style:font-name-complex="Times New Roman1" style:font-size-complex="8pt"/>
    </style:style>
    <style:style style:name="P75" style:family="paragraph" style:parent-style-name="Text_20_body">
      <style:paragraph-properties fo:margin-top="0.212cm" fo:margin-bottom="0cm" loext:contextual-spacing="false" fo:text-align="justify" style:justify-single-word="false"/>
      <style:text-properties style:use-window-font-color="true" style:font-name="Times New Roman1" fo:font-size="7.80000019073486pt" fo:font-style="normal" officeooo:paragraph-rsid="00183215" fo:background-color="transparent" style:font-size-asian="7.80000019073486pt" style:font-style-asian="normal" style:font-name-complex="Times New Roman1" style:font-size-complex="7.80000019073486pt" style:font-style-complex="normal"/>
    </style:style>
    <style:style style:name="P76" style:family="paragraph" style:parent-style-name="Text_20_body">
      <style:paragraph-properties fo:margin-top="0.212cm" fo:margin-bottom="0cm" loext:contextual-spacing="false" fo:line-height="100%" fo:text-align="justify" style:justify-single-word="false"/>
      <style:text-properties fo:font-size="8pt" officeooo:paragraph-rsid="00183215" style:font-size-asian="8pt" style:font-size-complex="8pt"/>
    </style:style>
    <style:style style:name="P77" style:family="paragraph" style:parent-style-name="Text_20_body">
      <style:paragraph-properties fo:margin-top="0.212cm" fo:margin-bottom="0cm" loext:contextual-spacing="false" fo:line-height="100%" fo:text-align="justify" style:justify-single-word="false"/>
    </style:style>
    <style:style style:name="P78" style:family="paragraph" style:parent-style-name="Text_20_body">
      <style:paragraph-properties fo:margin-top="0.212cm" fo:margin-bottom="0cm" loext:contextual-spacing="false" fo:line-height="100%" fo:text-align="justify" style:justify-single-word="false"/>
      <style:text-properties style:font-name="Times New Roman1" fo:font-size="8pt" fo:language="es" fo:country="ES" officeooo:paragraph-rsid="00183215" fo:background-color="transparent" style:font-size-asian="8pt" style:font-name-complex="Times New Roman1" style:font-size-complex="8pt"/>
    </style:style>
    <style:style style:name="P79" style:family="paragraph" style:parent-style-name="Text_20_body">
      <style:paragraph-properties fo:margin-top="0.212cm" fo:margin-bottom="0cm" loext:contextual-spacing="false" fo:line-height="100%" fo:text-align="justify" style:justify-single-word="false"/>
      <style:text-properties style:font-name="Times New Roman1" fo:font-size="8pt" style:font-size-asian="8pt" style:font-size-complex="8pt"/>
    </style:style>
    <style:style style:name="P80" style:family="paragraph" style:parent-style-name="Text_20_body">
      <style:paragraph-properties fo:margin-top="0.212cm" fo:margin-bottom="0cm" loext:contextual-spacing="false" fo:line-height="100%" fo:text-align="justify" style:justify-single-word="false"/>
      <style:text-properties style:font-name="Times New Roman1" fo:font-size="8pt" officeooo:paragraph-rsid="00183215" style:font-size-asian="8pt" style:font-size-complex="8pt"/>
    </style:style>
    <style:style style:name="P81" style:family="paragraph" style:parent-style-name="Text_20_body">
      <style:paragraph-properties fo:margin-top="0.212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1" fo:font-size="8pt" officeooo:paragraph-rsid="00183215" style:font-size-asian="8pt" style:font-size-complex="8pt"/>
    </style:style>
    <style:style style:name="P82" style:family="paragraph" style:parent-style-name="Text_20_body">
      <style:paragraph-properties fo:margin-top="0.212cm" fo:margin-bottom="0cm" loext:contextual-spacing="false" fo:line-height="100%" fo:text-align="justify" style:justify-single-word="false"/>
      <style:text-properties style:font-name="Times New Roman1" fo:font-size="8pt" officeooo:paragraph-rsid="00183215" style:font-size-asian="8pt" style:font-name-complex="Times New Roman1" style:font-size-complex="8pt"/>
    </style:style>
    <style:style style:name="P83" style:family="paragraph" style:parent-style-name="Text_20_body">
      <style:paragraph-properties fo:margin-top="0.212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color="#1a1a1a" style:font-name="Times New Roman1" fo:font-size="8pt" fo:language="es" fo:country="ES" fo:font-weight="bold" officeooo:paragraph-rsid="00183215" style:font-size-asian="8pt" style:font-name-complex="Times New Roman1" style:font-size-complex="8pt"/>
    </style:style>
    <style:style style:name="P84" style:family="paragraph" style:parent-style-name="Text_20_body">
      <style:paragraph-properties fo:text-align="justify" style:justify-single-word="false"/>
      <style:text-properties style:use-window-font-color="true" style:text-underline-style="none" officeooo:paragraph-rsid="00183215"/>
    </style:style>
    <style:style style:name="P85" style:family="paragraph" style:parent-style-name="Text_20_body">
      <style:paragraph-properties fo:margin-left="0cm" fo:margin-right="0cm" fo:margin-top="0.212cm" fo:margin-bottom="0cm" loext:contextual-spacing="false" fo:line-height="100%" fo:text-align="justify" style:justify-single-word="false" fo:text-indent="0cm" style:auto-text-indent="false"/>
      <style:text-properties style:use-window-font-color="true" style:font-name="Times New Roman1" fo:font-size="8pt" fo:background-color="transparent" style:font-size-asian="8pt" style:font-name-complex="Times New Roman1" style:font-size-complex="8pt"/>
    </style:style>
    <style:style style:name="P86" style:family="paragraph" style:parent-style-name="Text_20_body">
      <style:paragraph-properties fo:margin-left="0cm" fo:margin-right="0cm" fo:margin-top="0.212cm" fo:margin-bottom="0cm" loext:contextual-spacing="false" fo:line-height="100%" fo:text-align="justify" style:justify-single-word="false" fo:text-indent="0cm" style:auto-text-indent="false"/>
      <style:text-properties style:use-window-font-color="true" style:font-name="Times New Roman1" fo:font-size="8pt" style:font-size-asian="8pt" style:font-name-complex="Times New Roman1" style:font-size-complex="8pt"/>
    </style:style>
    <style:style style:name="P87" style:family="paragraph" style:parent-style-name="Text_20_body">
      <style:paragraph-properties fo:margin-left="0cm" fo:margin-right="0cm" fo:margin-top="0.212cm" fo:margin-bottom="0cm" loext:contextual-spacing="false" fo:line-height="100%" fo:text-align="justify" style:justify-single-word="false" fo:text-indent="0cm" style:auto-text-indent="false"/>
      <style:text-properties style:use-window-font-color="true" style:font-name="Times New Roman1" fo:font-size="8pt" fo:font-style="normal" style:text-underline-style="none" officeooo:paragraph-rsid="00183215" fo:background-color="transparent" style:font-size-asian="8pt" style:font-style-asian="normal" style:font-name-complex="Times New Roman1" style:font-size-complex="8pt" style:font-style-complex="normal"/>
    </style:style>
    <style:style style:name="P88" style:family="paragraph" style:parent-style-name="Text_20_body">
      <style:paragraph-properties fo:margin-left="0cm" fo:margin-right="0cm" fo:margin-top="0.212cm" fo:margin-bottom="0cm" loext:contextual-spacing="false" fo:line-height="100%" fo:text-align="justify" style:justify-single-word="false" fo:text-indent="0cm" style:auto-text-indent="false"/>
      <style:text-properties style:font-name="Times New Roman1" fo:font-size="8pt" style:font-size-asian="8pt" style:font-size-complex="8pt"/>
    </style:style>
    <style:style style:name="T1" style:family="text">
      <style:text-properties fo:font-variant="small-caps" fo:font-weight="bold" style:font-weight-asian="bold"/>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1" style:font-weight-complex="bold"/>
    </style:style>
    <style:style style:name="T6" style:family="text">
      <style:text-properties fo:font-weight="bold" style:font-weight-asian="bold" style:font-name-complex="Calibri1"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fo:font-weight="bold" fo:background-color="transparent" loext:char-shading-value="0" style:font-weight-asian="bold" style:font-name-complex="Times New Roman1" style:font-weight-complex="bold"/>
    </style:style>
    <style:style style:name="T9" style:family="text">
      <style:text-properties fo:font-weight="bold" fo:background-color="transparent" loext:char-shading-value="0" style:font-weight-asian="bold" style:font-name-complex="Calibri1" style:font-weight-complex="bold"/>
    </style:style>
    <style:style style:name="T10" style:family="text">
      <style:text-properties style:font-name="Times New Roman1" fo:font-size="8pt" fo:language="es" fo:country="ES" style:font-size-asian="8pt" style:font-size-complex="8pt"/>
    </style:style>
    <style:style style:name="T11" style:family="text">
      <style:text-properties style:font-name="Times New Roman1" fo:font-size="8pt" fo:language="es" fo:country="ES" style:font-size-asian="8pt" style:font-name-complex="Times New Roman1" style:font-size-complex="8pt"/>
    </style:style>
    <style:style style:name="T12" style:family="text">
      <style:text-properties style:font-name="Times New Roman1" fo:font-size="8pt" fo:language="es" fo:country="ES" fo:font-weight="bold" style:font-size-asian="8pt" style:font-weight-asian="bold" style:font-name-complex="Times New Roman1" style:font-size-complex="8pt" style:font-weight-complex="bold"/>
    </style:style>
    <style:style style:name="T13" style:family="text">
      <style:text-properties style:font-name="Times New Roman1" fo:font-size="8pt" style:font-size-asian="8pt" style:font-size-complex="8pt"/>
    </style:style>
    <style:style style:name="T14" style:family="text">
      <style:text-properties style:font-name="Times New Roman1" fo:font-size="8pt" style:font-size-asian="8pt" style:font-name-complex="Times New Roman1" style:font-size-complex="8pt"/>
    </style:style>
    <style:style style:name="T15" style:family="text">
      <style:text-properties style:font-name="Times New Roman1" fo:font-size="8pt" fo:font-weight="bold" style:font-size-asian="8pt" style:font-weight-asian="bold" style:font-name-complex="Times New Roman1" style:font-size-complex="8pt" style:font-weight-complex="bold"/>
    </style:style>
    <style:style style:name="T16" style:family="text">
      <style:text-properties style:font-name="Times New Roman1" fo:font-size="8pt" fo:font-weight="normal" style:font-size-asian="8pt" style:font-weight-asian="normal" style:font-name-complex="Times New Roman1" style:font-size-complex="8pt" style:font-weight-complex="normal"/>
    </style:style>
    <style:style style:name="T17" style:family="text">
      <style:text-properties style:font-name="Times New Roman1" fo:language="es" fo:country="ES" style:font-name-complex="Times New Roman1"/>
    </style:style>
    <style:style style:name="T18" style:family="text">
      <style:text-properties style:font-name="Times New Roman1" style:font-name-complex="Times New Roman1"/>
    </style:style>
    <style:style style:name="T19" style:family="text">
      <style:text-properties fo:color="#1a1a1a"/>
    </style:style>
    <style:style style:name="T20" style:family="text">
      <style:text-properties fo:color="#1a1a1a" fo:language="es" fo:country="ES" fo:font-weight="normal" style:font-weight-asian="normal" style:font-name-complex="Times New Roman1" style:font-weight-complex="normal"/>
    </style:style>
    <style:style style:name="T21" style:family="text">
      <style:text-properties fo:color="#1a1a1a" fo:language="es" fo:country="ES" fo:font-weight="bold"/>
    </style:style>
    <style:style style:name="T22" style:family="text">
      <style:text-properties fo:color="#1a1a1a" fo:language="es" fo:country="ES" fo:font-weight="bold" style:font-weight-asian="bold"/>
    </style:style>
    <style:style style:name="T23" style:family="text">
      <style:text-properties fo:color="#1a1a1a" fo:language="es" fo:country="ES" style:font-name-complex="Times New Roman1"/>
    </style:style>
    <style:style style:name="T24" style:family="text">
      <style:text-properties fo:color="#1a1a1a" fo:font-weight="normal" style:font-weight-asian="normal" style:font-name-complex="Times New Roman1" style:font-weight-complex="normal"/>
    </style:style>
    <style:style style:name="T25" style:family="text">
      <style:text-properties fo:color="#1a1a1a" fo:font-weight="normal" style:font-weight-asian="normal" style:font-weight-complex="normal"/>
    </style:style>
    <style:style style:name="T26" style:family="text">
      <style:text-properties fo:color="#1a1a1a" fo:font-weight="bold" style:font-weight-asian="bold"/>
    </style:style>
    <style:style style:name="T27" style:family="text">
      <style:text-properties fo:color="#1a1a1a" fo:font-weight="bold" style:font-weight-asian="bold" style:font-weight-complex="bold"/>
    </style:style>
    <style:style style:name="T28" style:family="text">
      <style:text-properties fo:color="#1a1a1a" style:font-name-complex="Times New Roman1"/>
    </style:style>
    <style:style style:name="T29" style:family="text">
      <style:text-properties fo:color="#1a1a1a" style:font-name="Times New Roman1"/>
    </style:style>
    <style:style style:name="T30" style:family="text">
      <style:text-properties fo:color="#1a1a1a" style:font-name="Times New Roman1" fo:font-weight="bold" style:font-weight-asian="bold" style:font-weight-complex="bold"/>
    </style:style>
    <style:style style:name="T31" style:family="text">
      <style:text-properties fo:color="#1a1a1a" style:font-name="Times New Roman1" fo:language="es" fo:country="ES" fo:font-weight="bold"/>
    </style:style>
    <style:style style:name="T32" style:family="text">
      <style:text-properties fo:color="#ff0000" fo:font-weight="normal" style:font-weight-asian="normal" style:font-name-complex="Times New Roman1" style:font-weight-complex="normal"/>
    </style:style>
    <style:style style:name="T33" style:family="text">
      <style:text-properties fo:color="#ff0000" fo:font-weight="normal" style:font-weight-asian="normal" style:font-weight-complex="normal"/>
    </style:style>
    <style:style style:name="T34" style:family="text">
      <style:text-properties fo:color="#ff0000" fo:font-weight="bold" style:font-weight-asian="bold"/>
    </style:style>
    <style:style style:name="T35" style:family="text">
      <style:text-properties fo:color="#ff0000" style:font-name-complex="Times New Roman1"/>
    </style:style>
    <style:style style:name="T36" style:family="text">
      <style:text-properties fo:color="#ff0000" fo:language="es" fo:country="ES" fo:font-weight="bold"/>
    </style:style>
    <style:style style:name="T37" style:family="text">
      <style:text-properties fo:color="#ff0000" fo:language="es" fo:country="ES" fo:font-weight="normal" style:font-weight-asian="normal" style:font-name-complex="Times New Roman1" style:font-weight-complex="normal"/>
    </style:style>
    <style:style style:name="T38" style:family="text">
      <style:text-properties fo:color="#ff0000" style:font-name="Times New Roman1" fo:language="es" fo:country="ES" style:font-name-complex="Times New Roman1"/>
    </style:style>
    <style:style style:name="T39" style:family="text">
      <style:text-properties fo:font-weight="normal" style:font-weight-asian="normal" style:font-weight-complex="normal"/>
    </style:style>
    <style:style style:name="T40" style:family="text">
      <style:text-properties fo:font-weight="normal" style:font-weight-asian="normal" style:font-name-complex="Times New Roman1" style:font-weight-complex="normal"/>
    </style:style>
    <style:style style:name="T41" style:family="text">
      <style:text-properties fo:font-weight="normal" fo:background-color="transparent" loext:char-shading-value="0" style:font-weight-asian="normal" style:font-weight-complex="normal"/>
    </style:style>
    <style:style style:name="T42" style:family="text">
      <style:text-properties style:font-name-complex="Times New Roman1"/>
    </style:style>
    <style:style style:name="T43" style:family="text">
      <style:text-properties style:use-window-font-color="true" fo:language="es" fo:country="ES"/>
    </style:style>
    <style:style style:name="T44" style:family="text">
      <style:text-properties style:use-window-font-color="true" fo:language="es" fo:country="ES" fo:font-weight="bold"/>
    </style:style>
    <style:style style:name="T45" style:family="text">
      <style:text-properties style:use-window-font-color="true" fo:language="es" fo:country="ES" fo:font-weight="bold" style:font-weight-asian="bold"/>
    </style:style>
    <style:style style:name="T46" style:family="text">
      <style:text-properties style:use-window-font-color="true" fo:language="es" fo:country="ES" style:font-name-complex="Times New Roman1"/>
    </style:style>
    <style:style style:name="T47" style:family="text">
      <style:text-properties style:use-window-font-color="true" fo:language="es" fo:country="ES" fo:background-color="transparent" loext:char-shading-value="0"/>
    </style:style>
    <style:style style:name="T48" style:family="text">
      <style:text-properties style:use-window-font-color="true" fo:font-weight="bold" style:font-weight-asian="bold"/>
    </style:style>
    <style:style style:name="T49" style:family="text">
      <style:text-properties fo:language="es" fo:country="ES"/>
    </style:style>
    <style:style style:name="T50" style:family="text">
      <style:text-properties fo:language="es" fo:country="ES" fo:font-weight="bold" style:font-weight-asian="bold" style:font-weight-complex="bold"/>
    </style:style>
    <style:style style:name="T51" style:family="text">
      <style:text-properties fo:language="es" fo:country="ES" fo:font-weight="bold" fo:background-color="transparent" loext:char-shading-value="0" style:font-weight-asian="bold" style:font-name-complex="Times New Roman1" style:font-weight-complex="bold"/>
    </style:style>
    <style:style style:name="T52" style:family="text">
      <style:text-properties fo:language="es" fo:country="ES" fo:font-weight="bold" fo:background-color="transparent" loext:char-shading-value="0" style:font-weight-asian="bold" style:font-weight-complex="bold"/>
    </style:style>
    <style:style style:name="T53" style:family="text">
      <style:text-properties fo:language="es" fo:country="ES" fo:font-weight="normal" style:font-weight-asian="normal" style:font-weight-complex="normal"/>
    </style:style>
    <style:style style:name="T54" style:family="text">
      <style:text-properties fo:language="es" fo:country="ES" fo:font-weight="normal" fo:background-color="transparent" loext:char-shading-value="0" style:font-weight-asian="normal" style:font-weight-complex="normal"/>
    </style:style>
    <style:style style:name="T55" style:family="text">
      <style:text-properties fo:language="es" fo:country="ES" fo:font-weight="normal" fo:background-color="transparent" loext:char-shading-value="0" style:font-weight-asian="normal" style:font-name-complex="Times New Roman1" style:font-weight-complex="normal"/>
    </style:style>
    <style:style style:name="T56" style:family="text">
      <style:text-properties fo:language="es" fo:country="ES" style:font-weight-complex="bold"/>
    </style:style>
    <style:style style:name="T57" style:family="text">
      <style:text-properties fo:language="es" fo:country="ES" fo:background-color="transparent" loext:char-shading-value="0"/>
    </style:style>
    <style:style style:name="T58" style:family="text">
      <style:text-properties fo:language="es" fo:country="ES" fo:background-color="transparent" loext:char-shading-value="0" style:font-weight-complex="bold"/>
    </style:style>
    <style:style style:name="T59" style:family="text">
      <style:text-properties fo:language="es" fo:country="ES" fo:font-style="italic" fo:background-color="transparent" loext:char-shading-value="0" style:font-style-asian="italic" style:font-style-complex="italic"/>
    </style:style>
    <style:style style:name="T60" style:family="text">
      <style:text-properties fo:language="es" fo:country="ES" fo:font-style="italic" style:font-style-asian="italic" style:font-style-complex="italic"/>
    </style:style>
    <style:style style:name="T61" style:family="text">
      <style:text-properties fo:language="es" fo:country="ES" style:font-name-complex="Times New Roman1"/>
    </style:style>
    <style:style style:name="T62" style:family="text">
      <style:text-properties fo:language="es" fo:country="ES" fo:font-style="normal" fo:font-weight="bold" style:font-style-asian="normal" style:font-weight-asian="bold" style:font-style-complex="normal" style:font-weight-complex="bold"/>
    </style:style>
    <style:style style:name="T63" style:family="text">
      <style:text-properties fo:language="es" fo:country="ES" fo:font-style="normal" fo:font-weight="normal" style:font-style-asian="normal" style:font-weight-asian="normal" style:font-style-complex="normal" style:font-weight-complex="normal"/>
    </style:style>
    <style:style style:name="T64" style:family="text">
      <style:text-properties fo:language="es" fo:country="ES" fo:font-style="normal" style:font-style-asian="normal" style:font-style-complex="normal"/>
    </style:style>
    <style:style style:name="T65" style:family="text">
      <style:text-properties style:text-line-through-style="none" style:text-line-through-type="none"/>
    </style:style>
    <style:style style:name="T66" style:family="text">
      <style:text-properties style:text-line-through-style="none" style:text-line-through-type="none" fo:font-weight="bold" style:font-weight-asian="bold" style:font-weight-complex="bold"/>
    </style:style>
    <style:style style:name="T67" style:family="text">
      <style:text-properties style:text-line-through-style="none" style:text-line-through-type="none" fo:font-weight="bold" style:font-weight-asian="bold" style:font-name-complex="Calibri1" style:font-weight-complex="bold"/>
    </style:style>
    <style:style style:name="T68" style:family="text">
      <style:text-properties style:text-line-through-style="none" style:text-line-through-type="none" fo:font-weight="bold" fo:background-color="transparent" loext:char-shading-value="0" style:font-weight-asian="bold" style:font-weight-complex="bold"/>
    </style:style>
    <style:style style:name="T69" style:family="text">
      <style:text-properties style:text-line-through-style="none" style:text-line-through-type="none" fo:font-weight="bold" fo:background-color="transparent" loext:char-shading-value="0" style:font-weight-asian="bold" style:font-name-complex="Calibri1" style:font-weight-complex="bold"/>
    </style:style>
    <style:style style:name="T70" style:family="text">
      <style:text-properties style:text-line-through-style="none" style:text-line-through-type="none" style:font-name="Times New Roman1" fo:font-size="8pt" fo:font-weight="bold" style:font-size-asian="8pt" style:font-weight-asian="bold" style:font-name-complex="Times New Roman1" style:font-size-complex="8pt" style:font-weight-complex="bold"/>
    </style:style>
    <style:style style:name="T71" style:family="text">
      <style:text-properties style:text-line-through-style="none" style:text-line-through-type="none" style:font-name="Times New Roman1" fo:font-size="8pt" style:font-size-asian="8pt" style:font-name-complex="Times New Roman1" style:font-size-complex="8pt"/>
    </style:style>
    <style:style style:name="T72" style:family="text">
      <style:text-properties style:text-line-through-style="none" style:text-line-through-type="none" fo:font-weight="normal" fo:background-color="transparent" loext:char-shading-value="0" style:font-weight-asian="normal" style:font-name-complex="Calibri1" style:font-weight-complex="normal"/>
    </style:style>
    <style:style style:name="T73" style:family="text">
      <style:text-properties style:text-line-through-style="none" style:text-line-through-type="none" fo:font-weight="normal" fo:background-color="transparent" loext:char-shading-value="0" style:font-weight-asian="normal" style:font-weight-complex="normal"/>
    </style:style>
    <style:style style:name="T74" style:family="text">
      <style:text-properties style:text-line-through-style="none" style:text-line-through-type="none" fo:font-weight="normal" style:font-weight-asian="normal" style:font-name-complex="Calibri1" style:font-weight-complex="normal"/>
    </style:style>
    <style:style style:name="T75" style:family="text">
      <style:text-properties style:text-line-through-style="none" style:text-line-through-type="none" fo:language="es" fo:country="ES" fo:font-weight="bold" style:font-weight-asian="bold" style:font-weight-complex="bold"/>
    </style:style>
    <style:style style:name="T76" style:family="text">
      <style:text-properties style:text-line-through-style="none" style:text-line-through-type="none" fo:language="es" fo:country="ES" fo:font-weight="normal" style:font-weight-asian="normal" style:font-weight-complex="normal"/>
    </style:style>
    <style:style style:name="T77" style:family="text">
      <style:text-properties style:font-weight-complex="bold"/>
    </style:style>
    <style:style style:name="T78" style:family="text">
      <style:text-properties fo:background-color="transparent" loext:char-shading-value="0"/>
    </style:style>
    <style:style style:name="T79" style:family="text">
      <style:text-properties fo:background-color="transparent" loext:char-shading-value="0" style:font-name-complex="Times New Roman1"/>
    </style:style>
    <style:style style:name="T80" style:family="text">
      <style:text-properties style:text-underline-style="none"/>
    </style:style>
    <style:style style:name="T81" style:family="text">
      <style:text-properties style:text-underline-style="none" fo:font-weight="bold" style:font-weight-asian="bold" style:font-weight-complex="bold"/>
    </style:style>
    <style:style style:name="T82" style:family="text">
      <style:text-properties fo:color="#00b050" style:font-name="Times New Roman1"/>
    </style:style>
    <style:style style:name="T83" style:family="text">
      <style:text-properties fo:color="#ff3333"/>
    </style:style>
    <style:style style:name="T84" style:family="text">
      <style:text-properties style:font-name="Times New Roman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7"/>
        <table:table-row table:style-name="Tabla1.1">
          <table:table-cell table:style-name="Tabla1.A1" office:value-type="string">
            <text:p text:style-name="P6"><text:span text:style-name="T26">1. R</text:span><text:span text:style-name="T2">esolver problemas numéricos, geométricos, funcionales y estadístico-probabilísticos de la realidad cotidiana, desarrollando procesos y utilizando leyes de razonamiento matemático; asimismo, analizar y describir de forma oral o mediante informes, el proceso seguido, los resultados, las conclusiones, etc., a través del lenguaje matemático. Además, comprobar, analizar e interpretar las soluciones obtenidas, reflexionando sobre la validez de las mismas y su aplicación en diferentes contextos, valorar críticamente las soluciones aportadas por las demás personas y los diferentes enfoques del mismo problema, trabajar en equipo, superar bloqueos e inseguridades y reflexionar sobre las decisiones tomadas, aprendiendo de ello para situaciones similares futuras.</text:span></text:p>
            <text:p text:style-name="P6"><text:span text:style-name="T24">Con este criterio se trata de comprobar si el alumnado, individualmente o en grupo, reconoce y resuelve diferentes situaciones problemáticas de la realidad, planteando procesos de investigación y siguiendo una secuencia consistente en la comprensión del enunciado, la discriminación de los datos y su relación con la pregunta, la realización de un esquema de la situación, la elaboración de un plan de resolución y su ejecución conforme a la estrategia más adecuada</text:span><text:span text:style-name="T32"> </text:span><text:span text:style-name="T24">(estimación, ensayo-error, modelización, matematización, reconocimiento de patrones, regularidades y leyes matemáticas...),la realización de los cálculos necesarios y la obtención de una solución y comprobación de la validez de los resultados. Asimismo se trata de verificar si el alumnado profundiza en problemas resueltos planteando pequeñas variaciones en los datos, otras preguntas, otros contextos, etc., y comprueba la validez de las </text:span><text:soft-page-break/><text:span text:style-name="T24">soluciones obtenidas, evaluando la eficacia y las limitaciones de los modelos utilizados o construidos. También se pretende evaluar </text:span><text:span text:style-name="T20">si </text:span><text:span text:style-name="T24">verbaliza y escribe los procesos mentales seguidos y los procedimientos empleados, si </text:span><text:span text:style-name="T20">en una dinámica de interacción social comparte sus ideas y enjuicia de manera crítica las de las demás personas y los diferentes enfoques del problema para posteriormente elegir el más adecuado, y si es </text:span><text:span text:style-name="T24">perseverante en la búsqueda de soluciones y confía en su propia capacidad para encontrarlas.</text:span></text:p>
          </table:table-cell>
          <table:table-cell table:style-name="Tabla1.B1" office:value-type="string">
            <text:p text:style-name="P10"><text:span text:style-name="T49">Reconoce <text:s/>y resuelve</text:span> <text:span text:style-name="T49">con </text:span><text:span text:style-name="T50">con incorrecciones importantes</text:span><text:span text:style-name="T49"> </text:span>problemas numéricos, geométricos, funcionales y estadístico-probabilísticos de la realidad cotidiana, eligiendo y aplicando, <text:span text:style-name="T4">solo cuando recibe ayuda e instrucciones constantes</text:span>, <text:span text:style-name="T65"><text:s/></text:span>la estrategia más adecuada. Para ello, <text:span text:style-name="T4">con <text:s text:c="3"/>imprecisión destacable y de forma confusa</text:span> realiza los cálculos necesarios, comprobando que las soluciones obtenidas se ajusten a la situación planteada; y describe, <text:span text:style-name="T49">utilizando distintos lenguajes, el </text:span>procedimiento empleado mediante exposiciones verbales y escritas, individuales o en grupo. <text:span text:style-name="T49">Además, en una dinámica de interacción social, durante el proceso de resolución de problemas, comparte sus ideas, valora </text:span><text:soft-page-break/><text:span text:style-name="T49">críticamente las de las demás personas, <text:s/>pero no admite o ignora la crítica razonada, y desiste en el proceso</text:span>.</text:p>
          </table:table-cell>
          <table:table-cell table:style-name="Tabla1.C1" office:value-type="string">
            <text:p text:style-name="P11"><text:span text:style-name="T49">Reconoce <text:s/>y resuelve</text:span> <text:span text:style-name="T50">con incorrecciones poco importantes </text:span><text:span text:style-name="T49"><text:s/></text:span>problemas numéricos, geométricos, funcionales y estadístico-probabilísticos de la realidad cotidiana, eligiendo y aplicando <text:span text:style-name="T66">con ayuda ocasional y siguiendo modelos </text:span>la estrategia más adecuada. Para ello, <text:span text:style-name="T4">con <text:s/>cierta <text:s/>imprecisión poco destacable y claridad </text:span>realiza los cálculos necesarios, comprobando que las soluciones obtenidas se ajusten a la situación planteada; y describe, <text:span text:style-name="T49">utilizando distintos lenguajes, el </text:span>procedimiento empleado mediante exposiciones verbales y escritas, individuales o en grupo. <text:span text:style-name="T49">Además, en una dinámica de interacción social, durante el proceso de resolución de problemas, comparte sus ideas, valora críticamente las de las </text:span><text:soft-page-break/><text:span text:style-name="T49">demás personas y admite <text:s/>con cierto rechazo la crítica razonada, perseverando en el proceso</text:span>.</text:p>
          </table:table-cell>
          <table:table-cell table:style-name="Tabla1.D1" office:value-type="string">
            <text:p text:style-name="P11"><text:span text:style-name="T49">Reconoce <text:s/>y resuelve</text:span> <text:span text:style-name="T50">con bastante corrección</text:span><text:span text:style-name="T49"> <text:s/></text:span>problemas numéricos, geométricos, funcionales y estadístico-probabilísticos de la realidad cotidiana, eligiendo y aplicando <text:span text:style-name="T4">de <text:s/>manera autónoma</text:span><text:span text:style-name="T66"> </text:span>la estrategia más adecuada. Para ello, <text:span text:style-name="T4">con <text:s/>bastante precisión, claridad y <text:s/>orden</text:span> realiza <text:s/>los cálculos necesarios, comprobando que las soluciones obtenidas se ajusten a la situación planteada; y describe, <text:span text:style-name="T49">utilizando distintos lenguajes, el </text:span>procedimiento empleado mediante exposiciones verbales y escritas, individuales o en grupo. <text:span text:style-name="T49">Además, en una dinámica de interacción social, durante el proceso de resolución de problemas, comparte sus ideas, valora críticamente las de las demás personas y admite <text:s/></text:span><text:soft-page-break/><text:span text:style-name="T49">con tolerancia la crítica razonada, perseverando en el proceso</text:span>.</text:p>
          </table:table-cell>
          <table:table-cell table:style-name="Tabla1.A1" office:value-type="string">
            <text:p text:style-name="P19"><text:span text:style-name="T10">Reconoce <text:s/>y resuelve</text:span><text:span text:style-name="T13"> </text:span><text:span text:style-name="T11">c</text:span><text:span text:style-name="T12">on corrección <text:s/></text:span><text:span text:style-name="T13">problemas numéricos, geométricos, funcionales y estadístico-probabilísticos de la realidad cotidiana, eligiendo y aplicando </text:span><text:span text:style-name="T70">con autonomía e iniciativa propia</text:span><text:span text:style-name="T71"> </text:span><text:span text:style-name="T13">la estrategia más adecuada. Para ello, </text:span><text:span text:style-name="T15">con total precisión, claridad y orden</text:span><text:span text:style-name="T14"> </text:span><text:span text:style-name="T13">realiza </text:span><text:span text:style-name="T14"><text:s text:c="2"/></text:span><text:span text:style-name="T13">los cálculos necesarios, comprobando que las soluciones obtenidas se ajusten a la situación planteada; y describe</text:span><text:span text:style-name="T14">, </text:span><text:span text:style-name="T10">utilizando distintos lenguajes, el </text:span><text:span text:style-name="T13">procedimiento empleado mediante exposiciones verbales y escritas, individuales o en grupo. </text:span><text:span text:style-name="T10">Además, en una dinámica de interacción social, durante el proceso de resolución de problemas, comparte sus ideas, valora críticamente las de las demás personas y admite </text:span><text:span text:style-name="T11"><text:s/>c</text:span><text:span text:style-name="T12">on tolerancia </text:span><text:span text:style-name="T10">la crítica razonada, perseverando en el proceso</text:span><text:span text:style-name="T13">.</text:span></text:p>
          </table:table-cell>
          <table:table-cell table:style-name="Tabla1.F1" office:value-type="string">
            <text:p text:style-name="P27">COMPETENCIA <text:s/>LINGÜÍSTICA</text:p>
          </table:table-cell>
          <table:table-cell table:style-name="Tabla1.G1" office:value-type="string">
            <text:p text:style-name="P30">COMPETENCIA MATEMÁTICA Y CC.BB. EN CIENCIA Y TECNOLOGÍA</text:p>
          </table:table-cell>
          <table:table-cell table:style-name="Tabla1.H1" office:value-type="string">
            <text:p text:style-name="P26">COMPETENCIA DIGITAL</text:p>
          </table:table-cell>
          <table:table-cell table:style-name="Tabla1.F1" office:value-type="string">
            <text:p text:style-name="P28">APRENDER A APRENDER</text:p>
          </table:table-cell>
          <table:table-cell table:style-name="Tabla1.F1" office:value-type="string">
            <text:p text:style-name="P29">COMPETENCIAS SOCIALES Y CÍVICAS</text:p>
          </table:table-cell>
          <table:table-cell table:style-name="Tabla1.F1" office:value-type="string">
            <text:p text:style-name="P29">SENTIDO DE INICIATIVA Y ESPÍRITU EMPRENDEDOR</text:p>
          </table:table-cell>
          <table:table-cell table:style-name="Tabla1.L1" office:value-type="string">
            <text:p text:style-name="P29">CONSCIENCIA Y EXPRESIONES CULTURALES</text:p>
          </table:table-cell>
        </table:table-row>
      </table:table>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number-columns-repeated="5"/>
        <text:soft-page-break/>
        <table:table-row table:style-name="Tabla3.1">
          <table:table-cell table:style-name="Tabla3.A1" office:value-type="string">
            <text:p text:style-name="P5">2. Utilizar las tecnologías de la información y la comunicación en el proceso de aprendizaje, buscando y seleccionando información relevante en Internet o en otras fuentes para elaborar documentos propios, mediante exposiciones y argumentaciones y compartiéndolos en entornos apropiados para facilitar la interacción. Emplear las herramientas tecnológicas adecuadas para realizar cálculos numéricos y estadísticos; realizar representaciones gráficas y geométricas y elaborar predicciones, y argumentaciones que ayuden a la comprensión de conceptos matemáticos, a la resolución de problemas y al análisis crítico de situaciones diversas. </text:p>
            <text:p text:style-name="P7"><text:span text:style-name="T24">Se trata de comprobar si el alumnado utiliza las TIC en la búsqueda, selección producción e intercambio de información extraída de diferentes fuentes (Internet, prensa escrita, etc.); empleando las herramientas tecnológicas adecuadas para el análisis y comprensión de propiedades geométricas. También se evaluará si realiza cálculos de todo tipo cuando su dificultad impide o no aconseja hacerlos manualmente; y si resuelve distintos problemas matemáticos. Para ello, cuando proceda,elaborará documentos digitales (texto, presentación, imagen, vídeo, sonido…),</text:span><text:span text:style-name="T32"> </text:span><text:span text:style-name="T24">individualmente o en grupo, en apoyo de las exposiciones orales diseñadas para explicar el proceso seguido en la resolución de problemas, todo ello mediante la realización de juicios críticos. Asimismo, se ha de constatar si el alumnado es capaz de aceptar y sopesar diferentes puntos de vista, extraer conclusiones, elaborar predicciones y analizar sus puntos fuertes y débiles para corregir errores y establecer pautas de mejora.</text:span></text:p>
          </table:table-cell>
          <table:table-cell table:style-name="Tabla3.B1" office:value-type="string">
            <text:p text:style-name="P21"><text:span text:style-name="T53">Utiliza </text:span><text:span text:style-name="T56">con ayuda e instrucciones constantes</text:span><text:span text:style-name="T53"> <text:s text:c="2"/>las TIC para seleccionar, producir e intercambiar información extraída de diferentes fuentes; así como las herramientas tecnológicas </text:span><text:span text:style-name="T54">adecuadas para, </text:span><text:span text:style-name="T58">superficialmente</text:span><text:span text:style-name="T54">, </text:span><text:span text:style-name="T41">an</text:span><text:span text:style-name="T39">alizar <text:s text:c="2"/>y comprender propiedades geométricas, realizar cálculos de todo tipo y resolver distintos problemas matemáticos. Asimismo, realiza, individualmente o en grupo, informes, documentos digitales </text:span><text:span text:style-name="T77">de escasa calidad</text:span><text:span text:style-name="T39"> que apoyen sus exposiciones orales y representaciones gráficas que expliquen el proceso seguido en la resolución de problemas, realizando juicios críticos. Además, <text:s/></text:span><text:span text:style-name="T77">rara vez</text:span><text:span text:style-name="T39"> acepta y valora diferentes puntos de vista, saca conclusiones, elabora predicciones y analiza </text:span><text:span text:style-name="T58">con ingenuidad</text:span><text:span text:style-name="T39"> sus puntos fuertes y débiles para corregir errores y establecer pautas de mejora.</text:span></text:p>
          </table:table-cell>
          <table:table-cell table:style-name="Tabla3.C1" office:value-type="string">
            <text:p text:style-name="P21"><text:span text:style-name="T53">Utiliza </text:span><text:span text:style-name="T56">con ayuda ocasional y siguiendo modelos</text:span><text:span text:style-name="T53"> las TIC para seleccionar, producir e intercambiar información extraída de diferentes fuentes; así como las herramientas tecnológicas </text:span><text:span text:style-name="T54">adecuadas para, </text:span><text:span text:style-name="T58">con errores comunes</text:span><text:span text:style-name="T54">, </text:span><text:span text:style-name="T41">an</text:span><text:span text:style-name="T39">alizar y comprender propiedades geométricas, realizar cálculos de todo tipo y resolver distintos problemas matemáticos. Asimismo, realiza, individualmente o en grupo, informes, documentos digitales </text:span><text:span text:style-name="T77">de calidad</text:span><text:span text:style-name="T39"> que apoyen sus exposiciones orales y representaciones gráficas que expliquen el proceso seguido en la resolución de problemas, realizando juicios críticos. Además, </text:span><text:span text:style-name="T77">ocasionalmente</text:span><text:span text:style-name="T39"> acepta y valora diferentes puntos de vista, saca conclusiones, elabora predicciones y analiza </text:span><text:span text:style-name="T58">con conciencia superficial</text:span><text:span text:style-name="T39"> sus puntos fuertes y débiles para corregir errores y establecer pautas de mejora.</text:span></text:p>
          </table:table-cell>
          <table:table-cell table:style-name="Tabla3.D1" office:value-type="string">
            <text:p text:style-name="P21"><text:span text:style-name="T53">Utiliza </text:span><text:span text:style-name="T56">con ayuda ocasional l</text:span><text:span text:style-name="T53">as TIC para seleccionar, producir e intercambiar información extraída de diferentes fuentes; así como las herramientas tecnológicas </text:span><text:span text:style-name="T54">adecuadas para, </text:span><text:span text:style-name="T58">en profundidad</text:span><text:span text:style-name="T54">, </text:span><text:span text:style-name="T41">an</text:span><text:span text:style-name="T39">alizar <text:s text:c="2"/>y comprender propiedades geométricas, realizar cálculos de todo tipo y resolver distintos problemas matemáticos. Asimismo, realiza, individualmente o en grupo, informes, documentos digitales </text:span><text:span text:style-name="T77">de gran calidad</text:span><text:span text:style-name="T39"> que apoyen sus exposiciones orales y representaciones gráficas que expliquen el proceso seguido en la resolución de problemas, realizando juicios críticos. Además, </text:span><text:span text:style-name="T77">habitualmente</text:span><text:span text:style-name="T39"> acepta y valora diferentes puntos de vista, saca conclusiones, elabora predicciones y analiza </text:span><text:span text:style-name="T77">con conciencia crítica </text:span><text:span text:style-name="T39">sus puntos fuertes y débiles para corregir errores y establecer pautas de mejora.</text:span></text:p>
          </table:table-cell>
          <table:table-cell table:style-name="Tabla3.A1" office:value-type="string">
            <text:p text:style-name="P62"><text:span text:style-name="T53">Utiliza </text:span><text:span text:style-name="T50">de manera autónoma</text:span><text:span text:style-name="T53"> las TIC para seleccionar, producir e intercambiar información extraída de diferentes fuentes; así como las herramientas tecnológicas </text:span><text:span text:style-name="T54">adecuadas para, </text:span><text:span text:style-name="T52">con destacable profundidad</text:span><text:span text:style-name="T54">, </text:span><text:span text:style-name="T41">an</text:span><text:span text:style-name="T39">alizar y comprender propiedades geométricas, realizar cálculos de todo tipo y resolver distintos problemas matemáticos. Asimismo, realiza, individualmente o en grupo, informes, documentos digitales </text:span><text:span text:style-name="T4">creativos y de gran calidad </text:span><text:span text:style-name="T39">que apoyen sus exposiciones orales y representaciones gráficas que expliquen el proceso seguido en la resolución de problemas, realizando juicios críticos. Además, </text:span><text:span text:style-name="T4">siempre</text:span><text:span text:style-name="T39"> acepta y valora diferentes puntos de vista, saca conclusiones, elabora predicciones y analiza c</text:span><text:span text:style-name="T4">on conciencia crítica y por iniciativa propia</text:span><text:span text:style-name="T39"> sus puntos fuertes y débiles para corregir errores y establecer pautas de mejora.</text:span></text:p>
          </table:table-cell>
          <table:table-cell table:style-name="Tabla3.F1" office:value-type="string">
            <text:p text:style-name="P27">COMPETENCIA <text:s/>LINGÜÍSTICA</text:p>
          </table:table-cell>
          <table:table-cell table:style-name="Tabla3.G1" office:value-type="string">
            <text:p text:style-name="P30">COMPETENCIA MATEMÁTICA Y CC.BB. EN CIENCIA Y TECNOLOGÍA</text:p>
          </table:table-cell>
          <table:table-cell table:style-name="Tabla3.G1" office:value-type="string">
            <text:p text:style-name="P26">COMPETENCIA DIGITAL</text:p>
          </table:table-cell>
          <table:table-cell table:style-name="Tabla3.G1" office:value-type="string">
            <text:p text:style-name="P28">APRENDER A APRENDER</text:p>
          </table:table-cell>
          <table:table-cell table:style-name="Tabla3.G1" office:value-type="string">
            <text:p text:style-name="P29">COMPETENCIAS SOCIALES Y CÍVICAS</text:p>
          </table:table-cell>
          <table:table-cell table:style-name="Tabla3.G1" office:value-type="string">
            <text:p text:style-name="P29">SENTIDO DE INICIATIVA Y ESPÍRITU EMPRENDEDOR</text:p>
          </table:table-cell>
          <table:table-cell table:style-name="Tabla3.L1" office:value-type="string">
            <text:p text:style-name="P29">CONSCIENCIA Y EXPRESIONES CULTURALES</text:p>
          </table: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number-columns-repeated="7"/>
        <table:table-row table:style-name="Tabla4.1">
          <table:table-cell table:style-name="Tabla4.A1" office:value-type="string">
            <text:p text:style-name="P18">3. Utilizar los números (enteros, decimales y fracciones), sus operaciones y propiedades para recoger, interpretar, transformar e intercambiar información cuantitativa y resolver problemas de la vida cotidiana. Aplicar la jerarquía de las operaciones, elegir la forma de cálculo más apropiada en cada caso (mental, escrita, mediante medios tecnológicos…), valorar críticamente las soluciones obtenidas, analizar su adecuación al contexto y expresarlas con la notación y la unidad de medida adecuada y según la precisión exigida (aproximaciones por exceso o defecto, redondeo, truncamiento, notación científica…) calculando el error cometido cuando sea necesario.</text:p>
            <text:p text:style-name="P15"><text:span text:style-name="T42">Este criterio trata de comprobar si el alumnado realiza operaciones entre todo tipo de números (enteros, decimales y fraccionarios), con la posible intervención de potencias de números fraccionarios con exponente entero y expresiones radicales, aplicando la jerarquía entre ellas; que le permitan tratar información cuantitativa de folletos publicitarios, prensa escrita, Internet…, así como resolver problemas reales, relacionados con la vida cotidiana, como elaborar presupuestos sencillos, elegir las mejores ofertas, interpretar una factura, repartir gastos o ganancias, etc. También se trata de comprobar si el alumnado utiliza las propiedades de las potencias y la notación científica para expresar números grandes y operar con ellos, con o sin calculadora, con la finalidad de simplificar los cálculos en la resolución de problemas contextualizados y además realiza operaciones de conversión entre números fraccionarios y decimales (exactos o periódicos), calculando la fracción generatriz, para expresar la solución de problemas </text:span><text:soft-page-break/><text:span text:style-name="T42">reales, donde elige el método de aproximación más adecuado, calculando el error cometido (absoluto y relativo) y las cifras significativas.</text:span></text:p>
          </table:table-cell>
          <table:table-cell table:style-name="Tabla4.B1" office:value-type="string">
            <text:p text:style-name="P68"><text:span text:style-name="T53">Recoge, interpreta, transforma e intercambia </text:span><text:span text:style-name="T50">con ayuda e instrucciones constantes</text:span><text:span text:style-name="T53"> información cuantitativa en contextos de la vida cotidiana, en los que identifica, y relaciona </text:span><text:span text:style-name="T75">con incorrecciones importantes</text:span><text:span text:style-name="T76"> </text:span><text:span text:style-name="T53">todo tipo de números; realiza </text:span><text:span text:style-name="T50">de manera imprecisa</text:span><text:span text:style-name="T53"> operaciones entre ellos respetando la jerarquía de estas operaciones; y aplica, </text:span><text:span text:style-name="T50">si se le indica de manera repetida e inequívoca</text:span><text:span text:style-name="T53">, propiedades para resolver problemas contextualizados, eligiendo la forma de cálculo más apropiada expresando </text:span><text:span text:style-name="T50">rara vez</text:span><text:span text:style-name="T53"> las soluciones con la precisión requerida en cada caso mediante aproximaciones, analizando críticamente la coherencia de las mismas y calculando el error cometido. </text:span></text:p>
          </table:table-cell>
          <table:table-cell table:style-name="Tabla4.C1" office:value-type="string">
            <text:p text:style-name="P68"><text:span text:style-name="T53">Recoge, interpreta, transforma e intercambia </text:span><text:span text:style-name="T50">con ayuda ocasional y siguiendo modelos</text:span><text:span text:style-name="T53"> <text:s/>información cuantitativa en contextos de la vida cotidiana, en los que identifica, y relaciona </text:span><text:span text:style-name="T75">con errores poco importantes</text:span><text:span text:style-name="T76"> </text:span><text:span text:style-name="T53">todo tipo de números; realiza </text:span><text:span text:style-name="T50">con alguna imprecisión</text:span><text:span text:style-name="T53"> operaciones entre ellos respetando la jerarquía de estas operaciones; y aplica, s</text:span><text:span text:style-name="T50">i se le indica en repetidas ocasiones</text:span><text:span text:style-name="T53">, propiedades para resolver problemas contextualizados, eligiendo la forma de cálculo más apropiada expresando </text:span><text:span text:style-name="T50">con alguna frecuencia</text:span><text:span text:style-name="T53"> las soluciones con la precisión requerida en cada caso mediante aproximaciones, analizando críticamente la coherencia de las mismas y calculando el error cometido. </text:span></text:p>
          </table:table-cell>
          <table:table-cell table:style-name="Tabla4.D1" office:value-type="string">
            <text:p text:style-name="P68"><text:span text:style-name="T53">Recoge, interpreta, transforma e intercambia </text:span><text:span text:style-name="T50">con ayuda ocasional</text:span><text:span text:style-name="T53"> <text:s/>información cuantitativa en contextos de la vida cotidiana, en los que identifica y relaciona </text:span><text:span text:style-name="T75">con bastante acierto </text:span><text:span text:style-name="T53">todo tipo de números; realiza </text:span><text:span text:style-name="T50">con bastante precisión</text:span><text:span text:style-name="T53"> operaciones entre ellos, respetando la jerarquía de estas operaciones; y aplica </text:span><text:span text:style-name="T50">cuando se le sugiere</text:span><text:span text:style-name="T53">, propiedades para resolver problemas contextualizados, eligiendo la forma de cálculo más apropiada, expresando </text:span><text:span text:style-name="T50">regularmente</text:span><text:span text:style-name="T53"> <text:s/>las soluciones con la precisión requerida en cada caso mediante aproximaciones, analizando críticamente la coherencia de las mismas y calculando el error cometido. </text:span></text:p>
          </table:table-cell>
          <table:table-cell table:style-name="Tabla4.A1" office:value-type="string">
            <text:p text:style-name="P68"><text:span text:style-name="T53">Recoge, interpreta, transforma e intercambia </text:span><text:span text:style-name="T50">de forma autónoma</text:span><text:span text:style-name="T53"> <text:s/>información cuantitativa en contextos de la vida cotidiana, en los que identifica y relaciona </text:span><text:span text:style-name="T75">con acierto</text:span><text:span text:style-name="T76"> </text:span><text:span text:style-name="T53">todo tipo de números; realiza </text:span><text:span text:style-name="T50">con precisión</text:span><text:span text:style-name="T53"> operaciones entre ellos, respetando la jerarquía de estas operaciones, y aplica </text:span><text:span text:style-name="T50">por iniciativa propia</text:span><text:span text:style-name="T53"> propiedades para resolver problemas contextualizados, eligiendo la forma de cálculo más apropiada, expresando </text:span><text:span text:style-name="T50">siempre</text:span><text:span text:style-name="T53"> las soluciones con la precisión requerida en cada caso mediante aproximaciones, analizando críticamente la coherencia de las mismas y calculando el error cometido. </text:span></text:p>
          </table:table-cell>
          <table:table-cell table:style-name="Tabla4.F1" office:value-type="string">
            <text:p text:style-name="P27">COMPETENCIA <text:s/>LINGÜÍSTICA</text:p>
          </table:table-cell>
          <table:table-cell table:style-name="Tabla4.G1" office:value-type="string">
            <text:p text:style-name="P30">COMPETENCIA MATEMÁTICA Y CC.BB. EN CIENCIA Y TECNOLOGÍA</text:p>
          </table:table-cell>
          <table:table-cell table:style-name="Tabla4.H1" office:value-type="string">
            <text:p text:style-name="P26">COMPETENCIA DIGITAL</text:p>
          </table:table-cell>
          <table:table-cell table:style-name="Tabla4.H1" office:value-type="string">
            <text:p text:style-name="P28">APRENDER A APRENDER</text:p>
          </table:table-cell>
          <table:table-cell table:style-name="Tabla4.F1" office:value-type="string">
            <text:p text:style-name="P29">COMPETENCIAS SOCIALES Y CÍVICAS</text:p>
          </table:table-cell>
          <table:table-cell table:style-name="Tabla4.H1" office:value-type="string">
            <text:p text:style-name="P29">SENTIDO DE INICIATIVA Y ESPÍRITU EMPRENDEDOR</text:p>
          </table:table-cell>
          <table:table-cell table:style-name="Tabla4.L1" office:value-type="string">
            <text:p text:style-name="P29">CONSCIENCIA Y EXPRESIONES CULTURALES</text:p>
          </table:table-cell>
        </table:table-row>
      </table:table>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number-columns-repeated="7"/>
        <table:table-row table:style-name="Tabla5.1">
          <table:table-cell table:style-name="Tabla5.A1" office:value-type="string">
            <text:p text:style-name="P18">4. Utilizar el lenguaje algebraico para operar con expresiones algebraicas y obtener los patrones y leyes generales que rigen procesos numéricos recurrentes como las sucesiones numéricas, identificándolas en la naturaleza ; todo ello con la finalidad de resolver problemas contextualizados mediante el uso de las progresiones y el planteamiento y resolución de ecuaciones y sistemas, contrastando e interpretando las soluciones obtenidas, valorando otras formas de enfrentar el problema y describiendo el proceso seguido en su resolución de forma oral o escrita.</text:p>
            <text:p text:style-name="P14">Con este criterio se pretende comprobar si el alumnado reconoce las sucesiones numéricas de números enteros o fraccionarios presentes en la naturaleza y si utiliza el lenguaje algebraico para expresar sus leyes de formación y resolver problemas asociados a progresiones aritméticas y geométricas, obteniendo su término general y la suma de sus <text:s/>Además, se pretende valorar si opera con polinomios y los factoriza cuando su grado es inferior a 5 mediante el uso de la regla de Ruffini, la extracción de factor común, el uso de identidades notables…, para aplicarlos a ejemplos cotidianos y resolver ecuaciones sencillas de grado mayor que dos utilizando métodos algebraicos, gráficos, ensayo-error...</text:p>
            <text:p text:style-name="P77"><text:span text:style-name="T11">Se pretende asimismo, constatar si aplica todo lo anterior para resolver problemas contextualizados mediante el planteamiento de ecuaciones de primer y segundo grado y sistemas de ecuaciones, contrastando e interpretando los resultados y valorando las distintas alternativas que puedan surgir a la hora de plantear y resolver los </text:span><text:soft-page-break/><text:span text:style-name="T11">problemas, aceptando la crítica razonada y describiendo el proceso de forma oral o escrita.</text:span></text:p>
          </table:table-cell>
          <table:table-cell table:style-name="Tabla5.B1" office:value-type="string">
            <text:p text:style-name="P70"><text:span text:style-name="T49">Utiliza </text:span><text:span text:style-name="T50">con ayuda y siguiendo instrucciones</text:span><text:span text:style-name="T53"> </text:span><text:span text:style-name="T49">el lenguaje algebraico como herramienta para describir situaciones de la vida cotidiana y expresar el término general de las sucesiones sencillas presentes en la naturaleza, identificándolas <text:s/>y deduciendo sus leyes de formación, para abordar y resolver </text:span><text:span text:style-name="T50">con errores importantes </text:span><text:span text:style-name="T49"><text:s/>problemas de la vida real mediante el uso de las progresiones, sus términos generales y la suma de sus </text:span><text:span text:style-name="T59">n </text:span><text:span text:style-name="T49">primeros términos. Además, opera </text:span><text:span text:style-name="T50">de manera imprecisa</text:span><text:span text:style-name="T49"> con polinomios y los factoriza, aplicándolos en ejemplos cotidianos para el planteamiento y la resolución de ecuaciones de primer y segundo grado, sistemas de ecuaciones y ecuaciones sencillas de grado superior a dos; verificando e interpretando </text:span><text:span text:style-name="T50">rara vez</text:span><text:span text:style-name="T49"> el resultado obtenido; valorando otros posibles planteamientos y métodos de resolución de un mismo problema; </text:span><text:soft-page-break/><text:span text:style-name="T49">aceptando la crítica razonada; y describiendo </text:span><text:span text:style-name="T53">con insuficiente extensión y de forma corriente </text:span><text:span text:style-name="T49">el proceso seguido de forma oral o escrita.</text:span></text:p>
          </table:table-cell>
          <table:table-cell table:style-name="Tabla5.C1" office:value-type="string">
            <text:p text:style-name="P70"><text:span text:style-name="T49">Utiliza </text:span><text:span text:style-name="T50">con ayuda ocasional y copiando modelos</text:span><text:span text:style-name="T53"> </text:span><text:span text:style-name="T49">el lenguaje algebraico como herramienta para describir situaciones de la vida cotidiana y expresar el término general de las sucesiones sencillas presentes en la naturaleza, identificándolas <text:s/>y deduciendo sus leyes de formación, para abordar y resolver </text:span><text:span text:style-name="T50">con errores poco importantes</text:span><text:span text:style-name="T49"> <text:s/>problemas de la vida real mediante el uso de las progresiones, sus términos generales y la suma de sus</text:span><text:span text:style-name="T57"> </text:span><text:span text:style-name="T59">n</text:span><text:span text:style-name="T60"> </text:span><text:span text:style-name="T49">primeros términos. Además, opera </text:span><text:span text:style-name="T50">sin imprecisiones importantes</text:span><text:span text:style-name="T49"> con polinomios y los factoriza, aplicándolos en ejemplos cotidianos para el planteamiento y la resolución de ecuaciones de primer y segundo grado, sistemas de ecuaciones y ecuaciones sencillas de grado superior a dos; verificando e interpretando </text:span><text:span text:style-name="T50">con frecuencia</text:span><text:span text:style-name="T49"> el resultado obtenido; valorando otros posibles planteamientos y métodos de resolución de un mismo problema; </text:span><text:soft-page-break/><text:span text:style-name="T49">aceptando la crítica razonada; y describiendo </text:span><text:span text:style-name="T53">con un desarrollo que necesita ampliación <text:s/>y con un esfuerzo por ser creativo </text:span><text:span text:style-name="T49">el proceso seguido de forma oral o escrita.</text:span></text:p>
          </table:table-cell>
          <table:table-cell table:style-name="Tabla5.D1" office:value-type="string">
            <text:p text:style-name="P70"><text:span text:style-name="T49">Utiliza </text:span><text:span text:style-name="T50">de forma <text:s/>autónoma</text:span><text:span text:style-name="T53"> </text:span><text:span text:style-name="T49">el lenguaje algebraico como herramienta para describir situaciones de la vida cotidiana y expresar el término general de las sucesiones sencillas presentes en la naturaleza, identificándolas <text:s/>y deduciendo sus leyes de formación, para abordar y resolver </text:span><text:span text:style-name="T50">con bastante corrección </text:span><text:span text:style-name="T49"><text:s/>problemas de la vida real mediante el uso de las progresiones, sus términos generales y la suma de sus</text:span><text:span text:style-name="T60"> </text:span><text:span text:style-name="T59">n</text:span><text:span text:style-name="T49"> primeros términos. Además, opera </text:span><text:span text:style-name="T50">con <text:s/>precisión</text:span><text:span text:style-name="T49"> con polinomios y los factoriza, aplicándolos en ejemplos cotidianos para el planteamiento y la resolución de ecuaciones de primer y segundo grado, sistemas de ecuaciones y ecuaciones sencillas de grado superior a dos; verificando e interpretando </text:span><text:span text:style-name="T50">con regularidad</text:span><text:span text:style-name="T49"> el resultado obtenido; valorando otros posibles planteamientos y métodos de resolución de un mismo problema; </text:span><text:soft-page-break/><text:span text:style-name="T49">aceptando la crítica razonada; y describiendo </text:span><text:span text:style-name="T53">con un adecuado desarrollo y aportaciones creativas </text:span><text:span text:style-name="T49">el proceso seguido de forma oral o escrita.</text:span></text:p>
          </table:table-cell>
          <table:table-cell table:style-name="Tabla5.A1" office:value-type="string">
            <text:p text:style-name="P70"><text:span text:style-name="T49">Utiliza </text:span><text:span text:style-name="T50">de forma precisa y autónoma</text:span><text:span text:style-name="T53"> </text:span><text:span text:style-name="T49">el lenguaje algebraico como herramienta para describir situaciones de la vida cotidiana y expresar el término general de las sucesiones sencillas presentes en la naturaleza, identificándolas <text:s/>y deduciendo sus leyes de formación, para abordar y resolver </text:span><text:span text:style-name="T50">con corrección</text:span><text:span text:style-name="T49"> <text:s/>problemas de la vida real mediante el uso de las progresiones, sus términos generales y la suma de sus </text:span><text:span text:style-name="T59">n</text:span><text:span text:style-name="T49"> primeros términos. Además, opera </text:span><text:span text:style-name="T50">con destreza y precisión </text:span><text:span text:style-name="T49">con polinomios y los factoriza, aplicándolos en ejemplos cotidianos para el planteamiento y la resolución de ecuaciones de primer y segundo grado, sistemas de ecuaciones y ecuaciones sencillas de grado superior a dos; verificando e interpretando </text:span><text:span text:style-name="T50">siempre</text:span><text:span text:style-name="T49"> el resultado obtenido; valorando otros posibles planteamientos y métodos de resolución de un mismo problema; aceptando la crítica razonada; y describiendo </text:span><text:span text:style-name="T50">de manera </text:span><text:span text:style-name="T75"><text:s/>exhaustiva </text:span><text:span text:style-name="T50">y creativa</text:span><text:span text:style-name="T53"> </text:span><text:span text:style-name="T49">el proceso seguido de forma </text:span><text:soft-page-break/><text:span text:style-name="T49">oral o escrita.</text:span></text:p>
          </table:table-cell>
          <table:table-cell table:style-name="Tabla5.F1" office:value-type="string">
            <text:p text:style-name="P27">COMPETENCIA <text:s/>LINGÜÍSTICA</text:p>
          </table:table-cell>
          <table:table-cell table:style-name="Tabla5.G1" office:value-type="string">
            <text:p text:style-name="P30">COMPETENCIA MATEMÁTICA Y CC.BB. EN CIENCIA Y TECNOLOGÍA</text:p>
          </table:table-cell>
          <table:table-cell table:style-name="Tabla5.K1" office:value-type="string">
            <text:p text:style-name="P26">COMPETENCIA DIGITAL</text:p>
          </table:table-cell>
          <table:table-cell table:style-name="Tabla5.F1" office:value-type="string">
            <text:p text:style-name="P28">APRENDER A APRENDER</text:p>
          </table:table-cell>
          <table:table-cell table:style-name="Tabla5.J1" office:value-type="string">
            <text:p text:style-name="P29">COMPETENCIAS SOCIALES Y CÍVICAS</text:p>
          </table:table-cell>
          <table:table-cell table:style-name="Tabla5.K1" office:value-type="string">
            <text:p text:style-name="P29">SENTIDO DE INICIATIVA Y ESPÍRITU EMPRENDEDOR</text:p>
          </table:table-cell>
          <table:table-cell table:style-name="Tabla5.L1" office:value-type="string">
            <text:p text:style-name="P29">CONSCIENCIA Y EXPRESIONES CULTURALES</text:p>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number-columns-repeated="7"/>
        <table:table-row table:style-name="Tabla6.1">
          <table:table-cell table:style-name="Tabla6.A1" office:value-type="string">
            <text:p text:style-name="P6"><text:span text:style-name="T48">5. </text:span><text:span text:style-name="T45">Reconocer y describir en objetos reales y entornos cercanos los elementos y propiedades características de los cuerpos geométricos elementales en el plano y en el espacio, así como sus configuraciones geométricas. Utilizar el Teorema de Tales y los criterios de semejanza para resolver problemas de proporcionalidad geométrica y calcular las dimensiones reales de figuras dadas en mapas o planos conociendo la escala.</text:span></text:p>
            <text:p text:style-name="P88"><text:span text:style-name="T43">Este criterio va dirigido a comprobar si el alumnado <text:s/>reconoce y describe los elementos y propiedades características de las figuras planas (mediatriz y bisectriz de un segmento, etc.) y de los poliedros y cuerpos de revolución que encuentra en su entorno, así como sus configuraciones geométricas para resolver problemas contextualizados basados en el cálculo de áreas y perímetros de polígonos y figuras circulares y volúmenes de algunos cuerpos en el espacio como <text:s/>los poliedros, cilindros, conos y esferas. Se pretende asimismo evaluar si utiliza el teorema de Tales y los criterios de semejanza para reconocer polígonos semejantes, obtener longitudes, dividir un segmento en partes proporcionales a otros dados, etc. mediante la utilización de instrumentos de dibujo o aplicaciones informáticas y para calcular medidas reales en situaciones de semejanza como planos, mapas o fotos aéreas.</text:span></text:p>
          </table:table-cell>
          <table:table-cell table:style-name="Tabla6.B1" office:value-type="string">
            <text:p text:style-name="P22">Reconoce y describe <text:span text:style-name="T4">con ayuda constante </text:span><text:s/>los elementos y propiedades características de las figuras planas y de los cuerpos geométricos elementales que encuentra en su entorno para resolver problemas contextualizados basados en el cálculo de áreas y perímetros de polígonos y figuras circulares <text:span text:style-name="T4">muy básicas </text:span>y volúmenes de algunos cuerpos en el espacio como <text:s/>los poliedros, cilindros, conos y esferas. Además, utiliza <text:s/><text:span text:style-name="T4">si se le indica de manera repetida e inequívoca</text:span> el Teorema de Tales y los criterios de semejanza para comprobar relaciones de proporcionalidad geométrica entre segmentos y figuras que se encuentren en la realidad a partir del factor escala. Asimismo reconoce <text:span text:style-name="T4">rara vez</text:span> la utilidad del teorema en situaciones del entorno físico y cultural en las que es posible aplicarlo, y construye con <text:span text:style-name="T4">con superficialidad y de forma corriente <text:s/></text:span>figuras <text:soft-page-break/>semejantes utilizando estrategias de trazado geométrico y programas informáticos. </text:p>
          </table:table-cell>
          <table:table-cell table:style-name="Tabla6.C1" office:value-type="string">
            <text:p text:style-name="P22">Reconoce y describe <text:span text:style-name="T4">con ayuda ocasional </text:span>los elementos y propiedades características de las figuras planas y de los cuerpos geométricos elementales que encuentra en su entorno para resolver problemas contextualizados basados en el cálculo de áreas y perímetros de polígonos y figuras circulares <text:span text:style-name="T4">simples</text:span> y volúmenes de algunos cuerpos en el espacio como <text:s/>los poliedros, cilindros, conos y esferas. Además, utiliza <text:span text:style-name="T4">si se le indica en repetidas ocasiones</text:span> el Teorema de Tales y los criterios de semejanza para comprobar relaciones de proporcionalidad geométrica entre segmentos y figuras que se encuentren en la realidad a partir del factor escala. Asimismo reconoce con <text:span text:style-name="T4">alguna frecuencia</text:span> la utilidad del teorema en situaciones del entorno físico y cultural en las que es posible aplicarlo, y construye con <text:span text:style-name="T4">de forma estructurada y esforzándose en ser creativo</text:span> figuras semejantes utilizando estrategias de trazado geométrico y <text:soft-page-break/>programas informáticos. </text:p>
          </table:table-cell>
          <table:table-cell table:style-name="Tabla6.D1" office:value-type="string">
            <text:p text:style-name="P22">Reconoce y describe <text:span text:style-name="T4">de forma autónoma <text:s/></text:span>los elementos y propiedades características de las figuras planas y de los cuerpos geométricos elementales que encuentra en su entorno para resolver problemas contextualizados basados en el cálculo de áreas y perímetros de polígonos y figuras circulares <text:span text:style-name="T7">variadas</text:span> <text:s/>y volúmenes de algunos cuerpos en el espacio como <text:s/>los poliedros, cilindros, conos y esferas. Además, utiliza <text:span text:style-name="T4">cuando se le sugiere</text:span> el Teorema de Tales y los criterios de semejanza para comprobar relaciones de proporcionalidad geométrica entre segmentos y figuras que se encuentren en la realidad a partir del factor escala. Asimismo reconoce <text:span text:style-name="T4">regularmente</text:span> la utilidad del teorema en situaciones del entorno físico y cultural en las que es posible aplicarlo, y construye <text:span text:style-name="T7">con cierta destreza</text:span><text:span text:style-name="T4"> y aportaciones creativas </text:span>figuras <text:soft-page-break/>semejantes utilizando estrategias de trazado geométrico y programas informáticos. </text:p>
          </table:table-cell>
          <table:table-cell table:style-name="Tabla6.A1" office:value-type="string">
            <text:p text:style-name="P85"><text:span text:style-name="T53">Reconoce y describe </text:span><text:span text:style-name="T50">de forma autónoma y con corrección</text:span><text:span text:style-name="T53"> los elementos y propiedades características de las figuras planas y de los cuerpos geométricos elementales que encuentra en su entorno para resolver problemas contextualizados basados en el cálculo de áreas y perímetros de polígonos y figuras circulares </text:span><text:span text:style-name="T50">variadas y </text:span><text:span text:style-name="T52">complejas</text:span><text:span text:style-name="T50"> </text:span><text:span text:style-name="T53">y volúmenes de algunos cuerpos en el espacio como <text:s/>los poliedros, cilindros, conos y esferas. Además, utiliza </text:span><text:span text:style-name="T50">por iniciativa propia </text:span><text:span text:style-name="T53">el Teorema de Tales y los criterios de semejanza para comprobar relaciones de proporcionalidad geométrica entre segmentos y figuras que se encuentren en la realidad a partir del factor escala. Asimismo reconoce </text:span><text:span text:style-name="T50">siempre</text:span><text:span text:style-name="T53"> la utilidad del teorema en situaciones del entorno físico y cultural en las que es posible aplicarlo, y construye </text:span><text:span text:style-name="T50">con destreza y creatividad</text:span><text:span text:style-name="T53"> figuras semejantes utilizando estrategias de trazado geométrico y programas informáticos. </text:span></text:p>
          </table:table-cell>
          <table:table-cell table:style-name="Tabla6.F1" office:value-type="string">
            <text:p text:style-name="P27">COMPETENCIA <text:s/>LINGÜÍSTICA</text:p>
          </table:table-cell>
          <table:table-cell table:style-name="Tabla6.G1" office:value-type="string">
            <text:p text:style-name="P30">COMPETENCIA MATEMÁTICA Y CC.BB. EN CIENCIA Y TECNOLOGÍA</text:p>
          </table:table-cell>
          <table:table-cell table:style-name="Tabla6.H1" office:value-type="string">
            <text:p text:style-name="P26">COMPETENCIA DIGITAL</text:p>
          </table:table-cell>
          <table:table-cell table:style-name="Tabla6.F1" office:value-type="string">
            <text:p text:style-name="P28">APRENDER A APRENDER</text:p>
          </table:table-cell>
          <table:table-cell table:style-name="Tabla6.F1" office:value-type="string">
            <text:p text:style-name="P29">COMPETENCIAS SOCIALES Y CÍVICAS</text:p>
          </table:table-cell>
          <table:table-cell table:style-name="Tabla6.K1" office:value-type="string">
            <text:p text:style-name="P29">SENTIDO DE INICIATIVA Y ESPÍRITU EMPRENDEDOR</text:p>
          </table:table-cell>
          <table:table-cell table:style-name="Tabla6.L1" office:value-type="string">
            <text:p text:style-name="P29">CONSCIENCIA Y EXPRESIONES CULTURALES</text:p>
          </table:table-cell>
        </table:table-row>
      </table:table>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number-columns-repeated="7"/>
        <table:table-row table:style-name="Tabla7.1">
          <table:table-cell table:style-name="Tabla7.A1" office:value-type="string">
            <text:p text:style-name="P6"><text:span text:style-name="T27">6. </text:span><text:span text:style-name="T21">Identificar centros, ejes y planos de simetría de figuras planas y poliedros, así como reconocer las transformaciones que llevan de una figura geométrica a otra mediante los movimientos en el plano, con la finalidad de utilizar dichos movimientos para crear sus propias composiciones y analizar diseños cotidianos, obras de arte y configuraciones presentes en la naturaleza. Interpretar el sentido de las coordenadas geográficas y aplicarlas en la localización de puntos.</text:span></text:p>
            <text:p text:style-name="P13">Con este criterio se pretende comprobar si el alumnado identifica y reconoce centros, ejes y planos de simetría en figuras planas y poliedros, así como si aplica los movimientos en el plano (traslaciones, giros y simetrías) para analizar configuraciones que aparecen en la naturaleza, en el arte y construcciones humanas; además, genera sus propias creaciones mediante la composición de movimientos, empleando para ello instrumentos de dibujo y herramientas tecnológicas cuando sea necesario. Se trata también de valorar si el alumnado sitúa sobre el globo terráqueo el ecuador, polos, meridianos y paralelos para localizar un punto conociendo su longitud y latitud.</text:p>
          </table:table-cell>
          <table:table-cell table:style-name="Tabla7.B1" office:value-type="string">
            <text:p text:style-name="P20">Identifica y reconoce <text:span text:style-name="T40">c</text:span><text:span text:style-name="T5">on ayuda</text:span><text:span text:style-name="T8"> constante</text:span><text:span text:style-name="T78"> </text:span>centros, ejes y planos de simetría en figuras planas y poliedros, así como las transformaciones geométricas producidas por los movimientos en el plano para analizar<text:span text:style-name="T40"> <text:s/></text:span><text:span text:style-name="T5">superficialmente</text:span> formaciones reales, creaciones artísticas u otras construcciones humanas que se dan en otros contextos. Asimismo, utiliza <text:span text:style-name="T8">con incoherencia</text:span> los movimientos del plano para generar composiciones propias empleando<text:span text:style-name="T40"> </text:span>instrumentos de dibujo y herramientas tecnológicas <text:span text:style-name="T79">m</text:span><text:span text:style-name="T8">ostrando un </text:span><text:span text:style-name="T51">dominio muy básico de los mismos</text:span><text:span text:style-name="T55">;</text:span> así como interpreta y aplica <text:span text:style-name="T40">c</text:span><text:span text:style-name="T5">on imprecisión </text:span>el concepto de las coordenadas geográficas <text:s/>para localizar puntos en el globo terráqueo conociendo su <text:soft-page-break/>longitud y latitud.</text:p>
          </table:table-cell>
          <table:table-cell table:style-name="Tabla7.C1" office:value-type="string">
            <text:p text:style-name="P20">Identifica y reconoce <text:span text:style-name="T5">con orientaciones</text:span> centros, ejes y planos de simetría en figuras planas y poliedros, así como las transformaciones geométricas producidas por los movimientos en el plano para analizar<text:span text:style-name="T40"> <text:s/></text:span><text:span text:style-name="T5">con suficiente profundidad</text:span><text:span text:style-name="T4"> </text:span>formaciones reales, creaciones artísticas u otras construcciones humanas que se dan en otros contextos. Asimismo, utiliza <text:span text:style-name="T8">con ambigüedades</text:span> los movimientos del plano para generar composiciones propias empleando<text:span text:style-name="T40"> </text:span>instrumentos de dibujo y herramientas tecnológicas <text:span text:style-name="T8">mostrando un </text:span><text:span text:style-name="T51">dominio como usuario de los mismos</text:span><text:span text:style-name="T55">;</text:span> así como interpreta y aplica <text:span text:style-name="T5">sin imprecisiones importantes</text:span><text:span text:style-name="T40"> </text:span>el concepto de las coordenadas geográficas <text:s/>para localizar puntos en el globo terráqueo conociendo su longitud y latitud.</text:p>
          </table:table-cell>
          <table:table-cell table:style-name="Tabla7.D1" office:value-type="string">
            <text:p text:style-name="P20">Identifica y reconoce <text:span text:style-name="T5">de forma autónoma</text:span><text:span text:style-name="T4"> </text:span>centros, ejes y planos de simetría en figuras planas y poliedros, así como las transformaciones geométricas producidas por los movimientos en el plano para analizar<text:span text:style-name="T40"> </text:span><text:span text:style-name="T5"><text:s/>con profundidad</text:span><text:span text:style-name="T4"> </text:span>formaciones reales, creaciones artísticas u otras construcciones humanas que se dan en otros contextos. Asimismo, utiliza <text:span text:style-name="T8">con bastante coherencia</text:span> los movimientos del plano para generar composiciones propias empleando<text:span text:style-name="T40"> </text:span>instrumentos de dibujo y herramientas tecnológicas <text:span text:style-name="T8">mostrando un </text:span><text:span text:style-name="T51">dominio eficaz de los mismos</text:span><text:span text:style-name="T55">;</text:span> así como interpreta y aplica <text:span text:style-name="T4">con bastante </text:span><text:span text:style-name="T5"><text:s/>precisión</text:span><text:span text:style-name="T40"> </text:span>el concepto de las coordenadas geográficas para localizar puntos en el globo terráqueo <text:soft-page-break/>conociendo su longitud y latitud.</text:p>
          </table:table-cell>
          <table:table-cell table:style-name="Tabla7.A1" office:value-type="string">
            <text:p text:style-name="P20">Identifica y reconoce <text:span text:style-name="T5">de forma autónoma y con iniciativa propia</text:span><text:span text:style-name="T4"> </text:span>centros, ejes y planos de simetría en figuras planas y poliedros, así como las transformaciones geométricas producidas por los movimientos en el plano para analizar<text:span text:style-name="T40"> </text:span><text:span text:style-name="T5">exhaustivamente</text:span> formaciones reales, creaciones artísticas u otras construcciones humanas que se dan en otros contextos. Asimismo, utiliza <text:span text:style-name="T8">de forma coherente</text:span> los movimientos del plano para generar composiciones propias empleando<text:span text:style-name="T40"> </text:span>instrumentos de dibujo y herramientas tecnológicas, <text:span text:style-name="T8">mostrando un </text:span><text:span text:style-name="T51">dominio ágil y versátil de los mismos</text:span><text:span text:style-name="T55">;</text:span> así como interpreta y aplica <text:span text:style-name="T5">con precisión</text:span><text:span text:style-name="T40"> </text:span>el concepto de las coordenadas geográficas <text:s/>para localizar puntos en el globo terráqueo conociendo su longitud y latitu</text:p>
          </table:table-cell>
          <table:table-cell table:style-name="Tabla7.F1" office:value-type="string">
            <text:p text:style-name="P27">COMPETENCIA <text:s/>LINGÜÍSTICA</text:p>
          </table:table-cell>
          <table:table-cell table:style-name="Tabla7.G1" office:value-type="string">
            <text:p text:style-name="P30">COMPETENCIA MATEMÁTICA Y CC.BB. EN CIENCIA Y TECNOLOGÍA</text:p>
          </table:table-cell>
          <table:table-cell table:style-name="Tabla7.H1" office:value-type="string">
            <text:p text:style-name="P26">COMPETENCIA DIGITAL</text:p>
          </table:table-cell>
          <table:table-cell table:style-name="Tabla7.F1" office:value-type="string">
            <text:p text:style-name="P28">APRENDER A APRENDER</text:p>
          </table:table-cell>
          <table:table-cell table:style-name="Tabla7.F1" office:value-type="string">
            <text:p text:style-name="P29">COMPETENCIAS SOCIALES Y CÍVICAS</text:p>
          </table:table-cell>
          <table:table-cell table:style-name="Tabla7.K1" office:value-type="string">
            <text:p text:style-name="P29">SENTIDO DE INICIATIVA Y ESPÍRITU EMPRENDEDOR</text:p>
          </table:table-cell>
          <table:table-cell table:style-name="Tabla7.L1" office:value-type="string">
            <text:p text:style-name="P29">CONSCIENCIA Y EXPRESIONES CULTURALES</text:p>
          </table:table-cell>
        </table:table-row>
      </table:table>
      <text:p text:style-name="Standard"/>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number-columns-repeated="7"/>
        <text:soft-page-break/>
        <table:table-row table:style-name="Tabla8.1">
          <table:table-cell table:style-name="Tabla8.A1" office:value-type="string">
            <text:p text:style-name="P6"><text:span text:style-name="T26">7. </text:span><text:span text:style-name="T22">Interpretar y analizar los elementos que intervienen en el estudio de las funciones y gráficas de fenómenos del entorno cotidiano y de otras materias. </text:span></text:p>
            <text:p text:style-name="P25"><text:span text:style-name="T49">Este criterio pretende evaluar si el alumnado, de forma individual o en grupo, interpreta el comportamiento de una función dada gráficamente (que aparece en la prensa escrita, Internet…)</text:span> <text:span text:style-name="T49">para identificar sus características más relevantes: locales o globales. Asimismo, asocia enunciados de problemas contextualizados a gráficas, expresiones analíticas sencillas a funciones dadas gráficamente y construye una gráfica a partir de un enunciado contextualizado, elaborando un informe que describa el fenómeno expuesto. Todo ello describiendo el procedimiento empleado de forma oral y escrita.</text:span></text:p>
            <text:p text:style-name="P24">DESCRIPTOR NÚCLEO</text:p>
            <text:p text:style-name="P23">Identifica las características de gráficas del entorno cotidiano, asocia enunciados de problemas contextualizados a gráficas y expresiones analíticas sencillas a funciones dadas gráficamente. Además, construye una gráfica a partir de un enunciado contextualizado y elabora un informe, de forma individual o en grupo, que describa el fenómeno expuesto y el proceso seguido. </text:p>
          </table:table-cell>
          <table:table-cell table:style-name="Tabla8.B1" office:value-type="string">
            <text:p text:style-name="P86"><text:span text:style-name="T49">Identifica </text:span><text:span text:style-name="T50">de forma inadecuada</text:span><text:span text:style-name="T49"> las características de gráficas del entorno cotidiano; y asocia </text:span><text:span text:style-name="T50">de manera imprecisa </text:span><text:span text:style-name="T49">enunciados de problemas contextualizados a gráficas y expresiones analíticas sencillas a funciones dadas gráficamente. Además, construye </text:span><text:span text:style-name="T50">solo cuando recibe ayuda e instrucciones constantes</text:span><text:span text:style-name="T53"> </text:span><text:span text:style-name="T49">una gráfica a partir de un enunciado contextualizado; y elabora </text:span><text:span text:style-name="T50">de manera confusa</text:span><text:span text:style-name="T49"> un informe, de forma individual o en grupo, que describa el fenómeno expuesto y el proceso seguido. </text:span></text:p>
          </table:table-cell>
          <table:table-cell table:style-name="Tabla8.C1" office:value-type="string">
            <text:p text:style-name="P86"><text:span text:style-name="T49">Identifica </text:span><text:span text:style-name="T50">de forma aceptable</text:span><text:span text:style-name="T49"> las características de gráficas del entorno cotidiano; y asocia </text:span><text:span text:style-name="T50">con imprecisiones poco importantes</text:span><text:span text:style-name="T53"> </text:span><text:span text:style-name="T49">enunciados de problemas contextualizados a gráficas y expresiones analíticas sencillas a funciones dadas gráficamente. Además, construye </text:span><text:span text:style-name="T50">con ayuda ocasional y fijándose en otros modelos </text:span><text:span text:style-name="T49">una gráfica a partir de un enunciado contextualizado; y elabora </text:span><text:span text:style-name="T50">de manera </text:span><text:span text:style-name="T75">clara</text:span><text:span text:style-name="T49"> un informe, de forma individual o en grupo, que describa el fenómeno expuesto y el proceso seguido. </text:span></text:p>
          </table:table-cell>
          <table:table-cell table:style-name="Tabla8.D1" office:value-type="string">
            <text:p text:style-name="P86"><text:span text:style-name="T49">Identifica </text:span><text:span text:style-name="T50">convenientemente</text:span><text:span text:style-name="T49"> <text:s/>las características de gráficas del entorno cotidiano; y asocia </text:span><text:span text:style-name="T50">con precisión</text:span><text:span text:style-name="T49"> enunciados de problemas contextualizados a gráficas y expresiones analíticas sencillas a funciones dadas gráficamente. Además, construye </text:span><text:span text:style-name="T50">con ayuda ocasional</text:span><text:span text:style-name="T49"> una gráfica a partir de un enunciado contextualizado; y elabora </text:span><text:span text:style-name="T50">de manera</text:span><text:span text:style-name="T75"> exhaustiva </text:span><text:span text:style-name="T49"><text:s/>un informe, de forma individual o en grupo, que describa el fenómeno expuesto y el proceso seguido. </text:span></text:p>
          </table:table-cell>
          <table:table-cell table:style-name="Tabla8.A1" office:value-type="string">
            <text:p text:style-name="P86"><text:span text:style-name="T49">Identifica </text:span><text:span text:style-name="T50">con exactitud</text:span><text:span text:style-name="T49"> las características de gráficas del entorno cotidiano; y asocia </text:span><text:span text:style-name="T50">con precisión y seguridad</text:span><text:span text:style-name="T49"> enunciados de problemas contextualizados a gráficas y expresiones analíticas sencillas a funciones dadas gráficamente. Además, construye </text:span><text:span text:style-name="T50">de forma autónoma </text:span><text:span text:style-name="T49">una gráfica a partir de un enunciado contextualizado; y elabora </text:span><text:span text:style-name="T50">de manera </text:span><text:span text:style-name="T75">exhaustiva </text:span><text:span text:style-name="T50">y creativa </text:span><text:span text:style-name="T49">un informe, de forma individual o en grupo, que describa el fenómeno expuesto y el proceso seguido. </text:span></text:p>
          </table:table-cell>
          <table:table-cell table:style-name="Tabla8.F1" office:value-type="string">
            <text:p text:style-name="P27">COMPETENCIA <text:s/>LINGÜÍSTICA</text:p>
          </table:table-cell>
          <table:table-cell table:style-name="Tabla8.F1" office:value-type="string">
            <text:p text:style-name="P30">COMPETENCIA MATEMÁTICA Y CC.BB. EN CIENCIA Y TECNOLOGÍA</text:p>
          </table:table-cell>
          <table:table-cell table:style-name="Tabla8.K1" office:value-type="string">
            <text:p text:style-name="P26">COMPETENCIA DIGITAL</text:p>
          </table:table-cell>
          <table:table-cell table:style-name="Tabla8.F1" office:value-type="string">
            <text:p text:style-name="P28">APRENDER A APRENDER</text:p>
          </table:table-cell>
          <table:table-cell table:style-name="Tabla8.J1" office:value-type="string">
            <text:p text:style-name="P29">COMPETENCIAS SOCIALES Y CÍVICAS</text:p>
          </table:table-cell>
          <table:table-cell table:style-name="Tabla8.K1" office:value-type="string">
            <text:p text:style-name="P29">SENTIDO DE INICIATIVA Y ESPÍRITU EMPRENDEDOR</text:p>
          </table:table-cell>
          <table:table-cell table:style-name="Tabla8.L1" office:value-type="string">
            <text:p text:style-name="P29">CONSCIENCIA Y EXPRESIONES CULTURALES</text:p>
          </table:table-cell>
        </table:table-row>
      </table:table>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number-columns-repeated="7"/>
        <text:soft-page-break/>
        <table:table-row table:style-name="Tabla9.1">
          <table:table-cell table:style-name="Tabla9.A1" office:value-type="string">
            <text:p text:style-name="P8"><text:span text:style-name="T26">8. </text:span><text:span text:style-name="T22">Reconocer, identificar y describir relaciones de la vida cotidiana y de otras materias que pueden modelizarse mediante funciones lineales o cuadráticas, valorar la utilidad de los modelos, y calcular sus parámetros y características.</text:span><text:span text:style-name="T34"> </text:span></text:p>
            <text:p text:style-name="P9">Este criterio va dirigido a comprobar si el alumnado formula conjeturas sobre el comportamiento del fenómeno que representa una gráfica y su expresión algebraica, obtiene la expresión analítica de la función lineal asociada a situaciones de diferentes ámbitos de conocimiento y de la vida cotidiana, la representa gráficamente e identifica los puntos de corte y la pendiente, determinando las diferentes formas de expresión de la ecuación de la recta a partir de una dada (ecuación punto-pendiente, general, explícita y por dos puntos). Asimismo, se pretende constatar si el alumnado identifica y describe, verbalmente o por escrito, situaciones de la vida cotidiana que puedan ser modelizadas mediante funciones cuadráticas, estudia sus características y las representa utilizando medios tecnológicos cuando sea necesario.</text:p>
          </table:table-cell>
          <table:table-cell table:style-name="Tabla9.B1" office:value-type="string">
            <text:p text:style-name="P12">Identifica y describe, verbalmente o por escrito, <text:span text:style-name="T4">siguiendo instrucciones</text:span>, situaciones de la vida cotidiana que puedan ser modelizadas mediante funciones lineales o cuadráticas, estudia sus características y las representa <text:span text:style-name="T4">de forma inadecuada</text:span>, utilizando medios tecnológicos cuando sea necesario; obteniendo <text:span text:style-name="T4">con imprecisiones</text:span> la expresión analítica de la función lineal en todas sus formas, sus puntos de corte y su pendiente. Asimismo, formula conjeturas <text:span text:style-name="T50">con dificultad</text:span> sobre el comportamiento del fenómeno que representa una gráfica y su expresión algebraica.</text:p>
          </table:table-cell>
          <table:table-cell table:style-name="Tabla9.C1" office:value-type="string">
            <text:p text:style-name="P12">Identifica y describe, verbalmente o por escrito, <text:span text:style-name="T4">con orientaciones</text:span>, situaciones de la vida cotidiana que puedan ser modelizadas mediante funciones lineales o cuadráticas; estudia sus características; y las representa <text:span text:style-name="T4">de forma aceptable</text:span>, utilizando medios tecnológicos cuando sea necesario, y obteniendo <text:span text:style-name="T4">sin imprecisiones importantes</text:span> la expresión analítica de la función lineal en todas sus formas, sus puntos de corte y su pendiente. Asimismo, formula conjeturas <text:span text:style-name="T52">sin dificultad destacable</text:span><text:span text:style-name="T4"> </text:span>sobre el comportamiento del fenómeno que representa una gráfica y su expresión algebraica.</text:p>
          </table:table-cell>
          <table:table-cell table:style-name="Tabla9.D1" office:value-type="string">
            <text:p text:style-name="P12">Identifica y describe, verbalmente o por escrito, <text:span text:style-name="T4">con ayuda ocasional</text:span>, situaciones de la vida cotidiana que puedan ser modelizadas mediante funciones lineales o cuadráticas; estudia sus características; y las representa <text:span text:style-name="T4">convenientemente</text:span>, utilizando medios tecnológicos cuando sea necesario, y obteniendo <text:span text:style-name="T4">de manera bastante precisa</text:span> la expresión analítica de la función lineal en todas sus formas, sus puntos de corte y su pendiente. Asimismo, formula conjeturas <text:span text:style-name="T52">con fluidez</text:span><text:span text:style-name="T4"> </text:span>sobre el comportamiento del fenómeno que representa una gráfica y su expresión algebraica.</text:p>
          </table:table-cell>
          <table:table-cell table:style-name="Tabla9.A1" office:value-type="string">
            <text:p text:style-name="P12">Identifica y describe, verbalmente o por escrito, <text:span text:style-name="T6">de manera autónoma</text:span> situaciones de la vida cotidiana que puedan ser modelizadas mediante funciones lineales o cuadráticas; estudia sus características; y las representa <text:span text:style-name="T4">con exactitud</text:span>, utilizando medios tecnológicos cuando sea necesario, y obteniendo <text:span text:style-name="T4">de manera precisa</text:span> la expresión analítica de la función lineal en todas sus formas, sus puntos de corte y su pendiente. Asimismo, formula conjeturas <text:span text:style-name="T52">con fluidez destacable</text:span><text:span text:style-name="T4"> </text:span>sobre el comportamiento del fenómeno que representa una gráfica y su expresión algebraica.</text:p>
          </table:table-cell>
          <table:table-cell table:style-name="Tabla9.F1" office:value-type="string">
            <text:p text:style-name="P27">COMPETENCIA <text:s/>LINGÜÍSTICA</text:p>
          </table:table-cell>
          <table:table-cell table:style-name="Tabla9.F1" office:value-type="string">
            <text:p text:style-name="P30">COMPETENCIA MATEMÁTICA Y CC.BB. EN CIENCIA Y TECNOLOGÍA</text:p>
          </table:table-cell>
          <table:table-cell table:style-name="Tabla9.F1" office:value-type="string">
            <text:p text:style-name="P26">COMPETENCIA DIGITAL</text:p>
          </table:table-cell>
          <table:table-cell table:style-name="Tabla9.F1" office:value-type="string">
            <text:p text:style-name="P28">APRENDER A APRENDER</text:p>
          </table:table-cell>
          <table:table-cell table:style-name="Tabla9.J1" office:value-type="string">
            <text:p text:style-name="P29">COMPETENCIAS SOCIALES Y CÍVICAS</text:p>
          </table:table-cell>
          <table:table-cell table:style-name="Tabla9.K1" office:value-type="string">
            <text:p text:style-name="P29">SENTIDO DE INICIATIVA Y ESPÍRITU EMPRENDEDOR</text:p>
          </table:table-cell>
          <table:table-cell table:style-name="Tabla9.L1" office:value-type="string">
            <text:p text:style-name="P29">CONSCIENCIA Y EXPRESIONES CULTURALES</text:p>
          </table:table-cell>
        </table:table-row>
      </table:table>
      <text:p text:style-name="Standard"/>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7"/>
        <table:table-row table:style-name="Tabla10.1">
          <table:table-cell table:style-name="Tabla10.A1" office:value-type="string">
            <text:p text:style-name="P6"><text:span text:style-name="T26">9. </text:span><text:span text:style-name="T22">A</text:span><text:span text:style-name="T26">nalizar e interpretar la información estadística que aparece en los medios de comunicación, valorar su representatividad y fiabilidad, </text:span><text:span text:style-name="T22">y comparar distribuciones estadísticas. Asimismo, planificar y realizar, trabajando en equipo, estudios estadísticos sencillos relacionados con su entorno y elaborar informaciones estadísticas para describir un conjunto de datos mediante tablas y gráficas, justificar si las conclusiones son representativas para la población, y calcular e interpretar los parámetros de posición y de dispersión de una variable estadística. </text:span></text:p>
            <text:p text:style-name="P16"><text:span text:style-name="T49">Este criterio trata de comprobar si el alumnado describe, analiza e interpreta información estadística que aparece en los medios de comunicación (mediante un informe oral, escrito, en formato digital…), utilizando</text:span> <text:span text:style-name="T49">un vocabulario adecuado; así como si distingue población y muestra en problemas contextualizados, valora la representatividad de una muestra a través del procedimiento de selección, distingue entre variable cualitativa, cuantitativa discreta y cuantitativa continua, y pone</text:span> <text:span text:style-name="T49">ejemplos.</text:span> <text:span text:style-name="T49">Asimismo, planifica, diseña y realiza, individualmente o en grupo, encuestas sencillas, relacionadas con problemas sociales, económicos y de la vida cotidiana, donde elabora tablas de frecuencias</text:span> <text:span text:style-name="T49">(absolutas, relativas y acumuladas)</text:span> <text:span text:style-name="T49">obteniendo</text:span> <text:span text:style-name="T49">información de las mismas,</text:span> <text:span text:style-name="T49">empleando la calculadora y medios tecnológicos,</text:span> <text:span text:style-name="T49">si fuese necesario, para organizar los datos, generar gráficos estadísticos,</text:span> <text:span text:style-name="T49">calcular parámetros de</text:span> <text:span text:style-name="T49">posición (media, moda, mediana y cuartiles) y dispersión</text:span> <text:span text:style-name="T49">(rango, recorrido intercuartílico y desviación típica)</text:span> <text:span text:style-name="T49">de las variables estadísticas adecuadas a</text:span> las <text:span text:style-name="T49">situaciones estudiadas. </text:span><text:soft-page-break/><text:span text:style-name="T49">Además, compara</text:span> <text:span text:style-name="T49">la representatividad de la media, interpreta conjuntamente la media y la desviación típica</text:span> <text:span text:style-name="T49">y</text:span> <text:span text:style-name="T49">proporciona</text:span> <text:span text:style-name="T49">un resumen de los datos.</text:span> </text:p>
            <text:p text:style-name="P17"/>
          </table:table-cell>
          <table:table-cell table:style-name="Tabla10.B1" office:value-type="string">
            <text:p text:style-name="P11">Describe, analiza e interpreta<text:span text:style-name="T39">, </text:span><text:span text:style-name="T7">cuando recibe ayuda constante</text:span><text:span text:style-name="T72">,</text:span> información estadística que aparece en los medios de comunicación, valorando<text:span text:style-name="T39"> </text:span><text:span text:style-name="T6">de forma mecánica</text:span><text:span text:style-name="T39"> s</text:span>u veracidad, utilizando para ello un vocabulario adecuado y elaborando <text:span text:style-name="T49"><text:s/>un informe </text:span><text:span text:style-name="T52">con imperfecciones notables</text:span><text:span text:style-name="T57">, </text:span><text:span text:style-name="T49">oral, escrito o en formato digital</text:span>; distingue población y muestra en problemas contextualizados, valora la representatividad de una muestra y reconoce los distintos tipos de variables. Asimismo, planifica, diseña y realiza <text:span text:style-name="T7">con imprecisiones notables</text:span><text:span text:style-name="T78">,</text:span> de forma individual o trabajando colaborativamente, <text:s/>estudios estadísticos sencillos, donde elabora tablas de frecuencias, obteniendo información de las mismas y emplea la <text:soft-page-break/>calculadora y medios tecnológicos, si fuese necesario, para organizar los datos, generar gráficos estadísticos y calcular parámetros de posición y dispersión de variables estadísticas relacionadas con problemas sociales, económicos y de la vida cotidiana. Además, <text:span text:style-name="T6">con dificultad</text:span><text:span text:style-name="T7"> </text:span>compara la representatividad de la media, interpreta conjuntamente la media y la desviación típica y proporciona un resumen de los datos. </text:p>
          </table:table-cell>
          <table:table-cell table:style-name="Tabla10.C1" office:value-type="string">
            <text:p text:style-name="P11">Describe, analiza e interpreta<text:span text:style-name="T39">, </text:span><text:span text:style-name="T68">a partir de unas pautas</text:span><text:span text:style-name="T73">, </text:span>información estadística que aparece en los medios de comunicación, valorando <text:span text:style-name="T6">con conciencia superficial</text:span><text:span text:style-name="T4"> </text:span>su veracidad, utilizando para ello un vocabulario adecuado y elaborando <text:span text:style-name="T49"><text:s/>un informe </text:span><text:span text:style-name="T50">mejorable</text:span><text:span text:style-name="T57">, </text:span><text:span text:style-name="T49">oral, escrito o en formato digital</text:span>; distingue población y muestra en problemas contextualizados; valora la representatividad de una muestra; y reconoce los distintos tipos de variables. Asimismo, planifica, diseña y realiza, <text:span text:style-name="T7">sin imprecisiones importantes</text:span><text:span text:style-name="T78">,</text:span> de forma individual o trabajando colaborativamente, <text:s/>estudios estadísticos sencillos, donde elabora tablas de frecuencias, obteniendo información de las mismas; y emplea la calculadora y medios tecnológicos, si fuese necesario, para organizar <text:soft-page-break/>los datos, generar gráficos estadísticos y calcular parámetros de posición y dispersión de variables estadísticas relacionadas con problemas sociales, económicos y de la vida cotidiana. Además, <text:span text:style-name="T6">sin dificultad destacable</text:span><text:span text:style-name="T78"> </text:span>compara la representatividad de la media, interpreta conjuntamente la media y la desviación típica y proporciona un resumen de los datos. </text:p>
          </table:table-cell>
          <table:table-cell table:style-name="Tabla10.D1" office:value-type="string">
            <text:p text:style-name="P10">Describe, analiza e interpreta<text:span text:style-name="T39">, </text:span><text:span text:style-name="T67">de manera <text:s/>autónoma</text:span><text:span text:style-name="T74"> </text:span>información estadística que aparece en los medios de comunicación, valorando <text:span text:style-name="T6">con deliberación</text:span> su veracidad, utilizando para ello un vocabulario adecuado y elaborando <text:span text:style-name="T49"><text:s/>un informe </text:span><text:span text:style-name="T50">adecuadamente acabado</text:span><text:span text:style-name="T49">, oral, escrito o en formato digital</text:span>; distingue población y muestra en problemas contextualizados; valora la representatividad de una muestra; y reconoce los distintos tipos de variables. Asimismo, planifica, diseña y realiza, <text:span text:style-name="T4">con bastante precisión</text:span>, de forma individual o trabajando colaborativamente, <text:s/>estudios estadísticos sencillos, donde elabora tablas de frecuencias, obteniendo información de las mismas; y emplea <text:soft-page-break/>la calculadora y medios tecnológicos, si fuese necesario, para organizar los datos, generar gráficos estadísticos y calcular parámetros de posición y dispersión de variables estadísticas relacionadas con problemas sociales, económicos y de la vida cotidiana. Además, <text:span text:style-name="T4">con fluidez</text:span> compara la representatividad de la media, interpreta conjuntamente la media y la desviación típica, y proporciona un resumen de los datos. </text:p>
          </table:table-cell>
          <table:table-cell table:style-name="Tabla10.A1" office:value-type="string">
            <text:p text:style-name="P11">Describe, analiza e interpreta<text:span text:style-name="T39"> </text:span><text:span text:style-name="T69">de manera <text:s/>autónoma y con iniciativa propia</text:span><text:span text:style-name="T4"> </text:span>información estadística que aparece en los medios de comunicación, valorando <text:span text:style-name="T6">con conciencia crítica</text:span> su veracidad, utilizando para ello un vocabulario adecuado y elaborando <text:span text:style-name="T49">un informe </text:span><text:span text:style-name="T52">brillante</text:span><text:span text:style-name="T57">, </text:span><text:span text:style-name="T49">oral, escrito o en formato digital</text:span>; distingue población y muestra en problemas contextualizados; <text:s/>valora la representatividad de una muestra; y reconoce los distintos tipos de variables. Asimismo, planifica, diseña y realiza, <text:span text:style-name="T7">con precisión</text:span><text:span text:style-name="T78">,</text:span> de forma individual o trabajando colaborativamente, <text:s/>estudios estadísticos sencillos, donde elabora tablas de frecuencias, obteniendo información de las mismas; y emplea la calculadora y medios tecnológicos, si fuese necesario, para organizar los datos, generar <text:soft-page-break/>gráficos estadísticos y calcular parámetros de posición y dispersión de variables estadísticas relacionadas con problemas sociales, económicos y de la vida cotidiana. Además, <text:span text:style-name="T7">con fluidez destacable</text:span><text:span text:style-name="T78"> </text:span>compara la representatividad de la media, interpreta conjuntamente la media y la desviación típica, y proporciona un resumen de los datos. </text:p>
          </table:table-cell>
          <table:table-cell table:style-name="Tabla10.F1" office:value-type="string">
            <text:p text:style-name="P27">COMPETENCIA <text:s/>LINGÜÍSTICA</text:p>
          </table:table-cell>
          <table:table-cell table:style-name="Tabla10.G1" office:value-type="string">
            <text:p text:style-name="P30">COMPETENCIA MATEMÁTICA Y CC.BB. EN CIENCIA Y TECNOLOGÍA</text:p>
          </table:table-cell>
          <table:table-cell table:style-name="Tabla10.F1" office:value-type="string">
            <text:p text:style-name="P26">COMPETENCIA DIGITAL</text:p>
          </table:table-cell>
          <table:table-cell table:style-name="Tabla10.F1" office:value-type="string">
            <text:p text:style-name="P28">APRENDER A APRENDER</text:p>
          </table:table-cell>
          <table:table-cell table:style-name="Tabla10.F1" office:value-type="string">
            <text:p text:style-name="P29">COMPETENCIAS SOCIALES Y CÍVICAS</text:p>
          </table:table-cell>
          <table:table-cell table:style-name="Tabla10.F1" office:value-type="string">
            <text:p text:style-name="P29">SENTIDO DE INICIATIVA Y ESPÍRITU EMPRENDEDOR</text:p>
          </table:table-cell>
          <table:table-cell table:style-name="Tabla10.L1" office:value-type="string">
            <text:p text:style-name="P29">CONSCIENCIA Y EXPRESIONES CULTURALES</text:p>
          </table:table-cell>
        </table:table-row>
      </table:table>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number-columns-repeated="7"/>
        <text:soft-page-break/>
        <table:table-row table:style-name="Tabla11.1">
          <table:table-cell table:style-name="Tabla11.A1" office:value-type="string">
            <text:p text:style-name="P6"><text:span text:style-name="T26">10. </text:span><text:span text:style-name="T22">Realizar una estimación de la probabilidad de un suceso asociado a un experimento aleatorio sencillo, en situaciones de juego o en la vida cotidiana, y comprobar la estimación realizada mediante el cálculo de probabilidades a partir de su frecuencia relativa, la regla de Laplace o los diagramas de árbol, identificando los elementos asociados al experimento. Desarrollar conductas responsables respecto a los juegos de azar.</text:span></text:p>
            <text:p text:style-name="P17"><text:span text:style-name="T61">Se trata de valorar si el alumnado identifica los</text:span><text:span text:style-name="T42"> </text:span><text:span text:style-name="T61">experimentos aleatorios como aquellos en los que los resultados dependen del azar y los distingue de los deterministas. Además, se pretende comprobar si enumera todos los resultados posibles, distingue entre sucesos equiprobables y no equiprobables, y calcula probabilidades de sucesos asociados a experimentos aleatorios sencillos mediante la regla de Laplace, tablas, diagramas de árbol u otras estrategias personales. Todo ello</text:span><text:span text:style-name="T46"> para tomar decisiones en situaciones de incertidumbre, utilizando un </text:span><text:span text:style-name="T61">vocabulario adecuado para describir situaciones relacionadas con el azar, y analizando las consecuencias negativas de las conductas adictivas en este tipo de juegos</text:span><text:span text:style-name="T42"> </text:span></text:p>
          </table:table-cell>
          <table:table-cell table:style-name="Tabla11.B1" office:value-type="string">
            <text:p text:style-name="P11">Identifica y distingue, <text:span text:style-name="T4">siguiendo instrucciones </text:span><text:span text:style-name="T7">constantes</text:span><text:span text:style-name="T78">,</text:span> los experimentos deterministas y aleatorios; y en <text:s/>un experimento aleatorio sencillo enumera todos los resultados posibles, distingue <text:span text:style-name="T4">con incoherencia </text:span>los sucesos equiprobables y no equiprobables, estima probabilidades <text:span text:style-name="T4">con imprecisión</text:span> y las comprueba <text:s/>utilizando la regla de Laplace, tablas, diagramas de árbol u otras estrategias personales; todo ello para tomar decisiones en situaciones de incertidumbre, empleando un vocabulario adecuado para describir situaciones relacionadas con el azar, y analizando <text:span text:style-name="T4">con automatismo</text:span> las consecuencias negativas de las conductas adictivas en este tipo de juegos. </text:p>
          </table:table-cell>
          <table:table-cell table:style-name="Tabla11.C1" office:value-type="string">
            <text:p text:style-name="P11">Identifica y distingue, <text:span text:style-name="T4">con ayuda </text:span><text:span text:style-name="T7">y siguiendo modelos</text:span><text:span text:style-name="T78">,</text:span> los experimentos deterministas y aleatorios; y en <text:s/>un experimento aleatorio sencillo enumera todos los resultados posibles, distingue, <text:span text:style-name="T4">cometiendo incoherencias</text:span>, los sucesos equiprobables y no equiprobables, estima probabilidades <text:span text:style-name="T4">sin imprecisiones importantes</text:span> y las comprueba <text:s/>utilizando la regla de Laplace, tablas, diagramas de árbol u otras estrategias personales. Todo ello para tomar decisiones en situaciones de incertidumbre, empleando un vocabulario adecuado para describir situaciones relacionadas con el azar, y analizando <text:span text:style-name="T4">con conciencia superficial</text:span> las consecuencias negativas de las conductas adictivas en este tipo de juegos. </text:p>
          </table:table-cell>
          <table:table-cell table:style-name="Tabla11.D1" office:value-type="string">
            <text:p text:style-name="P11">Identifica y distingue <text:span text:style-name="T68">con ayuda ocasional</text:span><text:span text:style-name="T66"> </text:span>los experimentos deterministas y aleatorios; y en <text:s/>un experimento aleatorio sencillo enumera todos los resultados posibles, distingue <text:span text:style-name="T4">con coherencia</text:span> los sucesos equiprobables y no equiprobables, estima probabilidades c<text:span text:style-name="T4">on bastante precisión </text:span>y las comprueba <text:s/>utilizando la regla de Laplace, tablas, diagramas de árbol u otras estrategias personales. Todo ello para tomar decisiones en situaciones de incertidumbre, empleando un vocabulario adecuado para describir situaciones relacionadas con el azar ,y analizando <text:span text:style-name="T4">con deliberación </text:span>las consecuencias negativas de las conductas adictivas en este tipo de juegos. </text:p>
          </table:table-cell>
          <table:table-cell table:style-name="Tabla11.A1" office:value-type="string">
            <text:p text:style-name="P11">Identifica y distingue <text:span text:style-name="T4">de manera autónoma </text:span>los experimentos deterministas y aleatorios; y en <text:s/>un experimento aleatorio sencillo enumera todos los resultados posibles, distingue <text:span text:style-name="T4">con coherencia</text:span> los sucesos equiprobables y no equiprobables, estima probabilidades <text:span text:style-name="T4">con precisión</text:span> y las comprueba <text:s/>utilizando la regla de Laplace, tablas, diagramas de árbol u otras estrategias personales. Todo ello para tomar decisiones en situaciones de incertidumbre, empleando un vocabulario adecuado para describir situaciones relacionadas con el azar, y analizando <text:span text:style-name="T4">con conciencia crítica </text:span><text:s/>las consecuencias negativas de las conductas adictivas en este tipo de juegos. </text:p>
          </table:table-cell>
          <table:table-cell table:style-name="Tabla11.F1" office:value-type="string">
            <text:p text:style-name="P27">COMPETENCIA <text:s/>LINGÜÍSTICA</text:p>
          </table:table-cell>
          <table:table-cell table:style-name="Tabla11.G1" office:value-type="string">
            <text:p text:style-name="P30">COMPETENCIA MATEMÁTICA Y CC.BB. EN CIENCIA Y TECNOLOGÍA</text:p>
          </table:table-cell>
          <table:table-cell table:style-name="Tabla11.H1" office:value-type="string">
            <text:p text:style-name="P26">COMPETENCIA DIGITAL</text:p>
          </table:table-cell>
          <table:table-cell table:style-name="Tabla11.G1" office:value-type="string">
            <text:p text:style-name="P28">APRENDER A APRENDER</text:p>
          </table:table-cell>
          <table:table-cell table:style-name="Tabla11.G1" office:value-type="string">
            <text:p text:style-name="P29">COMPETENCIAS SOCIALES Y CÍVICAS</text:p>
          </table:table-cell>
          <table:table-cell table:style-name="Tabla11.G1" office:value-type="string">
            <text:p text:style-name="P29">SENTIDO DE INICIATIVA Y ESPÍRITU EMPRENDEDOR</text:p>
          </table:table-cell>
          <table:table-cell table:style-name="Tabla11.L1" office:value-type="string">
            <text:p text:style-name="P29">CONSCIENCIA Y EXPRESIONES CULTURALES</text:p>
          </table:table-cell>
        </table:table-row>
      </table:table>
      <text:p text:style-name="Standard"/>
      <text:p text:style-name="P43"/>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number-columns-repeated="7"/>
        <table:table-row table:style-name="Tabla13.1">
          <table:table-cell table:style-name="Tabla13.A1" office:value-type="string">
            <text:p text:style-name="P34">1. Resolver problemas numéricos, geométricos, funcionales y estadístico-probabilísticos de la realidad cotidiana, desarrollando procesos y utilizando leyes de razonamiento matemático; asimismo, analizar y describir de forma oral o mediante informes, el proceso seguido, los resultados, las conclusiones, etc., a través del lenguaje matemático. <text:s/>Además, comprobar, analizar e interpretar las soluciones obtenidas, reflexionando sobre la validez de las mismas y su aplicación en diferentes contextos, valorar críticamente las soluciones aportadas por las demás personas y los diferentes enfoques del mismo problema, trabajar en equipo, superar bloqueos e inseguridades y reflexionar sobre las decisiones tomadas, aprendiendo de ello para situaciones similares futuras.</text:p>
            <text:p text:style-name="P35"><text:span text:style-name="T28">Con este criterio se trata de comprobar si el alumnado, individualmente o en grupo, reconoce <text:s/>diferentes situaciones problemáticas de la realidad, se enfrenta a ellas y las resuelve planteando procesos de investigación y siguiendo una secuencia consistente en la comprensión del enunciado, la discriminación de los datos y su relación con la pregunta, la realización de un esquema de la situación, la elaboración de un plan de resolución y su ejecución conforme a la estrategia más adecuada</text:span><text:span text:style-name="T35"> </text:span><text:span text:style-name="T28">(estimación, ensayo-error, modelización, matematización, reconocimiento de patrones, regularidades y leyes matemáticas...), la realización de los cálculos necesarios, la obtención de una solución y la comprobación de la validez de los resultados. Asimismo se trata de verificar si el alumnado profundiza en problemas resueltos planteando pequeñas variaciones en los datos, otras preguntas, otros contextos, etc., y comprueba la </text:span><text:soft-page-break/><text:span text:style-name="T28">validez de las soluciones obtenidas, evaluando la eficacia y las limitaciones de los modelos utilizados o construidos. También se pretende evaluar </text:span><text:span text:style-name="T23">si </text:span><text:span text:style-name="T28">verbaliza y escribe los procesos mentales seguidos y los procedimientos empleados, si </text:span><text:span text:style-name="T23">en una dinámica de interacción social comparte sus ideas y enjuicia críticamente las de las demás personas y los diferentes enfoques del problema para posteriormente elegir el más adecuado, y si es </text:span><text:span text:style-name="T28">perseverante en la búsqueda de soluciones y confía en su propia capacidad para encontrarlas.</text:span></text:p>
            <text:p text:style-name="P32"/>
          </table:table-cell>
          <table:table-cell table:style-name="Tabla13.B1" office:value-type="string">
            <text:p text:style-name="P71"><text:span text:style-name="T49">Reconoce y resuelve</text:span> <text:span text:style-name="T49">con </text:span><text:span text:style-name="T50">con incorrecciones importantes</text:span><text:span text:style-name="T49"> </text:span>problemas numéricos, geométricos, funcionales y estadístico-probabilísticos de la realidad cotidiana, eligiendo y aplicando, <text:span text:style-name="T4">solo cuando recibe ayuda e instrucciones constantes</text:span>, <text:span text:style-name="T65"><text:s/></text:span>la estrategia más adecuada. <text:span text:style-name="T80">Para ello, </text:span><text:span text:style-name="T81">con <text:s text:c="3"/>imprecisión destacable y de forma confusa</text:span><text:span text:style-name="T80"> reali</text:span>za los cálculos necesarios y comprobando que las soluciones obtenidas se ajusten a la situación planteada; y describe, <text:s/>y <text:span text:style-name="T49">utilizando distintos lenguajes el </text:span>procedimiento empleado mediante exposiciones verbales y escritas, individuales o en grupo. <text:span text:style-name="T49">Además, en una dinámica de interacción social, durante el proceso de resolución de problemas, comparte sus ideas, valora </text:span><text:soft-page-break/><text:span text:style-name="T49">críticamente las de las demás personas, </text:span><text:span text:style-name="T50"><text:s/>pero no admite o ignora</text:span><text:span text:style-name="T49"> la crítica razonada, y </text:span><text:span text:style-name="T50">desiste </text:span><text:span text:style-name="T49">en el proceso</text:span>.</text:p>
          </table:table-cell>
          <table:table-cell table:style-name="Tabla13.C1" office:value-type="string">
            <text:p text:style-name="P72"><text:span text:style-name="T49">Reconoce <text:s/>y resuelve</text:span> <text:span text:style-name="T50">con incorrecciones poco imortantes </text:span><text:span text:style-name="T49"><text:s/></text:span>problemas numéricos, geométricos, funcionales y estadístico-probabilísticos de la realidad cotidiana, eligiendo y aplicando <text:span text:style-name="T66">con ayuda ocasional y siguiendo modelos </text:span>la estrategia más adecuada. <text:span text:style-name="T4">Para ello, con <text:s/>cierta <text:s/>imprecisión poco destacable y claridad realiza</text:span> los cálculos necesarios y comprobando que las soluciones obtenidas se ajusten a la situación planteada; y describe, <text:span text:style-name="T49">utilizando distintos lenguajes el </text:span>procedimiento empleado mediante exposiciones verbales y escritas, individuales o en grupo. <text:span text:style-name="T49">Además, en una dinámica de interacción social, durante el proceso de resolución de problemas, comparte sus ideas, valora críticamente las de las </text:span><text:soft-page-break/><text:span text:style-name="T49">demás personas y admite <text:s/></text:span><text:span text:style-name="T50">con cierto rechazo </text:span><text:span text:style-name="T49">la crítica razonada, perseverando en el proceso</text:span>.</text:p>
          </table:table-cell>
          <table:table-cell table:style-name="Tabla13.D1" office:value-type="string">
            <text:p text:style-name="P72"><text:span text:style-name="T49">Reconoce <text:s/>y resuelve</text:span> <text:span text:style-name="T50">con bastante corrección</text:span><text:span text:style-name="T49"> <text:s/></text:span>problemas numéricos, geométricos, funcionales y estadístico-probabilísticos de la realidad cotidiana, eligiendo y aplicando <text:span text:style-name="T4">de <text:s/>manera autónoma</text:span><text:span text:style-name="T65"> </text:span>la estrategia más adecuada. Para ello, <text:span text:style-name="T4">con <text:s/>bastante precisión, claridad y <text:s/>orden</text:span> realiza <text:s/>los cálculos necesarios y comprobando que las soluciones obtenidas se ajusten a la situación planteada; y describe, <text:span text:style-name="T49">utilizando distintos lenguajes, el </text:span>procedimiento empleado mediante exposiciones verbales y escritas, individuales o en grupo. <text:span text:style-name="T49">Además, en una dinámica de interacción social, durante el proceso de resolución de problemas, comparte sus ideas, valora críticamente las de las demás personas y admite <text:s/></text:span><text:soft-page-break/><text:span text:style-name="T50">con tolerancia</text:span><text:span text:style-name="T49"> la crítica razonada, perseverando en el proceso</text:span>.</text:p>
          </table:table-cell>
          <table:table-cell table:style-name="Tabla13.A1" office:value-type="string">
            <text:p text:style-name="P84"><text:span text:style-name="T10">Reconoce <text:s/>y resuelve</text:span><text:span text:style-name="T13"> </text:span><text:span text:style-name="T12">con corrección </text:span><text:span text:style-name="T11"><text:s/></text:span><text:span text:style-name="T13">problemas numéricos, geométricos, funcionales y estadístico-probabilísticos de la realidad cotidiana, eligiendo y aplicando </text:span><text:span text:style-name="T70">con autonomía e iniciativa propia </text:span><text:span text:style-name="T13">la estrategia más adecuada. Para ello, </text:span><text:span text:style-name="T15">con total precisión, claridad y orden </text:span><text:span text:style-name="T14"><text:s/></text:span><text:span text:style-name="T16">realiza</text:span><text:span text:style-name="T14"> </text:span><text:span text:style-name="T13">los cálculos necesarios, comprobando que las soluciones obtenidas se ajusten a la situación planteada; y describe, </text:span><text:span text:style-name="T14"><text:s/></text:span><text:span text:style-name="T10">utilizando distintos lenguajes, el </text:span><text:span text:style-name="T13">procedimiento empleado mediante exposiciones verbales y escritas, individuales o en grupo. </text:span><text:span text:style-name="T10">Además, en una dinámica de interacción social, durante el proceso de resolución de problemas, comparte sus ideas, valora críticamente las de las demás personas y admite </text:span><text:span text:style-name="T11"><text:s/></text:span><text:span text:style-name="T12">con tolerancia </text:span><text:span text:style-name="T10">la crítica razonada, perseverando en el proceso</text:span><text:span text:style-name="T13">.</text:span></text:p>
            <text:p text:style-name="P40"><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Tabla13.F1" office:value-type="string">
            <text:p text:style-name="P45">COMPETENCIA <text:s/>LINGÜÍSTICA</text:p>
          </table:table-cell>
          <table:table-cell table:style-name="Tabla13.G1" office:value-type="string">
            <text:p text:style-name="P56">COMPETENCIA MATEMÁTICA Y CC.BB. EN CIENCIA Y TECNOLOGÍA</text:p>
          </table:table-cell>
          <table:table-cell table:style-name="Tabla13.H1" office:value-type="string">
            <text:p text:style-name="P46">COMPETENCIA DIGITAL</text:p>
          </table:table-cell>
          <table:table-cell table:style-name="Tabla13.F1" office:value-type="string">
            <text:p text:style-name="P55">APRENDER A APRENDER</text:p>
          </table:table-cell>
          <table:table-cell table:style-name="Tabla13.F1" office:value-type="string">
            <text:p text:style-name="P57">COMPETENCIAS SOCIALES Y CÍVICAS</text:p>
          </table:table-cell>
          <table:table-cell table:style-name="Tabla13.F1" office:value-type="string">
            <text:p text:style-name="P57">SENTIDO DE INICIATIVA Y ESPÍRITU EMPRENDEDOR</text:p>
          </table:table-cell>
          <table:table-cell table:style-name="Tabla13.L1" office:value-type="string">
            <text:p text:style-name="P57">CONSCIENCIA Y EXPRESIONES CULTURALES</text:p>
          </table:table-cell>
        </table:table-row>
      </table:table>
      <text:p text:style-name="P41"/>
      <text:p text:style-name="P41"/>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number-columns-repeated="7"/>
        <table:table-row table:style-name="Tabla14.1">
          <table:table-cell table:style-name="Tabla14.A1" office:value-type="string">
            <text:p text:style-name="P33">2. Utilizar las tecnologías de la información y la comunicación en el proceso de aprendizaje, buscando y seleccionando información relevante en Internet o en otras fuentes para eleborar documentos propios, mediante exposiciones y argumentaciones <text:s/>y compartiéndolos en entornos apropiados para facilitar la interacción. Emplear las herramientas tecnológicas adecuadas para realizar cálculos numéricos y estadísticos; realizar representaciones gráficas y geométricas y elaborar predicciones, y argumentaciones que ayuden a la comprensión de conceptos matemáticos, a la resolución de problemas y al análisis crítico de situaciones diversas.</text:p>
            <text:p text:style-name="P36"><text:span text:style-name="T25">Se trata de comprobar si el alumnado utiliza las TIC en la búsqueda, selección, producción e intercambio de información extraída de diferentes fuentes (Internet, prensa escrita, etc.), empleando las herramientas tecnológicas adecuadas para el análisis y la comprensión de propiedades geométricas. También se evaluará si realiza cálculos de todo tipo cuando su dificultad impide o no aconseja hacerlos manualmente, y si resuelve distintos problemas matemáticos. Para ello, cuando proceda, elaborará documentos digitales (texto, presentación, imagen, vídeo, sonido…),</text:span><text:span text:style-name="T33"> </text:span><text:span text:style-name="T25">individualmente o en grupo, en apoyo de las exposiciones orales diseñadas para explicar el proceso seguido en la resolución de problemas, a través de la realización de juicios críticos. Asimismo, se ha de constatar si el alumnado es capaz de aceptar y sopesar diferentes puntos de vista, extraer conclusiones, elaborar predicciones </text:span><text:soft-page-break/><text:span text:style-name="T25">y analizar sus puntos fuertes y débiles para corregir errores y establecer pautas de mejora.</text:span></text:p>
          </table:table-cell>
          <table:table-cell table:style-name="Tabla14.B1" office:value-type="string">
            <text:p text:style-name="P65"><text:span text:style-name="T53">Utiliza </text:span><text:span text:style-name="T56">con ayuda e instrucciones constantes</text:span><text:span text:style-name="T53"> <text:s text:c="2"/>las TIC para seleccionar, producir e intercambiar información extraída de diferentes fuentes; así como las herramientas tecnológicas </text:span><text:span text:style-name="T54">adecuadas para </text:span><text:span text:style-name="T41">an</text:span><text:span text:style-name="T39">alizar <text:s text:c="2"/></text:span><text:span text:style-name="T77">superficialmente</text:span><text:span text:style-name="T39"> y comprender propiedades geométricas, realizar cálculos de todo tipo y resolver distintos problemas matemáticos. Asimismo, realiza, individualmente o en grupo, informes, documentos digitales </text:span><text:span text:style-name="T77">de escasa calidad</text:span><text:span text:style-name="T39"> que apoyen sus exposiciones orales y representaciones gráficas que expliquen el proceso seguido en la resolución de problemas, realizando juicios críticos. Además, </text:span><text:span text:style-name="T77">rara vez a</text:span><text:span text:style-name="T39">cepta y valora diferentes puntos de vista, saca conclusiones, elabora predicciones y analiza </text:span><text:span text:style-name="T58">con ingenuidad</text:span><text:span text:style-name="T39"> sus puntos fuertes y débiles para corregir </text:span><text:soft-page-break/><text:span text:style-name="T39">errores y establecer pautas de mejora.</text:span></text:p>
          </table:table-cell>
          <table:table-cell table:style-name="Tabla14.C1" office:value-type="string">
            <text:p text:style-name="P65"><text:span text:style-name="T53">Utiliza </text:span><text:span text:style-name="T56">con ayuda ocasional y siguiendo modelos</text:span><text:span text:style-name="T53"> las TIC para seleccionar, producir e intercambiar información extraída de diferentes fuentes; así como las herramientas tecnológicas </text:span><text:span text:style-name="T54">adecuadas para, <text:s/>c</text:span><text:span text:style-name="T58">on errores comunes</text:span><text:span text:style-name="T54">, </text:span><text:span text:style-name="T41">an</text:span><text:span text:style-name="T39">alizar y comprender propiedades geométricas, realizar cálculos de todo tipo y resolver distintos problemas matemáticos. Asimismo, realiza, individualmente o en grupo, informes, documentos digitales de calidad que apoyen sus exposiciones orales y representaciones gráficas que expliquen el proceso seguido en la resolución de problemas, realizando juicios críticos. Además, </text:span><text:span text:style-name="T77">ocasionalmente</text:span><text:span text:style-name="T39"> acepta y valora diferentes puntos de vista, saca conclusiones, elabora predicciones y analiza </text:span><text:span text:style-name="T58">con conciencia superficial</text:span><text:span text:style-name="T39"> sus puntos fuertes y débiles para corregir errores y establecer pautas de </text:span><text:soft-page-break/><text:span text:style-name="T39">mejora.</text:span></text:p>
          </table:table-cell>
          <table:table-cell table:style-name="Tabla14.D1" office:value-type="string">
            <text:p text:style-name="P66"><text:span text:style-name="T53">Utiliza </text:span><text:span text:style-name="T56">con ayuda ocasional </text:span><text:span text:style-name="T53">las TIC para seleccionar, producir e intercambiar información extraída de diferentes fuentes; así como las herramientas tecnológicas </text:span><text:span text:style-name="T54">adecuadas para, e</text:span><text:span text:style-name="T58">n profundidad</text:span><text:span text:style-name="T54">, </text:span><text:span text:style-name="T41">an</text:span><text:span text:style-name="T39">alizar <text:s text:c="2"/>y comprender propiedades geométricas, realizar cálculos de todo tipo y resolver distintos problemas matemáticos. Asimismo, realiza, individualmente o en grupo, informes, documentos digitales </text:span><text:span text:style-name="T77">de gran calidad </text:span><text:span text:style-name="T39">que apoyen sus exposiciones orales y representaciones gráficas que expliquen el proceso seguido en la resolución de problemas, realizando juicios críticos. Además, </text:span><text:span text:style-name="T77">habitualment</text:span><text:span text:style-name="T39">e acepta y valora diferentes puntos de vista, saca conclusiones, elabora predicciones y analiza </text:span><text:span text:style-name="T77">con conciencia crítica </text:span><text:span text:style-name="T39">sus puntos fuertes y débiles para corregir errores y establecer pautas de mejora.</text:span></text:p>
          </table:table-cell>
          <table:table-cell table:style-name="Tabla14.A1" office:value-type="string">
            <text:p text:style-name="P67"><text:span text:style-name="T53">Utiliza </text:span><text:span text:style-name="T50">de manera autónoma</text:span><text:span text:style-name="T53"> las TIC para seleccionar, producir e intercambiar información extraída de diferentes fuentes; así como las herramientas tecnológicas </text:span><text:span text:style-name="T54">adecuadas para, </text:span><text:span text:style-name="T52">con destacable profundidad</text:span><text:span text:style-name="T54">, </text:span><text:span text:style-name="T41">an</text:span><text:span text:style-name="T39">alizar y comprender propiedades geométricas, realizar cálculos de todo tipo y resolver distintos problemas matemáticos. Asimismo, realiza, individualmente o en grupo, informes, documentos digitales </text:span><text:span text:style-name="T4">creativos y de gran calidad </text:span><text:span text:style-name="T39">que apoyen sus exposiciones orales y representaciones gráficas que expliquen el proceso seguido en la resolución de problemas, realizando juicios críticos. Además, </text:span><text:span text:style-name="T4">siempre</text:span><text:span text:style-name="T39"> acepta y valora diferentes puntos de vista, saca conclusiones, elabora predicciones y analiza </text:span><text:span text:style-name="T4">con conciencia crítica y por iniciativa propia </text:span><text:span text:style-name="T39">sus puntos fuertes y débiles para corregir errores y establecer pautas de mejora.</text:span></text:p>
          </table:table-cell>
          <table:table-cell table:style-name="Tabla14.F1" office:value-type="string">
            <text:p text:style-name="P47">COMPETENCIA <text:s/>LINGÜÍSTICA</text:p>
          </table:table-cell>
          <table:table-cell table:style-name="Tabla14.G1" office:value-type="string">
            <text:p text:style-name="P56">COMPETENCIA MATEMÁTICA Y CC.BB. EN CIENCIA Y TECNOLOGÍA</text:p>
          </table:table-cell>
          <table:table-cell table:style-name="Tabla14.G1" office:value-type="string">
            <text:p text:style-name="P46">COMPETENCIA DIGITAL</text:p>
          </table:table-cell>
          <table:table-cell table:style-name="Tabla14.G1" office:value-type="string">
            <text:p text:style-name="P55">APRENDER A APRENDER</text:p>
          </table:table-cell>
          <table:table-cell table:style-name="Tabla14.G1" office:value-type="string">
            <text:p text:style-name="P57">COMPETENCIAS SOCIALES Y CÍVICAS</text:p>
          </table:table-cell>
          <table:table-cell table:style-name="Tabla14.G1" office:value-type="string">
            <text:p text:style-name="P57">SENTIDO DE INICIATIVA Y ESPÍRITU EMPRENDEDOR</text:p>
          </table:table-cell>
          <table:table-cell table:style-name="Tabla14.L1" office:value-type="string">
            <text:p text:style-name="P57">CONSCIENCIA Y EXPRESIONES CULTURALES</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number-columns-repeated="7"/>
        <table:table-row table:style-name="Tabla15.1">
          <table:table-cell table:style-name="Tabla15.A1" office:value-type="string">
            <text:p text:style-name="P35"><text:span text:style-name="T27">3</text:span><text:span text:style-name="T19">. </text:span><text:span text:style-name="T21">Conocer y utilizar los distintos tipos de números y operaciones, junto con sus propiedades, para recoger, transformar e intercambiar información, resolver problemas relacionados con la vida diaria y otras materias del ámbito académico</text:span><text:span text:style-name="T19"> </text:span><text:span text:style-name="T21">e interpretar el significado de algunas de sus propiedades más características: divisibilidad, paridad, infinitud, proximidad, etc.</text:span></text:p>
            <text:p text:style-name="P82"><text:span text:style-name="T49">Este criterio trata de comprobar si el alumnado reconoce los distintos tipos números (naturales, enteros, racionales e irracionales</text:span> <text:span text:style-name="T49">y reales), los compara, ordena y clasifica indicando el criterio seguido; </text:span><text:span text:style-name="T47">además, representa los diferentes tipos de números y los intervalos sobre la recta numérica</text:span><text:span text:style-name="T49">, utilizando diferentes escalas. Asimismo, se ha de constatar si los utiliza para representar e interpretar la información cuantitativa de folletos publicitarios, prensa escrita, Internet…, y si realiza operaciones (suma, resta, producto, división, potenciación de exponente entero o fraccionario y radicales, aplicando las propiedades necesarias y estableciendo las relaciones entre radicales y potencias, además de operaciones combinadas) en diferentes contextos, empleando cálculo mental, algoritmos de lápiz y papel, calculadora</text:span> <text:span text:style-name="T49">o programas informáticos, utilizando la notación más adecuada. También se trata de verificar si el alumnado realiza estimaciones y juzga si los resultados obtenidos son razonables,</text:span> <text:span text:style-name="T49">resuelve problemas (cotidianos, financieros…) que requieran conceptos y propiedades específicas de los números (radicales, potencias, porcentajes, logaritmos…) y valora el empleo de medios tecnológicos cuando la complejidad de los datos lo requiera.</text:span> </text:p>
            <text:p text:style-name="P80"><text:soft-page-break/></text:p>
          </table:table-cell>
          <table:table-cell table:style-name="Tabla15.B1" office:value-type="string">
            <text:p text:style-name="P69">Reconoce, compara, ordena, clasifica y representa <text:span text:style-name="T4">con errores <text:s/>importantes</text:span> sobre la recta numérica los distintos tipos de números y los intervalos. Asimismo, los utiliza<text:span text:style-name="T4"> con ayuda ocasional e instrucciones constantes</text:span> para recoger, representar, interpretar e intercambiar adecuadamente información cuantitativa, y opera <text:span text:style-name="T4">de manera imprecisa </text:span>con ellos en diferentes contextos, mediante cálculo mental, algoritmos de lápiz y papel, calculadora o programas informáticos para resolver <text:span text:style-name="T4">con <text:s text:c="2"/>incorrecciones</text:span> problemas de la vida diaria y de otras materias. Además, <text:span text:style-name="T4">si se le indica de manera repetida e inequívoca </text:span>realiza estimaciones y juzga si los resultados obtenidos son razonables; calcula logaritmos <text:soft-page-break/>sencillos a partir de su definición o mediante la aplicación de sus propiedades; resuelve problemas que requieran conceptos y propiedades específicas de los números; y valora el empleo de medios tecnológicos cuando la complejidad de los datos lo requiera.</text:p>
            <text:p text:style-name="P37"/>
          </table:table-cell>
          <table:table-cell table:style-name="Tabla15.C1" office:value-type="string">
            <text:p text:style-name="P69">Reconoce, compara, ordena, clasifica y representa<text:span text:style-name="T4"> con errores poco importantes</text:span> sobre la recta numérica los distintos tipos de números y los intervalos. Asimismo, los utiliza <text:span text:style-name="T4">con ayuda ocasional y siguiendo modelos</text:span> para recoger, representar, interpretar e intercambiar adecuadamente información cuantitativa, y opera<text:span text:style-name="T4"> sin <text:s/>imprecisiones importantes</text:span> con ellos en diferentes contextos, mediante cálculo mental, algoritmos de lápiz y papel, calculadora o programas informáticos para resolver <text:span text:style-name="T4">con <text:s/>alguna incorrección poco destabale</text:span> problemas de la vida diaria y de otras materias. Además, <text:span text:style-name="T4">si se le indica en repetidas ocasiones </text:span>realiza estimaciones y juzga si los resultados obtenidos son razonables; calcula logaritmos sencillos a partir de su definición o mediante <text:soft-page-break/>la aplicación de sus propiedades; resuelve problemas que requieran conceptos y propiedades específicas de los números; y valora el empleo de medios tecnológicos cuando la complejidad de los datos lo requiera.</text:p>
            <text:p text:style-name="P37"/>
          </table:table-cell>
          <table:table-cell table:style-name="Tabla15.D1" office:value-type="string">
            <text:p text:style-name="P69">Reconoce, compara, ordena, clasifica y representa <text:span text:style-name="T4">con bastante acierto </text:span>sobre la recta numérica los distintos tipos de números y los intervalos. Asimismo, los utiliza <text:span text:style-name="T4">con ayuda ocasional</text:span> para recoger, representar, interpretar e intercambiar adecuadamente información cuantitativa, y opera <text:span text:style-name="T4">de forma precisa</text:span> con ellos en diferentes contextos, mediante cálculo mental, algoritmos de lápiz y papel, calculadora o programas informáticos con el fin de resolver <text:span text:style-name="T4">con bastante corrección</text:span> problemas de la vida diaria y de otras materias. Además, c<text:span text:style-name="T4">uando se le sugiere</text:span> realiza estimaciones y juzga si los resultados obtenidos son razonables; calcula logaritmos sencillos a partir de su definición o <text:soft-page-break/>mediante la aplicación de sus propiedades; resuelve problemas que requieran conceptos y propiedades específicas de los números, y valora el empleo de medios tecnológicos cuando la complejidad de los datos lo requiera.</text:p>
            <text:p text:style-name="P37"/>
          </table:table-cell>
          <table:table-cell table:style-name="Tabla15.A1" office:value-type="string">
            <text:p text:style-name="P69">Reconoce, compara, ordena, clasifica y representa<text:span text:style-name="T4"> con acierto</text:span> sobre la recta numérica los distintos tipos de números e intervalos. Asimismo, los utiliza <text:span text:style-name="T4">de manera autónoma </text:span>para recoger, representar, interpretar e intercambiar adecuadamente información cuantitativa; y opera <text:span text:style-name="T4">con destreza y precisión</text:span> con ellos en diferentes contextos, mediante cálculo mental, algoritmos de lápiz y papel, calculadora o programas informáticos con el fin de resolver <text:span text:style-name="T4">con corrección</text:span> problemas de la vida diaria y de otras materias. Además, <text:span text:style-name="T4">por iniciativa propia </text:span>realiza estimaciones y juzga si los resultados obtenidos son razonables; calcula logaritmos sencillos a partir de su definición o mediante la aplicación de sus propiedades; resuelve problemas que requieran conceptos y propiedades específicas de los números; <text:soft-page-break/>y valora el empleo de medios tecnológicos cuando la complejidad de los datos lo requiera.</text:p>
            <text:p text:style-name="P37"/>
          </table:table-cell>
          <table:table-cell table:style-name="Tabla15.F1" office:value-type="string">
            <text:p text:style-name="P47">COMPETENCIA <text:s/>LINGÜÍSTICA</text:p>
          </table:table-cell>
          <table:table-cell table:style-name="Tabla15.G1" office:value-type="string">
            <text:p text:style-name="P56">COMPETENCIA MATEMÁTICA Y CC.BB. EN CIENCIA Y TECNOLOGÍA</text:p>
          </table:table-cell>
          <table:table-cell table:style-name="Tabla15.H1" office:value-type="string">
            <text:p text:style-name="P46">COMPETENCIA DIGITAL</text:p>
          </table:table-cell>
          <table:table-cell table:style-name="Tabla15.H1" office:value-type="string">
            <text:p text:style-name="P55">APRENDER A APRENDER</text:p>
          </table:table-cell>
          <table:table-cell table:style-name="Tabla15.F1" office:value-type="string">
            <text:p text:style-name="P57">COMPETENCIAS SOCIALES Y CÍVICAS</text:p>
          </table:table-cell>
          <table:table-cell table:style-name="Tabla15.K1" office:value-type="string">
            <text:p text:style-name="P57">SENTIDO DE INICIATIVA Y ESPÍRITU EMPRENDEDOR</text:p>
          </table:table-cell>
          <table:table-cell table:style-name="Tabla15.L1" office:value-type="string">
            <text:p text:style-name="P57">CONSCIENCIA Y EXPRESIONES CULTURALES</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number-columns-repeated="7"/>
        <table:table-row table:style-name="Tabla38.1">
          <table:table-cell table:style-name="Tabla38.A1" office:value-type="string">
            <text:p text:style-name="P35"><text:span text:style-name="T27">4.</text:span><text:span text:style-name="T19"> </text:span><text:span text:style-name="T21">Utilizar el lenguaje algebraico</text:span><text:span text:style-name="T44">, s</text:span><text:span text:style-name="T21">us operaciones y propiedades para expresar e interpretar situaciones cambiantes</text:span><text:span text:style-name="T36"> </text:span><text:span text:style-name="T21">de la realida</text:span><text:span text:style-name="T44">d,</text:span><text:span text:style-name="T21"> y plantear inecuaciones, ecuaciones y sistemas, para resolver problemas contextualizados,</text:span><text:span text:style-name="T36"> </text:span><text:span text:style-name="T21">contrastando e interpretando las soluciones obtenidas, valorando otras formas de enfrentar el problema y describiendo el proceso seguido en su resolución de forma oral o escrita.</text:span></text:p>
            <text:p text:style-name="P83">Con este criterio se pretende comprobar si el alumnado utiliza el lenguaje algebraico para expresar e interpretar situaciones reales, opera con polinomios y fracciones algebraicas y utiliza las identidades notables y la regla de Ruffini para descomponer y hallar las raíces de un polinomio y simplificar fracciones algebraicas; así como si plantea y encuentra las soluciones de ecuaciones de primer y segundo grado, sistemas lineales de dos ecuaciones con dos incógnitas, inecuaciones de primer y segundo grado y ecuaciones sencillas de grado superior a dos, utilizando diferentes estrategias (ensayo-error, métodos algebraicos, gráficos…). Además, se pretende constatar si aplica todo lo anterior para resolver problemas contextualizados, contrastando e interpretando los resultados numérica y gráficamente y valorando las diferentes estrategias para plantear y resolver los problemas, aceptando la crítica razonada y describiendo el proceso de forma oral o escrita.</text:p>
          </table:table-cell>
          <table:table-cell table:style-name="Tabla38.B1" office:value-type="string">
            <text:p text:style-name="P63">Describe <text:span text:style-name="T50">con ayuda y siguiendo instrucciones</text:span><text:span text:style-name="T53"> </text:span>problemas de la vida real mediante el uso del lenguaje algebraico, opera <text:span text:style-name="T53">d</text:span><text:span text:style-name="T50">e manera imprecisa </text:span><text:span text:style-name="T4"><text:s/></text:span>con polinomios y fracciones algebraicas y utiliza las identidades notables y la regla de Ruffini para descomponerlos y hallar sus raíces. Además, <text:s/>aplica todo esto <text:s/>para resolver <text:span text:style-name="T4">con errores</text:span><text:span text:style-name="T50"> <text:s/>importantes</text:span><text:span text:style-name="T49"> </text:span><text:s/>problemas contextualizados mendiante el <text:s text:c="2"/>planteamiento y resolución de ecuaciones de primer y segundo grado, inecuaciones de primer y segundo grado, sistemas lineales de dos ecuaciones con dos incógnitas, y ecuaciones sencillas de grado superior a dos, verificando e interpretando <text:s/><text:span text:style-name="T50">rara vez</text:span><text:span text:style-name="T49"> <text:s/></text:span>los resultados obtenidos, valorando otros posibles <text:soft-page-break/>planteamientos y métodos</text:p>
          </table:table-cell>
          <table:table-cell table:style-name="Tabla38.C1" office:value-type="string">
            <text:p text:style-name="P63">Describe <text:span text:style-name="T50">con ayuda ocasional y copiando modelos</text:span><text:span text:style-name="T53"> </text:span>problemas de la vida real mediante el uso del lenguaje algebraico; opera <text:span text:style-name="T4">sin imprecisiones importantes</text:span><text:span text:style-name="T49"> </text:span><text:s/>con polinomios y fracciones algebraicas; y utiliza las identidades notables y la regla de Ruffini para descomponerlos y hallar sus raíces. Además, <text:s/>aplica todo esto <text:s/>para resolver <text:span text:style-name="T4">co</text:span><text:span text:style-name="T50">n errores poco importantes</text:span><text:span text:style-name="T49"> </text:span><text:s/>problemas contextualizados mediante el <text:s text:c="2"/>planteamiento y resolución de ecuaciones de primer y segundo grado, inecuaciones de primer y segundo grado, sistemas lineales de dos ecuaciones con dos incógnitas, y ecuaciones sencillas de grado superior a dos, verificando e interpretando <text:span text:style-name="T50">con frecuencia </text:span><text:span text:style-name="T49"><text:s/></text:span>los resultados obtenidos, valorando otros posibles planteamientos y métodos para enfrentar un mismo <text:soft-page-break/>problema, así como, aceptando la crítica razonada y describiendo <text:span text:style-name="T50">con un desarrollo que necesita ampliación <text:s/>y con un esfuerzo por ser creativo</text:span><text:span text:style-name="T53"> </text:span>el proceso seguido de forma oral o escrita.</text:p>
          </table:table-cell>
          <table:table-cell table:style-name="Tabla38.D1" office:value-type="string">
            <text:p text:style-name="P63">Describe <text:span text:style-name="T50">de forma <text:s/>autónoma</text:span><text:span text:style-name="T53"> </text:span>problemas de la vida real mediante el uso del lenguaje algebraico; opera <text:span text:style-name="T53">c</text:span><text:span text:style-name="T50">on <text:s/>precisión </text:span><text:s/>con polinomios y fracciones algebraicas; y utiliza las identidades notables y la regla de Ruffini para descomponerlos y hallar sus raíces. Además, <text:s/>aplica todo esto <text:s/>para resolver <text:span text:style-name="T50">con bastante corrección</text:span> problemas contextualizados mediante el <text:s text:c="2"/>planteamiento y resolución de ecuaciones de primer y segundo grado, inecuaciones de primer y segundo grado, sistemas lineales de dos ecuaciones con dos incógnitas, y ecuaciones sencillas de grado superior a dos, verificando e interpretando <text:span text:style-name="T50">con regularidad</text:span><text:span text:style-name="T49"> <text:s/></text:span>los resultados obtenidos, <text:soft-page-break/>valorando otros posibles planteamientos y métodos para enfrentar un mismo</text:p>
          </table:table-cell>
          <table:table-cell table:style-name="Tabla38.A1" office:value-type="string">
            <text:p text:style-name="P64">Describe <text:span text:style-name="T50">de forma precisa y autónoma</text:span><text:span text:style-name="T53"> </text:span>problemas de la vida real mediante el uso del lenguaje algebraico; opera <text:span text:style-name="T50">con destreza y precisión</text:span><text:span text:style-name="T49"> </text:span><text:s/>con polinomios y fracciones algebraicas; y utiliza las identidades notables y la regla de Ruffini para descomponerlos y hallar sus raíces. Además, <text:s/>aplica todo esto <text:s/>para resolver <text:span text:style-name="T50">con corrección</text:span> problemas contextualizados mediante el <text:s text:c="2"/>planteamiento y resolución de ecuaciones de primer y segundo grado, inecuaciones de primer y segundo grado, sistemas lineales de dos ecuaciones con dos incógnitas, y ecuaciones sencillas de grado superior a dos, verificando e interpretando <text:span text:style-name="T50">siempre</text:span><text:span text:style-name="T49"> </text:span>los resultados obtenidos, valorando otros posibles planteamientos y métodos para enfrentar un mismo problema, así como, aceptando la crítica razonada y describiendo <text:span text:style-name="T50">de manera </text:span><text:span text:style-name="T75"><text:s/>exhaustiva </text:span><text:span text:style-name="T50">y creativa </text:span><text:s/>el proceso seguido de forma oral o escrita. </text:p>
          </table:table-cell>
          <table:table-cell table:style-name="Tabla38.F1" office:value-type="string">
            <text:p text:style-name="P47">COMPETENCIA <text:s/>LINGÜÍSTICA</text:p>
          </table:table-cell>
          <table:table-cell table:style-name="Tabla38.G1" office:value-type="string">
            <text:p text:style-name="P56">COMPETENCIA MATEMÁTICA Y CC.BB. EN CIENCIA Y TECNOLOGÍA</text:p>
          </table:table-cell>
          <table:table-cell table:style-name="Tabla38.G1" office:value-type="string">
            <text:p text:style-name="P46">COMPETENCIA DIGITAL</text:p>
          </table:table-cell>
          <table:table-cell table:style-name="Tabla38.G1" office:value-type="string">
            <text:p text:style-name="P55">APRENDER A APRENDER</text:p>
          </table:table-cell>
          <table:table-cell table:style-name="Tabla38.F1" office:value-type="string">
            <text:p text:style-name="P57">COMPETENCIAS SOCIALES Y CÍVICAS</text:p>
          </table:table-cell>
          <table:table-cell table:style-name="Tabla38.K1" office:value-type="string">
            <text:p text:style-name="P57">SENTIDO DE INICIATIVA Y ESPÍRITU EMPRENDEDOR</text:p>
          </table:table-cell>
          <table:table-cell table:style-name="Tabla38.L1" office:value-type="string">
            <text:p text:style-name="P57">CONSCIENCIA Y EXPRESIONES CULTURALES</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number-columns-repeated="7"/>
        <text:soft-page-break/>
        <table:table-row table:style-name="Tabla39.1">
          <table:table-cell table:style-name="Tabla39.A1" office:value-type="string">
            <text:p text:style-name="P35"><text:span text:style-name="T27">5. </text:span><text:span text:style-name="T21">Utilizar las razones trigonométricas y las relaciones entre ellas para resolver problemas de contexto real con la ayuda de la calculadora y de otros medios tecnológicos, si fuera necesario. Calcular magnitudes directa e indirectamente empleando los instrumentos, técnicas o fórmulas más adecuadas a partir de situaciones reales.</text:span></text:p>
            <text:p text:style-name="P81"><text:span text:style-name="T20">Se trata de valorar si el alumnado resuelve</text:span><text:span text:style-name="T37"> </text:span><text:span text:style-name="T20">problemas de contexto real que impliquen la resolución de triángulos rectángulos utilizando las razones trigonométricas y las medidas angulares, así como aquellos problemas que necesiten del cálculo de ángulos, longitudes, áreas y volúmenes de triángulos, cuadriláteros, círculos, paralelepípedos, pirámides, cilindros, conos y esferas, utilizando las herramientas tecnológicas, estrategias y fórmulas más convenientes y asignando las unidades apropiadas. </text:span></text:p>
          </table:table-cell>
          <table:table-cell table:style-name="Tabla39.B1" office:value-type="string">
            <text:p text:style-name="P69">Resuelve <text:span text:style-name="T4">de forma <text:s/>imprecisa</text:span> <text:s/>problemas de contexto real que impliquen la resolución de triángulos rectángulos, utilizando <text:span text:style-name="T4">con <text:s/>incorrección</text:span> <text:s/>las razones trigonométricas y las medidas angulares, así como aquellos problemas que necesiten del cálculo de ángulos, longitudes, áreas y volúmenes de figuras geométricas, haciendo uso <text:span text:style-name="T4">con dificultad</text:span> de las herramientas tecnológicas, estrategias y fórmulas más convenientes, y asignando <text:span text:style-name="T4">rara vez</text:span> las unidades apropiadas en cada caso.</text:p>
          </table:table-cell>
          <table:table-cell table:style-name="Tabla39.C1" office:value-type="string">
            <text:p text:style-name="P69">Resuelve <text:span text:style-name="T4">sin imprecisiones importantes</text:span> problemas de contexto real que impliquen la resolución de triángulos rectángulos, utilizando <text:span text:style-name="T4">con errores comunes </text:span><text:s/>las razones trigonométricas y las medidas angulares, así como aquellos problemas que necesiten del cálculo de ángulos, longitudes, áreas y volúmenes de figuras geométricas, haciendo uso <text:span text:style-name="T4">sin dificultades destables</text:span> de las herramientas tecnológicas, estrategias y fórmulas más convenientes, y asignando <text:span text:style-name="T4">con alguna frrecuencia </text:span>las unidades apropiadas en cada caso.</text:p>
          </table:table-cell>
          <table:table-cell table:style-name="Tabla39.D1" office:value-type="string">
            <text:p text:style-name="P69">Resuelve <text:span text:style-name="T4">de forma <text:s/>precisa</text:span> problemas de contexto real que impliquen la resolución de triángulos rectángulos, utilizando <text:span text:style-name="T4">con bastante corrección </text:span><text:s/>las razones trigonométricas y las medidas angulares, así como aquellos problemas que necesiten del cálculo de ángulos, longitudes, áreas y volúmenes de figuras geométricas, haciendo uso<text:span text:style-name="T4"> con cierta destreza </text:span>de las herramientas tecnológicas, estrategias y fórmulas más convenientes, y asignando <text:span text:style-name="T4">regularmente</text:span> las unidades apropiadas en cada caso.</text:p>
          </table:table-cell>
          <table:table-cell table:style-name="Tabla39.A1" office:value-type="string">
            <text:p text:style-name="P69">Resuelve <text:span text:style-name="T4">de forma autónoma y precisa</text:span> problemas de contexto real que impliquen la resolución de triángulos rectángulos, utilizando <text:span text:style-name="T4">con corrección</text:span> <text:s/>las razones trigonométricas y las medidas angulares, así como aquellos problemas que necesiten del cálculo de ángulos, longitudes, áreas y volúmenes de figuras geométricas, haciendo uso <text:span text:style-name="T4">con destreza</text:span> de las herramientas tecnológicas, estrategias y fórmulas más convenientes, y asignando <text:span text:style-name="T4">siempre</text:span> las unidades apropiadas en cada caso.</text:p>
          </table:table-cell>
          <table:table-cell table:style-name="Tabla39.F1" office:value-type="string">
            <text:p text:style-name="P47">COMPETENCIA <text:s/>LINGÜÍSTICA</text:p>
          </table:table-cell>
          <table:table-cell table:style-name="Tabla39.G1" office:value-type="string">
            <text:p text:style-name="P56">COMPETENCIA MATEMÁTICA Y CC.BB. EN CIENCIA Y TECNOLOGÍA</text:p>
          </table:table-cell>
          <table:table-cell table:style-name="Tabla39.G1" office:value-type="string">
            <text:p text:style-name="P46">COMPETENCIA DIGITAL</text:p>
          </table:table-cell>
          <table:table-cell table:style-name="Tabla39.G1" office:value-type="string">
            <text:p text:style-name="P55">APRENDER A APRENDER</text:p>
          </table:table-cell>
          <table:table-cell table:style-name="Tabla39.F1" office:value-type="string">
            <text:p text:style-name="P57">COMPETENCIAS SOCIALES Y CÍVICAS</text:p>
          </table:table-cell>
          <table:table-cell table:style-name="Tabla39.K1" office:value-type="string">
            <text:p text:style-name="P57">SENTIDO DE INICIATIVA Y ESPÍRITU EMPRENDEDOR</text:p>
          </table:table-cell>
          <table:table-cell table:style-name="Tabla39.L1" office:value-type="string">
            <text:p text:style-name="P57">CONSCIENCIA Y EXPRESIONES CULTURALES</text:p>
          </table:table-cell>
        </table:table-row>
      </table:table>
      <text:p text:style-name="P41"/>
      <text:p text:style-name="P41"/>
      <text:p text:style-name="P41"/>
      <text:p text:style-name="P41"/>
      <text:p text:style-name="P41"/>
      <text:p text:style-name="P41"/>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number-columns-repeated="7"/>
        <table:table-row table:style-name="Tabla40.1">
          <table:table-cell table:style-name="Tabla40.A1" office:value-type="string">
            <text:p text:style-name="P31"><text:span text:style-name="T30">6.</text:span><text:span text:style-name="T29"> </text:span><text:span text:style-name="T31">Conocer</text:span><text:span text:style-name="T82"> </text:span><text:span text:style-name="T31">y utilizar los conceptos y procedimientos básicos de la geometría analítica plana para representar, describir, analizar formas y configuraciones geométricas sencillas y resolver problemas en un contexto real. </text:span><text:span text:style-name="T21">Utilizar el Teorema de Tales y los criterios de semejanza para resolver problemas de proporcionalidad geométrica y calcular las dimensiones reales de figuras conociendo la razón de semejanza.</text:span></text:p>
            <text:p text:style-name="P78">Con este criterio se pretende comprobar si el alumnado distingue puntos y vectores en el plano, identifica sus coordenadas, calcula <text:span text:style-name="T83">la </text:span>distancia entre dos puntos, el módulo de un vector y la pendiente de una recta entendiendo su significado. Además, dependiendo de los datos conocidos, obtiene la ecuación de la recta de diferentes formas, reconociendo cualquiera de ellas, para resolver problemas reales de incidencia, paralelismo y perpendicularidad, utilizando aplicaciones informáticas de geometría dinámica que faciliten la creación de figuras geométricas así como la comprensión de conceptos y propiedades geométricas. Se pretende asimismo evaluar si utiliza el teorema de Tales y los criterios de semejanza para reconocer figuras semejantes, obtener longitudes, áreas y volúmenes mediante la utilización de instrumentos de dibujo o aplicaciones informáticas y para calcular medidas reales en situaciones contextualizadas de semejanza como planos, mapas, fotos aéreas…</text:p>
          </table:table-cell>
          <table:table-cell table:style-name="Tabla40.B1" office:value-type="string">
            <text:p text:style-name="P73"><text:span text:style-name="T49">Conoce y utiliza </text:span><text:span text:style-name="T50">con ayuda constante <text:s/></text:span><text:span text:style-name="T49">los conceptos y procedimientos de la geometría analítica plana (puntos, vectores, distancias, rectas...) para representar, describir, analizar formas y configuraciones geométricas sencillas y resolver problemas en un contexto real.</text:span> Asimismo, reconoce cualquiera de las ecuaciones de la recta y resuelve <text:span text:style-name="T4">con errores importantes</text:span> problemas contextualizados de posiciones relativas de rectas analítica y gráficamente. Para ello utiliza <text:span text:style-name="T4">de manera imprecisa </text:span>de aplicaciones informáticas de geometría dinámica que faciliten la creación de figuras geométricas así como la comprensión de conceptos y propiedades geométricas. Además, hace uso<text:span text:style-name="T4"> </text:span><text:span text:style-name="T50">si se le indica de </text:span><text:soft-page-break/><text:span text:style-name="T50">manera repetida e inequívoca</text:span><text:span text:style-name="T49"> d</text:span>el Teorema <text:s/>de Tales y de los criterios de <text:s/>semejanza para reconocer figuras semejantes, obtener longitudes, áreas y volúmenes, y <text:s/>calcular <text:span text:style-name="T4">con superficialidad</text:span> <text:s/>medidas reales en situaciones contextualizadas de semejanza, mediante la utilización de instrumentos de dibujo o aplicaciones informáticas</text:p>
          </table:table-cell>
          <table:table-cell table:style-name="Tabla40.C1" office:value-type="string">
            <text:p text:style-name="P73"><text:span text:style-name="T49">Conoce y utiliza </text:span><text:span text:style-name="T50">con ayuda ocasional </text:span><text:span text:style-name="T49"><text:s/>los conceptos y procedimientos de la geometría analítica plana (puntos, vectores, distancias, rectas...) para representar, describir, analizar formas y configuraciones geométricas sencillas y resolver problemas en un contexto real.</text:span> Asimismo, reconoce cualquiera de las ecuaciones de la recta y resuelve <text:span text:style-name="T4">con errores poco importantes</text:span> problemas contextualizados de posiciones relativas de rectas analítica y gráficamente. Para ello utiliza <text:span text:style-name="T50">sin imprecisiones importantes</text:span> aplicaciones informáticas de geometría dinámica que faciliten la creación de figuras geométricas así como la comprensión de conceptos y propiedades geométricas. Además, hace uso <text:span text:style-name="T50">si se le indica en repetidas</text:span><text:span text:style-name="T49"> </text:span><text:span text:style-name="T50">ocasiones</text:span><text:span text:style-name="T49"> d</text:span>el Teorema de <text:soft-page-break/>Tales y de los criterios de <text:s/>semejanza para reconocer figuras semejantes, obtener longitudes, áreas y volúmenes y calcular <text:span text:style-name="T50">de forma estructurada</text:span><text:span text:style-name="T49"> </text:span><text:s text:c="2"/>medidas reales en situaciones contextualizadas de semejanza, mediante la utilización de instrumentos de dibujo o aplicaciones informáticas</text:p>
          </table:table-cell>
          <table:table-cell table:style-name="Tabla40.D1" office:value-type="string">
            <text:p text:style-name="P73"><text:span text:style-name="T49">Conoce y utiliza </text:span><text:span text:style-name="T50">de forma autónoma</text:span><text:span text:style-name="T49"> los conceptos y procedimientos de la geometría analítica plana <text:s/>para representar, describir, analizar formas y configuraciones geométricas sencillas, y resolver problemas en un contexto real.</text:span> Asimismo, reconoce cualquiera de las ecuaciones de la recta y resuelve <text:span text:style-name="T4">con bastante corrección</text:span> problemas contextualizados de posiciones relativas de rectas analítica y gráficamente. Para ello utiliza <text:span text:style-name="T4">con <text:s/>precisión</text:span> aplicaciones informáticas de geometría dinámica que faciliten la creación de figuras geométricas así como la comprensión de conceptos y propiedades geométricas. Además, hace uso <text:span text:style-name="T50">cuando se le sugiere</text:span><text:span text:style-name="T49"> d</text:span>el Teorema de Tales y de los criterios de semejanza para reconocer <text:soft-page-break/>figuras semejantes, obtener longitudes, áreas y volúmenes, y <text:s/>calcular <text:span text:style-name="T4">con cierta destreza</text:span> <text:s/>medidas reales en situaciones contextualizadas de semejanza, mediante la utilización de instrumentos de dibujo o aplicaciones informáticas.</text:p>
          </table:table-cell>
          <table:table-cell table:style-name="Tabla40.A1" office:value-type="string">
            <text:p text:style-name="P72"><text:span text:style-name="T54">Conoce y utiliza <text:s/></text:span><text:span text:style-name="T52">siempre de forma autónoma</text:span><text:span text:style-name="T54"> los conceptos y procedimientos de la geometría analítica plana para representar, describir, analizar formas y configuraciones geométricas sencillas, y resolver problemas en un contexto real.</text:span><text:span text:style-name="T41"> Asimismo, reconoce cualquiera de las ecuaciones de la recta y resuelve </text:span><text:span text:style-name="T7">con corrección</text:span><text:span text:style-name="T41"> problemas contextualizados de posiciones relativas de rectas analítica y gráficamente. <text:s/>Para ello utiliza </text:span><text:span text:style-name="T7">con destreza y precisión </text:span><text:span text:style-name="T41">aplicaciones informáticas de geometría dinámica que faciliten la creación de figuras geométricas, así como la comprensión de conceptos y propiedades geométricas. Además, hace uso </text:span><text:span text:style-name="T52">por iniciativa propia</text:span><text:span text:style-name="T54"> d</text:span><text:span text:style-name="T41">el Teorema de Tales y de los criterios de semejanza para reconocer figuras semejantes, obtener longitudes, áreas y </text:span><text:soft-page-break/><text:span text:style-name="T41">volúmenes, y calcular </text:span><text:span text:style-name="T7">con destreza </text:span><text:span text:style-name="T41"><text:s/>medidas reales en situaciones contextualizadas de semejanza mediante la utilización de instrumentos de dibujo o aplicaciones informáticas.</text:span></text:p>
          </table:table-cell>
          <table:table-cell table:style-name="Tabla40.F1" office:value-type="string">
            <text:p text:style-name="P47">COMPETENCIA <text:s/>LINGÜÍSTICA</text:p>
          </table:table-cell>
          <table:table-cell table:style-name="Tabla40.G1" office:value-type="string">
            <text:p text:style-name="P56">COMPETENCIA MATEMÁTICA Y CC.BB. EN CIENCIA Y TECNOLOGÍA</text:p>
          </table:table-cell>
          <table:table-cell table:style-name="Tabla40.G1" office:value-type="string">
            <text:p text:style-name="P46">COMPETENCIA DIGITAL</text:p>
          </table:table-cell>
          <table:table-cell table:style-name="Tabla40.F1" office:value-type="string">
            <text:p text:style-name="P55">APRENDER A APRENDER</text:p>
          </table:table-cell>
          <table:table-cell table:style-name="Tabla40.F1" office:value-type="string">
            <text:p text:style-name="P57">COMPETENCIAS SOCIALES Y CÍVICAS</text:p>
          </table:table-cell>
          <table:table-cell table:style-name="Tabla40.K1" office:value-type="string">
            <text:p text:style-name="P57">SENTIDO DE INICIATIVA Y ESPÍRITU EMPRENDEDOR</text:p>
          </table:table-cell>
          <table:table-cell table:style-name="Tabla40.L1" office:value-type="string">
            <text:p text:style-name="P57">CONSCIENCIA Y EXPRESIONES CULTURALES</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number-columns-repeated="7"/>
        <table:table-row table:style-name="Tabla41.1">
          <table:table-cell table:style-name="Tabla41.A1" office:value-type="string">
            <text:p text:style-name="P35"><text:span text:style-name="T27">7.</text:span><text:span text:style-name="T19"> </text:span><text:span text:style-name="T21">Identificar y determinar el tipo de función que aparece en relaciones cuantitativas de situaciones reales, para obtener información sobre su comportamiento, evolución y posibles resultados finales, y estimar o calcular y describir, de forma oral o escrita, sus elementos característicos; así como aproximar e interpretar la tasa de variación media a partir de una gráfica, de datos numéricos o mediante el estudio de los coeficientes de la expresión. </text:span></text:p>
            <text:p text:style-name="P76"><text:span text:style-name="T17">Este criterio pretende evaluar si el alumnado, de forma individual o en grupo, identifica, interpreta críticamente, explica y representa relaciones entre magnitudes sobre diversas situaciones reales (que aparecen en la prensa escrita, Internet…) que pueden ser descritas mediante una relación funcional (lineal, cuadrática, proporcional inversa, definida a trozos, exponencial</text:span><text:span text:style-name="T18"> </text:span><text:span text:style-name="T17">y logarítmica),</text:span><text:span text:style-name="T38"> </text:span><text:span text:style-name="T17">asociando las gráficas con sus correspondientes expresiones algebraicas y con sus tablas de valores, y viceversa. Asimismo, se persigue averiguar si estima o calcula y describe, de forma oral o escrita, los elementos característicos de estas funciones usando el lenguaje matemático, señalando los valores puntuales o intervalos de la variable que las determinan; calcula la tasa de variación media a partir de la expresión algebraica, una tabla de valores o de la propia gráfica y representa datos mediante tablas y gráficos con ejes y unidades adecuadas, utilizando tanto lápiz y papel como medios tecnológicos.</text:span></text:p>
          </table:table-cell>
          <table:table-cell table:style-name="Tabla41.B1" office:value-type="string">
            <text:p text:style-name="P87"><text:span text:style-name="T84">Identifica, interpreta críticamente, explica y representa </text:span><text:span text:style-name="T50">con incorrecciones importantes</text:span><text:span text:style-name="T49">,</text:span><text:span text:style-name="T84"> tanto individualmente como en grupo, relaciones entre magnitudes sobre diversas situaciones reales que pueden ser descritas mediante una relación funcional sencilla, asociando </text:span><text:span text:style-name="T50">de manera imprecisa</text:span><text:span text:style-name="T60"> </text:span><text:span text:style-name="T84">las gráficas con sus correspondientes expresiones algebraicas y con sus tablas de valores, y viceversa. Asimismo, estima </text:span><text:span text:style-name="T4">con superficialidad</text:span><text:span text:style-name="T39"> </text:span><text:span text:style-name="T84">y describe, de forma oral o escrita, los elementos característicos de estas funciones, usando el lenguaje matemático </text:span><text:span text:style-name="T4">de forma confusa</text:span><text:span text:style-name="T84">; calcula </text:span><text:span text:style-name="T4">de manera inadecuada</text:span> <text:span text:style-name="T84">la tasa de variación media a partir de la expresión algebraica, una tabla de valores o de la propia gráfica; y representa </text:span><text:span text:style-name="T4">solamente cuando recibe ayuda e instrucciones constantes</text:span><text:span text:style-name="T49"> </text:span><text:span text:style-name="T84">datos mediante tablas y gráficos con ejes y unidades </text:span><text:soft-page-break/><text:span text:style-name="T84">adecuadas, utilizando tanto lápiz y papel como medios tecnológicos.</text:span></text:p>
          </table:table-cell>
          <table:table-cell table:style-name="Tabla41.C1" office:value-type="string">
            <text:p text:style-name="P74"><text:span text:style-name="T84">Identifica, interpreta críticamente, explica y representa </text:span><text:span text:style-name="T62">con incorrecciones poco importantes</text:span><text:span text:style-name="T84">, tanto individualmente como en grupo, relaciones entre magnitudes sobre diversas situaciones reales que pueden ser descritas mediante una relación funcional sencilla <text:s/>asociando </text:span><text:span text:style-name="T50">con imprecisiones poco importantes</text:span><text:span text:style-name="T60"> </text:span><text:span text:style-name="T84">las gráficas con sus correspondientes expresiones algebraicas y con sus tablas de valores, y viceversa. Asimismo, estima </text:span><text:span text:style-name="T50">de manera estructurada</text:span><text:span text:style-name="T39"> </text:span><text:span text:style-name="T84">y describe, de forma oral o escrita, los elementos característicos de estas funciones, usando el lenguaje matemático </text:span><text:span text:style-name="T4">de forma clara</text:span><text:span text:style-name="T84">; calcula </text:span><text:span text:style-name="T4">de manera aceptable</text:span> <text:span text:style-name="T84">la tasa de variación media a partir de la expresión algebraica, una tabla de valores o de la propia gráfica; y representa </text:span><text:soft-page-break/><text:span text:style-name="T62">con ayuda ocasional</text:span><text:span text:style-name="T63"> </text:span><text:span text:style-name="T84"><text:s/>datos mediante tablas y gráficos con ejes y unidades adecuadas, utilizando tanto lápiz y papel como medios tecnológicos.</text:span></text:p>
          </table:table-cell>
          <table:table-cell table:style-name="Tabla41.D1" office:value-type="string">
            <text:p text:style-name="P74"><text:span text:style-name="T84">Identifica, interpreta críticamente, explica y representa </text:span><text:span text:style-name="T50">con bastante corrección</text:span><text:span text:style-name="T49">,</text:span><text:span text:style-name="T84"> tanto individualmente como en grupo, relaciones entre magnitudes sobre diversas situaciones reales que pueden ser descritas mediante una relación funcional sencilla, asociando </text:span><text:span text:style-name="T62">con precisión</text:span><text:span text:style-name="T64"> </text:span><text:span text:style-name="T60"><text:s/></text:span><text:span text:style-name="T84">las gráficas con sus correspondientes expresiones algebraicas y con sus tablas de valores, y viceversa. Asimismo, estima </text:span><text:span text:style-name="T50">con cierta destreza</text:span><text:span text:style-name="T53"> </text:span><text:span text:style-name="T84">y describe, de forma oral o escrita, los elementos característicos de estas funciones, usando el lenguaje matemático </text:span><text:span text:style-name="T4">de forma clara y con cierto orden</text:span><text:span text:style-name="T84">; calcula </text:span><text:span text:style-name="T4">convenientemente </text:span><text:span text:style-name="T84">la tasa de variación media a partir de la expresión algebraica, una tabla de valores o de la propia </text:span><text:soft-page-break/><text:span text:style-name="T84">gráfica y representa </text:span><text:span text:style-name="T50">de forma casi autónoma</text:span><text:span text:style-name="T53"> </text:span><text:span text:style-name="T84">datos mediante tablas y gráficos con ejes y unidades adecuadas, utilizando tanto lápiz y papel como medios tecnológicos.</text:span></text:p>
          </table:table-cell>
          <table:table-cell table:style-name="Tabla41.A1" office:value-type="string">
            <text:p text:style-name="P74"><text:span text:style-name="T84">Identifica, interpreta críticamente, explica y representa </text:span><text:span text:style-name="T50">con corrección</text:span><text:span text:style-name="T53">,</text:span><text:span text:style-name="T84"> tanto individualmente como en grupo, relaciones entre magnitudes sobre diversas situaciones reales que pueden ser descritas mediante una relación funcional sencilla, asociando </text:span><text:span text:style-name="T62">con precisión y seguridad</text:span><text:span text:style-name="T64"> </text:span><text:span text:style-name="T84">las gráficas con sus correspondientes expresiones algebraicas y con sus tablas de valores, y viceversa. Asimismo, estima <text:s/></text:span><text:span text:style-name="T62">con destreza</text:span><text:span text:style-name="T39"> </text:span><text:span text:style-name="T84">y describe, de forma oral o escrita, los elementos característicos de estas funciones, usando el lenguaje matemático </text:span><text:span text:style-name="T4">de forma clara y ordenada</text:span><text:span text:style-name="T84">; calcula </text:span><text:span text:style-name="T4">con exactitud</text:span> <text:span text:style-name="T84">la tasa de variación media a partir de la expresión algebraica, una tabla de valores o de la propia gráfica y representa </text:span><text:span text:style-name="T50">siempre de forma autónoma</text:span><text:span text:style-name="T84"> datos mediante tablas y gráficos con ejes y unidades adecuadas, </text:span><text:soft-page-break/><text:span text:style-name="T84">utilizando tanto lápiz y papel como medios tecnológicos.</text:span></text:p>
            <text:p text:style-name="P39"/>
            <text:p text:style-name="P39"/>
          </table:table-cell>
          <table:table-cell table:style-name="Tabla41.F1" office:value-type="string">
            <text:p text:style-name="P47">COMPETENCIA <text:s/>LINGÜÍSTICA</text:p>
          </table:table-cell>
          <table:table-cell table:style-name="Tabla41.F1" office:value-type="string">
            <text:p text:style-name="P56">COMPETENCIA MATEMÁTICA Y CC.BB. EN CIENCIA Y TECNOLOGÍA</text:p>
          </table:table-cell>
          <table:table-cell table:style-name="Tabla41.F1" office:value-type="string">
            <text:p text:style-name="P46">COMPETENCIA DIGITAL</text:p>
          </table:table-cell>
          <table:table-cell table:style-name="Tabla41.F1" office:value-type="string">
            <text:p text:style-name="P55">APRENDER A APRENDER</text:p>
          </table:table-cell>
          <table:table-cell table:style-name="Tabla41.J1" office:value-type="string">
            <text:p text:style-name="P57">COMPETENCIAS SOCIALES Y CÍVICAS</text:p>
          </table:table-cell>
          <table:table-cell table:style-name="Tabla41.K1" office:value-type="string">
            <text:p text:style-name="P57">SENTIDO DE INICIATIVA Y ESPÍRITU EMPRENDEDOR</text:p>
          </table:table-cell>
          <table:table-cell table:style-name="Tabla41.L1" office:value-type="string">
            <text:p text:style-name="P57">CONSCIENCIA Y EXPRESIONES CULTURALES</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number-columns-repeated="7"/>
        <table:table-row table:style-name="Tabla42.1">
          <table:table-cell table:style-name="Tabla42.A1" office:value-type="string">
            <text:p text:style-name="P35"><text:span text:style-name="T27">8.</text:span><text:span text:style-name="T19"> </text:span><text:span text:style-name="T21">Analizar críticamente e interpretar la información estadística que aparece en los medios de comunicación. Asimismo, planificar y realizar, trabajando en equipo, estudios estadísticos relacionados con su entorno y elaborar informaciones estadísticas, utilizando un vocabulario adecuado, para describir un conjunto de datos mediante tablas y gráficas, calcular e interpretar los parámetros de posición y de dispersión de una variable estadística discreta o continua en distribuciones unidimensionales y bidimensionales, mediante el uso de la calculadora o de una hoja de cálculo; así como justificar si las conclusiones obtenidas son representativas para la población en función de la muestra elegida. Además construir e interpretar diagramas de dispersión en variables bidimensionales estudiando la correlación existente.</text:span></text:p>
            <text:p text:style-name="P35"><text:span text:style-name="T61">Este criterio trata de comprobar si el alumnado describe, analiza, interpreta y detecta falacias en la información estadística que aparece en los medios de comunicación (mediante un informe oral, escrito, en formato digital…), utilizando un vocabulario adecuado y selecciona y valora la representatividad de una muestra a través del procedimiento de selección en problemas contextualizados. Asimismo, planifica, diseña y realiza, individualmente o en grupo, estudios estadísticos, donde elabora tablas de frecuencias obteniendo información de las mismas, emplea la calculadora y la hoja de cálculo, si fuese necesario, para organizar los datos, generar gráficos estadísticos, calcular parámetros de posición y dispersión de variables estadísticas discretas o continuas en distribuciones </text:span><text:soft-page-break/><text:span text:style-name="T61">unidimensionales y bidimensionales que describan situaciones relacionadas con problemas sociales, económicos y de la vida cotidiana. Además construye e interpreta diagramas de dispersión en variables bidimensionales estudiando la correlación existente.</text:span><text:span text:style-name="T42"> </text:span></text:p>
          </table:table-cell>
          <table:table-cell table:style-name="Tabla42.B1" office:value-type="string">
            <text:p text:style-name="P69">Describe, analiza e interpreta <text:span text:style-name="T7">cuando recibe ayuda constante</text:span> información estadística que aparece en los medios de comunicación, valorando <text:span text:style-name="T6">de forma mecánica</text:span><text:span text:style-name="T39"> </text:span>su veracidad, utilizando para ello un vocabulario adecuado y valora la representatividad de una muestra en problemas contextualizados. Asimismo, planifica, diseña y realiza, <text:span text:style-name="T7">con imprecisiones notables</text:span><text:span text:style-name="T78">,</text:span> de forma individual o trabajando en equipo, estudios estadísticos, donde elabora tablas de frecuencias, obteniendo información de las mismas; y emplea la calculadora y la hoja de cálculo, si fuese necesario, para organizar los datos, generar gráficos estadísticos y calcular parámetros de posición y <text:soft-page-break/>dispersión de variables estadísticas, continuas o discretas, en distribuciones unidimensionales y bidimensionales,  relacionadas con problemas sociales, económicos y de la vida cotidiana. Además, construye e interpreta <text:span text:style-name="T4">con dificultad </text:span><text:s/>diagramas de dispersión en variables bidimensionales estudiando la correlación existente.</text:p>
          </table:table-cell>
          <table:table-cell table:style-name="Tabla42.C1" office:value-type="string">
            <text:p text:style-name="P69">Describe, analiza e interpreta <text:span text:style-name="T68">a partir de unas pautas</text:span><text:span text:style-name="T73">, </text:span><text:s/>información estadística que aparece en los medios de comunicación, valorando <text:s/><text:span text:style-name="T6">con conciencia superficial</text:span> su veracidad, utilizando para ello un vocabulario adecuado y valora la representatividad de una muestra en problemas contextualizados. Asimismo, planifica, diseña y realiza, <text:span text:style-name="T7">sin imprecisiones importantes</text:span><text:span text:style-name="T78">, </text:span>de forma individual o trabajando en equipo, estudios estadísticos, donde elabora tablas de frecuencias, obteniendo información de las mismas; y emplea la calculadora y la hoja de cálculo, si fuese necesario, para organizar los datos, generar gráficos estadísticos y calcular parámetros de posición y dispersión de variables estadísticas, continuas o discretas, en <text:soft-page-break/>distribuciones unidimensionales y bidimensionales, relacionadas con problemas sociales, económicos y de la vida cotidiana. Además, construye e interpreta <text:span text:style-name="T6">sin dificultad destacable</text:span> diagramas de dispersión en variables bidimensionales estudiando la correlación existente.</text:p>
          </table:table-cell>
          <table:table-cell table:style-name="Tabla42.D1" office:value-type="string">
            <text:p text:style-name="P69">Describe, analiza e interpreta <text:span text:style-name="T69">de manera <text:s/>autónoma</text:span><text:span text:style-name="T4"> </text:span>información estadística que aparece en los medios de comunicación, valorando <text:span text:style-name="T9">con deliberación</text:span> su veracidad, utilizando para ello un vocabulario adecuado; y valora la representatividad de una muestra en problemas contextualizados. <text:s/>Asimismo, planifica, diseña y realiza, <text:span text:style-name="T7">con bastante precisión</text:span> de forma individual o trabajando en equipo, estudios estadísticos, donde elabora tablas de frecuencias, obteniendo información de las mismas; y emplea la calculadora y la hoja de cálculo, si fuese necesario, para organizar los datos, generar gráficos estadísticos y calcular parámetros de posición y dispersión de variables <text:soft-page-break/>estadísticas, continuas o discretas,en distribuciones unidimensionales y bidimensionales, relacionadas con problemas sociales, económicos y de la vida cotidiana. Además, construye e interpreta <text:span text:style-name="T7">con fluidez</text:span><text:span text:style-name="T78"> <text:s/></text:span>diagramas de dispersión en variables bidimensionales estudiando la correlación existente.</text:p>
          </table:table-cell>
          <table:table-cell table:style-name="Tabla42.A1" office:value-type="string">
            <text:p text:style-name="P69">Describe, analiza e interpreta <text:span text:style-name="T69">de manera <text:s/>autónoma y con iniciativa propia</text:span> información estadística que aparece en los medios de comunicación, valorando <text:span text:style-name="T6">con conciencia crítica</text:span> su veracidad, utilizando para ello un vocabulario adecuado; y valora la representatividad de una muestra en problemas contextualizados. Asimismo, planifica, diseña y realiza, <text:span text:style-name="T7">con precisión</text:span><text:span text:style-name="T78">,</text:span> de forma individual o trabajando en equipo, estudios estadísticos, donde elabora tablas de frecuencias, obteniendo información de las mismas; y emplea la calculadora y la hoja de cálculo, si fuese necesario, para organizar los datos, generar gráficos estadísticos y calcular parámetros de posición y dispersión de variables estadísticas, continuas o discretas, en distribuciones unidimensionales y <text:soft-page-break/>bidimensionales, relacionadas con problemas sociales, económicos y de la vida cotidiana. Además, construye e interpreta <text:span text:style-name="T7">con fluidez destacable</text:span><text:span text:style-name="T78"> </text:span><text:s/>diagramas de dispersión en variables bidimensionales estudiando la correlación existente.</text:p>
          </table:table-cell>
          <table:table-cell table:style-name="Tabla42.F1" office:value-type="string">
            <text:p text:style-name="P47">COMPETENCIA <text:s/>LINGÜÍSTICA</text:p>
          </table:table-cell>
          <table:table-cell table:style-name="Tabla42.F1" office:value-type="string">
            <text:p text:style-name="P56">COMPETENCIA MATEMÁTICA Y CC.BB. EN CIENCIA Y TECNOLOGÍA</text:p>
          </table:table-cell>
          <table:table-cell table:style-name="Tabla42.F1" office:value-type="string">
            <text:p text:style-name="P46">COMPETENCIA DIGITAL</text:p>
          </table:table-cell>
          <table:table-cell table:style-name="Tabla42.F1" office:value-type="string">
            <text:p text:style-name="P55">APRENDER A APRENDER</text:p>
          </table:table-cell>
          <table:table-cell table:style-name="Tabla42.F1" office:value-type="string">
            <text:p text:style-name="P57">COMPETENCIAS SOCIALES Y CÍVICAS</text:p>
          </table:table-cell>
          <table:table-cell table:style-name="Tabla42.F1" office:value-type="string">
            <text:p text:style-name="P57">SENTIDO DE INICIATIVA Y ESPÍRITU EMPRENDEDOR</text:p>
          </table:table-cell>
          <table:table-cell table:style-name="Tabla42.L1" office:value-type="string">
            <text:p text:style-name="P57">CONSCIENCIA Y EXPRESIONES CULTURALES</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number-columns-repeated="7"/>
        <text:soft-page-break/>
        <table:table-row table:style-name="Tabla43.1">
          <table:table-cell table:style-name="Tabla43.A1" office:value-type="string">
            <text:p text:style-name="P35"><text:span text:style-name="T27">9.</text:span><text:span text:style-name="T19"> </text:span><text:span text:style-name="T21">Resolver problemas de la vida cotidiana aplicando los conceptos del cálculo de probabilidades simples o compuestas y técnicas de recuento adecuadas, así como la regla de Laplace, diagramas de árbol, tablas de contingencia u otras técnicas combinatorias.</text:span></text:p>
            <text:p text:style-name="P80"><text:span text:style-name="T61">Con este criterio se pretende evaluar si el alumnado resuelve problemas en contextos reales aplicando técnicas combinatorias (permutaciones, variaciones y combinaciones), conceptos del cálculo de probabilidades simples o compuestas, la regla de Laplace, diagramas de árbol y tablas de contingencia, así como problemas sencillos asociados a la probabilidad condicionada. También se trata de comprobar si identifica y describe fenómenos de carácter aleatorio; y si <text:s/>formula, analiza y comprueba conjeturas sobre situaciones o juegos relacionadas con el azar, todo ello utilizando la terminología adecuada y elaborando juicios críticos sobre las consecuencias negativas de las adicciones a este tipo de juegos.</text:span><text:span text:style-name="T42"> </text:span></text:p>
          </table:table-cell>
          <table:table-cell table:style-name="Tabla43.B1" office:value-type="string">
            <text:p text:style-name="P75"><text:span text:style-name="T49">Resuelve </text:span><text:span text:style-name="T50">con imprecisiones </text:span><text:span text:style-name="T49">problemas en contexto real aplicando técnicas combinatorias, conceptos del cálculo de probabilidades simples o compuestas, la regla de Laplace, diagramas de árbol y tablas de contingencia, y problemas sencillos asociados a la probabilidad condicionada. Además, identifica y describe </text:span><text:span text:style-name="T50">con incoherencia</text:span><text:span text:style-name="T49"> fenómenos de carácter aleatorio; así como formula, analiza y comprueba </text:span><text:span text:style-name="T75">cuando recibe ayuda constante</text:span><text:span text:style-name="T76"> </text:span><text:span text:style-name="T49">conjeturas sobre situaciones o juegos relacionadas con el azar. Todo ello utilizando la terminología adecuada y elaborando juicios críticos </text:span><text:span text:style-name="T50">con dificultad </text:span><text:span text:style-name="T49">sobre las consecuencias negativas de las adicciones a este tipo de juegos.</text:span></text:p>
          </table:table-cell>
          <table:table-cell table:style-name="Tabla43.C1" office:value-type="string">
            <text:p text:style-name="P69">Resuelve <text:span text:style-name="T7">sin imprecisiones importantes</text:span> problemas en contexto real aplicando técnicas combinatorias, conceptos del cálculo de probabilidades simples o compuestas, la regla de Laplace, diagramas de árbol y tablas de contingencia, y problemas sencillos asociados a la probabilidad condicionada. Además, identifica y describe <text:span text:style-name="T7">cometiendo incoherencias</text:span><text:span text:style-name="T78"> </text:span>fenómenos de carácter aleatorio; así como formula, analiza y comprueba <text:span text:style-name="T68">a partir de unas pautas</text:span><text:span text:style-name="T72"> </text:span>conjeturas sobre situaciones o juegos relacionadas con el azar. Todo ello utilizando la terminología adecuada y elaborando juicios críticos <text:span text:style-name="T9">sin dificultad destacable</text:span> sobre las consecuencias negativas de las adicciones a este tipo de juegos. </text:p>
          </table:table-cell>
          <table:table-cell table:style-name="Tabla43.D1" office:value-type="string">
            <text:p text:style-name="P69">Resuelve <text:span text:style-name="T7">con bastante precisión</text:span><text:span text:style-name="T4"> </text:span>problemas en contexto real aplicando técnicas combinatorias, conceptos del cálculo de probabilidades simples o compuestas, la regla de Laplace, diagramas de árbol y tablas de contingencia, y problemas sencillos asociados a la probabilidad condicionada. Además, identifica y describe <text:span text:style-name="T78">c</text:span><text:span text:style-name="T7">on coherencia </text:span>fenómenos de carácter aleatorio; así como formula, analiza y comprueba <text:span text:style-name="T69">de manera <text:s/>autónoma </text:span>conjeturas sobre situaciones o juegos relacionadas con el azar. Todo ello utilizando la terminología adecuada y elaborando juicios críticos <text:span text:style-name="T7">con fluidez</text:span><text:span text:style-name="T78"> </text:span>sobre las consecuencias negativas de las adicciones a este tipo de juegos. </text:p>
          </table:table-cell>
          <table:table-cell table:style-name="Tabla43.A1" office:value-type="string">
            <text:p text:style-name="P69">Resuelve <text:span text:style-name="T7">con precisión</text:span> problemas en contexto real aplicando técnicas combinatorias, conceptos del cálculo de probabilidades simples o compuestas, la regla de Laplace, diagramas de árbol y tablas de contingencia, y problemas sencillos asociados a la probabilidad condicionada. Además, identifica y describe <text:span text:style-name="T7">con coherencia</text:span><text:span text:style-name="T78"> </text:span>fenómenos de carácter aleatorio; formula, analiza y comprueba <text:span text:style-name="T72">d</text:span><text:span text:style-name="T69">e manera <text:s/>autónoma y con iniciativa propia </text:span>conjeturas sobre situaciones o juegos relacionadas con el azar. Todo ello utilizando la terminología adecuada y elaborando juicios críticos <text:span text:style-name="T7">con fluidez destacable</text:span><text:span text:style-name="T4"> </text:span>sobre las consecuencias negativas de las adicciones a este tipo de juegos. </text:p>
          </table:table-cell>
          <table:table-cell table:style-name="Tabla43.F1" office:value-type="string">
            <text:p text:style-name="P47">COMPETENCIA <text:s/>LINGÜÍSTICA</text:p>
          </table:table-cell>
          <table:table-cell table:style-name="Tabla43.G1" office:value-type="string">
            <text:p text:style-name="P56">COMPETENCIA MATEMÁTICA Y CC.BB. EN CIENCIA Y TECNOLOGÍA</text:p>
          </table:table-cell>
          <table:table-cell table:style-name="Tabla43.H1" office:value-type="string">
            <text:p text:style-name="P46">COMPETENCIA DIGITAL</text:p>
          </table:table-cell>
          <table:table-cell table:style-name="Tabla43.G1" office:value-type="string">
            <text:p text:style-name="P55">APRENDER A APRENDER</text:p>
          </table:table-cell>
          <table:table-cell table:style-name="Tabla43.G1" office:value-type="string">
            <text:p text:style-name="P57">COMPETENCIAS SOCIALES Y CÍVICAS</text:p>
          </table:table-cell>
          <table:table-cell table:style-name="Tabla43.G1" office:value-type="string">
            <text:p text:style-name="P57">SENTIDO DE INICIATIVA Y ESPÍRITU EMPRENDEDOR</text:p>
          </table:table-cell>
          <table:table-cell table:style-name="Tabla43.L1" office:value-type="string">
            <text:p text:style-name="P57">CONSCIENCIA Y EXPRESIONES CULTURALES</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it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sello_5f_borrador" draw:display-name="sello_borrador" xlink:href="Pictures/10000000000002710000027697E45CA08495751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loext:contextual-spacing="false" fo:line-height="100%" fo:hyphenation-ladder-count="no-limit"/>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1" fo:font-family="'Times New Roman'" style:font-family-generic="roman" style:font-pitch="variable" fo:font-size="12pt" fo:language="es" fo:country="ES" style:font-name-asian="Arial" style:font-family-asian="Arial"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25.663cm" table:align="right"/>
    </style:style>
    <style:style style:name="Tabla2.A" style:family="table-column">
      <style:table-column-properties style:column-width="6.313cm"/>
    </style:style>
    <style:style style:name="Tabla2.B" style:family="table-column">
      <style:table-column-properties style:column-width="3.413cm"/>
    </style:style>
    <style:style style:name="Tabla2.C" style:family="table-column">
      <style:table-column-properties style:column-width="3.598cm"/>
    </style:style>
    <style:style style:name="Tabla2.D" style:family="table-column">
      <style:table-column-properties style:column-width="3.387cm"/>
    </style:style>
    <style:style style:name="Tabla2.E" style:family="table-column">
      <style:table-column-properties style:column-width="3.704cm"/>
    </style:style>
    <style:style style:name="Tabla2.F" style:family="table-column">
      <style:table-column-properties style:column-width="0.75cm"/>
    </style:style>
    <style:style style:name="Tabla2.A1" style:family="table-cell">
      <style:table-cell-properties style:vertical-align="middle" fo:background-color="transparent" fo:padding="0.199cm" fo:border="0.05pt solid #000000">
        <style:background-image/>
      </style:table-cell-properties>
    </style:style>
    <style:style style:name="Tabla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F2" style:family="table-cell">
      <style:table-cell-properties fo:background-color="#cccccc" fo:padding="0.199cm" fo:border="0.05pt solid #000000">
        <style:background-image/>
      </style:table-cell-properties>
    </style:style>
    <style:style style:name="Tabla2.F3" style:family="table-cell">
      <style:table-cell-properties fo:background-color="#cccccc" fo:padding="0.199cm" fo:border-left="0.05pt solid #000000" fo:border-right="none" fo:border-top="none" fo:border-bottom="0.05pt solid #000000">
        <style:background-image/>
      </style:table-cell-properties>
    </style:style>
    <style:style style:name="Tabla2.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Tabla12" style:family="table">
      <style:table-properties style:width="25.663cm" table:align="right"/>
    </style:style>
    <style:style style:name="Tabla12.A" style:family="table-column">
      <style:table-column-properties style:column-width="6.313cm"/>
    </style:style>
    <style:style style:name="Tabla12.B" style:family="table-column">
      <style:table-column-properties style:column-width="3.413cm"/>
    </style:style>
    <style:style style:name="Tabla12.C" style:family="table-column">
      <style:table-column-properties style:column-width="3.598cm"/>
    </style:style>
    <style:style style:name="Tabla12.D" style:family="table-column">
      <style:table-column-properties style:column-width="3.387cm"/>
    </style:style>
    <style:style style:name="Tabla12.E" style:family="table-column">
      <style:table-column-properties style:column-width="3.704cm"/>
    </style:style>
    <style:style style:name="Tabla12.F" style:family="table-column">
      <style:table-column-properties style:column-width="0.75cm"/>
    </style:style>
    <style:style style:name="Tabla12.A1" style:family="table-cell">
      <style:table-cell-properties style:vertical-align="middle" fo:background-color="transparent" fo:padding="0.199cm" fo:border="0.05pt solid #000000">
        <style:background-image/>
      </style:table-cell-properties>
    </style:style>
    <style:style style:name="Tabla1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2.F2" style:family="table-cell">
      <style:table-cell-properties fo:background-color="#cccccc" fo:padding="0.199cm" fo:border="0.05pt solid #000000">
        <style:background-image/>
      </style:table-cell-properties>
    </style:style>
    <style:style style:name="Tabla12.F3" style:family="table-cell">
      <style:table-cell-properties fo:background-color="#cccccc" fo:padding="0.199cm" fo:border-left="0.05pt solid #000000" fo:border-right="none" fo:border-top="none" fo:border-bottom="0.05pt solid #000000">
        <style:background-image/>
      </style:table-cell-properties>
    </style:style>
    <style:style style:name="Tabla12.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12.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12.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12.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12.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12.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MP1" style:family="paragraph" style:parent-style-name="Header">
      <style:paragraph-properties fo:text-align="start" style:justify-single-word="false"/>
      <style:text-properties fo:font-size="8pt" style:font-size-asian="8pt" style:font-size-complex="8pt"/>
    </style:style>
    <style:style style:name="MP2" style:family="paragraph" style:parent-style-name="Table_20_Heading">
      <style:text-properties fo:font-size="8pt" style:font-size-asian="8pt" style:font-size-complex="8pt"/>
    </style:style>
    <style:style style:name="MP3" style:family="paragraph" style:parent-style-name="Table_20_Heading">
      <style:text-properties fo:font-size="8pt" fo:font-weight="normal" style:font-size-asian="8pt" style:font-weight-asian="normal" style:font-size-complex="8pt" style:font-weight-complex="normal"/>
    </style:style>
    <style:style style:name="MP4" style:family="paragraph" style:parent-style-name="Footer">
      <style:paragraph-properties fo:text-align="center" style:justify-single-word="false"/>
    </style:style>
    <style:style style:name="MP5" style:family="paragraph" style:parent-style-name="Header">
      <style:text-properties officeooo:paragraph-rsid="00183215"/>
    </style:style>
    <style:style style:name="MP6" style:family="paragraph" style:parent-style-name="Header">
      <style:paragraph-properties fo:text-align="start" style:justify-single-word="false"/>
      <style:text-properties fo:font-size="8pt" officeooo:paragraph-rsid="00183215" style:font-size-asian="8pt" style:font-size-complex="8pt"/>
    </style:style>
    <style:style style:name="MP7" style:family="paragraph" style:parent-style-name="Table_20_Heading">
      <style:text-properties fo:font-size="8pt" officeooo:paragraph-rsid="00183215" style:font-size-asian="8pt" style:font-size-complex="8pt"/>
    </style:style>
    <style:style style:name="MP8" style:family="paragraph" style:parent-style-name="Standard">
      <style:text-properties officeooo:paragraph-rsid="00183215"/>
    </style:style>
    <style:style style:name="MP9" style:family="paragraph" style:parent-style-name="Table_20_Heading">
      <style:text-properties fo:font-size="8pt" fo:font-weight="normal" officeooo:paragraph-rsid="00183215" style:font-size-asian="8pt" style:font-weight-asian="normal" style:font-size-complex="8pt" style:font-weight-complex="normal"/>
    </style:style>
    <style:style style:name="MT1" style:family="text">
      <style:text-properties fo:font-variant="small-caps" fo:font-weight="bold" style:font-weight-asian="bold"/>
    </style:style>
    <style:style style:name="MT2" style:family="text">
      <style:text-properties fo:font-weight="bold" style:font-weight-asian="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shadow="none" style:writing-mode="lr-tb" draw:fill="bitmap" draw:fill-image-name="sello_5f_borrador" draw:fill-image-width="0cm" draw:fill-image-height="0cm" style:repeat="no-repeat" style:footnote-max-height="0cm">
        <style:background-image xlink:href="Pictures/10000000000002710000027697E45CA084957518.jp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6cm" fo:margin-left="0cm" fo:margin-right="0cm" fo:margin-bottom="0cm" style:shadow="none" style:dynamic-spacing="true"/>
      </style:header-style>
      <style:footer-style>
        <style:header-footer-properties fo:min-height="0.399cm" fo:margin-left="0cm" fo:margin-right="0cm" fo:margin-top="0.1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draw:fill="bitmap" draw:fill-image-name="sello_5f_borrador" style:repeat="no-repeat" style:footnote-max-height="0cm">
        <style:background-image xlink:href="Pictures/10000000000002710000027697E45CA084957518.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svg:height="3.6cm" fo:margin-left="0cm" fo:margin-right="0cm" fo:margin-bottom="0cm" fo:background-color="transparent" style:dynamic-spacing="true" draw:fill="none"/>
      </style:header-style>
      <style:footer-style>
        <style:header-footer-properties fo:min-height="0.399cm" fo:margin-left="0cm" fo:margin-right="0cm" fo:margin-top="0.199cm" fo:background-color="transparent" style:dynamic-spacing="false" draw:fill="non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Imagen2" text:anchor-type="paragraph" svg:x="0.019cm" svg:y="-1.191cm" svg:width="7.248cm" svg:height="1.279cm" draw:z-index="15"><draw:image xlink:href="Pictures/1000000000000358000000978BC130D586E67F98.jpg" xlink:type="simple" xlink:show="embed" xlink:actuate="onLoad"/></draw:frame></text:p>
        <text:p text:style-name="Header"/>
        <text:p text:style-name="Header"/>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number-columns-repeated="7"/>
          <table:table-header-rows>
            <table:table-row>
              <table:table-cell table:style-name="Tabla2.A1" table:number-columns-spanned="12" office:value-type="string">
                <text:p text:style-name="MP1"><text:span text:style-name="MT1">Rúbrica</text:span><text:span text:style-name="MT2"> <text:s/>MATEMÁTICAS APLICADAS A LAS ENSEÑANZAS ACADÉMICAS <text:s text:c="2"/>- <text:s text:c="2"/>CURSO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rows-spanned="2" office:value-type="string">
                <text:p text:style-name="MP2">CRITERIO DE EVALUACIÓN</text:p>
              </table:table-cell>
              <table:table-cell table:style-name="Tabla2.A2" table:number-rows-spanned="2" office:value-type="string">
                <text:p text:style-name="MP2">INSUFICIENTE (1/4)</text:p>
              </table:table-cell>
              <table:table-cell table:style-name="Tabla2.A2" table:number-rows-spanned="2" office:value-type="string">
                <text:p text:style-name="MP2">SUFICIENTE/ BIEN (5/6)</text:p>
              </table:table-cell>
              <table:table-cell table:style-name="Tabla2.A2" table:number-rows-spanned="2" office:value-type="string">
                <text:p text:style-name="MP2">NOTABLE (7/8)</text:p>
              </table:table-cell>
              <table:table-cell table:style-name="Tabla2.A2" table:number-rows-spanned="2" office:value-type="string">
                <text:p text:style-name="MP2">SOBRESALIENTE (9/10)</text:p>
              </table:table-cell>
              <table:table-cell table:style-name="Tabla2.F2" table:number-columns-spanned="7" office:value-type="string">
                <text:p text:style-name="MP2">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a2.F3" office:value-type="string">
              <text:p text:style-name="MP3">1</text:p>
            </table:table-cell>
            <table:table-cell table:style-name="Tabla2.G3" office:value-type="float" office:value="2">
              <text:p text:style-name="MP3">2</text:p>
            </table:table-cell>
            <table:table-cell table:style-name="Tabla2.H3" office:value-type="float" office:value="3">
              <text:p text:style-name="MP3">3</text:p>
            </table:table-cell>
            <table:table-cell table:style-name="Tabla2.I3" office:value-type="float" office:value="4">
              <text:p text:style-name="MP3">4</text:p>
            </table:table-cell>
            <table:table-cell table:style-name="Tabla2.J3" office:value-type="float" office:value="5">
              <text:p text:style-name="MP3">5</text:p>
            </table:table-cell>
            <table:table-cell table:style-name="Tabla2.K3" office:value-type="float" office:value="6">
              <text:p text:style-name="MP3">6</text:p>
            </table:table-cell>
            <table:table-cell table:style-name="Tabla2.L3" office:value-type="float" office:value="7">
              <text:p text:style-name="MP3">7</text:p>
            </table:table-cell>
          </table:table-row>
        </table:table>
        <text:p text:style-name="Standard"/>
      </style:header>
      <style:footer>
        <text:p text:style-name="MP4"><text:page-number text:select-page="current">1</text:page-number></text:p>
      </style:footer>
    </style:master-page>
    <style:master-page style:name="HTML" style:page-layout-name="Mpm2"/>
    <style:master-page style:name="Landscape" style:page-layout-name="Mpm3">
      <style:header>
        <text:p text:style-name="Header"><draw:frame draw:style-name="Mfr1" draw:name="Imagen1" text:anchor-type="paragraph" svg:x="0.019cm" svg:y="-1.191cm" svg:width="7.248cm" svg:height="1.279cm" draw:z-index="31"><draw:image xlink:href="Pictures/1000000000000358000000978BC130D586E67F98.jpg" xlink:type="simple" xlink:show="embed" xlink:actuate="onLoad"/></draw:frame></text:p>
        <text:p text:style-name="Header"/>
        <text:p text:style-name="MP5"/>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number-columns-repeated="7"/>
          <table:table-header-rows>
            <table:table-row>
              <table:table-cell table:style-name="Tabla12.A1" table:number-columns-spanned="12" office:value-type="string">
                <text:p text:style-name="MP6"><text:span text:style-name="MT1">Rúbrica</text:span><text:span text:style-name="MT2"> <text:s/>MATEMÁTICAS ORIENTADAS A LAS ENSEÑANZAS ACADÉMICAS <text:s text:c="2"/>- <text:s text:c="2"/>CURSO 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 table:number-rows-spanned="2" office:value-type="string">
                <text:p text:style-name="MP7">CRITERIO DE EVALUACIÓN</text:p>
              </table:table-cell>
              <table:table-cell table:style-name="Tabla12.A2" table:number-rows-spanned="2" office:value-type="string">
                <text:p text:style-name="MP7">INSUFICIENTE (1/4)</text:p>
              </table:table-cell>
              <table:table-cell table:style-name="Tabla12.A2" table:number-rows-spanned="2" office:value-type="string">
                <text:p text:style-name="MP7">SUFICIENTE/ BIEN (5/6)</text:p>
              </table:table-cell>
              <table:table-cell table:style-name="Tabla12.A2" table:number-rows-spanned="2" office:value-type="string">
                <text:p text:style-name="MP7">NOTABLE (7/8)</text:p>
              </table:table-cell>
              <table:table-cell table:style-name="Tabla12.A2" table:number-rows-spanned="2" office:value-type="string">
                <text:p text:style-name="MP7">SOBRESALIENTE (9/10)</text:p>
              </table:table-cell>
              <table:table-cell table:style-name="Tabla12.F2" table:number-columns-spanned="7" office:value-type="string">
                <text:p text:style-name="MP7">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a12.F3" office:value-type="string">
              <text:p text:style-name="MP9">1</text:p>
            </table:table-cell>
            <table:table-cell table:style-name="Tabla12.G3" office:value-type="float" office:value="2">
              <text:p text:style-name="MP9">2</text:p>
            </table:table-cell>
            <table:table-cell table:style-name="Tabla12.H3" office:value-type="float" office:value="3">
              <text:p text:style-name="MP9">3</text:p>
            </table:table-cell>
            <table:table-cell table:style-name="Tabla12.I3" office:value-type="float" office:value="4">
              <text:p text:style-name="MP9">4</text:p>
            </table:table-cell>
            <table:table-cell table:style-name="Tabla12.J3" office:value-type="float" office:value="5">
              <text:p text:style-name="MP9">5</text:p>
            </table:table-cell>
            <table:table-cell table:style-name="Tabla12.K3" office:value-type="float" office:value="6">
              <text:p text:style-name="MP9">6</text:p>
            </table:table-cell>
            <table:table-cell table:style-name="Tabla12.L3" office:value-type="float" office:value="7">
              <text:p text:style-name="MP9">7</text:p>
            </table:table-cell>
          </table:table-row>
        </table:table>
        <text:p text:style-name="MP8"/>
      </style:header>
      <style:footer>
        <text:p text:style-name="MP4"><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09:38:09.561000000</meta:creation-date>
    <dc:date>2016-12-05T10:55:31.115000000</dc:date>
    <meta:editing-duration>PT21H36M15S</meta:editing-duration>
    <meta:editing-cycles>78</meta:editing-cycles>
    <meta:generator>LibreOffice/5.1.5.2$Windows_X86_64 LibreOffice_project/7a864d8825610a8c07cfc3bc01dd4fce6a9447e5</meta:generator>
    <meta:document-statistic meta:table-count="21" meta:image-count="2" meta:object-count="0" meta:page-count="32" meta:paragraph-count="280" meta:word-count="12901" meta:character-count="92849" meta:non-whitespace-character-count="79967"/>
  </office:meta>
</office:document-meta>
</file>