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710000027697E45CA084957518.jpg" manifest:media-type="image/jpeg"/>
  <manifest:file-entry manifest:full-path="Pictures/1000000000000358000000978BC130D586E67F98.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2" svg:font-family="'Times New Roman'"/>
    <style:font-face style:name="Times New Roman3" svg:font-family="'Times New Roman'" style:font-family-generic="roman"/>
    <style:font-face style:name="Calibri" svg:font-family="Calibri"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Negrit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25.663cm" table:align="right"/>
    </style:style>
    <style:style style:name="Tabla1.A" style:family="table-column">
      <style:table-column-properties style:column-width="6.313cm"/>
    </style:style>
    <style:style style:name="Tabla1.B" style:family="table-column">
      <style:table-column-properties style:column-width="3.413cm"/>
    </style:style>
    <style:style style:name="Tabla1.C" style:family="table-column">
      <style:table-column-properties style:column-width="3.598cm"/>
    </style:style>
    <style:style style:name="Tabla1.D" style:family="table-column">
      <style:table-column-properties style:column-width="3.387cm"/>
    </style:style>
    <style:style style:name="Tabla1.E" style:family="table-column">
      <style:table-column-properties style:column-width="3.704cm"/>
    </style:style>
    <style:style style:name="Tabla1.F" style:family="table-column">
      <style:table-column-properties style:column-width="0.75cm"/>
    </style:style>
    <style:style style:name="Tabla1.1" style:family="table-row">
      <style:table-row-properties style:min-row-height="4.715cm"/>
    </style:style>
    <style:style style:name="Tabla1.A1" style:family="table-cell">
      <style:table-cell-properties fo:background-color="transparent" fo:padding="0.199cm" fo:border-left="0.05pt solid #000000" fo:border-right="none" fo:border-top="0.05pt solid #000000" fo:border-bottom="0.05pt solid #000000">
        <style:background-image/>
      </style:table-cell-properties>
    </style:style>
    <style:style style:name="Tabla1.B1" style:family="table-cell">
      <style:table-cell-properties fo:padding="0.199cm" fo:border-left="0.05pt solid #000000" fo:border-right="none" fo:border-top="0.05pt solid #000000" fo:border-bottom="0.05pt solid #000000"/>
    </style:style>
    <style:style style:name="Tabla1.C1" style:family="table-cell">
      <style:table-cell-properties fo:padding="0.199cm" fo:border-left="0.05pt solid #000000" fo:border-right="none" fo:border-top="0.05pt solid #000000" fo:border-bottom="0.05pt solid #000000"/>
    </style:style>
    <style:style style:name="Tabla1.D1" style:family="table-cell">
      <style:table-cell-properties fo:padding="0.199cm" fo:border-left="0.05pt solid #000000" fo:border-right="none" fo:border-top="0.05pt solid #000000" fo:border-bottom="0.05pt solid #000000"/>
    </style:style>
    <style:style style:name="Tabla1.F1" style:family="table-cell">
      <style:table-cell-properties style:vertical-align="middle" fo:background-color="transparent" fo:padding="0.199cm" fo:border-left="0.05pt solid #000000" fo:border-right="none" fo:border-top="0.05pt solid #000000" fo:border-bottom="0.05pt solid #000000">
        <style:background-image/>
      </style:table-cell-properties>
    </style:style>
    <style:style style:name="Tabla1.G1" style:family="table-cell">
      <style:table-cell-properties fo:background-color="#cccccc" fo:padding="0.199cm" fo:border-left="0.05pt solid #000000" fo:border-right="none" fo:border-top="0.05pt solid #000000" fo:border-bottom="0.05pt solid #000000">
        <style:background-image/>
      </style:table-cell-properties>
    </style:style>
    <style:style style:name="Tabla1.H1" style:family="table-cell">
      <style:table-cell-properties style:vertical-align="middle" fo:padding="0.199cm" fo:border-left="0.05pt solid #000000" fo:border-right="none" fo:border-top="0.05pt solid #000000" fo:border-bottom="0.05pt solid #000000"/>
    </style:style>
    <style:style style:name="Tabla1.I1" style:family="table-cell">
      <style:table-cell-properties style:vertical-align="middle" fo:background-color="#cccccc" fo:padding="0.199cm" fo:border-left="0.05pt solid #000000" fo:border-right="none" fo:border-top="0.05pt solid #000000" fo:border-bottom="0.05pt solid #000000">
        <style:background-image/>
      </style:table-cell-properties>
    </style:style>
    <style:style style:name="Tabla1.L1" style:family="table-cell">
      <style:table-cell-properties style:vertical-align="middle" fo:padding="0.199cm" fo:border="0.05pt solid #000000"/>
    </style:style>
    <style:style style:name="Tabla3" style:family="table">
      <style:table-properties style:width="25.663cm" table:align="right"/>
    </style:style>
    <style:style style:name="Tabla3.A" style:family="table-column">
      <style:table-column-properties style:column-width="6.313cm"/>
    </style:style>
    <style:style style:name="Tabla3.B" style:family="table-column">
      <style:table-column-properties style:column-width="3.413cm"/>
    </style:style>
    <style:style style:name="Tabla3.C" style:family="table-column">
      <style:table-column-properties style:column-width="3.598cm"/>
    </style:style>
    <style:style style:name="Tabla3.D" style:family="table-column">
      <style:table-column-properties style:column-width="3.387cm"/>
    </style:style>
    <style:style style:name="Tabla3.E" style:family="table-column">
      <style:table-column-properties style:column-width="3.704cm"/>
    </style:style>
    <style:style style:name="Tabla3.F" style:family="table-column">
      <style:table-column-properties style:column-width="0.75cm"/>
    </style:style>
    <style:style style:name="Tabla3.1" style:family="table-row">
      <style:table-row-properties style:min-row-height="1.588cm"/>
    </style:style>
    <style:style style:name="Tabla3.A1" style:family="table-cell">
      <style:table-cell-properties fo:background-color="transparent" fo:padding="0.199cm" fo:border-left="0.05pt solid #000000" fo:border-right="none" fo:border-top="0.05pt solid #000000" fo:border-bottom="0.05pt solid #000000">
        <style:background-image/>
      </style:table-cell-properties>
    </style:style>
    <style:style style:name="Tabla3.B1" style:family="table-cell">
      <style:table-cell-properties fo:padding="0.199cm" fo:border-left="0.05pt solid #000000" fo:border-right="none" fo:border-top="0.05pt solid #000000" fo:border-bottom="0.05pt solid #000000"/>
    </style:style>
    <style:style style:name="Tabla3.C1" style:family="table-cell">
      <style:table-cell-properties fo:padding="0.199cm" fo:border-left="0.05pt solid #000000" fo:border-right="none" fo:border-top="0.05pt solid #000000" fo:border-bottom="0.05pt solid #000000"/>
    </style:style>
    <style:style style:name="Tabla3.D1" style:family="table-cell">
      <style:table-cell-properties fo:padding="0.199cm" fo:border-left="0.05pt solid #000000" fo:border-right="none" fo:border-top="0.05pt solid #000000" fo:border-bottom="0.05pt solid #000000"/>
    </style:style>
    <style:style style:name="Tabla3.F1" style:family="table-cell">
      <style:table-cell-properties style:vertical-align="middle" fo:background-color="transparent" fo:padding="0.199cm" fo:border-left="0.05pt solid #000000" fo:border-right="none" fo:border-top="0.05pt solid #000000" fo:border-bottom="0.05pt solid #000000">
        <style:background-image/>
      </style:table-cell-properties>
    </style:style>
    <style:style style:name="Tabla3.G1" style:family="table-cell">
      <style:table-cell-properties fo:padding="0.199cm" fo:border-left="0.05pt solid #000000" fo:border-right="none" fo:border-top="0.05pt solid #000000" fo:border-bottom="0.05pt solid #000000"/>
    </style:style>
    <style:style style:name="Tabla3.H1" style:family="table-cell">
      <style:table-cell-properties style:vertical-align="middle" fo:padding="0.199cm" fo:border-left="0.05pt solid #000000" fo:border-right="none" fo:border-top="0.05pt solid #000000" fo:border-bottom="0.05pt solid #000000"/>
    </style:style>
    <style:style style:name="Tabla3.J1" style:family="table-cell">
      <style:table-cell-properties style:vertical-align="middle" fo:background-color="#cccccc" fo:padding="0.199cm" fo:border-left="0.05pt solid #000000" fo:border-right="none" fo:border-top="0.05pt solid #000000" fo:border-bottom="0.05pt solid #000000">
        <style:background-image/>
      </style:table-cell-properties>
    </style:style>
    <style:style style:name="Tabla3.L1" style:family="table-cell">
      <style:table-cell-properties style:vertical-align="middle" fo:padding="0.199cm" fo:border="0.05pt solid #000000"/>
    </style:style>
    <style:style style:name="Tabla4" style:family="table">
      <style:table-properties style:width="25.663cm" table:align="right"/>
    </style:style>
    <style:style style:name="Tabla4.A" style:family="table-column">
      <style:table-column-properties style:column-width="5.99cm"/>
    </style:style>
    <style:style style:name="Tabla4.B" style:family="table-column">
      <style:table-column-properties style:column-width="3.514cm"/>
    </style:style>
    <style:style style:name="Tabla4.C" style:family="table-column">
      <style:table-column-properties style:column-width="3.598cm"/>
    </style:style>
    <style:style style:name="Tabla4.E" style:family="table-column">
      <style:table-column-properties style:column-width="3.715cm"/>
    </style:style>
    <style:style style:name="Tabla4.F" style:family="table-column">
      <style:table-column-properties style:column-width="0.75cm"/>
    </style:style>
    <style:style style:name="Tabla4.1" style:family="table-row">
      <style:table-row-properties style:min-row-height="6.646cm"/>
    </style:style>
    <style:style style:name="Tabla4.A1" style:family="table-cell">
      <style:table-cell-properties fo:background-color="transparent" fo:padding="0.199cm" fo:border-left="0.05pt solid #000000" fo:border-right="none" fo:border-top="0.05pt solid #000000" fo:border-bottom="0.05pt solid #000000">
        <style:background-image/>
      </style:table-cell-properties>
    </style:style>
    <style:style style:name="Tabla4.B1" style:family="table-cell">
      <style:table-cell-properties fo:padding="0.199cm" fo:border-left="0.05pt solid #000000" fo:border-right="none" fo:border-top="0.05pt solid #000000" fo:border-bottom="0.05pt solid #000000"/>
    </style:style>
    <style:style style:name="Tabla4.C1" style:family="table-cell">
      <style:table-cell-properties fo:padding="0.199cm" fo:border-left="0.05pt solid #000000" fo:border-right="none" fo:border-top="0.05pt solid #000000" fo:border-bottom="0.05pt solid #000000"/>
    </style:style>
    <style:style style:name="Tabla4.D1" style:family="table-cell">
      <style:table-cell-properties fo:padding="0.199cm" fo:border-left="0.05pt solid #000000" fo:border-right="none" fo:border-top="0.05pt solid #000000" fo:border-bottom="0.05pt solid #000000"/>
    </style:style>
    <style:style style:name="Tabla4.F1" style:family="table-cell">
      <style:table-cell-properties style:vertical-align="middle" fo:background-color="transparent" fo:padding="0.199cm" fo:border-left="0.05pt solid #000000" fo:border-right="none" fo:border-top="0.05pt solid #000000" fo:border-bottom="0.05pt solid #000000">
        <style:background-image/>
      </style:table-cell-properties>
    </style:style>
    <style:style style:name="Tabla4.G1" style:family="table-cell">
      <style:table-cell-properties fo:background-color="#cccccc" fo:padding="0.199cm" fo:border-left="0.05pt solid #000000" fo:border-right="none" fo:border-top="0.05pt solid #000000" fo:border-bottom="0.05pt solid #000000">
        <style:background-image/>
      </style:table-cell-properties>
    </style:style>
    <style:style style:name="Tabla4.H1" style:family="table-cell">
      <style:table-cell-properties style:vertical-align="middle" fo:padding="0.199cm" fo:border-left="0.05pt solid #000000" fo:border-right="none" fo:border-top="0.05pt solid #000000" fo:border-bottom="0.05pt solid #000000"/>
    </style:style>
    <style:style style:name="Tabla4.J1" style:family="table-cell">
      <style:table-cell-properties style:vertical-align="middle" fo:background-color="#cccccc" fo:padding="0.199cm" fo:border-left="0.05pt solid #000000" fo:border-right="none" fo:border-top="0.05pt solid #000000" fo:border-bottom="0.05pt solid #000000">
        <style:background-image/>
      </style:table-cell-properties>
    </style:style>
    <style:style style:name="Tabla4.K1" style:family="table-cell">
      <style:table-cell-properties style:vertical-align="middle" fo:padding="0.199cm" fo:border-left="0.05pt solid #000000" fo:border-right="none" fo:border-top="0.05pt solid #000000" fo:border-bottom="0.05pt solid #000000"/>
    </style:style>
    <style:style style:name="Tabla4.L1" style:family="table-cell">
      <style:table-cell-properties style:vertical-align="middle" fo:padding="0.199cm" fo:border="0.05pt solid #000000"/>
    </style:style>
    <style:style style:name="Tabla5" style:family="table">
      <style:table-properties style:width="25.663cm" table:align="right"/>
    </style:style>
    <style:style style:name="Tabla5.A" style:family="table-column">
      <style:table-column-properties style:column-width="6.202cm"/>
    </style:style>
    <style:style style:name="Tabla5.B" style:family="table-column">
      <style:table-column-properties style:column-width="3.524cm"/>
    </style:style>
    <style:style style:name="Tabla5.C" style:family="table-column">
      <style:table-column-properties style:column-width="3.598cm"/>
    </style:style>
    <style:style style:name="Tabla5.D" style:family="table-column">
      <style:table-column-properties style:column-width="3.387cm"/>
    </style:style>
    <style:style style:name="Tabla5.E" style:family="table-column">
      <style:table-column-properties style:column-width="3.704cm"/>
    </style:style>
    <style:style style:name="Tabla5.F" style:family="table-column">
      <style:table-column-properties style:column-width="0.75cm"/>
    </style:style>
    <style:style style:name="Tabla5.1" style:family="table-row">
      <style:table-row-properties style:min-row-height="6.646cm"/>
    </style:style>
    <style:style style:name="Tabla5.A1" style:family="table-cell">
      <style:table-cell-properties fo:background-color="transparent" fo:padding="0.199cm" fo:border-left="0.05pt solid #000000" fo:border-right="none" fo:border-top="0.05pt solid #000000" fo:border-bottom="0.05pt solid #000000">
        <style:background-image/>
      </style:table-cell-properties>
    </style:style>
    <style:style style:name="Tabla5.B1" style:family="table-cell">
      <style:table-cell-properties fo:padding="0.199cm" fo:border-left="0.05pt solid #000000" fo:border-right="none" fo:border-top="0.05pt solid #000000" fo:border-bottom="0.05pt solid #000000"/>
    </style:style>
    <style:style style:name="Tabla5.C1" style:family="table-cell">
      <style:table-cell-properties fo:padding="0.199cm" fo:border-left="0.05pt solid #000000" fo:border-right="none" fo:border-top="0.05pt solid #000000" fo:border-bottom="0.05pt solid #000000"/>
    </style:style>
    <style:style style:name="Tabla5.D1" style:family="table-cell">
      <style:table-cell-properties fo:padding="0.199cm" fo:border-left="0.05pt solid #000000" fo:border-right="none" fo:border-top="0.05pt solid #000000" fo:border-bottom="0.05pt solid #000000"/>
    </style:style>
    <style:style style:name="Tabla5.F1" style:family="table-cell">
      <style:table-cell-properties style:vertical-align="middle" fo:background-color="transparent" fo:padding="0.199cm" fo:border-left="0.05pt solid #000000" fo:border-right="none" fo:border-top="0.05pt solid #000000" fo:border-bottom="0.05pt solid #000000">
        <style:background-image/>
      </style:table-cell-properties>
    </style:style>
    <style:style style:name="Tabla5.G1" style:family="table-cell">
      <style:table-cell-properties fo:padding="0.199cm" fo:border-left="0.05pt solid #000000" fo:border-right="none" fo:border-top="0.05pt solid #000000" fo:border-bottom="0.05pt solid #000000"/>
    </style:style>
    <style:style style:name="Tabla5.H1" style:family="table-cell">
      <style:table-cell-properties style:vertical-align="middle" fo:background-color="#cccccc" fo:padding="0.199cm" fo:border-left="0.05pt solid #000000" fo:border-right="none" fo:border-top="0.05pt solid #000000" fo:border-bottom="0.05pt solid #000000">
        <style:background-image/>
      </style:table-cell-properties>
    </style:style>
    <style:style style:name="Tabla5.L1" style:family="table-cell">
      <style:table-cell-properties style:vertical-align="middle" fo:padding="0.199cm" fo:border="0.05pt solid #000000"/>
    </style:style>
    <style:style style:name="Tabla6" style:family="table">
      <style:table-properties style:width="25.663cm" table:align="right"/>
    </style:style>
    <style:style style:name="Tabla6.A" style:family="table-column">
      <style:table-column-properties style:column-width="6.313cm"/>
    </style:style>
    <style:style style:name="Tabla6.B" style:family="table-column">
      <style:table-column-properties style:column-width="3.413cm"/>
    </style:style>
    <style:style style:name="Tabla6.C" style:family="table-column">
      <style:table-column-properties style:column-width="3.598cm"/>
    </style:style>
    <style:style style:name="Tabla6.D" style:family="table-column">
      <style:table-column-properties style:column-width="3.387cm"/>
    </style:style>
    <style:style style:name="Tabla6.E" style:family="table-column">
      <style:table-column-properties style:column-width="3.704cm"/>
    </style:style>
    <style:style style:name="Tabla6.F" style:family="table-column">
      <style:table-column-properties style:column-width="0.75cm"/>
    </style:style>
    <style:style style:name="Tabla6.1" style:family="table-row">
      <style:table-row-properties style:min-row-height="6.646cm"/>
    </style:style>
    <style:style style:name="Tabla6.A1" style:family="table-cell">
      <style:table-cell-properties fo:background-color="transparent" fo:padding="0.199cm" fo:border-left="0.05pt solid #000000" fo:border-right="none" fo:border-top="0.05pt solid #000000" fo:border-bottom="0.05pt solid #000000">
        <style:background-image/>
      </style:table-cell-properties>
    </style:style>
    <style:style style:name="Tabla6.B1" style:family="table-cell">
      <style:table-cell-properties fo:padding="0.199cm" fo:border-left="0.05pt solid #000000" fo:border-right="none" fo:border-top="0.05pt solid #000000" fo:border-bottom="0.05pt solid #000000"/>
    </style:style>
    <style:style style:name="Tabla6.C1" style:family="table-cell">
      <style:table-cell-properties fo:padding="0.199cm" fo:border-left="0.05pt solid #000000" fo:border-right="none" fo:border-top="0.05pt solid #000000" fo:border-bottom="0.05pt solid #000000"/>
    </style:style>
    <style:style style:name="Tabla6.D1" style:family="table-cell">
      <style:table-cell-properties fo:padding="0.199cm" fo:border-left="0.05pt solid #000000" fo:border-right="none" fo:border-top="0.05pt solid #000000" fo:border-bottom="0.05pt solid #000000"/>
    </style:style>
    <style:style style:name="Tabla6.F1" style:family="table-cell">
      <style:table-cell-properties style:vertical-align="middle" fo:background-color="#cccccc" fo:padding="0.199cm" fo:border-left="0.05pt solid #000000" fo:border-right="none" fo:border-top="0.05pt solid #000000" fo:border-bottom="0.05pt solid #000000">
        <style:background-image/>
      </style:table-cell-properties>
    </style:style>
    <style:style style:name="Tabla6.G1" style:family="table-cell">
      <style:table-cell-properties fo:padding="0.199cm" fo:border-left="0.05pt solid #000000" fo:border-right="none" fo:border-top="0.05pt solid #000000" fo:border-bottom="0.05pt solid #000000"/>
    </style:style>
    <style:style style:name="Tabla6.I1" style:family="table-cell">
      <style:table-cell-properties style:vertical-align="middle" fo:background-color="transparent" fo:padding="0.199cm" fo:border-left="0.05pt solid #000000" fo:border-right="none" fo:border-top="0.05pt solid #000000" fo:border-bottom="0.05pt solid #000000">
        <style:background-image/>
      </style:table-cell-properties>
    </style:style>
    <style:style style:name="Tabla6.L1" style:family="table-cell">
      <style:table-cell-properties style:vertical-align="middle" fo:padding="0.199cm" fo:border="0.05pt solid #000000"/>
    </style:style>
    <style:style style:name="Tabla8" style:family="table">
      <style:table-properties style:width="25.663cm" table:align="right"/>
    </style:style>
    <style:style style:name="Tabla8.A" style:family="table-column">
      <style:table-column-properties style:column-width="6.313cm"/>
    </style:style>
    <style:style style:name="Tabla8.B" style:family="table-column">
      <style:table-column-properties style:column-width="3.413cm"/>
    </style:style>
    <style:style style:name="Tabla8.C" style:family="table-column">
      <style:table-column-properties style:column-width="3.598cm"/>
    </style:style>
    <style:style style:name="Tabla8.D" style:family="table-column">
      <style:table-column-properties style:column-width="3.387cm"/>
    </style:style>
    <style:style style:name="Tabla8.E" style:family="table-column">
      <style:table-column-properties style:column-width="3.704cm"/>
    </style:style>
    <style:style style:name="Tabla8.F" style:family="table-column">
      <style:table-column-properties style:column-width="0.75cm"/>
    </style:style>
    <style:style style:name="Tabla8.1" style:family="table-row">
      <style:table-row-properties style:min-row-height="0.002cm"/>
    </style:style>
    <style:style style:name="Tabla8.A1" style:family="table-cell">
      <style:table-cell-properties fo:background-color="transparent" fo:padding="0.199cm" fo:border-left="0.05pt solid #000000" fo:border-right="none" fo:border-top="0.05pt solid #000000" fo:border-bottom="0.05pt solid #000000">
        <style:background-image/>
      </style:table-cell-properties>
    </style:style>
    <style:style style:name="Tabla8.B1" style:family="table-cell">
      <style:table-cell-properties fo:padding="0.199cm" fo:border-left="0.05pt solid #000000" fo:border-right="none" fo:border-top="0.05pt solid #000000" fo:border-bottom="0.05pt solid #000000"/>
    </style:style>
    <style:style style:name="Tabla8.C1" style:family="table-cell">
      <style:table-cell-properties fo:padding="0.199cm" fo:border-left="0.05pt solid #000000" fo:border-right="none" fo:border-top="0.05pt solid #000000" fo:border-bottom="0.05pt solid #000000"/>
    </style:style>
    <style:style style:name="Tabla8.D1" style:family="table-cell">
      <style:table-cell-properties fo:padding="0.199cm" fo:border-left="0.05pt solid #000000" fo:border-right="none" fo:border-top="0.05pt solid #000000" fo:border-bottom="0.05pt solid #000000"/>
    </style:style>
    <style:style style:name="Tabla8.F1" style:family="table-cell">
      <style:table-cell-properties style:vertical-align="middle" fo:background-color="#cccccc" fo:padding="0.199cm" fo:border-left="0.05pt solid #000000" fo:border-right="none" fo:border-top="0.05pt solid #000000" fo:border-bottom="0.05pt solid #000000">
        <style:background-image/>
      </style:table-cell-properties>
    </style:style>
    <style:style style:name="Tabla8.G1" style:family="table-cell">
      <style:table-cell-properties fo:background-color="#cccccc" fo:padding="0.199cm" fo:border-left="0.05pt solid #000000" fo:border-right="none" fo:border-top="0.05pt solid #000000" fo:border-bottom="0.05pt solid #000000">
        <style:background-image/>
      </style:table-cell-properties>
    </style:style>
    <style:style style:name="Tabla8.H1" style:family="table-cell">
      <style:table-cell-properties style:vertical-align="middle" fo:padding="0.199cm" fo:border-left="0.05pt solid #000000" fo:border-right="none" fo:border-top="0.05pt solid #000000" fo:border-bottom="0.05pt solid #000000"/>
    </style:style>
    <style:style style:name="Tabla8.I1" style:family="table-cell">
      <style:table-cell-properties style:vertical-align="middle" fo:background-color="transparent" fo:padding="0.199cm" fo:border-left="0.05pt solid #000000" fo:border-right="none" fo:border-top="0.05pt solid #000000" fo:border-bottom="0.05pt solid #000000">
        <style:background-image/>
      </style:table-cell-properties>
    </style:style>
    <style:style style:name="Tabla8.K1" style:family="table-cell">
      <style:table-cell-properties style:vertical-align="middle" fo:padding="0.199cm" fo:border-left="0.05pt solid #000000" fo:border-right="none" fo:border-top="0.05pt solid #000000" fo:border-bottom="0.05pt solid #000000"/>
    </style:style>
    <style:style style:name="Tabla8.L1" style:family="table-cell">
      <style:table-cell-properties style:vertical-align="middle" fo:padding="0.199cm" fo:border="0.05pt solid #000000"/>
    </style:style>
    <style:style style:name="Tabla9" style:family="table">
      <style:table-properties style:width="25.663cm" table:align="right"/>
    </style:style>
    <style:style style:name="Tabla9.A" style:family="table-column">
      <style:table-column-properties style:column-width="6.313cm"/>
    </style:style>
    <style:style style:name="Tabla9.B" style:family="table-column">
      <style:table-column-properties style:column-width="3.413cm"/>
    </style:style>
    <style:style style:name="Tabla9.C" style:family="table-column">
      <style:table-column-properties style:column-width="3.598cm"/>
    </style:style>
    <style:style style:name="Tabla9.D" style:family="table-column">
      <style:table-column-properties style:column-width="3.387cm"/>
    </style:style>
    <style:style style:name="Tabla9.E" style:family="table-column">
      <style:table-column-properties style:column-width="3.704cm"/>
    </style:style>
    <style:style style:name="Tabla9.F" style:family="table-column">
      <style:table-column-properties style:column-width="0.75cm"/>
    </style:style>
    <style:style style:name="Tabla9.1" style:family="table-row">
      <style:table-row-properties style:min-row-height="6.646cm"/>
    </style:style>
    <style:style style:name="Tabla9.A1" style:family="table-cell">
      <style:table-cell-properties fo:background-color="transparent" fo:padding="0.199cm" fo:border-left="0.05pt solid #000000" fo:border-right="none" fo:border-top="0.05pt solid #000000" fo:border-bottom="0.05pt solid #000000">
        <style:background-image/>
      </style:table-cell-properties>
    </style:style>
    <style:style style:name="Tabla9.B1" style:family="table-cell">
      <style:table-cell-properties fo:padding="0.199cm" fo:border-left="0.05pt solid #000000" fo:border-right="none" fo:border-top="0.05pt solid #000000" fo:border-bottom="0.05pt solid #000000"/>
    </style:style>
    <style:style style:name="Tabla9.C1" style:family="table-cell">
      <style:table-cell-properties fo:padding="0.199cm" fo:border-left="0.05pt solid #000000" fo:border-right="none" fo:border-top="0.05pt solid #000000" fo:border-bottom="0.05pt solid #000000"/>
    </style:style>
    <style:style style:name="Tabla9.D1" style:family="table-cell">
      <style:table-cell-properties fo:padding="0.199cm" fo:border-left="0.05pt solid #000000" fo:border-right="none" fo:border-top="0.05pt solid #000000" fo:border-bottom="0.05pt solid #000000"/>
    </style:style>
    <style:style style:name="Tabla9.F1" style:family="table-cell">
      <style:table-cell-properties style:vertical-align="middle" fo:background-color="#cccccc" fo:padding="0.199cm" fo:border-left="0.05pt solid #000000" fo:border-right="none" fo:border-top="0.05pt solid #000000" fo:border-bottom="0.05pt solid #000000">
        <style:background-image/>
      </style:table-cell-properties>
    </style:style>
    <style:style style:name="Tabla9.G1" style:family="table-cell">
      <style:table-cell-properties fo:padding="0.199cm" fo:border-left="0.05pt solid #000000" fo:border-right="none" fo:border-top="0.05pt solid #000000" fo:border-bottom="0.05pt solid #000000"/>
    </style:style>
    <style:style style:name="Tabla9.H1" style:family="table-cell">
      <style:table-cell-properties style:vertical-align="middle" fo:padding="0.199cm" fo:border-left="0.05pt solid #000000" fo:border-right="none" fo:border-top="0.05pt solid #000000" fo:border-bottom="0.05pt solid #000000"/>
    </style:style>
    <style:style style:name="Tabla9.I1" style:family="table-cell">
      <style:table-cell-properties style:vertical-align="middle" fo:background-color="transparent" fo:padding="0.199cm" fo:border-left="0.05pt solid #000000" fo:border-right="none" fo:border-top="0.05pt solid #000000" fo:border-bottom="0.05pt solid #000000">
        <style:background-image/>
      </style:table-cell-properties>
    </style:style>
    <style:style style:name="Tabla9.L1" style:family="table-cell">
      <style:table-cell-properties style:vertical-align="middle" fo:padding="0.199cm" fo:border="0.05pt solid #000000"/>
    </style:style>
    <style:style style:name="Tabla10" style:family="table">
      <style:table-properties style:width="25.663cm" table:align="right"/>
    </style:style>
    <style:style style:name="Tabla10.A" style:family="table-column">
      <style:table-column-properties style:column-width="6.313cm"/>
    </style:style>
    <style:style style:name="Tabla10.B" style:family="table-column">
      <style:table-column-properties style:column-width="3.413cm"/>
    </style:style>
    <style:style style:name="Tabla10.C" style:family="table-column">
      <style:table-column-properties style:column-width="3.598cm"/>
    </style:style>
    <style:style style:name="Tabla10.D" style:family="table-column">
      <style:table-column-properties style:column-width="3.387cm"/>
    </style:style>
    <style:style style:name="Tabla10.E" style:family="table-column">
      <style:table-column-properties style:column-width="3.704cm"/>
    </style:style>
    <style:style style:name="Tabla10.F" style:family="table-column">
      <style:table-column-properties style:column-width="0.75cm"/>
    </style:style>
    <style:style style:name="Tabla10.1" style:family="table-row">
      <style:table-row-properties style:min-row-height="6.646cm"/>
    </style:style>
    <style:style style:name="Tabla10.A1" style:family="table-cell">
      <style:table-cell-properties fo:background-color="transparent" fo:padding="0.199cm" fo:border-left="0.05pt solid #000000" fo:border-right="none" fo:border-top="0.05pt solid #000000" fo:border-bottom="0.05pt solid #000000">
        <style:background-image/>
      </style:table-cell-properties>
    </style:style>
    <style:style style:name="Tabla10.B1" style:family="table-cell">
      <style:table-cell-properties fo:padding="0.199cm" fo:border-left="0.05pt solid #000000" fo:border-right="none" fo:border-top="0.05pt solid #000000" fo:border-bottom="0.05pt solid #000000"/>
    </style:style>
    <style:style style:name="Tabla10.C1" style:family="table-cell">
      <style:table-cell-properties fo:padding="0.199cm" fo:border-left="0.05pt solid #000000" fo:border-right="none" fo:border-top="0.05pt solid #000000" fo:border-bottom="0.05pt solid #000000"/>
    </style:style>
    <style:style style:name="Tabla10.D1" style:family="table-cell">
      <style:table-cell-properties fo:padding="0.199cm" fo:border-left="0.05pt solid #000000" fo:border-right="none" fo:border-top="0.05pt solid #000000" fo:border-bottom="0.05pt solid #000000"/>
    </style:style>
    <style:style style:name="Tabla10.F1" style:family="table-cell">
      <style:table-cell-properties style:vertical-align="middle" fo:background-color="transparent" fo:padding="0.199cm" fo:border-left="0.05pt solid #000000" fo:border-right="none" fo:border-top="0.05pt solid #000000" fo:border-bottom="0.05pt solid #000000">
        <style:background-image/>
      </style:table-cell-properties>
    </style:style>
    <style:style style:name="Tabla10.G1" style:family="table-cell">
      <style:table-cell-properties fo:background-color="#cccccc" fo:padding="0.199cm" fo:border-left="0.05pt solid #000000" fo:border-right="none" fo:border-top="0.05pt solid #000000" fo:border-bottom="0.05pt solid #000000">
        <style:background-image/>
      </style:table-cell-properties>
    </style:style>
    <style:style style:name="Tabla10.H1" style:family="table-cell">
      <style:table-cell-properties style:vertical-align="middle" fo:padding="0.199cm" fo:border-left="0.05pt solid #000000" fo:border-right="none" fo:border-top="0.05pt solid #000000" fo:border-bottom="0.05pt solid #000000"/>
    </style:style>
    <style:style style:name="Tabla10.J1" style:family="table-cell">
      <style:table-cell-properties style:vertical-align="middle" fo:background-color="#cccccc" fo:padding="0.199cm" fo:border-left="0.05pt solid #000000" fo:border-right="none" fo:border-top="0.05pt solid #000000" fo:border-bottom="0.05pt solid #000000">
        <style:background-image/>
      </style:table-cell-properties>
    </style:style>
    <style:style style:name="Tabla10.L1" style:family="table-cell">
      <style:table-cell-properties style:vertical-align="middle" fo:padding="0.199cm" fo:border="0.05pt solid #000000"/>
    </style:style>
    <style:style style:name="Tabla11" style:family="table">
      <style:table-properties style:width="25.663cm" table:align="right"/>
    </style:style>
    <style:style style:name="Tabla11.A" style:family="table-column">
      <style:table-column-properties style:column-width="6.313cm"/>
    </style:style>
    <style:style style:name="Tabla11.B" style:family="table-column">
      <style:table-column-properties style:column-width="3.413cm"/>
    </style:style>
    <style:style style:name="Tabla11.C" style:family="table-column">
      <style:table-column-properties style:column-width="3.598cm"/>
    </style:style>
    <style:style style:name="Tabla11.D" style:family="table-column">
      <style:table-column-properties style:column-width="3.387cm"/>
    </style:style>
    <style:style style:name="Tabla11.E" style:family="table-column">
      <style:table-column-properties style:column-width="3.704cm"/>
    </style:style>
    <style:style style:name="Tabla11.F" style:family="table-column">
      <style:table-column-properties style:column-width="0.75cm"/>
    </style:style>
    <style:style style:name="Tabla11.1" style:family="table-row">
      <style:table-row-properties style:min-row-height="6.646cm"/>
    </style:style>
    <style:style style:name="Tabla11.A1" style:family="table-cell">
      <style:table-cell-properties fo:background-color="transparent" fo:padding="0.199cm" fo:border-left="0.05pt solid #000000" fo:border-right="none" fo:border-top="0.05pt solid #000000" fo:border-bottom="0.05pt solid #000000">
        <style:background-image/>
      </style:table-cell-properties>
    </style:style>
    <style:style style:name="Tabla11.B1" style:family="table-cell">
      <style:table-cell-properties fo:padding="0.199cm" fo:border-left="0.05pt solid #000000" fo:border-right="none" fo:border-top="0.05pt solid #000000" fo:border-bottom="0.05pt solid #000000"/>
    </style:style>
    <style:style style:name="Tabla11.C1" style:family="table-cell">
      <style:table-cell-properties fo:padding="0.199cm" fo:border-left="0.05pt solid #000000" fo:border-right="none" fo:border-top="0.05pt solid #000000" fo:border-bottom="0.05pt solid #000000"/>
    </style:style>
    <style:style style:name="Tabla11.D1" style:family="table-cell">
      <style:table-cell-properties fo:padding="0.199cm" fo:border-left="0.05pt solid #000000" fo:border-right="none" fo:border-top="0.05pt solid #000000" fo:border-bottom="0.05pt solid #000000"/>
    </style:style>
    <style:style style:name="Tabla11.F1" style:family="table-cell">
      <style:table-cell-properties style:vertical-align="middle" fo:background-color="#cccccc" fo:padding="0.199cm" fo:border-left="0.05pt solid #000000" fo:border-right="none" fo:border-top="0.05pt solid #000000" fo:border-bottom="0.05pt solid #000000">
        <style:background-image/>
      </style:table-cell-properties>
    </style:style>
    <style:style style:name="Tabla11.G1" style:family="table-cell">
      <style:table-cell-properties fo:padding="0.199cm" fo:border-left="0.05pt solid #000000" fo:border-right="none" fo:border-top="0.05pt solid #000000" fo:border-bottom="0.05pt solid #000000"/>
    </style:style>
    <style:style style:name="Tabla11.H1" style:family="table-cell">
      <style:table-cell-properties style:vertical-align="middle" fo:padding="0.199cm" fo:border-left="0.05pt solid #000000" fo:border-right="none" fo:border-top="0.05pt solid #000000" fo:border-bottom="0.05pt solid #000000"/>
    </style:style>
    <style:style style:name="Tabla11.I1" style:family="table-cell">
      <style:table-cell-properties style:vertical-align="middle" fo:background-color="transparent" fo:padding="0.199cm" fo:border-left="0.05pt solid #000000" fo:border-right="none" fo:border-top="0.05pt solid #000000" fo:border-bottom="0.05pt solid #000000">
        <style:background-image/>
      </style:table-cell-properties>
    </style:style>
    <style:style style:name="Tabla11.K1" style:family="table-cell">
      <style:table-cell-properties style:vertical-align="middle" fo:padding="0.199cm" fo:border-left="0.05pt solid #000000" fo:border-right="none" fo:border-top="0.05pt solid #000000" fo:border-bottom="0.05pt solid #000000"/>
    </style:style>
    <style:style style:name="Tabla11.L1" style:family="table-cell">
      <style:table-cell-properties style:vertical-align="middle" fo:padding="0.199cm" fo:border="0.05pt solid #000000"/>
    </style:style>
    <style:style style:name="P1" style:family="paragraph" style:parent-style-name="Header">
      <style:paragraph-properties fo:text-align="start" style:justify-single-word="false"/>
      <style:text-properties fo:font-size="8pt" style:font-size-asian="8pt" style:font-size-complex="8pt"/>
    </style:style>
    <style:style style:name="P2" style:family="paragraph" style:parent-style-name="Table_20_Heading">
      <style:text-properties fo:font-size="8pt" style:font-size-asian="8pt" style:font-size-complex="8pt"/>
    </style:style>
    <style:style style:name="P3" style:family="paragraph" style:parent-style-name="Table_20_Heading">
      <style:text-properties fo:font-size="8pt" fo:font-weight="normal" style:font-size-asian="8pt" style:font-weight-asian="normal" style:font-size-complex="8pt" style:font-weight-complex="normal"/>
    </style:style>
    <style:style style:name="P4" style:family="paragraph" style:parent-style-name="Footer">
      <style:paragraph-properties fo:text-align="center" style:justify-single-word="false"/>
    </style:style>
    <style:style style:name="P5" style:family="paragraph" style:parent-style-name="Text_20_body">
      <style:paragraph-properties fo:margin-left="0cm" fo:margin-right="0cm" fo:margin-top="0.176cm" fo:margin-bottom="0.176cm" loext:contextual-spacing="false" fo:line-height="110%" fo:text-align="justify" style:justify-single-word="false" fo:text-indent="0cm" style:auto-text-indent="false"/>
      <style:text-properties style:use-window-font-color="true" style:font-name="Times New Roman1" fo:font-size="8pt" style:font-size-asian="8pt" style:font-size-complex="8pt"/>
    </style:style>
    <style:style style:name="P6" style:family="paragraph" style:parent-style-name="Text_20_body">
      <style:paragraph-properties fo:margin-left="0cm" fo:margin-right="0cm" fo:margin-top="0.176cm" fo:margin-bottom="0.176cm" loext:contextual-spacing="false" fo:line-height="110%" fo:text-align="justify" style:justify-single-word="false" fo:text-indent="0cm" style:auto-text-indent="false" style:snap-to-layout-grid="false"/>
      <style:text-properties style:use-window-font-color="true" style:font-name="Times New Roman1" fo:font-size="8pt" fo:language="en" fo:country="US" fo:font-weight="normal" fo:background-color="transparent" style:font-size-asian="8pt" style:font-weight-asian="normal" style:font-name-complex="Times New Roman1" style:font-size-complex="8pt" style:font-weight-complex="normal"/>
    </style:style>
    <style:style style:name="P7" style:family="paragraph" style:parent-style-name="Text_20_body">
      <style:paragraph-properties fo:margin-left="0cm" fo:margin-right="0cm" fo:margin-top="0.176cm" fo:margin-bottom="0.176cm" loext:contextual-spacing="false" fo:line-height="110%" fo:text-align="justify" style:justify-single-word="false" fo:text-indent="0cm" style:auto-text-indent="false"/>
      <style:text-properties style:use-window-font-color="true" style:font-name="Times New Roman1" fo:font-size="8pt" fo:background-color="transparent" style:font-size-asian="8pt" style:font-size-complex="8pt"/>
    </style:style>
    <style:style style:name="P8" style:family="paragraph" style:parent-style-name="Text_20_body">
      <style:paragraph-properties fo:margin-left="0cm" fo:margin-right="0cm" fo:margin-top="0.176cm" fo:margin-bottom="0.176cm" loext:contextual-spacing="false" fo:line-height="110%" fo:text-align="justify" style:justify-single-word="false" fo:text-indent="0cm" style:auto-text-indent="false"/>
      <style:text-properties style:use-window-font-color="true" style:font-name="Times New Roman1" fo:font-size="8pt" fo:language="es" fo:country="ES" style:font-size-asian="8pt" style:font-size-complex="8pt"/>
    </style:style>
    <style:style style:name="P9" style:family="paragraph" style:parent-style-name="Text_20_body">
      <style:paragraph-properties fo:margin-left="0cm" fo:margin-right="0cm" fo:margin-top="0.176cm" fo:margin-bottom="0.176cm" loext:contextual-spacing="false" fo:line-height="110%" fo:text-align="justify" style:justify-single-word="false" fo:text-indent="0cm" style:auto-text-indent="false"/>
      <style:text-properties style:use-window-font-color="true" style:font-name="Times New Roman1" fo:font-size="8pt" fo:language="es" fo:country="ES" fo:background-color="transparent" style:font-size-asian="8pt" style:font-size-complex="8pt"/>
    </style:style>
    <style:style style:name="P10" style:family="paragraph" style:parent-style-name="Standard">
      <style:paragraph-properties fo:margin-left="0cm" fo:margin-right="0cm" fo:margin-top="0.21cm" fo:margin-bottom="0.21cm" loext:contextual-spacing="false" fo:line-height="100%" fo:text-align="justify" style:justify-single-word="false" fo:text-indent="0cm" style:auto-text-indent="false" style:text-autospace="none">
        <style:tab-stops>
          <style:tab-stop style:position="21.011cm" style:leader-style="dotted" style:leader-text="."/>
        </style:tab-stops>
      </style:paragraph-properties>
      <style:text-properties fo:color="#1a1a1a" style:font-name="Times New Roman1" fo:font-size="8pt" style:font-size-asian="8pt" style:font-name-complex="Times New Roman1" style:font-size-complex="8pt"/>
    </style:style>
    <style:style style:name="P11" style:family="paragraph" style:parent-style-name="Standard">
      <style:paragraph-properties fo:margin-left="0cm" fo:margin-right="0cm" fo:margin-top="0.21cm" fo:margin-bottom="0.21cm" loext:contextual-spacing="false" fo:line-height="100%" fo:text-align="justify" style:justify-single-word="false" fo:text-indent="0cm" style:auto-text-indent="false" style:text-autospace="none">
        <style:tab-stops>
          <style:tab-stop style:position="21.011cm" style:leader-style="dotted" style:leader-text="."/>
        </style:tab-stops>
      </style:paragraph-properties>
      <style:text-properties fo:color="#1a1a1a" style:font-name="Times New Roman2" fo:font-size="8pt" fo:font-weight="bold" fo:background-color="transparent" style:font-name-asian="Times New Roman2" style:font-size-asian="8pt" style:font-name-complex="Times New Roman2" style:font-size-complex="8pt"/>
    </style:style>
    <style:style style:name="P12" style:family="paragraph" style:parent-style-name="Standard">
      <style:paragraph-properties fo:margin-left="0cm" fo:margin-right="0cm" fo:margin-top="0.21cm" fo:margin-bottom="0.21cm" loext:contextual-spacing="false" fo:line-height="100%" fo:text-align="justify" style:justify-single-word="false" fo:text-indent="0cm" style:auto-text-indent="false" style:text-autospace="none">
        <style:tab-stops>
          <style:tab-stop style:position="21.011cm" style:leader-style="dotted" style:leader-text="."/>
        </style:tab-stops>
      </style:paragraph-properties>
    </style:style>
    <style:style style:name="P13" style:family="paragraph" style:parent-style-name="Standard">
      <style:paragraph-properties fo:margin-left="0cm" fo:margin-right="0cm" fo:margin-top="0.21cm" fo:margin-bottom="0.21cm" loext:contextual-spacing="false" fo:text-align="justify" style:justify-single-word="false" fo:text-indent="0cm" style:auto-text-indent="false" style:text-autospace="none">
        <style:tab-stops>
          <style:tab-stop style:position="21.011cm" style:leader-style="dotted" style:leader-text="."/>
        </style:tab-stops>
      </style:paragraph-properties>
    </style:style>
    <style:style style:name="P14" style:family="paragraph" style:parent-style-name="Normal">
      <style:paragraph-properties fo:margin-left="0cm" fo:margin-right="0cm" fo:margin-top="0.21cm" fo:margin-bottom="0.21cm" loext:contextual-spacing="false" fo:line-height="100%" fo:text-align="justify" style:justify-single-word="false" fo:text-indent="0cm" style:auto-text-indent="false" style:text-autospace="none">
        <style:tab-stops>
          <style:tab-stop style:position="21.011cm" style:leader-style="dotted" style:leader-text="."/>
        </style:tab-stops>
      </style:paragraph-properties>
      <style:text-properties fo:color="#1a1a1a" style:font-name="Times New Roman1" fo:font-size="8pt" style:font-size-asian="8pt" style:font-name-complex="Times New Roman1" style:font-size-complex="8pt"/>
    </style:style>
    <style:style style:name="P15" style:family="paragraph" style:parent-style-name="Normal">
      <style:paragraph-properties fo:margin-left="0cm" fo:margin-right="0cm" fo:margin-top="0.21cm" fo:margin-bottom="0.21cm" loext:contextual-spacing="false" fo:line-height="100%" fo:text-align="justify" style:justify-single-word="false" fo:text-indent="0cm" style:auto-text-indent="false"/>
    </style:style>
    <style:style style:name="P16" style:family="paragraph" style:parent-style-name="Normal">
      <style:paragraph-properties fo:margin-left="0cm" fo:margin-right="0cm" fo:margin-top="0.21cm" fo:margin-bottom="0.21cm" loext:contextual-spacing="false" fo:line-height="100%" fo:text-align="justify" style:justify-single-word="false" fo:orphans="0" fo:widows="0" fo:text-indent="0cm" style:auto-text-indent="false" style:text-autospace="none"/>
    </style:style>
    <style:style style:name="P17" style:family="paragraph" style:parent-style-name="Normal">
      <style:paragraph-properties fo:margin-left="0cm" fo:margin-right="0cm" fo:margin-top="0.21cm" fo:margin-bottom="0.21cm" loext:contextual-spacing="false" fo:line-height="100%" fo:text-align="justify" style:justify-single-word="false" fo:orphans="0" fo:widows="0" fo:text-indent="0cm" style:auto-text-indent="false" style:text-autospace="none"/>
      <style:text-properties style:font-name="Times New Roman1" fo:font-size="8pt" style:font-size-asian="8pt" style:font-name-complex="Times New Roman1" style:font-size-complex="8pt"/>
    </style:style>
    <style:style style:name="P18" style:family="paragraph" style:parent-style-name="Normal">
      <style:paragraph-properties fo:margin-left="0cm" fo:margin-right="0cm" fo:margin-top="0.21cm" fo:margin-bottom="0.21cm" loext:contextual-spacing="false" fo:line-height="100%" fo:text-align="justify" style:justify-single-word="false" fo:text-indent="0cm" style:auto-text-indent="false"/>
      <style:text-properties style:use-window-font-color="true" style:font-name="Times New Roman1" fo:font-size="8pt" fo:font-weight="normal" fo:background-color="transparent" style:font-name-asian="Times New Roman2" style:font-size-asian="8pt" style:font-weight-asian="normal" style:font-name-complex="Times New Roman2" style:font-size-complex="8pt" style:font-weight-complex="normal"/>
    </style:style>
    <style:style style:name="P19" style:family="paragraph" style:parent-style-name="Standard">
      <style:paragraph-properties fo:margin-top="0.21cm" fo:margin-bottom="0.21cm" loext:contextual-spacing="false" fo:line-height="100%" fo:text-align="justify" style:justify-single-word="false">
        <style:tab-stops>
          <style:tab-stop style:position="21.011cm" style:leader-style="dotted" style:leader-text="."/>
        </style:tab-stops>
      </style:paragraph-properties>
      <style:text-properties style:use-window-font-color="true" style:font-name="Times New Roman2" fo:font-size="8pt" fo:font-weight="normal" fo:background-color="transparent" style:font-name-asian="Times New Roman2" style:font-size-asian="8pt" style:font-weight-asian="normal" style:font-name-complex="Times New Roman2" style:font-size-complex="8pt" style:font-weight-complex="normal"/>
    </style:style>
    <style:style style:name="P20" style:family="paragraph" style:parent-style-name="Standard">
      <style:paragraph-properties fo:margin-top="0.21cm" fo:margin-bottom="0.21cm" loext:contextual-spacing="false" fo:line-height="100%" fo:text-align="justify" style:justify-single-word="false">
        <style:tab-stops>
          <style:tab-stop style:position="21.011cm" style:leader-style="dotted" style:leader-text="."/>
        </style:tab-stops>
      </style:paragraph-properties>
      <style:text-properties style:use-window-font-color="true" style:font-name="Times New Roman2" fo:font-size="8pt" fo:font-weight="normal" fo:background-color="transparent" style:font-name-asian="Times New Roman2" style:font-size-asian="8pt" style:font-name-complex="Times New Roman2" style:font-size-complex="8pt"/>
    </style:style>
    <style:style style:name="P21" style:family="paragraph" style:parent-style-name="Standard">
      <style:paragraph-properties fo:margin-top="0.21cm" fo:margin-bottom="0.21cm" loext:contextual-spacing="false" fo:line-height="100%" fo:text-align="justify" style:justify-single-word="false">
        <style:tab-stops>
          <style:tab-stop style:position="21.011cm" style:leader-style="dotted" style:leader-text="."/>
        </style:tab-stops>
      </style:paragraph-properties>
      <style:text-properties style:use-window-font-color="true" style:font-name="Times New Roman2" fo:font-size="8pt" style:font-size-asian="8pt" style:font-name-complex="Times New Roman2" style:font-size-complex="8pt"/>
    </style:style>
    <style:style style:name="P22" style:family="paragraph" style:parent-style-name="Standard">
      <style:paragraph-properties fo:margin-top="0.21cm" fo:margin-bottom="0.21cm" loext:contextual-spacing="false" fo:line-height="100%" fo:text-align="justify" style:justify-single-word="false">
        <style:tab-stops>
          <style:tab-stop style:position="21.011cm" style:leader-style="dotted" style:leader-text="."/>
        </style:tab-stops>
      </style:paragraph-properties>
      <style:text-properties fo:font-size="8pt" style:font-size-asian="8pt" style:font-size-complex="8pt"/>
    </style:style>
    <style:style style:name="P23" style:family="paragraph" style:parent-style-name="Standard">
      <style:paragraph-properties fo:margin-top="0.21cm" fo:margin-bottom="0.21cm" loext:contextual-spacing="false" fo:line-height="100%" fo:text-align="justify" style:justify-single-word="false">
        <style:tab-stops>
          <style:tab-stop style:position="21.011cm" style:leader-style="dotted" style:leader-text="."/>
        </style:tab-stops>
      </style:paragraph-properties>
      <style:text-properties style:font-name="Times New Roman1" fo:font-size="8pt" style:font-size-asian="8pt" style:font-name-complex="Times New Roman1" style:font-size-complex="8pt"/>
    </style:style>
    <style:style style:name="P24" style:family="paragraph" style:parent-style-name="Standard">
      <style:paragraph-properties fo:margin-top="0.212cm" fo:margin-bottom="0cm" loext:contextual-spacing="false" fo:line-height="100%" fo:text-align="justify" style:justify-single-word="false"/>
      <style:text-properties style:use-window-font-color="true" style:font-name="Times New Roman2" fo:font-size="8pt" fo:font-weight="normal" fo:background-color="transparent" style:font-name-asian="Times New Roman2" style:font-size-asian="8pt" style:font-name-complex="Times New Roman2" style:font-size-complex="8pt"/>
    </style:style>
    <style:style style:name="P25" style:family="paragraph" style:parent-style-name="Standard">
      <style:paragraph-properties fo:margin-top="0.212cm" fo:margin-bottom="0cm" loext:contextual-spacing="false" fo:line-height="100%" fo:text-align="justify" style:justify-single-word="false"/>
      <style:text-properties style:use-window-font-color="true" style:font-name="Times New Roman2" fo:font-size="8pt" style:font-size-asian="8pt" style:font-name-complex="Times New Roman2" style:font-size-complex="8pt"/>
    </style:style>
    <style:style style:name="P26" style:family="paragraph" style:parent-style-name="Standard">
      <style:paragraph-properties fo:margin-top="0.212cm" fo:margin-bottom="0cm" loext:contextual-spacing="false" fo:text-align="justify" style:justify-single-word="false"/>
      <style:text-properties style:use-window-font-color="true" style:font-name="Times New Roman1" fo:font-size="8pt" style:font-size-asian="8pt" style:font-name-complex="Times New Roman1" style:font-size-complex="8pt"/>
    </style:style>
    <style:style style:name="P27" style:family="paragraph" style:parent-style-name="Table_20_Contents">
      <style:paragraph-properties fo:text-align="center" style:justify-single-word="false" fo:keep-together="always"/>
      <style:text-properties fo:font-variant="small-caps" style:font-name="Times New Roman1" fo:font-size="8pt" fo:font-weight="bold" style:font-size-asian="8pt" style:font-weight-asian="bold" style:font-size-complex="8pt" style:font-weight-complex="bold" style:text-rotation-angle="90" style:text-rotation-scale="line-height"/>
    </style:style>
    <style:style style:name="P28" style:family="paragraph" style:parent-style-name="Table_20_Contents">
      <style:paragraph-properties fo:text-align="center" style:justify-single-word="false" fo:keep-together="always">
        <style:drop-cap/>
      </style:paragraph-properties>
      <style:text-properties fo:font-variant="small-caps" style:font-name="Times New Roman1" fo:font-size="8pt" fo:font-weight="bold" style:font-size-asian="8pt" style:font-weight-asian="bold" style:font-size-complex="8pt" style:font-weight-complex="bold" style:text-rotation-angle="90" style:text-rotation-scale="line-height"/>
    </style:style>
    <style:style style:name="P29" style:family="paragraph" style:parent-style-name="Table_20_Contents">
      <style:paragraph-properties fo:text-align="center" style:justify-single-word="false" fo:keep-together="always"/>
      <style:text-properties fo:font-variant="small-caps" style:font-name="Times New Roman1" fo:font-size="8pt" fo:font-weight="bold" style:font-size-asian="8pt" style:font-size-complex="8pt" style:text-rotation-angle="90" style:text-rotation-scale="line-height"/>
    </style:style>
    <style:style style:name="P30" style:family="paragraph" style:parent-style-name="Table_20_Contents">
      <style:paragraph-properties fo:text-align="center" style:justify-single-word="false" fo:keep-together="always"/>
      <style:text-properties fo:font-variant="small-caps" style:font-name="Times New Roman" fo:font-size="8pt" fo:font-weight="bold" style:font-size-asian="10.5pt" style:text-rotation-angle="90" style:text-rotation-scale="line-height"/>
    </style:style>
    <style:style style:name="P31" style:family="paragraph" style:parent-style-name="Table_20_Contents">
      <style:paragraph-properties fo:text-align="center" style:justify-single-word="false" fo:keep-together="always"/>
      <style:text-properties fo:font-variant="small-caps" style:font-name="Times New Roman" fo:font-size="7.5pt" fo:font-weight="bold" style:font-size-asian="7.5pt" style:font-size-complex="7.5pt" style:text-rotation-angle="90" style:text-rotation-scale="line-height"/>
    </style:style>
    <style:style style:name="P32" style:family="paragraph" style:parent-style-name="Standard">
      <style:paragraph-properties fo:break-before="page"/>
    </style:style>
    <style:style style:name="T1" style:family="text">
      <style:text-properties fo:font-variant="small-caps" fo:font-weight="bold" style:font-weight-asian="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00c3898" style:font-weight-asian="bold" style:font-weight-complex="bold"/>
    </style:style>
    <style:style style:name="T5" style:family="text">
      <style:text-properties fo:font-weight="bold" fo:background-color="transparent" loext:char-shading-value="0" style:font-name-asian="Times New Roman2" style:font-weight-asian="bold" style:font-weight-complex="bold"/>
    </style:style>
    <style:style style:name="T6" style:family="text">
      <style:text-properties fo:language="es" fo:country="ES"/>
    </style:style>
    <style:style style:name="T7" style:family="text">
      <style:text-properties fo:language="es" fo:country="ES" fo:font-weight="bold" style:font-weight-asian="bold" style:font-weight-complex="bold"/>
    </style:style>
    <style:style style:name="T8" style:family="text">
      <style:text-properties fo:language="es" fo:country="ES" fo:font-weight="bold" officeooo:rsid="000c3898" style:font-weight-asian="bold" style:font-weight-complex="bold"/>
    </style:style>
    <style:style style:name="T9" style:family="text">
      <style:text-properties fo:language="es" fo:country="ES" fo:font-weight="normal" style:font-weight-asian="normal" style:font-weight-complex="normal"/>
    </style:style>
    <style:style style:name="T10" style:family="text">
      <style:text-properties fo:language="es" fo:country="ES" fo:background-color="transparent" loext:char-shading-value="0"/>
    </style:style>
    <style:style style:name="T11" style:family="text">
      <style:text-properties fo:language="es" fo:country="ES" style:text-underline-style="none"/>
    </style:style>
    <style:style style:name="T12" style:family="text">
      <style:text-properties style:use-window-font-color="true" style:font-name="Times New Roman1" fo:language="en" fo:country="US"/>
    </style:style>
    <style:style style:name="T13" style:family="text">
      <style:text-properties style:use-window-font-color="true" style:font-name="Times New Roman1" fo:letter-spacing="-0.005cm" fo:language="en" fo:country="US"/>
    </style:style>
    <style:style style:name="T14" style:family="text">
      <style:text-properties style:use-window-font-color="true" style:font-name="Times New Roman1" fo:letter-spacing="-0.005cm" fo:language="en" fo:country="US" style:font-name-asian="Arial"/>
    </style:style>
    <style:style style:name="T15" style:family="text">
      <style:text-properties style:use-window-font-color="true" style:font-name="Times New Roman1" fo:letter-spacing="-0.005cm" style:font-name-asian="Arial"/>
    </style:style>
    <style:style style:name="T16" style:family="text">
      <style:text-properties style:use-window-font-color="true" style:font-name="Times New Roman1" fo:font-size="8pt" fo:language="en" fo:country="US" fo:font-weight="bold" fo:background-color="transparent" loext:char-shading-value="0" style:font-size-asian="8pt" style:font-weight-asian="bold" style:font-size-complex="8pt"/>
    </style:style>
    <style:style style:name="T17" style:family="text">
      <style:text-properties style:use-window-font-color="true" style:font-name="Times New Roman1" fo:font-size="8pt" fo:language="en" fo:country="US" fo:font-weight="bold" style:font-size-asian="8pt" style:font-weight-asian="bold" style:font-size-complex="8pt"/>
    </style:style>
    <style:style style:name="T18" style:family="text">
      <style:text-properties style:use-window-font-color="true" style:font-name="Times New Roman1" fo:font-size="8pt" fo:language="en" fo:country="US" style:font-size-asian="8pt" style:font-size-complex="8pt"/>
    </style:style>
    <style:style style:name="T19" style:family="text">
      <style:text-properties style:use-window-font-color="true" style:font-name="Times New Roman1" fo:font-size="8pt" fo:language="en" fo:country="US" fo:background-color="transparent" loext:char-shading-value="0" style:font-size-asian="8pt" style:font-size-complex="8pt"/>
    </style:style>
    <style:style style:name="T20" style:family="text">
      <style:text-properties style:use-window-font-color="true" style:font-name="Times New Roman1" fo:font-size="8pt" fo:font-weight="bold" fo:background-color="transparent" loext:char-shading-value="0" style:font-size-asian="8pt" style:font-weight-asian="bold" style:font-size-complex="8pt"/>
    </style:style>
    <style:style style:name="T21" style:family="text">
      <style:text-properties style:use-window-font-color="true" style:font-name="Times New Roman1" fo:font-size="8pt" fo:font-weight="bold" style:font-size-asian="8pt" style:font-weight-asian="bold" style:font-size-complex="8pt"/>
    </style:style>
    <style:style style:name="T22" style:family="text">
      <style:text-properties style:use-window-font-color="true" style:font-name="Times New Roman1" fo:font-size="8pt" fo:background-color="transparent" loext:char-shading-value="0" style:font-size-asian="8pt" style:font-name-complex="Times New Roman1" style:font-size-complex="8pt"/>
    </style:style>
    <style:style style:name="T23" style:family="text">
      <style:text-properties style:use-window-font-color="true" style:font-name="Times New Roman1" fo:font-size="8pt" fo:letter-spacing="-0.005cm" fo:language="en" fo:country="US" style:font-size-asian="8pt" style:font-size-complex="8pt"/>
    </style:style>
    <style:style style:name="T24" style:family="text">
      <style:text-properties style:use-window-font-color="true" style:font-name="Times New Roman1" fo:font-size="8pt" fo:font-weight="normal" style:font-size-asian="8pt" style:font-weight-asian="normal" style:font-size-complex="8pt" style:font-weight-complex="normal"/>
    </style:style>
    <style:style style:name="T25" style:family="text">
      <style:text-properties style:use-window-font-color="true" style:font-name="Times New Roman1" fo:font-size="8pt" fo:language="es" fo:country="ES" fo:font-weight="bold" style:font-size-asian="8pt" style:font-weight-asian="bold" style:font-size-complex="8pt"/>
    </style:style>
    <style:style style:name="T26" style:family="text">
      <style:text-properties style:use-window-font-color="true" style:font-name="Times New Roman2" fo:font-weight="bold" fo:background-color="transparent" loext:char-shading-value="0" style:font-name-asian="Times New Roman2" style:font-name-complex="Times New Roman2"/>
    </style:style>
    <style:style style:name="T27" style:family="text">
      <style:text-properties style:use-window-font-color="true" style:font-name="Times New Roman2" fo:language="en" fo:country="US" fo:font-weight="normal" fo:background-color="transparent" loext:char-shading-value="0" style:font-name-asian="Times New Roman2" style:font-weight-asian="normal" style:font-name-complex="Times New Roman2" style:font-weight-complex="normal"/>
    </style:style>
    <style:style style:name="T28" style:family="text">
      <style:text-properties style:use-window-font-color="true" fo:language="en" fo:country="US"/>
    </style:style>
    <style:style style:name="T29" style:family="text">
      <style:text-properties style:use-window-font-color="true" fo:language="en" fo:country="US" fo:font-weight="normal" style:font-weight-asian="normal" style:font-weight-complex="normal"/>
    </style:style>
    <style:style style:name="T30" style:family="text">
      <style:text-properties style:use-window-font-color="true" fo:language="en" fo:country="US" fo:font-weight="normal" fo:background-color="transparent" loext:char-shading-value="0" style:font-weight-asian="normal" style:font-weight-complex="normal"/>
    </style:style>
    <style:style style:name="T31" style:family="text">
      <style:text-properties style:use-window-font-color="true" fo:language="en" fo:country="US" fo:background-color="transparent" loext:char-shading-value="0"/>
    </style:style>
    <style:style style:name="T32" style:family="text">
      <style:text-properties style:use-window-font-color="true" fo:letter-spacing="-0.005cm"/>
    </style:style>
    <style:style style:name="T33" style:family="text">
      <style:text-properties style:use-window-font-color="true" fo:letter-spacing="-0.005cm" fo:font-weight="normal" style:font-weight-asian="normal" style:font-weight-complex="normal"/>
    </style:style>
    <style:style style:name="T34" style:family="text">
      <style:text-properties style:use-window-font-color="true" style:font-name="Times New Roman3" fo:language="en" fo:country="US" fo:font-weight="normal" fo:background-color="transparent" loext:char-shading-value="0" style:font-name-asian="Times New Roman3" style:font-weight-asian="normal" style:font-name-complex="Times New Roman3" style:font-weight-complex="normal"/>
    </style:style>
    <style:style style:name="T35" style:family="text">
      <style:text-properties style:use-window-font-color="true" fo:font-size="8pt" style:font-size-asian="8pt"/>
    </style:style>
    <style:style style:name="T36" style:family="text">
      <style:text-properties style:use-window-font-color="true" fo:font-size="8pt" fo:background-color="transparent" loext:char-shading-value="0" style:font-size-asian="8pt"/>
    </style:style>
    <style:style style:name="T37" style:family="text">
      <style:text-properties style:font-name="Times New Roman1" fo:font-size="8pt" fo:language="en" fo:country="US" style:font-size-asian="8pt" style:font-size-complex="8pt"/>
    </style:style>
    <style:style style:name="T38" style:family="text">
      <style:text-properties style:font-name="Times New Roman1" fo:font-size="8pt" style:font-size-asian="8pt" style:font-size-complex="8pt"/>
    </style:style>
    <style:style style:name="T39" style:family="text">
      <style:text-properties style:font-name="Times New Roman1" fo:font-size="8pt" fo:font-style="italic" style:font-size-asian="8pt" style:font-style-asian="italic" style:font-size-complex="8pt"/>
    </style:style>
    <style:style style:name="T40" style:family="text">
      <style:text-properties fo:color="#1a1a1a" style:font-name="Times New Roman1" fo:font-size="8pt" fo:font-weight="bold" style:font-size-asian="8pt" style:font-weight-asian="bold" style:font-size-complex="8pt"/>
    </style:style>
    <style:style style:name="T41" style:family="text">
      <style:text-properties fo:color="#1a1a1a" style:font-name="Times New Roman1" fo:font-size="8pt" fo:language="en" fo:country="US" fo:font-weight="bold" style:font-size-asian="8pt" style:font-weight-asian="bold" style:font-size-complex="8pt"/>
    </style:style>
    <style:style style:name="T42" style:family="text">
      <style:text-properties fo:color="#1a1a1a" style:font-name="Times New Roman1" fo:font-size="8pt" fo:language="en" fo:country="US" fo:font-weight="bold" fo:background-color="transparent" loext:char-shading-value="0" style:font-size-asian="8pt" style:font-weight-asian="bold" style:font-size-complex="8pt"/>
    </style:style>
    <style:style style:name="T43" style:family="text">
      <style:text-properties fo:color="#1a1a1a" style:font-name="Times New Roman2" fo:font-weight="bold" fo:background-color="transparent" loext:char-shading-value="0" style:font-name-asian="Times New Roman2" style:font-name-complex="Times New Roman2"/>
    </style:style>
    <style:style style:name="T44" style:family="text">
      <style:text-properties fo:font-style="italic" style:font-style-asian="italic"/>
    </style:style>
    <style:style style:name="T45" style:family="text">
      <style:text-properties fo:font-weight="normal" fo:background-color="transparent" loext:char-shading-value="0" style:font-name-asian="Times New Roman2"/>
    </style:style>
    <style:style style:name="T46" style:family="text">
      <style:text-properties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number-columns-repeated="7"/>
        <table:table-row table:style-name="Tabla1.1">
          <table:table-cell table:style-name="Tabla1.A1" office:value-type="string">
            <text:p text:style-name="P12"><text:span text:style-name="T20">1. </text:span><text:span text:style-name="Fuente_20_de_20_párrafo_20_predeter."><text:span text:style-name="T20">Explicar la Economía como ciencia social reconociendo el contenido económico de las relaciones sociales y tomar conciencia de los principios básicos que se aplican en las decisiones económicas, con los condicionantes de recursos y necesidades en diferentes escenarios, <text:s/>valorando su impacto en la calidad de vida de los ciudadanos y las ciudadanas, </text:span></text:span><text:span text:style-name="Fuente_20_de_20_párrafo_20_predeter."><text:span text:style-name="T16">así como <text:s/>conocer y familiarizarse con la terminología económica básica y con el uso de los modelos económicos.</text:span></text:span></text:p>
            <text:p text:style-name="P10"><text:span text:style-name="Fuente_20_de_20_párrafo_20_predeter."><text:span text:style-name="T31">La finalidad de este criterio es evaluar si el alumnado explica y reconoce las claves de los problemas básicos de toda economía, confrontando los recursos disponibles con las necesidades existentes en cada situación propuesta referidas al contexto escolar, familiar o social y tomando decisiones desde una perspectiva económica fundamentada en principios básicos, comprendiendo que toda elección supone una renuncia a otras alternativas generando con ello un coste de oportunidad. Para ello, se ha de constatar si el alumnado comprende y maneja correctamente la terminología propia del área de la economía (escasez de recursos, necesidades primarias y secundarias, bienes económicos y su tipología, agentes económicos, principio de maximización de la utilidad, del beneficio empresarial, la racionalidad económica...), aplica modelos económicos para el análisis y la representación del coste de oportunidad (Frontera de Posibilidades de Producción) y de las interacciones entre familias y empresas (Flujo Circular de la Renta) y diferencia las distintas finalidades que persigue el estudio de la economía como ciencia social, contrastando proposiciones positivas y normativas. Asimismo, se </text:span></text:span><text:soft-page-break/><text:span text:style-name="Fuente_20_de_20_párrafo_20_predeter."><text:span text:style-name="T31">ha de averiguar si el alumnado a partir de la movilización de recursos tales como, esquemas, mapas conceptuales, gráficos, textos periodísticos, programas electorales, presupuestos familiares... interpreta problemas económicos provenientes de las relaciones económicas de su entorno e integra sus reflexiones, participand</text:span></text:span><text:span text:style-name="Fuente_20_de_20_párrafo_20_predeter."><text:span text:style-name="T28">o en debates propuestos en el grupo aula, elaborando glosarios, resolviendo ejemplificaciones de los modelos económicos estudiados</text:span></text:span><text:span text:style-name="Ref._20_de_20_comentario"><text:span text:style-name="T35">,</text:span></text:span><text:span text:style-name="Ref._20_de_20_comentario"><text:span text:style-name="T36"> etc.</text:span></text:span></text:p>
            <text:p text:style-name="P10"/>
          </table:table-cell>
          <table:table-cell table:style-name="Tabla1.B1" office:value-type="string">
            <text:p text:style-name="P6"><text:span text:style-name="T6">Demuestra, a través de la identificación y confrontación de los recursos disponibles y las necesidades planteadas en distintas situaciones, que comprende </text:span><text:span text:style-name="T7">de manera confusa</text:span><text:span text:style-name="T6"> las claves de los problemas básicos de toda economía y las diferentes formas de abordarlos y resolverlos. Asimismo, representa </text:span><text:span text:style-name="T7">copiando <text:s/>modelos</text:span><text:span text:style-name="T6"> y analiza gráficamente </text:span><text:span text:style-name="T7">con incorrecciones importantes</text:span><text:span text:style-name="T6"> el coste de oportunidad asociado mediante la Frontera de Posibilidades de Producción y las relaciones entre empresas y familias a través del Flujo Circular de la Renta. Por último diferencia </text:span><text:span text:style-name="T7">con imprecisión</text:span><text:span text:style-name="T6"> <text:s text:c="2"/>las proposiciones positivas de las normativas y aplica razonamientos básicos </text:span><text:span text:style-name="T7">de forma incongruente</text:span><text:span text:style-name="T6"> para interpretar problemas económicos provenientes de las relaciones económicas de su entorno, </text:span><text:soft-page-break/><text:span text:style-name="T6">utilizando </text:span><text:span text:style-name="T10">correctamente </text:span><text:span text:style-name="T6">diferentes términos del área de la Economía. </text:span></text:p>
          </table:table-cell>
          <table:table-cell table:style-name="Tabla1.C1" office:value-type="string">
            <text:p text:style-name="P7"><text:span text:style-name="T6">Demuestra, a través de la identificación y confrontación de los recursos disponibles y las necesidades planteadas en distintas situaciones, que comprende </text:span><text:span text:style-name="T7">con superficialidad</text:span><text:span text:style-name="T6"> las claves de los problemas básicos de toda economía y las diferentes formas de </text:span><text:span text:style-name="T11">abordarlos</text:span><text:span text:style-name="T6"> y resolverlos. Asimismo, representa </text:span><text:span text:style-name="T7">siguiendo orientaciones</text:span><text:span text:style-name="T6"> y analiza gráficamente </text:span><text:span text:style-name="T7">con alguna incorrección</text:span><text:span text:style-name="T6"> el coste de oportunidad asociado mediante la Frontera de Posibilidades de Producción y las relaciones entre empresas y familias a través del Flujo Circular de la Renta. Por último diferencia <text:s/></text:span><text:span text:style-name="T7">sin imprecisiones importantes </text:span><text:span text:style-name="T6">las proposiciones positivas de las normativas y aplica razonamientos básicos </text:span><text:span text:style-name="T7">con ambigüedades</text:span><text:span text:style-name="T6"> para interpretar problemas económicos provenientes de las relaciones económicas de su entorno, utilizando </text:span><text:span text:style-name="T10">correctamente </text:span><text:span text:style-name="T6">diferentes </text:span><text:soft-page-break/><text:span text:style-name="T6">términos del área de la Economía. </text:span></text:p>
          </table:table-cell>
          <table:table-cell table:style-name="Tabla1.D1" office:value-type="string">
            <text:p text:style-name="P7"><text:span text:style-name="T6">Demuestra, a través de la identificación y confrontación de los recursos disponibles y las necesidades planteadas en distintas situaciones, que comprende </text:span><text:span text:style-name="T7">con bastante profundidad</text:span><text:span text:style-name="T6"> las claves de los problemas básicos de toda economía y las diferentes formas de abordarlos y resolverlos. Asimismo, representa </text:span><text:span text:style-name="T7">de forma autónoma </text:span><text:span text:style-name="T6">y analiza gráficamente </text:span><text:span text:style-name="T7">con corrección en lo fundamental</text:span><text:span text:style-name="T6"> el coste de oportunidad asociado mediante la Frontera de Posibilidades de Producción y las relaciones entre empresas y familias a través del Flujo Circular de la Renta. Por último diferencia </text:span><text:span text:style-name="T7">con bastante precisión</text:span><text:span text:style-name="T6"> las proposiciones positivas de las normativas y aplica razonamientos básicos <text:s/></text:span><text:span text:style-name="T7">con cierta coherencia</text:span><text:span text:style-name="T6"> para interpretar problemas económicos provenientes de las relaciones </text:span><text:soft-page-break/><text:span text:style-name="T6">económicas de su entorno, utilizando </text:span><text:span text:style-name="T10">correctamente </text:span><text:span text:style-name="T6">diferentes términos del área de la Economía. </text:span></text:p>
          </table:table-cell>
          <table:table-cell table:style-name="Tabla1.A1" office:value-type="string">
            <text:p text:style-name="P7"><text:span text:style-name="T6">Demuestra, a través de la identificación y confrontación de los recursos disponibles y las necesidades planteadas en distintas situaciones, que comprende con </text:span><text:span text:style-name="T7">profundidad</text:span><text:span text:style-name="T6"> las claves de los problemas básicos de toda economía y las diferentes formas de abordarlos y resolverlos. Asimismo, representa </text:span><text:span text:style-name="T7">de</text:span><text:span text:style-name="T6"> </text:span><text:span text:style-name="T7">manera autónoma</text:span><text:span text:style-name="T6"> <text:s/></text:span><text:span text:style-name="T7">y con inciativa propia,</text:span><text:span text:style-name="T6"> y analiza gráficamente c</text:span><text:span text:style-name="T7">on corrección en lo fundamental y con detalles</text:span><text:span text:style-name="T6"> el coste de oportunidad asociado mediante la Frontera de Posibilidades de Producción y las relaciones entre empresas y familias a través del Flujo Circular de la Renta. Por último diferencia <text:s/></text:span><text:span text:style-name="T7">con total precisión</text:span><text:span text:style-name="T6"> las proposiciones positivas de las normativas y aplica razonamientos básicos </text:span><text:span text:style-name="T7">con coherencia </text:span><text:span text:style-name="T6"><text:s/>para interpretar problemas económicos provenientes de las relaciones económicas de su entorno, utilizando </text:span><text:soft-page-break/><text:span text:style-name="T10">correctamente </text:span><text:span text:style-name="T6">diferentes términos del área de la Economía. </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able:table-cell>
          <table:table-cell table:style-name="Tabla1.F1" office:value-type="string">
            <text:p text:style-name="P28">COMPETENCIA <text:s/>LINGÜÍSTICA</text:p>
          </table:table-cell>
          <table:table-cell table:style-name="Tabla1.G1" office:value-type="string">
            <text:p text:style-name="P31">COMPETENCIA MATEMÁTICA Y CC.BB. EN CIENCIA Y TECNOLOGÍA</text:p>
          </table:table-cell>
          <table:table-cell table:style-name="Tabla1.H1" office:value-type="string">
            <text:p text:style-name="P27">COMPETENCIA DIGITAL</text:p>
          </table:table-cell>
          <table:table-cell table:style-name="Tabla1.I1" office:value-type="string">
            <text:p text:style-name="P29">APRENDER A APRENDER</text:p>
          </table:table-cell>
          <table:table-cell table:style-name="Tabla1.I1" office:value-type="string">
            <text:p text:style-name="P30">COMPETENCIAS SOCIALES Y CÍVICAS</text:p>
          </table:table-cell>
          <table:table-cell table:style-name="Tabla1.I1" office:value-type="string">
            <text:p text:style-name="P30">SENTIDO DE INICIATIVA Y ESPÍRITU EMPRENDEDOR</text:p>
          </table:table-cell>
          <table:table-cell table:style-name="Tabla1.L1" office:value-type="string">
            <text:p text:style-name="P30">CONSCIENCIA Y EXPRESIONES CULTURALES</text:p>
          </table:table-cell>
        </table:table-row>
      </table:table>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number-columns-repeated="7"/>
        <table:table-row table:style-name="Tabla3.1">
          <table:table-cell table:style-name="Tabla3.A1" office:value-type="string">
            <text:p text:style-name="P12"><text:span text:style-name="T21">2. </text:span><text:span text:style-name="Fuente_20_de_20_párrafo_20_predeter."><text:span text:style-name="T17">Describir los </text:span></text:span><text:span text:style-name="Fuente_20_de_20_párrafo_20_predeter."><text:span text:style-name="T25">diferentes</text:span></text:span><text:span text:style-name="Fuente_20_de_20_párrafo_20_predeter."><text:span text:style-name="T17"> </text:span></text:span><text:span text:style-name="Fuente_20_de_20_párrafo_20_predeter."><text:span text:style-name="T25">tipos</text:span></text:span><text:span text:style-name="Fuente_20_de_20_párrafo_20_predeter."><text:span text:style-name="T17"> de empresas y las formas jurídicas más apropiadas que éstas pueden adoptar, a través del análisis de diversos casos de empresas relacionando cada una de ellas con las correspondientes exigencias de capital, las responsabilidades legales y fiscalidad empresarial que deben observar sus propietarios y gestores, identificando asimismo las fuentes de financiación a su alcance y las interrelaciones que establecen con su entorno inmediato.</text:span></text:span></text:p>
            <text:p text:style-name="P15"><text:span text:style-name="Fuente_20_de_20_párrafo_20_predeter."><text:span text:style-name="T18">Mediante este criterio se pretende comprobar si el alumnado distingue las características de las distintas clases de empresas y empresarios, así como las relaciones básica</text:span></text:span><text:span text:style-name="Fuente_20_de_20_párrafo_20_predeter."><text:span text:style-name="T19">s y cotidianas </text:span></text:span><text:span text:style-name="Fuente_20_de_20_párrafo_20_predeter."><text:span text:style-name="T18">con su entorno, para lo que analiza casos sencillos de empresas cercanas o de renombre, con características concretas de distinta actividad, titularidad, número de trabajadores, ámbito de actuación, etc., clasificándolas, </text:span></text:span><text:span text:style-name="Fuente_20_de_20_párrafo_20_predeter."><text:span text:style-name="T23">identificando cuáles son sus objetivos, sus funciones básicas y los factores del entorno inmediato que influyen en las empresa (sus clientes, proveedores, intermediarios, competidores…), y explicando ejemplos concretos de relaciones que podrían establecer las empresas y las personas empresarias con el entorno valorando los efectos positivos y negativos, medioambientales y sociales que se observan.</text:span></text:span></text:p>
            <text:p text:style-name="P14"><text:span text:style-name="Fuente_20_de_20_párrafo_20_predeter."><text:span text:style-name="T14">Por otro lado, se ha de comprobar si valora la forma jurídica más apropiada que podrían adoptar las empresas, en especial las de su entorno, a partir de la simulación de unos requerimientos de capital inicial y número de socios, explicando el correspondiente tipo de responsabilidad patrimonial para sus propietarios y las obligaciones fiscales asociadas, señalando el </text:span></text:span><text:soft-page-break/><text:span text:style-name="Fuente_20_de_20_párrafo_20_predeter."><text:span text:style-name="T14">funcionamiento básico de los impuestos, las principales diferencias entre ellos y valorando la aportación que supone la carga impositiva a la riqueza nacional. Asimismo, se verificará si explica</text:span></text:span><text:span text:style-name="Fuente_20_de_20_párrafo_20_predeter."><text:span text:style-name="T15"> las posibilidades de financiación del día a día diferenciando la financiación externa e interna, a corto y a largo plazo, valorando el coste de cada una y las implicaciones que su utilización suponen para la marcha de la empresa, a través de la resolución de diversos casos reales o simulados de financiación de distintas empresas o inversiones.</text:span></text:span></text:p>
          </table:table-cell>
          <table:table-cell table:style-name="Tabla3.B1" office:value-type="string">
            <text:p text:style-name="P5"><text:span text:style-name="T6">Distingue </text:span><text:span text:style-name="T7">con imprecisiones</text:span><text:span text:style-name="T6"> entre los diferentes tipos de empresa utilizando los criterios de clasificación más comunes, valora <text:s text:c="2"/></text:span><text:span text:style-name="T7">de forma incongruente </text:span><text:span text:style-name="T6">la forma jurídica más apropiada para ella relacionándola con el capital a aportar, la responsabilidad patrimonial asociada de sus propietarios</text:span> <text:span text:style-name="T6">y los correspondientes tipos de fiscalidad y sus características, reconociendo </text:span><text:span text:style-name="T7">con ingenuidad</text:span><text:span text:style-name="T6"> su importancia para la riqueza nacional e identifica </text:span><text:span text:style-name="T7">de forma errónea</text:span><text:span text:style-name="T6"> las distintas opciones financieras que tienen las empresas a su alcance explicando el impacto que su elección puede suponer para la marcha de la empresa, todo ello aplicándolo </text:span><text:span text:style-name="T7">mostrando desinterés </text:span><text:span text:style-name="T6">a diferentes casos de empresas y describiendo sus objetivos, sus </text:span><text:soft-page-break/><text:span text:style-name="T6">funciones y las interrelaciones de estas empresa con su entorno.</text:span></text:p>
          </table:table-cell>
          <table:table-cell table:style-name="Tabla3.C1" office:value-type="string">
            <text:p text:style-name="P5"><text:span text:style-name="T6">Distingue </text:span><text:span text:style-name="T7">sin imprecisiones importantes </text:span><text:span text:style-name="T6"><text:s/>entre los diferentes tipos de empresa utilizando los criterios de clasificación más comunes, valora </text:span><text:span text:style-name="T7">con alguna incoherencia </text:span><text:span text:style-name="T6">la forma jurídica más apropiada para ella relacionándola con el capital a aportar, la responsabilidad patrimonial asociada de sus propietarios</text:span> <text:span text:style-name="T6">y los correspondientes tipos de fiscalidad y sus características, reconociendo </text:span><text:span text:style-name="T7">con conciencia superficial </text:span><text:span text:style-name="T6">su importancia para la riqueza nacional e identifica </text:span><text:span text:style-name="T7">con errores comunes (esperados)</text:span><text:span text:style-name="T6"> las distintas opciones financieras que tienen las empresas a su alcance explicando el impacto que su elección puede suponer para la marcha de la empresa, todo ello aplicándolo </text:span><text:span text:style-name="T7">con interés inconstante</text:span><text:span text:style-name="T6"> a diferentes casos de empresas y describiendo sus objetivos, sus funciones y las interrelaciones de estas </text:span><text:soft-page-break/><text:span text:style-name="T6">empresa con su entorno.</text:span></text:p>
          </table:table-cell>
          <table:table-cell table:style-name="Tabla3.D1" office:value-type="string">
            <text:p text:style-name="P5"><text:span text:style-name="T6">Distingue </text:span><text:span text:style-name="T7">con cierta precisió</text:span><text:span text:style-name="T8">n</text:span><text:span text:style-name="T7"> </text:span><text:span text:style-name="T9">entre </text:span><text:span text:style-name="T6">los diferentes tipos de empresa utilizando los criterios de clasificación más comunes, valora </text:span><text:span text:style-name="T7">con cierta coherencia</text:span><text:span text:style-name="T6"> <text:s/>la forma jurídica más apropiada para ella relacionándola con el capital a aportar, la responsabilidad patrimonial asociada de sus propietarios</text:span> <text:span text:style-name="T6">y los correspondientes tipos de fiscalidad y sus características, reconociendo </text:span><text:span text:style-name="T7">con deliberación </text:span><text:span text:style-name="T6">su importancia para la riqueza nacional e identifica </text:span><text:span text:style-name="T7">con frecuencia de manera adecuada </text:span><text:span text:style-name="T6">las distintas opciones financieras que tienen las empresas a su alcance explicando el impacto que su elección puede suponer para la marcha de la empresa, todo ello aplicándolo </text:span><text:span text:style-name="T7">con interés constante</text:span><text:span text:style-name="T6"> a diferentes casos de empresas y describiendo sus </text:span><text:soft-page-break/><text:span text:style-name="T6">objetivos, sus funciones y las interrelaciones de estas empresa con su entorno.</text:span></text:p>
          </table:table-cell>
          <table:table-cell table:style-name="Tabla3.A1" office:value-type="string">
            <text:p text:style-name="P5"><text:span text:style-name="T6">Distingue <text:s/></text:span><text:span text:style-name="T7">con precisión </text:span><text:span text:style-name="T6"><text:s/>entre los diferentes tipos de empresa utilizando los criterios de clasificación más comunes, valora </text:span><text:span text:style-name="T7">con coherencia</text:span><text:span text:style-name="T6"> la forma jurídica más apropiada para ella relacionándola con el capital a aportar, la responsabilidad patrimonial asociada de sus propietarios</text:span> <text:span text:style-name="T6">y los correspondientes tipos de fiscalidad y sus características, reconociendo </text:span><text:span text:style-name="T7">con conciencia crítica</text:span><text:span text:style-name="T6"> su importancia para la riqueza nacional e identifica </text:span><text:span text:style-name="T7">siempre de manera adecuada </text:span><text:span text:style-name="T6">las distintas opciones financieras que tienen las empresas a su alcance explicando el impacto que su elección puede suponer para la marcha de la empresa, todo ello aplicándolo </text:span><text:span text:style-name="T7">con interés y dedicación constante</text:span><text:span text:style-name="T6"> a diferentes casos de empresas y describiendo sus objetivos, sus funciones y las interrelaciones de estas empresa con su entorno.</text:span></text:p>
          </table:table-cell>
          <table:table-cell table:style-name="Tabla3.F1" office:value-type="string">
            <text:p text:style-name="P28">COMPETENCIA <text:s/>LINGÜÍSTICA</text:p>
          </table:table-cell>
          <table:table-cell table:style-name="Tabla3.G1" office:value-type="string">
            <text:p text:style-name="P31">COMPETENCIA MATEMÁTICA Y CC.BB. EN CIENCIA Y TECNOLOGÍA</text:p>
          </table:table-cell>
          <table:table-cell table:style-name="Tabla3.H1" office:value-type="string">
            <text:p text:style-name="P27">COMPETENCIA DIGITAL</text:p>
          </table:table-cell>
          <table:table-cell table:style-name="Tabla3.F1" office:value-type="string">
            <text:p text:style-name="P29">APRENDER A APRENDER</text:p>
          </table:table-cell>
          <table:table-cell table:style-name="Tabla3.J1" office:value-type="string">
            <text:p text:style-name="P30">COMPETENCIAS SOCIALES Y CÍVICAS</text:p>
          </table:table-cell>
          <table:table-cell table:style-name="Tabla3.J1" office:value-type="string">
            <text:p text:style-name="P30">SENTIDO DE INICIATIVA Y ESPÍRITU EMPRENDEDOR</text:p>
          </table:table-cell>
          <table:table-cell table:style-name="Tabla3.L1" office:value-type="string">
            <text:p text:style-name="P30">CONSCIENCIA Y EXPRESIONES CULTURALES</text:p>
          </table:table-cell>
        </table:table-row>
      </table:table>
      <text:p text:style-name="Standard"/>
      <text:p text:style-name="P32"/>
      <table:table table:name="Tabla4" table:style-name="Tabla4">
        <table:table-column table:style-name="Tabla4.A"/>
        <table:table-column table:style-name="Tabla4.B"/>
        <table:table-column table:style-name="Tabla4.C" table:number-columns-repeated="2"/>
        <table:table-column table:style-name="Tabla4.E"/>
        <table:table-column table:style-name="Tabla4.F" table:number-columns-repeated="7"/>
        <table:table-row table:style-name="Tabla4.1">
          <table:table-cell table:style-name="Tabla4.A1" office:value-type="string">
            <text:p text:style-name="P13"><text:span text:style-name="T40">3.</text:span><text:span text:style-name="Fuente_20_de_20_párrafo_20_predeter."><text:span text:style-name="T41"> Analizar los procesos productivos que llevan a cabo </text:span></text:span><text:span text:style-name="Fuente_20_de_20_párrafo_20_predeter."><text:span text:style-name="T42">diferentes empresas de distintos sectores económicos para cumplir sus funciones y alcanzar sus objetivos, explicando, para un caso sencillo de empresa</text:span></text:span><text:span text:style-name="Fuente_20_de_20_párrafo_20_predeter."><text:span text:style-name="T41">, sus características de eficiencia y productividad y calculando su beneficio mediante la determinación de su estructura de ingresos y costes. <text:s/></text:span></text:span><text:span text:style-name="T40"><text:s/></text:span></text:p>
            <text:p text:style-name="P10"><text:span text:style-name="Fuente_20_de_20_párrafo_20_predeter."><text:span text:style-name="T12">Con este criterio se pretende comprobar si el alumnado explica las características de los principales sectores económicos nacionales y regionales a partir del estudio de la agrupación de empresas que realizan las mismas actividades económicas en sus procesos productivos con la finalidad de que realice una descripción actual de la estructura productiva de un país e identifique sus retos y oportunidades presentes y futuros, para ello registra sus conclusiones de visitas a empresas, fábricas…, en su cuaderno de campo, analiza lecturas de textos periodísticos, visualización de vídeos, debates televisivos, etc. de actualidad económica. Simultáneamente, indica los factores de los procesos productivos que emplean las empresas (tierra, trabajo y capital) que intervienen en los mismos; explica las relaciones de estos factores en la producción de bienes y servicios, pudiendo utilizar para ello, la resolución de diferentes casos sencillos de simulación productiva de una empresa en la que seleccione la técnica productiva más eficiente; y analiza la productividad de un factor productivo proponiendo mejoras. Finalmente, se ha de constatar si el alumnado determina el resultado </text:span></text:span><text:soft-page-break/><text:span text:style-name="Fuente_20_de_20_párrafo_20_predeter."><text:span text:style-name="T12">alcanzado en el ejercicio económico para un caso sencillo de empresa, desglosando los ingresos y costes generales en que incurre, </text:span></text:span><text:span text:style-name="Fuente_20_de_20_párrafo_20_predeter."><text:span text:style-name="T13">aplicando razonamientos matemáticos para la interpretación de resultados.</text:span></text:span></text:p>
          </table:table-cell>
          <table:table-cell table:style-name="Tabla4.B1" office:value-type="string">
            <text:p text:style-name="P8">Explica <text:span text:style-name="T3">con insuficiente desarrollo</text:span> las características de los principales sectores económicos nacionales y de su región, describiendo <text:s/>sus actividades económicas e identificando sus retos y oportunidades presentes y futuras mediante el análisis de la información recibida. Paralelamente, explica <text:span text:style-name="T3">con incorrecciones importantes</text:span> las características generales de los procesos productivos de las empresas de algún sector, identificando los tipos de factores utilizados, analizando <text:span text:style-name="T3">de forma inadecuada </text:span>la eficiencia del método de <text:s/>producción empleado y la productividad de algún factor productivo, <text:s/>proponiendo mejoras; y determina <text:span text:style-name="T3">con imprecisión</text:span> el resultado alcanzado en el ejercicio económico de una empresa, desglosando los ingresos y costes generales en que incurre.</text:p>
          </table:table-cell>
          <table:table-cell table:style-name="Tabla4.D1" office:value-type="string">
            <text:p text:style-name="P8">Explica <text:span text:style-name="T3">con un desarrollo que necesita de ampliación</text:span> las características de los principales sectores económicos nacionales y de su región, describiendo sus actividades económicas e identificando sus retos y oportunidades presentes y futuras mediante el análisis de la información recibida. Paralelamente, explica <text:span text:style-name="T3">con alguna incorre</text:span><text:span text:style-name="T4">c</text:span><text:span text:style-name="T3">ción</text:span> las características generales de los procesos productivos de las empresas de algún sector, identificando los tipos de factores utilizados, analizando <text:span text:style-name="T3">de forma ajustada</text:span> <text:s/>la eficiencia del método de <text:s/>producción empleado y la productividad de algún factor productivo, <text:s/>proponiendo mejoras; y determina <text:span text:style-name="T3">sin imprecisiones importantes</text:span> el resultado alcanzado en el ejercicio económico de una empresa, desglosando los ingresos y costes generales <text:soft-page-break/>en que incurre.</text:p>
          </table:table-cell>
          <table:table-cell table:style-name="Tabla4.D1" office:value-type="string">
            <text:p text:style-name="P8">Explica <text:span text:style-name="T3">con un adecuado desarrollo que atiende a lo fundamental</text:span> las características de los principales sectores económicos nacionales y de su región, describiendo sus actividades económicas e identificando sus retos y oportunidades presentes y futuras mediante el análisis de la información recibida. Paralelamente, explica <text:span text:style-name="T3">con corrección (en lo fundamental) </text:span><text:s/>las características generales de los procesos productivos de las empresas de algún sector, identificando los tipos de factores utilizados, analizando <text:span text:style-name="T3">de forma conveniente</text:span> la eficiencia del método de <text:s/>producción empleado y la productividad de algún factor productivo, <text:s/>proponiendo mejoras; y determina <text:span text:style-name="T3">con bastante precisión</text:span> el resultado alcanzado en el ejercicio económico de una empresa, desglosando los ingresos y <text:soft-page-break/>costes generales en que incurre.</text:p>
          </table:table-cell>
          <table:table-cell table:style-name="Tabla4.A1" office:value-type="string">
            <text:p text:style-name="P8">Explica <text:span text:style-name="T3">con un adecuado y detallado desarrollo</text:span> las características de los principales sectores económicos nacionales y de su región, describiendo sus actividades económicas e identificando sus retos y oportunidades presentes y futuras mediante el análisis de la información recibida. Paralelamente, explica <text:span text:style-name="T3">con total corrección (en lo fundamental y secundario)</text:span> las características generales de los procesos productivos de las empresas de algún sector, identificando los tipos de factores utilizados, analizando <text:span text:style-name="T3">de forma exacta</text:span> la eficiencia del método de <text:s/>producción empleado y la productividad de algún factor productivo, <text:s/>proponiendo mejoras; y determina <text:span text:style-name="T3">con total precisión</text:span> el resultado alcanzado en el ejercicio económico de una empresa, desglosando los ingresos y costes generales en que incurre.</text:p>
          </table:table-cell>
          <table:table-cell table:style-name="Tabla4.F1" office:value-type="string">
            <text:p text:style-name="P28">COMPETENCIA <text:s/>LINGÜÍSTICA</text:p>
          </table:table-cell>
          <table:table-cell table:style-name="Tabla4.G1" office:value-type="string">
            <text:p text:style-name="P31">COMPETENCIA MATEMÁTICA Y CC.BB. EN CIENCIA Y TECNOLOGÍA</text:p>
          </table:table-cell>
          <table:table-cell table:style-name="Tabla4.K1" office:value-type="string">
            <text:p text:style-name="P27">COMPETENCIA DIGITAL</text:p>
          </table:table-cell>
          <table:table-cell table:style-name="Tabla4.F1" office:value-type="string">
            <text:p text:style-name="P29">APRENDER A APRENDER</text:p>
          </table:table-cell>
          <table:table-cell table:style-name="Tabla4.J1" office:value-type="string">
            <text:p text:style-name="P30">COMPETENCIAS SOCIALES Y CÍVICAS</text:p>
          </table:table-cell>
          <table:table-cell table:style-name="Tabla4.K1" office:value-type="string">
            <text:p text:style-name="P30">SENTIDO DE INICIATIVA Y ESPÍRITU EMPRENDEDOR</text:p>
          </table:table-cell>
          <table:table-cell table:style-name="Tabla4.L1" office:value-type="string">
            <text:p text:style-name="P30">CONSCIENCIA Y EXPRESIONES CULTURALES</text:p>
          </table:table-cell>
        </table:table-row>
      </table:table>
      <text:p text:style-name="Standard"/>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number-columns-repeated="7"/>
        <table:table-row table:style-name="Tabla5.1">
          <table:table-cell table:style-name="Tabla5.A1" office:value-type="string">
            <text:p text:style-name="P12"><text:span text:style-name="T40">4. </text:span><text:span text:style-name="Fuente_20_de_20_párrafo_20_predeter."><text:span text:style-name="T16">Realizar un presupuesto personal que <text:s/>diferencie los distintos tipos de gastos e ingresos, <text:s/>controlar su grado de cumplimiento </text:span></text:span><text:span text:style-name="Fuente_20_de_20_párrafo_20_predeter."><text:span text:style-name="T20">y las posibles necesidades de adaptación decidiendo</text:span></text:span><text:span text:style-name="Fuente_20_de_20_párrafo_20_predeter."><text:span text:style-name="T16"> con racionalidad ante las <text:s/>diferentes alternativas económicas de la vida personal y manejar el ahorro como medio para alcanzar diferentes objetivos relacionados con el bienestar propio y social, expresando una actitud positiva hacia éste.</text:span></text:span></text:p>
            <text:p text:style-name="P10"><text:span text:style-name="Fuente_20_de_20_párrafo_20_predeter."><text:span text:style-name="T28">La finalidad de este criterio es comprobar si el alumnado es capaz de elaborar un presupuesto personal vinculado, bien a su situación actual —en un contexto real, educativo o familiar—, o a un proyecto de vida verosímil —en un contexto profesional—, utilizando herramientas informáticas tanto para su preparación como para su desarrollo (hojas de cálculo, programas específicos sobre presupuestos...); identificando cada uno de los ingresos (pagas familiares, becas, premios obtenidos, ventas posibles en internet, sueldos, subvenciones...) y gastos (escolares, de ocio o de supervivencia) que se le puedan presentar en cada una de las etapas de la vida, distinguiendo los de carácter fijo de los variables, los previstos de los extraordinarios... Para ello, se constatará si el alumnado realiza un diagnóstico de partida de su situación, detectando necesidades presentes y futuras, estableciendo objetivos y prioridades, teniendo en cuenta </text:span></text:span><text:span text:style-name="Fuente_20_de_20_párrafo_20_predeter."><text:span text:style-name="T32">la marcha de la actividad económica nacional</text:span></text:span><text:span text:style-name="Fuente_20_de_20_párrafo_20_predeter."><text:span text:style-name="T28"> y demostrando una actitud tolerante hacia la <text:s/>incertidumbre; y si realiza un control sobre el grado de cumplimiento del plan financiero diseñado, cumplimentando fichas y manejando gráficos que analicen posibles </text:span></text:span><text:soft-page-break/><text:span text:style-name="Fuente_20_de_20_párrafo_20_predeter."><text:span text:style-name="T28">desviaciones entre la realidad personalizada y las previsiones establecidas. Además, se averiguará si explica las ventajas y los riesgos del endeudamiento, <text:s/>reconociendo la relevancia del ahorro como medio para alcanzar diferentes objetivos, y comprendiendo la necesidad de la planificación y manejo de los asuntos financieros para cada momento de la vida.</text:span></text:span></text:p>
          </table:table-cell>
          <table:table-cell table:style-name="Tabla5.B1" office:value-type="string">
            <text:p text:style-name="P5"><text:span text:style-name="T6">Elabora </text:span><text:span text:style-name="T7">con ayuda y copiando modelos</text:span><text:span text:style-name="T6"> un presupuesto personal identificando los distintos tipos de ingresos y gastos, y controla su grado de cumplimiento utilizando para ello </text:span><text:span text:style-name="T7">a nivel inicial</text:span><text:span text:style-name="T6"> <text:s/>herramientas informáticas y gráficos de análisis que le permiten comparar </text:span><text:span text:style-name="T7">con incoherencias destacables</text:span><text:span text:style-name="T6"> una realidad personalizada con las previsiones establecidas. Asimismo explica la importancia del ahorro y del control del gasto como medios para alcanzar diferentes objetivos y demuestra </text:span><text:span text:style-name="T7">de forma mecánica</text:span><text:span text:style-name="T6">, a través del análisis de las ventajas e inconvenientes del endeudamiento y del riesgo asociado a este, que comprende </text:span><text:span text:style-name="T7">de manera sup</text:span><text:span text:style-name="T8">e</text:span><text:span text:style-name="T7">rflua</text:span><text:span text:style-name="T6"> la necesidad de la planificación y manejo de los asuntos financieros para la selección de la decisión más adecuada en cada momento. </text:span></text:p>
          </table:table-cell>
          <table:table-cell table:style-name="Tabla5.C1" office:value-type="string">
            <text:p text:style-name="P5"><text:span text:style-name="T6">Elabora </text:span><text:span text:style-name="T7">con ayuda a partir de orientaciones</text:span><text:span text:style-name="T6"> un presupuesto personal identificando los distintos tipos de ingresos y gastos, y controla su grado de cumplimiento utilizando para ello </text:span><text:span text:style-name="T7">como usuario básico</text:span><text:span text:style-name="T6"> herramientas informáticas y gráficos de análisis que le permiten comparar </text:span><text:span text:style-name="T7">con ambigüedades</text:span><text:span text:style-name="T6"> una realidad personalizada con las previsiones establecidas. Asimismo explica la importancia del ahorro y del control del gasto como medios para alcanzar diferentes objetivos y demuestra </text:span><text:span text:style-name="T7">con conciencia superficial</text:span><text:span text:style-name="T6">, a través del análisis de las ventajas e inconvenientes del endeudamiento y del riesgo asociado a este, que comprende </text:span><text:span text:style-name="T7">con suficiente profundidad</text:span><text:span text:style-name="T6"> la necesidad de la planificación y manejo de los asuntos financieros para la selección de la decisión más adecuada en cada momento. </text:span></text:p>
          </table:table-cell>
          <table:table-cell table:style-name="Tabla5.D1" office:value-type="string">
            <text:p text:style-name="P5"><text:span text:style-name="T6">Elabora </text:span><text:span text:style-name="T7">de forma autónoma</text:span><text:span text:style-name="T6"> un presupuesto personal identificando los distintos tipos de ingresos y gastos, y controla su grado de cumplimiento utilizando para ello <text:s/></text:span><text:span text:style-name="T7">con dominio eficaz</text:span><text:span text:style-name="T6"> herramientas informáticas y gráficos de análisis que le permiten comparar </text:span><text:span text:style-name="T7">sin incoherencias destacables</text:span><text:span text:style-name="T6"> una realidad personalizada con las previsiones establecidas. Asimismo explica la importancia del ahorro y del control del gasto como medios para alcanzar diferentes objetivos y demuestra </text:span><text:span text:style-name="T7">con deliberación</text:span><text:span text:style-name="T6">, a través del análisis de las ventajas e inconvenientes del endeudamiento y del riesgo asociado a este, que comprende </text:span><text:span text:style-name="T7">con <text:s/>profundidad</text:span><text:span text:style-name="T6"> la necesidad de la planificación y manejo de los asuntos financieros para la selección de la decisión más adecuada en cada </text:span><text:soft-page-break/><text:span text:style-name="T6">momento. </text:span></text:p>
          </table:table-cell>
          <table:table-cell table:style-name="Tabla5.A1" office:value-type="string">
            <text:p text:style-name="P5"><text:span text:style-name="T6">Elabora </text:span><text:span text:style-name="T7">de manera totalmente autónoma y con iniciativa propia</text:span><text:span text:style-name="T6"> un presupuesto personal <text:s/>identificando los distintos tipos de ingresos y gastos, y controla su grado de cumplimiento utilizando para ello </text:span><text:span text:style-name="T7">con dominio ágil y versátil</text:span><text:span text:style-name="T6"> herramientas informáticas y gráficos de análisis que le permiten comparar </text:span><text:span text:style-name="T7">con coherencia</text:span><text:span text:style-name="T6"> una realidad personalizada con las previsiones establecidas. Asimismo explica la importancia del ahorro y del control del gasto como medios para alcanzar diferentes objetivos y demuestra </text:span><text:span text:style-name="T7">con conciencia crítica</text:span><text:span text:style-name="T6">, a través del análisis de las ventajas e inconvenientes del endeudamiento y del riesgo asociado a este, que comprende </text:span><text:span text:style-name="T7">con destacable <text:s/>profundidad</text:span><text:span text:style-name="T6"> la necesidad de la planificación y manejo de los asuntos financieros para la selección de la decisión más adecuada en cada momento. </text:span></text:p>
          </table:table-cell>
          <table:table-cell table:style-name="Tabla5.F1" office:value-type="string">
            <text:p text:style-name="P28">COMPETENCIA <text:s/>LINGÜÍSTICA</text:p>
          </table:table-cell>
          <table:table-cell table:style-name="Tabla5.G1" office:value-type="string">
            <text:p text:style-name="P31">COMPETENCIA MATEMÁTICA Y CC.BB. EN CIENCIA Y TECNOLOGÍA</text:p>
          </table:table-cell>
          <table:table-cell table:style-name="Tabla5.H1" office:value-type="string">
            <text:p text:style-name="P27">COMPETENCIA DIGITAL</text:p>
          </table:table-cell>
          <table:table-cell table:style-name="Tabla5.H1" office:value-type="string">
            <text:p text:style-name="P29">APRENDER A APRENDER</text:p>
          </table:table-cell>
          <table:table-cell table:style-name="Tabla5.F1" office:value-type="string">
            <text:p text:style-name="P30">COMPETENCIAS SOCIALES Y CÍVICAS</text:p>
          </table:table-cell>
          <table:table-cell table:style-name="Tabla5.H1" office:value-type="string">
            <text:p text:style-name="P30">SENTIDO DE INICIATIVA Y ESPÍRITU EMPRENDEDOR</text:p>
          </table:table-cell>
          <table:table-cell table:style-name="Tabla5.L1" office:value-type="string">
            <text:p text:style-name="P30">CONSCIENCIA Y EXPRESIONES CULTURALES</text:p>
          </table:table-cell>
        </table:table-row>
      </table:table>
      <text:p text:style-name="Standard"/>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number-columns-repeated="7"/>
        <table:table-row table:style-name="Tabla6.1">
          <table:table-cell table:style-name="Tabla6.A1" office:value-type="string">
            <text:p text:style-name="P12"><text:span text:style-name="T40">5. </text:span><text:span text:style-name="Fuente_20_de_20_párrafo_20_predeter."><text:span text:style-name="T16">Reconocer el funcionamiento básico del dinero y diferenciar los distintos tipos de cuentas bancarias y de tarjetas emitidas como medios de pago, valorando la idoneidad del uso de cada una de ellas para cada situación planteada, con garantía y responsabilidad.</text:span></text:span></text:p>
            <text:p text:style-name="P16"><text:span text:style-name="Fuente_20_de_20_párrafo_20_predeter."><text:span text:style-name="T37">El propósito de este criterio es constatar que el alumnado es capaz de describir el funcionamiento de las cuentas bancarias y de comprobar la necesidad de leer detenidamente los documentos vinculados a los diferentes contratos financieros demostrando que comprende sus términos fundamentales y sus gastos. Para ello se verificará si resuelve, </text:span></text:span><text:span text:style-name="T38">individualmente o en grupos colaborativos,</text:span><text:span text:style-name="Fuente_20_de_20_párrafo_20_predeter."><text:span text:style-name="T37"> casos prácticos (relativos a revisión de algún contrato bancario, el incumplimiento </text:span></text:span><text:span text:style-name="T38">de algunas de las cláusulas de los contratos financieros, actuaciones irresponsables por parte del usuario de servicios financieros, grado de seguridad que ofrece la banca </text:span><text:span text:style-name="Fuente_20_de_20_párrafo_20_predeter."><text:span text:style-name="T39">on-line</text:span></text:span><text:span text:style-name="T38">...), reconociendo el hecho de que las condiciones de los contratos con las entidades bancarias pueden ser negociadas y analizando el procedimiento de reclamación ante posibles conflictos de intereses.</text:span></text:p>
            <text:p text:style-name="P17">Asimismo se pretende constatar si los alumnos y alumnas identifican y explican la utilidad de cada una de las tarjetas emitidas por los bancos, de débito y de crédito, los costes y las garantías que ofrece cada una de ellas en las operaciones de pago. Para ello, <text:s/>el alumnado, individualmente o en pequeño grupo, y a partir de diferentes recursos (legislación básica sobre los derechos y responsabilidades de los consumidores para con las entidades financieras, folletos publicitarios de <text:soft-page-break/>distintos bancos, correspondencia de captura de clientes, anuncios en distintos medios como prensa, radio, televisión, webs financieras, simuladores bancarios, <text:s/>noticias sobre la responsabilidad social de la banca, publicaciones de asociaciones de consumidores...) podrá elaborar tablas comparativas o ranking de ofertas de tarjetas emitidas según sus características, llevar a cabo algún contrato simulado con una banca <text:span text:style-name="Fuente_20_de_20_párrafo_20_predeter."><text:span text:style-name="T44">on-line</text:span></text:span>, investigar sobre las ofertas de la banca ética, entre otras, capacitándoles finalmente para mantener relaciones responsables, críticas, éticas y seguras con las entidades bancarias. </text:p>
          </table:table-cell>
          <table:table-cell table:style-name="Tabla6.B1" office:value-type="string">
            <text:p text:style-name="P7"><text:span text:style-name="T6">Describe </text:span><text:span text:style-name="T7">escasamente </text:span><text:span text:style-name="T6">el funcionamiento de las operaciones con las cuentas bancarias; identifica y explica </text:span><text:span text:style-name="T7">con imprecisión</text:span><text:span text:style-name="T6"> las distintas modalidades de tarjetas emitidas por las entidades financieras; y valora </text:span><text:span text:style-name="T7">con ingenuidad</text:span><text:span text:style-name="T6"> la importancia de la seguridad cuando se opera con tarjetas o cuando las relaciones se producen por internet, </text:span><text:span text:style-name="T7">con desinterés</text:span><text:span text:style-name="T6"> comprobando la necesidad de leer detenidamente las condiciones de los contratos financieros, reconociendo el que éstas pueden ser negociadas y analizando el procedimiento de reclamación ante posibles incumplimientos por parte de las entidades. </text:span></text:p>
          </table:table-cell>
          <table:table-cell table:style-name="Tabla6.C1" office:value-type="string">
            <text:p text:style-name="P7"><text:span text:style-name="T6">Describe </text:span><text:span text:style-name="T7">sin dificultad destacable</text:span><text:span text:style-name="T6"> el funcionamiento de las operaciones con las cuentas bancarias; identifica y explica </text:span><text:span text:style-name="T7">sin imprecisiones importantes</text:span><text:span text:style-name="T6"> las distintas modalidades de tarjetas emitidas por las entidades financieras; y valora </text:span><text:span text:style-name="T7">con conciencia superficial</text:span><text:span text:style-name="T6"> la importancia de la seguridad cuando se opera con tarjetas o cuando las relaciones se producen por internet, </text:span><text:span text:style-name="T7">con interés inconstante</text:span><text:span text:style-name="T6"> comprobando la necesidad de leer detenidamente las condiciones de los contratos financieros, reconociendo el que éstas pueden ser negociadas y analizando el procedimiento de reclamación ante posibles incumplimientos por parte de las entidades. </text:span></text:p>
          </table:table-cell>
          <table:table-cell table:style-name="Tabla6.D1" office:value-type="string">
            <text:p text:style-name="P7"><text:span text:style-name="T6">Describe </text:span><text:span text:style-name="T7">con fluidez</text:span><text:span text:style-name="T6"> el funcionamiento de las operaciones con las cuentas bancarias; identifica y explica </text:span><text:span text:style-name="T7">con <text:s/>cierta precisión</text:span><text:span text:style-name="T6"> las distintas modalidades de tarjetas emitidas por las entidades financieras; y valora </text:span><text:span text:style-name="T7">con deliberación</text:span><text:span text:style-name="T6"> la importancia de la seguridad cuando se opera con tarjetas o cuando las relaciones se producen por internet, </text:span><text:span text:style-name="T7">con interés constante</text:span><text:span text:style-name="T6"> comprobando la necesidad de leer detenidamente las condiciones de los contratos financieros, reconociendo <text:s/>el que éstas pueden ser negociadas y analizando</text:span><text:span text:style-name="T7"> </text:span><text:span text:style-name="T6">el procedimiento de reclamación ante posibles incumplimientos por parte de las entidades. </text:span></text:p>
          </table:table-cell>
          <table:table-cell table:style-name="Tabla6.A1" office:value-type="string">
            <text:p text:style-name="P7"><text:span text:style-name="T6">Describe </text:span><text:span text:style-name="T7">con fluidez destacable </text:span><text:span text:style-name="T6">el funcionamiento de las operaciones con las cuentas bancarias; identifica y explica</text:span><text:span text:style-name="T7"> con precisión</text:span><text:span text:style-name="T6"> las distintas modalidades de tarjetas emitidas por las entidades financieras; y valora </text:span><text:span text:style-name="T7">con conciencia crítica</text:span><text:span text:style-name="T6"> la importancia de la seguridad cuando se opera con tarjetas o cuando las relaciones se producen por internet, </text:span><text:span text:style-name="T7">con interés y dedicación constante</text:span><text:span text:style-name="T6"> comprobando</text:span><text:span text:style-name="T7"> </text:span><text:span text:style-name="T6">la necesidad de leer detenidamente las condiciones de los contratos financieros, reconociendo <text:s/>el que estas pueden ser negociadas y analizando el procedimiento de reclamación ante posibles incumplimientos por parte de las entidades. </text:span></text:p>
          </table:table-cell>
          <table:table-cell table:style-name="Tabla6.F1" office:value-type="string">
            <text:p text:style-name="P28">COMPETENCIA <text:s/>LINGÜÍSTICA</text:p>
          </table:table-cell>
          <table:table-cell table:style-name="Tabla6.G1" office:value-type="string">
            <text:p text:style-name="P31">COMPETENCIA MATEMÁTICA Y CC.BB. EN CIENCIA Y TECNOLOGÍA</text:p>
          </table:table-cell>
          <table:table-cell table:style-name="Tabla6.F1" office:value-type="string">
            <text:p text:style-name="P27">COMPETENCIA DIGITAL</text:p>
          </table:table-cell>
          <table:table-cell table:style-name="Tabla6.I1" office:value-type="string">
            <text:p text:style-name="P29">APRENDER A APRENDER</text:p>
          </table:table-cell>
          <table:table-cell table:style-name="Tabla6.F1" office:value-type="string">
            <text:p text:style-name="P30">COMPETENCIAS SOCIALES Y CÍVICAS</text:p>
          </table:table-cell>
          <table:table-cell table:style-name="Tabla6.F1" office:value-type="string">
            <text:p text:style-name="P30">SENTIDO DE INICIATIVA Y ESPÍRITU EMPRENDEDOR</text:p>
          </table:table-cell>
          <table:table-cell table:style-name="Tabla6.L1" office:value-type="string">
            <text:p text:style-name="P30">CONSCIENCIA Y EXPRESIONES CULTURALES</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number-columns-repeated="7"/>
        <table:table-row table:style-name="Tabla8.1">
          <table:table-cell table:style-name="Tabla8.A1" office:value-type="string">
            <text:p text:style-name="P23"><text:span text:style-name="T43">6. </text:span><text:span text:style-name="T26">Analizar la procedencia de las principales fuentes de ingresos y las áreas de gastos del Estado interpretando gráficos donde se muestre su distribución, explicar los conceptos de deuda pública y déficit público, diferenciándolos, y determinar el impacto que la desigualdad de la renta tiene para la ciudadanía así como estudiar el papel redistributivo del Estado.</text:span></text:p>
            <text:p text:style-name="P12"><text:span text:style-name="T22">Con este criterio se pretende verificar si el alumnado </text:span><text:span text:style-name="Fuente_20_de_20_párrafo_20_predeter."><text:span text:style-name="T22">identifica </text:span></text:span><text:span text:style-name="T22">la procedencia de los distintos tipos de ingresos públicos (impuestos, tasas, fondos europeos…) y las principales áreas de gastos del Estado (prestaciones sociales, servicios públicos, infraestructuras, gastos asociados a las administraciones e instituciones, etc.), comentando sus relaciones mediante, el análisis de abundantes ejemplos de los hechos sobre los que recaen, sus contribuyentes o sus respectivos destinatarios; asimismo se ha de constatar si analiza e interpreta datos y gráficos sobre la distribución y el comportamiento de los ingresos y gastos públicos en las distintas fases de la actividad económica (presupuestos de las diferentes administraciones públicas en épocas de recesión, recuperación y bonanza económica, gráficos sobre la evolución de estos en determinados periodos...). Además, se deberá averiguar si </text:span><text:span text:style-name="Fuente_20_de_20_párrafo_20_predeter."><text:span text:style-name="T22">diferencia los conceptos de </text:span></text:span><text:span text:style-name="T22">deuda pública y <text:s/>déficit público, explicando el origen y <text:s/>las interacciones que se producen entre ambas variables; y partiendo de realidades económicas y sociales concretas, referidas a varios contextos, </text:span><text:span text:style-name="Fuente_20_de_20_párrafo_20_predeter."><text:span text:style-name="T22">determina </text:span></text:span><text:span text:style-name="T22">los efectos que sobre la sociedad produce la desigualdad de la renta y </text:span><text:span text:style-name="Fuente_20_de_20_párrafo_20_predeter."><text:span text:style-name="T22">describe</text:span></text:span><text:span text:style-name="T22"> el potencial redistributivo de las variables estudiadas. Todo ello usando recursos tanto </text:span><text:soft-page-break/><text:span text:style-name="T22">bibliográficos (biblioteca escolar, revistas y manuales,..) como informáticos (webs oficiales, vídeos subidos a la red sobre programas, entrevistas, etc.) que movilizarán y aplicarán a las situaciones de aprendizaje que se les propongan (debates, juegos de causas y efectos, comparaciones entre comunidades autónomas, municipios...), demostrando una actitud crítica y ética hacia las transferencias de renta entre colectivos y territorios y comprendiendo los costes y beneficios asociados al Estado de Bienestar.</text:span></text:p>
          </table:table-cell>
          <table:table-cell table:style-name="Tabla8.B1" office:value-type="string">
            <text:p text:style-name="P19">Identifica c<text:span text:style-name="T3">on imprecisiones </text:span>la procedencia de los ingresos <text:s/>del Estado y su distribución entre las principales áreas de gastos; analiza e interpreta <text:span text:style-name="T3">con dificultad</text:span> datos y gráficos sobre ingresos y gastos públicos; distingue <text:span text:style-name="T3">con inseguridad</text:span> el comportamiento de estos en las diferentes fases de los ciclos económicos; y explica <text:span text:style-name="T3">de forma insuficientemente desarrollada</text:span> las diferencias entre los conceptos de deuda pública y déficit público para finalmente determinar c<text:span text:style-name="T3">on incorrecciones importantes</text:span> el impacto que para la sociedad tiene la mayor o menor igualdad de la distribución de la renta así como el carácter redistributivo de algunas herramientas fiscales.</text:p>
          </table:table-cell>
          <table:table-cell table:style-name="Tabla8.C1" office:value-type="string">
            <text:p text:style-name="P20">Identifica <text:span text:style-name="T3">sin imprecisiones importantes <text:s/></text:span>la procedencia de los ingresos <text:s/>del Estado y su distribución entre las principales áreas de gastos; analiza e interpreta <text:span text:style-name="T3">sin dificultad destacable</text:span> datos y gráficos sobre ingresos y gastos públicos; distingue <text:span text:style-name="T3">sin dudas importantes</text:span> el comportamiento de estos en las diferentes fases de los ciclos económicos; y explica <text:span text:style-name="T3">con un desarrollo que necesita de ampliación</text:span> las diferencias entre los conceptos de deuda pública y déficit público para finalmente determinar <text:s/><text:span text:style-name="T3"><text:s/>con alguna incorrección </text:span><text:s/>el impacto que para la sociedad tiene la mayor o menor igualdad de la distribución de la renta así como el carácter redistributivo de algunas herramientas fiscales.</text:p>
          </table:table-cell>
          <table:table-cell table:style-name="Tabla8.D1" office:value-type="string">
            <text:p text:style-name="P19">Identifica <text:span text:style-name="T3">con cierta precisión </text:span>la procedencia de los ingresos <text:s/>del Estado y su distribución entre las principales áreas de gastos; analiza e interpreta <text:span text:style-name="T3">con fluidez</text:span> datos y gráficos sobre ingresos y gastos públicos; distingue <text:span text:style-name="T3">de forma asertiva y clara</text:span> el comportamiento de estos en las diferentes fases de los ciclos económicos; y explica <text:span text:style-name="T3">con un adecuado desarrollo</text:span> las diferencias entre los conceptos de deuda pública y déficit público para finalmente determinar <text:span text:style-name="T3">con corrección en lo fundamental</text:span> el impacto que para la sociedad tiene la mayor o menor igualdad de la distribución de la renta así como el carácter redistributivo de algunas herramientas fiscales.</text:p>
          </table:table-cell>
          <table:table-cell table:style-name="Tabla8.A1" office:value-type="string">
            <text:p text:style-name="P21"><text:span text:style-name="T45">Identifica </text:span><text:span text:style-name="T5">con precisión </text:span><text:span text:style-name="T45">la procedencia de los ingresos <text:s/>del Estado y su distribución entre las principales áreas de gastos; analiza e interpreta </text:span><text:span text:style-name="T5">con fluidez destacable</text:span><text:span text:style-name="T45"> datos y gráficos sobre ingresos y gastos públicos; distingue </text:span><text:span text:style-name="T5">de forma asertiva, clara y lúcida</text:span><text:span text:style-name="T45"> el comportamiento de estos en las diferentes fases de los ciclos económicos; y explica </text:span><text:span text:style-name="T5">con un adecuado y detallado desarrollo</text:span><text:span text:style-name="T45"> las diferencias entre los conceptos de deuda pública y déficit público para finalmente determinar </text:span><text:span text:style-name="T5">con corrección en lo fundamental y secundario</text:span><text:span text:style-name="T45"> el impacto que para la sociedad tiene la mayor o menor igualdad de la distribución de la renta así como el carácter redistributivo de algunas herramientas fiscales.</text:span></text:p>
            <text:p text:style-name="P26"/>
          </table:table-cell>
          <table:table-cell table:style-name="Tabla8.F1" office:value-type="string">
            <text:p text:style-name="P28">COMPETENCIA <text:s/>LINGÜÍSTICA</text:p>
          </table:table-cell>
          <table:table-cell table:style-name="Tabla8.G1" office:value-type="string">
            <text:p text:style-name="P31">COMPETENCIA MATEMÁTICA Y CC.BB. EN CIENCIA Y TECNOLOGÍA</text:p>
          </table:table-cell>
          <table:table-cell table:style-name="Tabla8.K1" office:value-type="string">
            <text:p text:style-name="P27">COMPETENCIA DIGITAL</text:p>
          </table:table-cell>
          <table:table-cell table:style-name="Tabla8.I1" office:value-type="string">
            <text:p text:style-name="P29">APRENDER A APRENDER</text:p>
          </table:table-cell>
          <table:table-cell table:style-name="Tabla8.F1" office:value-type="string">
            <text:p text:style-name="P30">COMPETENCIAS SOCIALES Y CÍVICAS</text:p>
          </table:table-cell>
          <table:table-cell table:style-name="Tabla8.K1" office:value-type="string">
            <text:p text:style-name="P30">SENTIDO DE INICIATIVA Y ESPÍRITU EMPRENDEDOR</text:p>
          </table:table-cell>
          <table:table-cell table:style-name="Tabla8.L1" office:value-type="string">
            <text:p text:style-name="P30">CONSCIENCIA Y EXPRESIONES CULTURALES</text:p>
          </table:table-cell>
        </table:table-row>
      </table:table>
      <text:p text:style-name="Standard"/>
      <text:p text:style-name="Standard"/>
      <text:p text:style-name="Standard"/>
      <text:p text:style-name="Standard"/>
      <text:p text:style-name="Standard"/>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number-columns-repeated="7"/>
        <table:table-row table:style-name="Tabla9.1">
          <table:table-cell table:style-name="Tabla9.A1" office:value-type="string">
            <text:p text:style-name="P23"><text:span text:style-name="T43">7. </text:span><text:span text:style-name="T26">Diferenciar las variables macroeconómicas de tipos de interés, inflación y desempleo para, mediante la interpretación de datos y gráficos, analizar las relaciones existentes entre ellas y valorar sus principales repercusiones económicas y sociales.</text:span></text:p>
            <text:p text:style-name="P10"><text:span text:style-name="Fuente_20_de_20_párrafo_20_predeter."><text:span text:style-name="T27">Con este criterio se busca constatar si el alumnado describe las distintas causas de la inflación y el desempleo reconociendo y poniendo ejemplos de distintos factores que pueden llegar a causar estos problemas en la economía, tanto desde el punto de vista de la demanda como de la oferta, y valorando las distintas teorías que los explican; así como si reconoce los efectos que la inflación y el desempleo pueden generar en la vida de las personas y en las empresas. Para ello se verificará si interpreta datos y gráficos de contenido económico relacionados con los tipos de interés (precio oficial del dinero, euríbor, etc.), con la inflación (Índice de Precios al Consumo Armonizado, tasas de inflación y sus variaciones...), y en relación con el desempleo (Encuesta de Población Activa, paro registrado, publicaciones de sindicatos...) que podrá encontrar en la prensa digital o escrita, noticiarios, debates, extrayendo datos del INE </text:span></text:span><text:span text:style-name="Fuente_20_de_20_párrafo_20_predeter."><text:span text:style-name="T34">―</text:span></text:span><text:span text:style-name="Fuente_20_de_20_párrafo_20_predeter."><text:span text:style-name="T27">Instituto Nacional de Estadística</text:span></text:span><text:span text:style-name="Fuente_20_de_20_párrafo_20_predeter."><text:span text:style-name="T34">―</text:span></text:span><text:span text:style-name="Fuente_20_de_20_párrafo_20_predeter."><text:span text:style-name="T27">…; y si lleva a cabo comparaciones, espaciales, temporales e internacionales, de cada una de las variables, etc. Asimismo, se ha de averiguar si el alumnado explica el funcionamiento de los tipos de interés como un instrumento de política monetaria que facilita el empleo y la estabilidad de precios en la economía para lo que podrá utilizar las representaciones gráficas causa-efecto o informes o exposiciones en clase en las que analicen las repercusiones de la variación de los </text:span></text:span><text:soft-page-break/><text:span text:style-name="Fuente_20_de_20_párrafo_20_predeter."><text:span text:style-name="T27">tipos de interés sobre las principales variables económicas, según el ciclo económico imperante o la marcha de la economía, con la finalidad de que pueda valorar las relaciones entre las variables y examinar la economía desde una perspectiva macroeconómica.</text:span></text:span></text:p>
          </table:table-cell>
          <table:table-cell table:style-name="Tabla9.B1" office:value-type="string">
            <text:p text:style-name="P20">Describe <text:span text:style-name="T3">insuficientemente</text:span> las causas de la inflación y el desempleo; explica c<text:span text:style-name="T3">on incorrecciones importantes </text:span>el funcionamiento de los tipos de interés; y valora <text:span text:style-name="T3">de forma mecánica</text:span> las principales repercusiones económicas y sociales que cada una de las variables tiene en la sociedad, para lo que <text:s/>interpreta <text:span text:style-name="T3">a nivel muy básico <text:s/></text:span>datos y gráficos de contenido económico relacionados con los tipos de interés, la inflación y el desempleo.</text:p>
          </table:table-cell>
          <table:table-cell table:style-name="Tabla9.C1" office:value-type="string">
            <text:p text:style-name="P20">Describe <text:span text:style-name="T3">con una extensión que necesita de ampliación</text:span> las causas de la inflación y el desempleo; explica <text:span text:style-name="T3">con incorrecciones</text:span> el funcionamiento de los tipos de interés; y valora <text:span text:style-name="T3">con conciencia superficial</text:span> las principales repercusiones económicas y sociales que cada una de las variables tiene en la sociedad, para lo que <text:s/>interpreta <text:span text:style-name="T3">de manera básica</text:span> <text:s/>datos y gráficos de contenido económico relacionados con los tipos de interés, la inflación y el desempleo.</text:p>
          </table:table-cell>
          <table:table-cell table:style-name="Tabla9.D1" office:value-type="string">
            <text:p text:style-name="P20">Describe <text:span text:style-name="T3">con un adecuado desarrollo</text:span> las causas de la inflación y el desempleo; <text:span text:style-name="T3">explica con corrección en lo fundamental</text:span> el funcionamiento de los tipos de interés; y valora <text:span text:style-name="T3">con deliberación</text:span> las principales repercusiones económicas y sociales que cada una de las variables tiene en la sociedad, para lo que <text:s/>interpreta <text:span text:style-name="T3">con un dominio eficaz </text:span><text:span text:style-name="T46">d</text:span>atos y gráficos de contenido económico relacionados con los tipos de interés, la inflación y el desempleo.</text:p>
          </table:table-cell>
          <table:table-cell table:style-name="Tabla9.A1" office:value-type="string">
            <text:p text:style-name="P21"><text:span text:style-name="T45">Describe </text:span><text:span text:style-name="T5">con un adecuado y detallado desarrollo</text:span><text:span text:style-name="T45"> las causas de la inflación y el desempleo; explica </text:span><text:span text:style-name="T5">con corrección en lo fundamental y secundario </text:span><text:span text:style-name="T45">el funcionamiento de los tipos de interés; y valora </text:span><text:span text:style-name="T5">con conciencia crítica </text:span><text:span text:style-name="T45">las principales repercusiones económicas y sociales que cada una de las variables tiene en la sociedad, para lo que <text:s/>interpreta </text:span><text:span text:style-name="T5">con un dominio ágil</text:span><text:span text:style-name="T45"> datos y gráficos de contenido económico relacionados con los tipos de interés, la inflación y el desempleo.</text:span></text:p>
          </table:table-cell>
          <table:table-cell table:style-name="Tabla9.F1" office:value-type="string">
            <text:p text:style-name="P28">COMPETENCIA <text:s/>LINGÜÍSTICA</text:p>
          </table:table-cell>
          <table:table-cell table:style-name="Tabla9.G1" office:value-type="string">
            <text:p text:style-name="P31">COMPETENCIA MATEMÁTICA Y CC.BB. EN CIENCIA Y TECNOLOGÍA</text:p>
          </table:table-cell>
          <table:table-cell table:style-name="Tabla9.H1" office:value-type="string">
            <text:p text:style-name="P27">COMPETENCIA DIGITAL</text:p>
          </table:table-cell>
          <table:table-cell table:style-name="Tabla9.I1" office:value-type="string">
            <text:p text:style-name="P29">APRENDER A APRENDER</text:p>
          </table:table-cell>
          <table:table-cell table:style-name="Tabla9.F1" office:value-type="string">
            <text:p text:style-name="P30">COMPETENCIAS SOCIALES Y CÍVICAS</text:p>
          </table:table-cell>
          <table:table-cell table:style-name="Tabla9.F1" office:value-type="string">
            <text:p text:style-name="P30">SENTIDO DE INICIATIVA Y ESPÍRITU EMPRENDEDOR</text:p>
          </table:table-cell>
          <table:table-cell table:style-name="Tabla9.L1" office:value-type="string">
            <text:p text:style-name="P30">CONSCIENCIA Y EXPRESIONES CULTURALES</text:p>
          </table:table-cell>
        </table:table-row>
      </table:table>
      <text:p text:style-name="Standard"/>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number-columns-repeated="7"/>
        <table:table-row table:style-name="Tabla10.1">
          <table:table-cell table:style-name="Tabla10.A1" office:value-type="string">
            <text:p text:style-name="P22"><text:span text:style-name="T43">8. </text:span><text:span text:style-name="T26">Valorar, a partir del análisis de datos sobre el desempleo en España, las diferentes opciones de política macroeconómica que se pueden implementar para hacer frente al desempleo reconociendo, mediante la investigación, las oportunidades y tendencias del mercado de trabajo en distintos ámbitos.</text:span></text:p>
            <text:p text:style-name="P11"><text:span text:style-name="Fuente_20_de_20_párrafo_20_predeter."><text:span text:style-name="T29">Este criterio tiene como propósito verificar si los alumnos y alumnas </text:span></text:span><text:span text:style-name="Fuente_20_de_20_párrafo_20_predeter."><text:span text:style-name="T30">analizan la evolución de los datos de desempleo en España, utilizando indicadores básicos (tasa de actividad y paro); identificando los colectivos más vulnerables (jóvenes, mujeres, parados de larga duración...), así como los territorios, profesiones y sectores más afectados; realizando comparaciones territoriales, por edad, por sexo y entre períodos; e interpretando los datos obtenidos. Asimismo, se ha </text:span></text:span><text:span text:style-name="Fuente_20_de_20_párrafo_20_predeter."><text:span text:style-name="T29">de comprobar si examinan los efectos de las políticas de las </text:span></text:span><text:span text:style-name="Fuente_20_de_20_párrafo_20_predeter."><text:span text:style-name="T30">diferentes Administraciones</text:span></text:span><text:span text:style-name="Fuente_20_de_20_párrafo_20_predeter."><text:span text:style-name="T29"> para hacer frente a este problema de trascendencia económica, personal y social, proponiendo ejemplos tanto por el lado de la oferta como por el lado de la demanda de empleo; para ello, a partir de la <text:s/>información obtenida y mediante el desarrollo, individual o en pequeño grupo, de tareas y actividades (debates, elaboración de tablas sobre el mercado de trabajo —acotadas bien a un territorio, a un colectivo, a un periodo—, comentarios de textos periodísticos, elaboración de mapas sobre la distribución espacial de oportunidades de empleo, búsqueda selectiva de anuncios de empleo en diferentes medios, entrevistas a políticos y empresarios locales, charlas...), el alumnado investiga y <text:s/>radiografia el mercado de trabajo español y el de su entorno más cercano, así como reconoce </text:span></text:span><text:span text:style-name="Fuente_20_de_20_párrafo_20_predeter."><text:span text:style-name="T33">ámbitos de </text:span></text:span><text:soft-page-break/><text:span text:style-name="Fuente_20_de_20_párrafo_20_predeter."><text:span text:style-name="T33">oportunidades de empleo, presentes y futuras</text:span></text:span><text:span text:style-name="Fuente_20_de_20_párrafo_20_predeter."><text:span text:style-name="T29">. Todo ello con la finalidad de poder obtener conclusiones sobre las relaciones entre la educación, la formación y la posibilidad de obtener un empleo de calidad, </text:span></text:span><text:span text:style-name="Fuente_20_de_20_párrafo_20_predeter."><text:span text:style-name="T30">valorando los efectos de las distintas políticas contra el desempleo aplicadas,</text:span></text:span><text:span text:style-name="Fuente_20_de_20_párrafo_20_predeter."><text:span text:style-name="T29"> y plasmar sus argumentaciones en informes, gráficos, textuales o audiovisuales, susceptibles de comunicación oral.</text:span></text:span></text:p>
          </table:table-cell>
          <table:table-cell table:style-name="Tabla10.B1" office:value-type="string">
            <text:p text:style-name="P20">Analiza <text:span text:style-name="T3">con incoherencias</text:span> datos e indicadores del desempleo así como <text:s/>las políticas de empleo en España; e investiga <text:span text:style-name="T3">siguiendo instrucciones</text:span> la oferta y la demanda de trabajo, reconociendo, <text:span text:style-name="T3">solo a partir de ejemplos, </text:span><text:s/>ámbitos de oportunidades y tendencias de empleo.</text:p>
          </table:table-cell>
          <table:table-cell table:style-name="Tabla10.C1" office:value-type="string">
            <text:p text:style-name="P20">Analiza, <text:span text:style-name="T3">cometiendo algunas incoherencias,</text:span> datos e indicadores del desempleo así como las políticas de empleo en España; e investiga <text:span text:style-name="T3">a partir de pautas con orientaciones</text:span> la oferta y la demanda de trabajo, reconociendo, <text:span text:style-name="T3">con aportaciones comunes</text:span>, ámbitos de oportunidades y tendencias de empleo.</text:p>
          </table:table-cell>
          <table:table-cell table:style-name="Tabla10.D1" office:value-type="string">
            <text:p text:style-name="P20">Analiza <text:span text:style-name="T3">coherentemente</text:span> datos e indicadores del desempleo así como <text:s/>las políticas de empleo en España; e investiga <text:span text:style-name="T3">de forma autónoma</text:span> <text:s/>la oferta y la demanda de trabajo, reconociendo, <text:span text:style-name="T3">con aportaciones de interés,</text:span> ámbitos de oportunidades y tendencias de empleo.</text:p>
          </table:table-cell>
          <table:table-cell table:style-name="Tabla10.A1" office:value-type="string">
            <text:p text:style-name="P21"><text:span text:style-name="T45">Analiza </text:span><text:span text:style-name="T5">con propiedad y coherencia</text:span><text:span text:style-name="T45"> datos e indicadores del desempleo así como las políticas de empleo en España; e investiga </text:span><text:span text:style-name="T5">de forma totalmente autónoma y con iniciativa propia</text:span><text:span text:style-name="T45"> la oferta y la demanda de trabajo, reconociendo </text:span><text:span text:style-name="T5">con notable inventiva </text:span><text:span text:style-name="T45">ámbitos de oportunidades y tendencias de empleo.</text:span></text:p>
          </table:table-cell>
          <table:table-cell table:style-name="Tabla10.F1" office:value-type="string">
            <text:p text:style-name="P28">COMPETENCIA <text:s/>LINGÜÍSTICA</text:p>
          </table:table-cell>
          <table:table-cell table:style-name="Tabla10.G1" office:value-type="string">
            <text:p text:style-name="P31">COMPETENCIA MATEMÁTICA Y CC.BB. EN CIENCIA Y TECNOLOGÍA</text:p>
          </table:table-cell>
          <table:table-cell table:style-name="Tabla10.H1" office:value-type="string">
            <text:p text:style-name="P27">COMPETENCIA DIGITAL</text:p>
          </table:table-cell>
          <table:table-cell table:style-name="Tabla10.F1" office:value-type="string">
            <text:p text:style-name="P29">APRENDER A APRENDER</text:p>
          </table:table-cell>
          <table:table-cell table:style-name="Tabla10.J1" office:value-type="string">
            <text:p text:style-name="P30">COMPETENCIAS SOCIALES Y CÍVICAS</text:p>
          </table:table-cell>
          <table:table-cell table:style-name="Tabla10.J1" office:value-type="string">
            <text:p text:style-name="P30">SENTIDO DE INICIATIVA Y ESPÍRITU EMPRENDEDOR</text:p>
          </table:table-cell>
          <table:table-cell table:style-name="Tabla10.L1" office:value-type="string">
            <text:p text:style-name="P30">CONSCIENCIA Y EXPRESIONES CULTURALES</text:p>
          </table:table-cell>
        </table:table-row>
      </table:table>
      <text:p text:style-name="Standard"/>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number-columns-repeated="7"/>
        <table:table-row table:style-name="Tabla11.1">
          <table:table-cell table:style-name="Tabla11.A1" office:value-type="string">
            <text:p text:style-name="P23"><text:span text:style-name="T43">9. </text:span><text:span text:style-name="T26">Valorar el impacto de la globalización económica, del comercio internacional, y de los procesos de integración económica en la calidad de vida de las personas y el medio ambiente, analizando acontecimientos económicos contemporáneos relacionados.</text:span></text:p>
            <text:p text:style-name="P15"><text:span text:style-name="T24">Con este criterio se persigue verificar si el alumnado </text:span><text:span text:style-name="Fuente_20_de_20_párrafo_20_predeter."><text:span text:style-name="T24">valora</text:span></text:span><text:span text:style-name="T24"> el grado de interconexión de la diferentes Economías mundiales, para lo que identifica los factores que favorecen el comercio internacional así como su dimensión mundial (manejando comparativas de <text:s/>estadísticas de países exportadores, importadores o de los productos objeto del comercio mundial, etc.) y reconociendo, por un lado, las características y las consecuencias de la globalización económica mediante la elaboración de balances sociales sencillos de la globalización y el análisis de acontecimientos económicos contemporáneos relativos a aspectos comerciales, productivos, financieros y culturales (estudios sencillos de casos de cálculos de costes de transporte internacional, del impacto de las exportaciones de los países con bajos costes productivos, empresas que deben adaptarse a reconversiones industriales o deslocalizaciones, movimientos especulativos financieros que generan crisis económicas globales, ejemplos de trabas proteccionistas al comercio internacional…) y, por otro lado, reflexiona sobre el impacto medioambiental de los procesos de transformación y consumo, manejando, por ejemplo, estadísticas de consumo mundial o realizando un inventario de costes medioambientales graves a nivel mundial que incluya análisis de posibles alternativas para un desarrollo sostenible futuro; todo ello con la </text:span><text:soft-page-break/><text:span text:style-name="T24">finalidad de debatir o elaborar informes, individuales o colectivos, emitiendo juicios críticos sobre las repercusiones en la calidad de vida de las personas, los países y el medioambiente. <text:s/></text:span></text:p>
            <text:p text:style-name="P18">Además, se ha de comprobar que si identifica y enumera las ventajas e inconvenientes de los procesos de integración económica y unión monetaria europea necesarios para constituir un mercado común que afronte los desafíos económicos mundiales recurriendo al estudio de los objetivos de sus instituciones y políticas económicas comunitarias.</text:p>
          </table:table-cell>
          <table:table-cell table:style-name="Tabla11.B1" office:value-type="string">
            <text:p text:style-name="P24">Valora <text:span text:style-name="T3">de forma mecánica</text:span> el grado de interconexión de las Economías mundiales identificando <text:span text:style-name="T3">con desinterés</text:span> los factores que impulsan el comercio internacional, pero también las consecuencias que ejerce la globalización y el impacto medioambiental a nivel mundial, para lo que analiza <text:span text:style-name="T3">de manera elemental</text:span> distintas informaciones aportadas y acontecimientos contemporáneos con el fin de emitir juicios críticos, en informes o debates aplicando <text:span text:style-name="T3">con incorrecciones importantes </text:span>la perspectiva global y proponiendo soluciones encaminadas al desarrollo sostenible <text:span text:style-name="T3">usando tópicos.</text:span> Asimismo enumera <text:span text:style-name="T3">de manera incoherente </text:span>las ventajas e inconvenientes del proceso de integración económica y monetaria de la Unión Europea.</text:p>
          </table:table-cell>
          <table:table-cell table:style-name="Tabla11.C1" office:value-type="string">
            <text:p text:style-name="P24">Valora <text:span text:style-name="T3">con conciencia <text:s/>superficial </text:span>el grado de interconexión de las Economías mundiales identificando<text:span text:style-name="T3"> con interés variable </text:span>los factores que impulsan el comercio internacional, pero también las consecuencias que ejerce la globalización y el impacto medioambiental a nivel mundial, para lo que analiza <text:span text:style-name="T3">con suficiente profundidad </text:span>distintas informaciones aportadas y acontecimientos contemporáneos con el fin de emitir juicios críticos, en informes o debates aplicando <text:span text:style-name="T3">con incorrecciones </text:span>la perspectiva global y proponiendo <text:span text:style-name="T3">con esfuerzo</text:span> <text:s/>soluciones <text:span text:style-name="T3">novedosas</text:span> encaminadas al desarrollo sostenible. Asimismo enumera las ventajas e inconvenientes del proceso de integración económica y monetaria de la Unión Europea <text:span text:style-name="T3">cometiendo algunas incoherencias.</text:span></text:p>
          </table:table-cell>
          <table:table-cell table:style-name="Tabla11.D1" office:value-type="string">
            <text:p text:style-name="P24">Valora <text:span text:style-name="T3">con deliberación</text:span> el grado de interconexión de las Economías mundiales identificando <text:span text:style-name="T3">con interés constante</text:span> los factores que impulsan el comercio internacional, pero también las consecuencias que ejerce la globalización y el impacto medioambiental a nivel mundial, para lo que analiza <text:span text:style-name="T3">en profundidad</text:span> distintas informaciones aportadas y acontecimientos contemporáneos con el fin de emitir juicios críticos en informes o debates, aplicando <text:span text:style-name="T3">con corrección</text:span> la perspectiva global y proponiendo soluciones <text:span text:style-name="T3">creativas </text:span>encaminadas al desarrollo sostenible. Asimismo enumera <text:span text:style-name="T3">coherentemente</text:span> las ventajas e inconvenientes del proceso de integración económica y monetaria de la Unión Europea.</text:p>
          </table:table-cell>
          <table:table-cell table:style-name="Tabla11.A1" office:value-type="string">
            <text:p text:style-name="P25"><text:span text:style-name="T45">Valora </text:span><text:span text:style-name="T5">con conciencia crítica</text:span><text:span text:style-name="T45"> el grado de interconexión de las Economías mundiales identificando </text:span><text:span text:style-name="T5">con interés y dedicación constante </text:span><text:span text:style-name="T45">los factores que impulsan el comercio internacional, pero también las consecuencias que ejerce la globalización y el impacto medioambiental a nivel mundial, para lo que analiza </text:span><text:span text:style-name="T5">con destacable profundidad</text:span><text:span text:style-name="T45"> distintas informaciones aportadas y acontecimientos contemporáneos con el fin de emitir juicios críticos en informes o debates, aplicando </text:span><text:span text:style-name="T5">con destreza y corrección</text:span><text:span text:style-name="T45"> <text:s/>la perspectiva global y proponiendo soluciones </text:span><text:span text:style-name="T5">muy creativas</text:span><text:span text:style-name="T45"> <text:s/>encaminadas al desarrollo sostenible. Asimismo enumera </text:span><text:span text:style-name="T5">con propiedad y coherentemente</text:span><text:span text:style-name="T45"> <text:s/>las ventajas e inconvenientes del proceso de integración económica y monetaria de la Unión Europea.</text:span></text:p>
          </table:table-cell>
          <table:table-cell table:style-name="Tabla11.F1" office:value-type="string">
            <text:p text:style-name="P28">COMPETENCIA <text:s/>LINGÜÍSTICA</text:p>
          </table:table-cell>
          <table:table-cell table:style-name="Tabla11.G1" office:value-type="string">
            <text:p text:style-name="P31">COMPETENCIA MATEMÁTICA Y CC.BB. EN CIENCIA Y TECNOLOGÍA</text:p>
          </table:table-cell>
          <table:table-cell table:style-name="Tabla11.K1" office:value-type="string">
            <text:p text:style-name="P27">COMPETENCIA DIGITAL</text:p>
          </table:table-cell>
          <table:table-cell table:style-name="Tabla11.I1" office:value-type="string">
            <text:p text:style-name="P29">APRENDER A APRENDER</text:p>
          </table:table-cell>
          <table:table-cell table:style-name="Tabla11.F1" office:value-type="string">
            <text:p text:style-name="P30">COMPETENCIAS SOCIALES Y CÍVICAS</text:p>
          </table:table-cell>
          <table:table-cell table:style-name="Tabla11.K1" office:value-type="string">
            <text:p text:style-name="P30">SENTIDO DE INICIATIVA Y ESPÍRITU EMPRENDEDOR</text:p>
          </table:table-cell>
          <table:table-cell table:style-name="Tabla11.L1" office:value-type="string">
            <text:p text:style-name="P30">CONSCIENCIA Y EXPRESIONES CULTURALES</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2" svg:font-family="'Times New Roman'"/>
    <style:font-face style:name="Times New Roman3" svg:font-family="'Times New Roman'" style:font-family-generic="roman"/>
    <style:font-face style:name="Calibri" svg:font-family="Calibri"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Negrit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sello_5f_borrador" draw:display-name="sello_borrador" xlink:href="Pictures/10000000000002710000027697E45CA084957518.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default-outline-level="">
      <style:paragraph-properties fo:margin-top="0.049cm" fo:margin-bottom="0.21cm" loext:contextual-spacing="false" fo:line-height="100%" fo:hyphenation-ladder-count="no-limit"/>
      <style:text-properties fo:color="#000000"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fo:hyphenate="true" fo:hyphenation-remain-char-count="2" fo:hyphenation-push-char-count="2"/>
    </style:style>
    <style:style style:name="Normal" style:family="paragraph">
      <style:paragraph-properties fo:hyphenation-ladder-count="no-limi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size-complex="12pt" fo:hyphenate="false" fo:hyphenation-remain-char-count="2" fo:hyphenation-push-char-count="2"/>
    </style:style>
    <style:style style:name="Fuente_20_de_20_párrafo_20_predeter." style:display-name="Fuente de párrafo predeter." style:family="text"/>
    <style:style style:name="Ref._20_de_20_comentario" style:display-name="Ref. de comentario" style:family="text" style:parent-style-name="Fuente_20_de_20_párrafo_20_predeter.">
      <style:text-properties fo:font-size="9pt" style:font-size-asian="9pt"/>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25.663cm" table:align="right"/>
    </style:style>
    <style:style style:name="Tabla2.A" style:family="table-column">
      <style:table-column-properties style:column-width="6.202cm"/>
    </style:style>
    <style:style style:name="Tabla2.B" style:family="table-column">
      <style:table-column-properties style:column-width="3.524cm"/>
    </style:style>
    <style:style style:name="Tabla2.C" style:family="table-column">
      <style:table-column-properties style:column-width="3.482cm"/>
    </style:style>
    <style:style style:name="Tabla2.D" style:family="table-column">
      <style:table-column-properties style:column-width="3.503cm"/>
    </style:style>
    <style:style style:name="Tabla2.E" style:family="table-column">
      <style:table-column-properties style:column-width="3.704cm"/>
    </style:style>
    <style:style style:name="Tabla2.F" style:family="table-column">
      <style:table-column-properties style:column-width="0.75cm"/>
    </style:style>
    <style:style style:name="Tabla2.A1" style:family="table-cell">
      <style:table-cell-properties style:vertical-align="middle" fo:background-color="transparent" fo:padding="0.199cm" fo:border="0.05pt solid #000000">
        <style:background-image/>
      </style:table-cell-properties>
    </style:style>
    <style:style style:name="Tabla2.A2" style:family="table-cell">
      <style:table-cell-properties style:vertical-align="middle" fo:background-color="#cccccc" fo:padding="0.199cm" fo:border-left="0.05pt solid #000000" fo:border-right="none" fo:border-top="0.05pt solid #000000" fo:border-bottom="0.05pt solid #000000">
        <style:background-image/>
      </style:table-cell-properties>
    </style:style>
    <style:style style:name="Tabla2.F2" style:family="table-cell">
      <style:table-cell-properties fo:background-color="#cccccc" fo:padding="0.199cm" fo:border="0.05pt solid #000000">
        <style:background-image/>
      </style:table-cell-properties>
    </style:style>
    <style:style style:name="Tabla2.F3" style:family="table-cell">
      <style:table-cell-properties fo:background-color="#cccccc" fo:padding="0.199cm" fo:border-left="0.05pt solid #000000" fo:border-right="none" fo:border-top="none" fo:border-bottom="0.05pt solid #000000">
        <style:background-image/>
      </style:table-cell-properties>
    </style:style>
    <style:style style:name="Tabla2.G3" style:family="table-cell" style:data-style-name="N0">
      <style:table-cell-properties fo:background-color="#cccccc" fo:padding="0.199cm" fo:border-left="0.05pt solid #000000" fo:border-right="none" fo:border-top="none" fo:border-bottom="0.05pt solid #000000">
        <style:background-image/>
      </style:table-cell-properties>
    </style:style>
    <style:style style:name="Tabla2.H3" style:family="table-cell" style:data-style-name="N0">
      <style:table-cell-properties fo:background-color="#cccccc" fo:padding="0.199cm" fo:border-left="0.05pt solid #000000" fo:border-right="none" fo:border-top="none" fo:border-bottom="0.05pt solid #000000">
        <style:background-image/>
      </style:table-cell-properties>
    </style:style>
    <style:style style:name="Tabla2.I3" style:family="table-cell" style:data-style-name="N0">
      <style:table-cell-properties fo:background-color="#cccccc" fo:padding="0.199cm" fo:border-left="0.05pt solid #000000" fo:border-right="none" fo:border-top="none" fo:border-bottom="0.05pt solid #000000">
        <style:background-image/>
      </style:table-cell-properties>
    </style:style>
    <style:style style:name="Tabla2.J3" style:family="table-cell" style:data-style-name="N0">
      <style:table-cell-properties fo:background-color="#cccccc" fo:padding="0.199cm" fo:border-left="0.05pt solid #000000" fo:border-right="none" fo:border-top="none" fo:border-bottom="0.05pt solid #000000">
        <style:background-image/>
      </style:table-cell-properties>
    </style:style>
    <style:style style:name="Tabla2.K3" style:family="table-cell" style:data-style-name="N0">
      <style:table-cell-properties fo:background-color="#cccccc" fo:padding="0.199cm" fo:border-left="0.05pt solid #000000" fo:border-right="none" fo:border-top="none" fo:border-bottom="0.05pt solid #000000">
        <style:background-image/>
      </style:table-cell-properties>
    </style:style>
    <style:style style:name="Tabla2.L3" style:family="table-cell" style:data-style-name="N0">
      <style:table-cell-properties fo:background-color="#cccccc" fo:padding="0.199cm" fo:border-left="0.05pt solid #000000" fo:border-right="0.05pt solid #000000" fo:border-top="none" fo:border-bottom="0.05pt solid #000000">
        <style:background-image/>
      </style:table-cell-properties>
    </style:style>
    <style:style style:name="MP1" style:family="paragraph" style:parent-style-name="Header">
      <style:paragraph-properties fo:text-align="start" style:justify-single-word="false"/>
      <style:text-properties fo:font-size="8pt" style:font-size-asian="8pt" style:font-size-complex="8pt"/>
    </style:style>
    <style:style style:name="MP2" style:family="paragraph" style:parent-style-name="Table_20_Heading">
      <style:text-properties fo:font-size="8pt" style:font-size-asian="8pt" style:font-size-complex="8pt"/>
    </style:style>
    <style:style style:name="MP3" style:family="paragraph" style:parent-style-name="Table_20_Heading">
      <style:text-properties fo:font-size="8pt" fo:font-weight="normal" style:font-size-asian="8pt" style:font-weight-asian="normal" style:font-size-complex="8pt" style:font-weight-complex="normal"/>
    </style:style>
    <style:style style:name="MP4" style:family="paragraph" style:parent-style-name="Footer">
      <style:paragraph-properties fo:text-align="center" style:justify-single-word="false"/>
    </style:style>
    <style:style style:name="MT1" style:family="text">
      <style:text-properties fo:font-variant="small-caps" fo:font-weight="bold" style:font-weight-asian="bold"/>
    </style:style>
    <style:style style:name="MT2" style:family="text">
      <style:text-properties fo:font-weight="bold" style:font-weight-asian="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2cm" fo:margin-bottom="2cm" fo:margin-left="2cm" fo:margin-right="2cm" style:shadow="none" style:writing-mode="lr-tb" draw:fill="bitmap" draw:fill-image-name="sello_5f_borrador" draw:fill-image-width="0cm" draw:fill-image-height="0cm" style:repeat="no-repeat" style:footnote-max-height="0cm">
        <style:background-image xlink:href="Pictures/10000000000002710000027697E45CA084957518.jpg" xlink:type="simple" xlink:actuate="onLoad" style:position="center center" style:repeat="no-repeat"/>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3.6cm" fo:margin-left="0cm" fo:margin-right="0cm" fo:margin-bottom="0cm" style:shadow="none" style:dynamic-spacing="true"/>
      </style:header-style>
      <style:footer-style>
        <style:header-footer-properties fo:min-height="0.399cm" fo:margin-left="0cm" fo:margin-right="0cm" fo:margin-top="0.199cm" style:dynamic-spacing="false"/>
      </style:footer-style>
    </style:page-layout>
    <number:number-style style:name="N0">
      <number:number number:min-integer-digits="1"/>
    </number:number-style>
  </office:automatic-styles>
  <office:master-styles>
    <style:master-page style:name="Standard" style:page-layout-name="Mpm1">
      <style:header>
        <text:p text:style-name="Header"><draw:frame draw:style-name="Mfr1" draw:name="Imagen2" text:anchor-type="paragraph" svg:x="0.019cm" svg:y="-1.191cm" svg:width="7.248cm" svg:height="1.279cm" draw:z-index="17"><draw:image xlink:href="Pictures/1000000000000358000000978BC130D586E67F98.jpg" xlink:type="simple" xlink:show="embed" xlink:actuate="onLoad"/></draw:frame></text:p>
        <text:p text:style-name="Header"/>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number-columns-repeated="7"/>
          <table:table-header-rows>
            <table:table-row>
              <table:table-cell table:style-name="Tabla2.A1" table:number-columns-spanned="12" office:value-type="string">
                <text:p text:style-name="MP1"><text:span text:style-name="MT1">Rúbrica</text:span><text:span text:style-name="MT2"> <text:s/>ECONOMÍA <text:s text:c="2"/>- <text:s text:c="2"/>4.º E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2.A2" table:number-rows-spanned="2" office:value-type="string">
                <text:p text:style-name="MP2">CRITERIO DE EVALUACIÓN</text:p>
              </table:table-cell>
              <table:table-cell table:style-name="Tabla2.A2" table:number-rows-spanned="2" office:value-type="string">
                <text:p text:style-name="MP2">INSUFICIENTE (1/4)</text:p>
              </table:table-cell>
              <table:table-cell table:style-name="Tabla2.A2" table:number-rows-spanned="2" office:value-type="string">
                <text:p text:style-name="MP2">SUFICIENTE/ BIEN (5/6)</text:p>
              </table:table-cell>
              <table:table-cell table:style-name="Tabla2.A2" table:number-rows-spanned="2" office:value-type="string">
                <text:p text:style-name="MP2">NOTABLE (7/8)</text:p>
              </table:table-cell>
              <table:table-cell table:style-name="Tabla2.A2" table:number-rows-spanned="2" office:value-type="string">
                <text:p text:style-name="MP2">SOBRESALIENTE (9/10)</text:p>
              </table:table-cell>
              <table:table-cell table:style-name="Tabla2.F2" table:number-columns-spanned="7" office:value-type="string">
                <text:p text:style-name="MP2">COMPETENCIAS</text:p>
              </table:table-cell>
              <table:covered-table-cell/>
              <table:covered-table-cell/>
              <table:covered-table-cell/>
              <table:covered-table-cell/>
              <table:covered-table-cell/>
              <table:covered-table-cell/>
            </table:table-row>
          </table:table-header-rows>
          <table:table-row>
            <table:covered-table-cell/>
            <table:covered-table-cell/>
            <table:covered-table-cell/>
            <table:covered-table-cell/>
            <table:covered-table-cell/>
            <table:table-cell table:style-name="Tabla2.F3" office:value-type="string">
              <text:p text:style-name="MP3">1</text:p>
            </table:table-cell>
            <table:table-cell table:style-name="Tabla2.G3" office:value-type="float" office:value="2">
              <text:p text:style-name="MP3">2</text:p>
            </table:table-cell>
            <table:table-cell table:style-name="Tabla2.H3" office:value-type="float" office:value="3">
              <text:p text:style-name="MP3">3</text:p>
            </table:table-cell>
            <table:table-cell table:style-name="Tabla2.I3" office:value-type="float" office:value="4">
              <text:p text:style-name="MP3">4</text:p>
            </table:table-cell>
            <table:table-cell table:style-name="Tabla2.J3" office:value-type="float" office:value="5">
              <text:p text:style-name="MP3">5</text:p>
            </table:table-cell>
            <table:table-cell table:style-name="Tabla2.K3" office:value-type="float" office:value="6">
              <text:p text:style-name="MP3">6</text:p>
            </table:table-cell>
            <table:table-cell table:style-name="Tabla2.L3" office:value-type="float" office:value="7">
              <text:p text:style-name="MP3">7</text:p>
            </table:table-cell>
          </table:table-row>
        </table:table>
        <text:p text:style-name="Standard"/>
      </style:header>
      <style:footer>
        <text:p text:style-name="MP4"><text:page-number text:select-page="current">1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6T09:38:09.561000000</meta:creation-date>
    <dc:date>2016-11-25T12:47:56.358000000</dc:date>
    <meta:editing-duration>PT11H35M28S</meta:editing-duration>
    <meta:editing-cycles>70</meta:editing-cycles>
    <meta:generator>LibreOffice/5.1.5.2$Windows_X86_64 LibreOffice_project/7a864d8825610a8c07cfc3bc01dd4fce6a9447e5</meta:generator>
    <meta:document-statistic meta:character-count="44738" meta:image-count="1" meta:non-whitespace-character-count="38352" meta:object-count="0" meta:page-count="18" meta:paragraph-count="135" meta:table-count="10" meta:word-count="6422"/>
  </office:meta>
</office:document-meta>
</file>