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10000027697E45CA084957518.jpg" manifest:media-type="image/jpeg"/>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25.663cm" table:align="right"/>
    </style:style>
    <style:style style:name="Tabla1.A" style:family="table-column">
      <style:table-column-properties style:column-width="6.313cm"/>
    </style:style>
    <style:style style:name="Tabla1.B" style:family="table-column">
      <style:table-column-properties style:column-width="3.413cm"/>
    </style:style>
    <style:style style:name="Tabla1.C" style:family="table-column">
      <style:table-column-properties style:column-width="3.598cm"/>
    </style:style>
    <style:style style:name="Tabla1.D" style:family="table-column">
      <style:table-column-properties style:column-width="3.387cm"/>
    </style:style>
    <style:style style:name="Tabla1.E" style:family="table-column">
      <style:table-column-properties style:column-width="3.704cm"/>
    </style:style>
    <style:style style:name="Tabla1.F" style:family="table-column">
      <style:table-column-properties style:column-width="0.75cm"/>
    </style:style>
    <style:style style:name="Tabla1.A1" style:family="table-cell">
      <style:table-cell-properties style:vertical-align="middle" fo:background-color="transparent" fo:padding="0.199cm" fo:border="none">
        <style:background-image/>
      </style:table-cell-properties>
    </style:style>
    <style:style style:name="Tabla1.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F2" style:family="table-cell">
      <style:table-cell-properties fo:background-color="#cccccc" fo:padding="0.199cm" fo:border="0.05pt solid #000000">
        <style:background-image/>
      </style:table-cell-properties>
    </style:style>
    <style:style style:name="Tabla1.F3" style:family="table-cell">
      <style:table-cell-properties fo:background-color="#dddddd" fo:padding="0.199cm" fo:border-left="0.05pt solid #000000" fo:border-right="none" fo:border-top="none" fo:border-bottom="0.05pt solid #000000">
        <style:background-image/>
      </style:table-cell-properties>
    </style:style>
    <style:style style:name="Tabla1.G3" style:family="table-cell">
      <style:table-cell-properties fo:background-color="#dddddd" fo:padding="0.199cm" fo:border-left="0.05pt solid #000000" fo:border-right="none" fo:border-top="none" fo:border-bottom="0.05pt solid #000000">
        <style:background-image/>
      </style:table-cell-properties>
    </style:style>
    <style:style style:name="Tabla1.H3" style:family="table-cell">
      <style:table-cell-properties fo:background-color="#dddddd" fo:padding="0.199cm" fo:border-left="0.05pt solid #000000" fo:border-right="none" fo:border-top="none" fo:border-bottom="0.05pt solid #000000">
        <style:background-image/>
      </style:table-cell-properties>
    </style:style>
    <style:style style:name="Tabla1.I3" style:family="table-cell">
      <style:table-cell-properties fo:background-color="#dddddd" fo:padding="0.199cm" fo:border-left="0.05pt solid #000000" fo:border-right="none" fo:border-top="none" fo:border-bottom="0.05pt solid #000000">
        <style:background-image/>
      </style:table-cell-properties>
    </style:style>
    <style:style style:name="Tabla1.J3" style:family="table-cell">
      <style:table-cell-properties fo:background-color="#dddddd" fo:padding="0.199cm" fo:border-left="0.05pt solid #000000" fo:border-right="none" fo:border-top="none" fo:border-bottom="0.05pt solid #000000">
        <style:background-image/>
      </style:table-cell-properties>
    </style:style>
    <style:style style:name="Tabla1.K3" style:family="table-cell">
      <style:table-cell-properties fo:background-color="#dddddd" fo:padding="0.199cm" fo:border-left="0.05pt solid #000000" fo:border-right="none" fo:border-top="none" fo:border-bottom="0.05pt solid #000000">
        <style:background-image/>
      </style:table-cell-properties>
    </style:style>
    <style:style style:name="Tabla1.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4" style:family="table-row">
      <style:table-row-properties style:min-row-height="6.646cm"/>
    </style:style>
    <style:style style:name="Tabla1.A4" style:family="table-cell">
      <style:table-cell-properties fo:background-color="transparent" fo:padding="0.199cm" fo:border-left="0.05pt solid #000000" fo:border-right="none" fo:border-top="none" fo:border-bottom="0.05pt solid #000000">
        <style:background-image/>
      </style:table-cell-properties>
    </style:style>
    <style:style style:name="Tabla1.B4" style:family="table-cell">
      <style:table-cell-properties fo:padding="0.199cm" fo:border-left="0.05pt solid #000000" fo:border-right="none" fo:border-top="none" fo:border-bottom="0.05pt solid #000000"/>
    </style:style>
    <style:style style:name="Tabla1.C4" style:family="table-cell">
      <style:table-cell-properties fo:padding="0.199cm" fo:border-left="0.05pt solid #000000" fo:border-right="none" fo:border-top="none" fo:border-bottom="0.05pt solid #000000"/>
    </style:style>
    <style:style style:name="Tabla1.D4" style:family="table-cell">
      <style:table-cell-properties fo:padding="0.199cm" fo:border-left="0.05pt solid #000000" fo:border-right="none" fo:border-top="none" fo:border-bottom="0.05pt solid #000000"/>
    </style:style>
    <style:style style:name="Tabla1.E4" style:family="table-cell">
      <style:table-cell-properties fo:background-color="transparent" fo:padding="0.199cm" fo:border-left="0.05pt solid #000000" fo:border-right="none" fo:border-top="none" fo:border-bottom="0.05pt solid #000000">
        <style:background-image/>
      </style:table-cell-properties>
    </style:style>
    <style:style style:name="Tabla1.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G4" style:family="table-cell">
      <style:table-cell-properties style:vertical-align="" fo:padding="0.199cm" fo:border-left="0.05pt solid #000000" fo:border-right="none" fo:border-top="none" fo:border-bottom="0.05pt solid #000000"/>
    </style:style>
    <style:style style:name="Tabla1.H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1.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2" style:family="table">
      <style:table-properties style:width="25.663cm" table:align="right"/>
    </style:style>
    <style:style style:name="Tabla2.A" style:family="table-column">
      <style:table-column-properties style:column-width="6.313cm"/>
    </style:style>
    <style:style style:name="Tabla2.B" style:family="table-column">
      <style:table-column-properties style:column-width="3.413cm"/>
    </style:style>
    <style:style style:name="Tabla2.C" style:family="table-column">
      <style:table-column-properties style:column-width="3.598cm"/>
    </style:style>
    <style:style style:name="Tabla2.D" style:family="table-column">
      <style:table-column-properties style:column-width="3.551cm"/>
    </style:style>
    <style:style style:name="Tabla2.E" style:family="table-column">
      <style:table-column-properties style:column-width="3.54cm"/>
    </style:style>
    <style:style style:name="Tabla2.F" style:family="table-column">
      <style:table-column-properties style:column-width="0.75cm"/>
    </style:style>
    <style:style style:name="Tabla2.A1" style:family="table-cell">
      <style:table-cell-properties style:vertical-align="middle" fo:background-color="transparent" fo:padding="0.199cm" fo:border="none">
        <style:background-image/>
      </style:table-cell-properties>
    </style:style>
    <style:style style:name="Tabla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F2" style:family="table-cell">
      <style:table-cell-properties fo:background-color="#cccccc" fo:padding="0.199cm" fo:border="0.05pt solid #000000">
        <style:background-image/>
      </style:table-cell-properties>
    </style:style>
    <style:style style:name="Tabla2.F3" style:family="table-cell">
      <style:table-cell-properties fo:background-color="#dddddd" fo:padding="0.199cm" fo:border-left="0.05pt solid #000000" fo:border-right="none" fo:border-top="none" fo:border-bottom="0.05pt solid #000000">
        <style:background-image/>
      </style:table-cell-properties>
    </style:style>
    <style:style style:name="Tabla2.G3" style:family="table-cell">
      <style:table-cell-properties fo:background-color="#dddddd" fo:padding="0.199cm" fo:border-left="0.05pt solid #000000" fo:border-right="none" fo:border-top="none" fo:border-bottom="0.05pt solid #000000">
        <style:background-image/>
      </style:table-cell-properties>
    </style:style>
    <style:style style:name="Tabla2.H3" style:family="table-cell">
      <style:table-cell-properties fo:background-color="#dddddd" fo:padding="0.199cm" fo:border-left="0.05pt solid #000000" fo:border-right="none" fo:border-top="none" fo:border-bottom="0.05pt solid #000000">
        <style:background-image/>
      </style:table-cell-properties>
    </style:style>
    <style:style style:name="Tabla2.I3" style:family="table-cell">
      <style:table-cell-properties fo:background-color="#dddddd" fo:padding="0.199cm" fo:border-left="0.05pt solid #000000" fo:border-right="none" fo:border-top="none" fo:border-bottom="0.05pt solid #000000">
        <style:background-image/>
      </style:table-cell-properties>
    </style:style>
    <style:style style:name="Tabla2.J3" style:family="table-cell">
      <style:table-cell-properties fo:background-color="#dddddd" fo:padding="0.199cm" fo:border-left="0.05pt solid #000000" fo:border-right="none" fo:border-top="none" fo:border-bottom="0.05pt solid #000000">
        <style:background-image/>
      </style:table-cell-properties>
    </style:style>
    <style:style style:name="Tabla2.K3" style:family="table-cell">
      <style:table-cell-properties fo:background-color="#dddddd" fo:padding="0.199cm" fo:border-left="0.05pt solid #000000" fo:border-right="none" fo:border-top="none" fo:border-bottom="0.05pt solid #000000">
        <style:background-image/>
      </style:table-cell-properties>
    </style:style>
    <style:style style:name="Tabla2.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2.4" style:family="table-row">
      <style:table-row-properties style:min-row-height="6.646cm"/>
    </style:style>
    <style:style style:name="Tabla2.A4" style:family="table-cell">
      <style:table-cell-properties fo:background-color="transparent" fo:padding="0.199cm" fo:border-left="0.05pt solid #000000" fo:border-right="none" fo:border-top="none" fo:border-bottom="0.05pt solid #000000">
        <style:background-image/>
      </style:table-cell-properties>
    </style:style>
    <style:style style:name="Tabla2.B4" style:family="table-cell">
      <style:table-cell-properties fo:padding="0.199cm" fo:border-left="0.05pt solid #000000" fo:border-right="none" fo:border-top="none" fo:border-bottom="0.05pt solid #000000"/>
    </style:style>
    <style:style style:name="Tabla2.C4" style:family="table-cell">
      <style:table-cell-properties fo:padding="0.199cm" fo:border-left="0.05pt solid #000000" fo:border-right="none" fo:border-top="none" fo:border-bottom="0.05pt solid #000000"/>
    </style:style>
    <style:style style:name="Tabla2.D4" style:family="table-cell">
      <style:table-cell-properties fo:padding="0.199cm" fo:border-left="0.05pt solid #000000" fo:border-right="none" fo:border-top="none" fo:border-bottom="0.05pt solid #000000"/>
    </style:style>
    <style:style style:name="Tabla2.E4" style:family="table-cell">
      <style:table-cell-properties fo:background-color="transparent" fo:padding="0.199cm" fo:border-left="0.05pt solid #000000" fo:border-right="none" fo:border-top="none" fo:border-bottom="0.05pt solid #000000">
        <style:background-image/>
      </style:table-cell-properties>
    </style:style>
    <style:style style:name="Tabla2.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2.G4" style:family="table-cell">
      <style:table-cell-properties style:vertical-align="" fo:padding="0.199cm" fo:border-left="0.05pt solid #000000" fo:border-right="none" fo:border-top="none" fo:border-bottom="0.05pt solid #000000"/>
    </style:style>
    <style:style style:name="Tabla2.H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2.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3" style:family="table">
      <style:table-properties style:width="25.663cm" fo:break-before="page" table:align="right"/>
    </style:style>
    <style:style style:name="Tabla3.A" style:family="table-column">
      <style:table-column-properties style:column-width="6.313cm"/>
    </style:style>
    <style:style style:name="Tabla3.B" style:family="table-column">
      <style:table-column-properties style:column-width="3.413cm"/>
    </style:style>
    <style:style style:name="Tabla3.C" style:family="table-column">
      <style:table-column-properties style:column-width="3.487cm"/>
    </style:style>
    <style:style style:name="Tabla3.D" style:family="table-column">
      <style:table-column-properties style:column-width="3.498cm"/>
    </style:style>
    <style:style style:name="Tabla3.E" style:family="table-column">
      <style:table-column-properties style:column-width="3.704cm"/>
    </style:style>
    <style:style style:name="Tabla3.F" style:family="table-column">
      <style:table-column-properties style:column-width="0.75cm"/>
    </style:style>
    <style:style style:name="Tabla3.A1" style:family="table-cell">
      <style:table-cell-properties style:vertical-align="middle" fo:background-color="transparent" fo:padding="0.199cm" fo:border="none">
        <style:background-image/>
      </style:table-cell-properties>
    </style:style>
    <style:style style:name="Tabla3.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3.F2" style:family="table-cell">
      <style:table-cell-properties fo:background-color="#cccccc" fo:padding="0.199cm" fo:border="0.05pt solid #000000">
        <style:background-image/>
      </style:table-cell-properties>
    </style:style>
    <style:style style:name="Tabla3.F3" style:family="table-cell">
      <style:table-cell-properties fo:background-color="#dddddd" fo:padding="0.199cm" fo:border-left="0.05pt solid #000000" fo:border-right="none" fo:border-top="none" fo:border-bottom="0.05pt solid #000000">
        <style:background-image/>
      </style:table-cell-properties>
    </style:style>
    <style:style style:name="Tabla3.G3" style:family="table-cell">
      <style:table-cell-properties fo:background-color="#dddddd" fo:padding="0.199cm" fo:border-left="0.05pt solid #000000" fo:border-right="none" fo:border-top="none" fo:border-bottom="0.05pt solid #000000">
        <style:background-image/>
      </style:table-cell-properties>
    </style:style>
    <style:style style:name="Tabla3.H3" style:family="table-cell">
      <style:table-cell-properties fo:background-color="#dddddd" fo:padding="0.199cm" fo:border-left="0.05pt solid #000000" fo:border-right="none" fo:border-top="none" fo:border-bottom="0.05pt solid #000000">
        <style:background-image/>
      </style:table-cell-properties>
    </style:style>
    <style:style style:name="Tabla3.I3" style:family="table-cell">
      <style:table-cell-properties fo:background-color="#dddddd" fo:padding="0.199cm" fo:border-left="0.05pt solid #000000" fo:border-right="none" fo:border-top="none" fo:border-bottom="0.05pt solid #000000">
        <style:background-image/>
      </style:table-cell-properties>
    </style:style>
    <style:style style:name="Tabla3.J3" style:family="table-cell">
      <style:table-cell-properties fo:background-color="#dddddd" fo:padding="0.199cm" fo:border-left="0.05pt solid #000000" fo:border-right="none" fo:border-top="none" fo:border-bottom="0.05pt solid #000000">
        <style:background-image/>
      </style:table-cell-properties>
    </style:style>
    <style:style style:name="Tabla3.K3" style:family="table-cell">
      <style:table-cell-properties fo:background-color="#dddddd" fo:padding="0.199cm" fo:border-left="0.05pt solid #000000" fo:border-right="none" fo:border-top="none" fo:border-bottom="0.05pt solid #000000">
        <style:background-image/>
      </style:table-cell-properties>
    </style:style>
    <style:style style:name="Tabla3.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3.4" style:family="table-row">
      <style:table-row-properties style:min-row-height="6.646cm"/>
    </style:style>
    <style:style style:name="Tabla3.A4" style:family="table-cell">
      <style:table-cell-properties fo:background-color="transparent" fo:padding="0.199cm" fo:border-left="0.05pt solid #000000" fo:border-right="none" fo:border-top="none" fo:border-bottom="0.05pt solid #000000">
        <style:background-image/>
      </style:table-cell-properties>
    </style:style>
    <style:style style:name="Tabla3.B4" style:family="table-cell">
      <style:table-cell-properties fo:padding="0.199cm" fo:border-left="0.05pt solid #000000" fo:border-right="none" fo:border-top="none" fo:border-bottom="0.05pt solid #000000"/>
    </style:style>
    <style:style style:name="Tabla3.C4" style:family="table-cell">
      <style:table-cell-properties fo:padding="0.199cm" fo:border-left="0.05pt solid #000000" fo:border-right="none" fo:border-top="none" fo:border-bottom="0.05pt solid #000000"/>
    </style:style>
    <style:style style:name="Tabla3.D4" style:family="table-cell">
      <style:table-cell-properties fo:padding="0.199cm" fo:border-left="0.05pt solid #000000" fo:border-right="none" fo:border-top="none" fo:border-bottom="0.05pt solid #000000"/>
    </style:style>
    <style:style style:name="Tabla3.E4" style:family="table-cell">
      <style:table-cell-properties fo:background-color="transparent" fo:padding="0.199cm" fo:border-left="0.05pt solid #000000" fo:border-right="none" fo:border-top="none" fo:border-bottom="0.05pt solid #000000">
        <style:background-image/>
      </style:table-cell-properties>
    </style:style>
    <style:style style:name="Tabla3.F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3.G4" style:family="table-cell">
      <style:table-cell-properties style:vertical-align="" fo:padding="0.199cm" fo:border-left="0.05pt solid #000000" fo:border-right="none" fo:border-top="none" fo:border-bottom="0.05pt solid #000000"/>
    </style:style>
    <style:style style:name="Tabla3.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3.K4" style:family="table-cell">
      <style:table-cell-properties style:vertical-align="" fo:padding="0.199cm" fo:border-left="0.05pt solid #000000" fo:border-right="none" fo:border-top="none" fo:border-bottom="0.05pt solid #000000"/>
    </style:style>
    <style:style style:name="Tabla3.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4" style:family="table">
      <style:table-properties style:width="25.663cm" table:align="right"/>
    </style:style>
    <style:style style:name="Tabla4.A" style:family="table-column">
      <style:table-column-properties style:column-width="6.313cm"/>
    </style:style>
    <style:style style:name="Tabla4.B" style:family="table-column">
      <style:table-column-properties style:column-width="3.413cm"/>
    </style:style>
    <style:style style:name="Tabla4.C" style:family="table-column">
      <style:table-column-properties style:column-width="3.598cm"/>
    </style:style>
    <style:style style:name="Tabla4.D" style:family="table-column">
      <style:table-column-properties style:column-width="3.387cm"/>
    </style:style>
    <style:style style:name="Tabla4.E" style:family="table-column">
      <style:table-column-properties style:column-width="3.704cm"/>
    </style:style>
    <style:style style:name="Tabla4.F" style:family="table-column">
      <style:table-column-properties style:column-width="0.75cm"/>
    </style:style>
    <style:style style:name="Tabla4.A1" style:family="table-cell">
      <style:table-cell-properties style:vertical-align="middle" fo:background-color="transparent" fo:padding="0.199cm" fo:border="none">
        <style:background-image/>
      </style:table-cell-properties>
    </style:style>
    <style:style style:name="Tabla4.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F2" style:family="table-cell">
      <style:table-cell-properties fo:background-color="#cccccc" fo:padding="0.199cm" fo:border="0.05pt solid #000000">
        <style:background-image/>
      </style:table-cell-properties>
    </style:style>
    <style:style style:name="Tabla4.F3" style:family="table-cell">
      <style:table-cell-properties fo:background-color="#dddddd" fo:padding="0.199cm" fo:border-left="0.05pt solid #000000" fo:border-right="none" fo:border-top="none" fo:border-bottom="0.05pt solid #000000">
        <style:background-image/>
      </style:table-cell-properties>
    </style:style>
    <style:style style:name="Tabla4.G3" style:family="table-cell">
      <style:table-cell-properties fo:background-color="#dddddd" fo:padding="0.199cm" fo:border-left="0.05pt solid #000000" fo:border-right="none" fo:border-top="none" fo:border-bottom="0.05pt solid #000000">
        <style:background-image/>
      </style:table-cell-properties>
    </style:style>
    <style:style style:name="Tabla4.H3" style:family="table-cell">
      <style:table-cell-properties fo:background-color="#dddddd" fo:padding="0.199cm" fo:border-left="0.05pt solid #000000" fo:border-right="none" fo:border-top="none" fo:border-bottom="0.05pt solid #000000">
        <style:background-image/>
      </style:table-cell-properties>
    </style:style>
    <style:style style:name="Tabla4.I3" style:family="table-cell">
      <style:table-cell-properties fo:background-color="#dddddd" fo:padding="0.199cm" fo:border-left="0.05pt solid #000000" fo:border-right="none" fo:border-top="none" fo:border-bottom="0.05pt solid #000000">
        <style:background-image/>
      </style:table-cell-properties>
    </style:style>
    <style:style style:name="Tabla4.J3" style:family="table-cell">
      <style:table-cell-properties fo:background-color="#dddddd" fo:padding="0.199cm" fo:border-left="0.05pt solid #000000" fo:border-right="none" fo:border-top="none" fo:border-bottom="0.05pt solid #000000">
        <style:background-image/>
      </style:table-cell-properties>
    </style:style>
    <style:style style:name="Tabla4.K3" style:family="table-cell">
      <style:table-cell-properties fo:background-color="#dddddd" fo:padding="0.199cm" fo:border-left="0.05pt solid #000000" fo:border-right="none" fo:border-top="none" fo:border-bottom="0.05pt solid #000000">
        <style:background-image/>
      </style:table-cell-properties>
    </style:style>
    <style:style style:name="Tabla4.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4.4" style:family="table-row">
      <style:table-row-properties style:min-row-height="6.646cm"/>
    </style:style>
    <style:style style:name="Tabla4.A4" style:family="table-cell">
      <style:table-cell-properties fo:background-color="transparent" fo:padding="0.199cm" fo:border-left="0.05pt solid #000000" fo:border-right="none" fo:border-top="none" fo:border-bottom="0.05pt solid #000000">
        <style:background-image/>
      </style:table-cell-properties>
    </style:style>
    <style:style style:name="Tabla4.B4" style:family="table-cell">
      <style:table-cell-properties fo:padding="0.199cm" fo:border-left="0.05pt solid #000000" fo:border-right="none" fo:border-top="none" fo:border-bottom="0.05pt solid #000000"/>
    </style:style>
    <style:style style:name="Tabla4.C4" style:family="table-cell">
      <style:table-cell-properties fo:padding="0.199cm" fo:border-left="0.05pt solid #000000" fo:border-right="none" fo:border-top="none" fo:border-bottom="0.05pt solid #000000"/>
    </style:style>
    <style:style style:name="Tabla4.D4" style:family="table-cell">
      <style:table-cell-properties fo:padding="0.199cm" fo:border-left="0.05pt solid #000000" fo:border-right="none" fo:border-top="none" fo:border-bottom="0.05pt solid #000000"/>
    </style:style>
    <style:style style:name="Tabla4.E4" style:family="table-cell">
      <style:table-cell-properties fo:background-color="transparent" fo:padding="0.199cm" fo:border-left="0.05pt solid #000000" fo:border-right="none" fo:border-top="none" fo:border-bottom="0.05pt solid #000000">
        <style:background-image/>
      </style:table-cell-properties>
    </style:style>
    <style:style style:name="Tabla4.F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4.G4" style:family="table-cell">
      <style:table-cell-properties style:vertical-align="" fo:padding="0.199cm" fo:border-left="0.05pt solid #000000" fo:border-right="none" fo:border-top="none" fo:border-bottom="0.05pt solid #000000"/>
    </style:style>
    <style:style style:name="Tabla4.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4.K4" style:family="table-cell">
      <style:table-cell-properties style:vertical-align="" fo:padding="0.199cm" fo:border-left="0.05pt solid #000000" fo:border-right="none" fo:border-top="none" fo:border-bottom="0.05pt solid #000000"/>
    </style:style>
    <style:style style:name="Tabla4.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5" style:family="table">
      <style:table-properties style:width="25.663cm" table:align="right"/>
    </style:style>
    <style:style style:name="Tabla5.A" style:family="table-column">
      <style:table-column-properties style:column-width="6.313cm"/>
    </style:style>
    <style:style style:name="Tabla5.B" style:family="table-column">
      <style:table-column-properties style:column-width="3.413cm"/>
    </style:style>
    <style:style style:name="Tabla5.C" style:family="table-column">
      <style:table-column-properties style:column-width="3.598cm"/>
    </style:style>
    <style:style style:name="Tabla5.D" style:family="table-column">
      <style:table-column-properties style:column-width="3.387cm"/>
    </style:style>
    <style:style style:name="Tabla5.E" style:family="table-column">
      <style:table-column-properties style:column-width="3.704cm"/>
    </style:style>
    <style:style style:name="Tabla5.F" style:family="table-column">
      <style:table-column-properties style:column-width="0.75cm"/>
    </style:style>
    <style:style style:name="Tabla5.A1" style:family="table-cell">
      <style:table-cell-properties style:vertical-align="middle" fo:background-color="transparent" fo:padding="0.199cm" fo:border="none">
        <style:background-image/>
      </style:table-cell-properties>
    </style:style>
    <style:style style:name="Tabla5.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5.F2" style:family="table-cell">
      <style:table-cell-properties fo:background-color="#cccccc" fo:padding="0.199cm" fo:border="0.05pt solid #000000">
        <style:background-image/>
      </style:table-cell-properties>
    </style:style>
    <style:style style:name="Tabla5.F3" style:family="table-cell">
      <style:table-cell-properties fo:background-color="#dddddd" fo:padding="0.199cm" fo:border-left="0.05pt solid #000000" fo:border-right="none" fo:border-top="none" fo:border-bottom="0.05pt solid #000000">
        <style:background-image/>
      </style:table-cell-properties>
    </style:style>
    <style:style style:name="Tabla5.G3" style:family="table-cell">
      <style:table-cell-properties fo:background-color="#dddddd" fo:padding="0.199cm" fo:border-left="0.05pt solid #000000" fo:border-right="none" fo:border-top="none" fo:border-bottom="0.05pt solid #000000">
        <style:background-image/>
      </style:table-cell-properties>
    </style:style>
    <style:style style:name="Tabla5.H3" style:family="table-cell">
      <style:table-cell-properties fo:background-color="#dddddd" fo:padding="0.199cm" fo:border-left="0.05pt solid #000000" fo:border-right="none" fo:border-top="none" fo:border-bottom="0.05pt solid #000000">
        <style:background-image/>
      </style:table-cell-properties>
    </style:style>
    <style:style style:name="Tabla5.I3" style:family="table-cell">
      <style:table-cell-properties fo:background-color="#dddddd" fo:padding="0.199cm" fo:border-left="0.05pt solid #000000" fo:border-right="none" fo:border-top="none" fo:border-bottom="0.05pt solid #000000">
        <style:background-image/>
      </style:table-cell-properties>
    </style:style>
    <style:style style:name="Tabla5.J3" style:family="table-cell">
      <style:table-cell-properties fo:background-color="#dddddd" fo:padding="0.199cm" fo:border-left="0.05pt solid #000000" fo:border-right="none" fo:border-top="none" fo:border-bottom="0.05pt solid #000000">
        <style:background-image/>
      </style:table-cell-properties>
    </style:style>
    <style:style style:name="Tabla5.K3" style:family="table-cell">
      <style:table-cell-properties fo:background-color="#dddddd" fo:padding="0.199cm" fo:border-left="0.05pt solid #000000" fo:border-right="none" fo:border-top="none" fo:border-bottom="0.05pt solid #000000">
        <style:background-image/>
      </style:table-cell-properties>
    </style:style>
    <style:style style:name="Tabla5.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5.4" style:family="table-row">
      <style:table-row-properties style:min-row-height="6.646cm"/>
    </style:style>
    <style:style style:name="Tabla5.A4" style:family="table-cell">
      <style:table-cell-properties fo:background-color="transparent" fo:padding="0.199cm" fo:border-left="0.05pt solid #000000" fo:border-right="none" fo:border-top="none" fo:border-bottom="0.05pt solid #000000">
        <style:background-image/>
      </style:table-cell-properties>
    </style:style>
    <style:style style:name="Tabla5.B4" style:family="table-cell">
      <style:table-cell-properties fo:padding="0.199cm" fo:border-left="0.05pt solid #000000" fo:border-right="none" fo:border-top="none" fo:border-bottom="0.05pt solid #000000"/>
    </style:style>
    <style:style style:name="Tabla5.C4" style:family="table-cell">
      <style:table-cell-properties fo:padding="0.199cm" fo:border-left="0.05pt solid #000000" fo:border-right="none" fo:border-top="none" fo:border-bottom="0.05pt solid #000000"/>
    </style:style>
    <style:style style:name="Tabla5.D4" style:family="table-cell">
      <style:table-cell-properties fo:padding="0.199cm" fo:border-left="0.05pt solid #000000" fo:border-right="none" fo:border-top="none" fo:border-bottom="0.05pt solid #000000"/>
    </style:style>
    <style:style style:name="Tabla5.E4" style:family="table-cell">
      <style:table-cell-properties fo:background-color="transparent" fo:padding="0.199cm" fo:border-left="0.05pt solid #000000" fo:border-right="none" fo:border-top="none" fo:border-bottom="0.05pt solid #000000">
        <style:background-image/>
      </style:table-cell-properties>
    </style:style>
    <style:style style:name="Tabla5.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5.G4" style:family="table-cell">
      <style:table-cell-properties style:vertical-align="" fo:padding="0.199cm" fo:border-left="0.05pt solid #000000" fo:border-right="none" fo:border-top="none" fo:border-bottom="0.05pt solid #000000"/>
    </style:style>
    <style:style style:name="Tabla5.H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5.L4" style:family="table-cell">
      <style:table-cell-properties style:vertical-align="" fo:padding="0.199cm" fo:border-left="0.05pt solid #000000" fo:border-right="0.05pt solid #000000" fo:border-top="none" fo:border-bottom="0.05pt solid #000000"/>
    </style:style>
    <style:style style:name="Tabla6" style:family="table">
      <style:table-properties style:width="25.663cm" table:align="right"/>
    </style:style>
    <style:style style:name="Tabla6.A" style:family="table-column">
      <style:table-column-properties style:column-width="6.313cm"/>
    </style:style>
    <style:style style:name="Tabla6.B" style:family="table-column">
      <style:table-column-properties style:column-width="3.413cm"/>
    </style:style>
    <style:style style:name="Tabla6.C" style:family="table-column">
      <style:table-column-properties style:column-width="3.598cm"/>
    </style:style>
    <style:style style:name="Tabla6.D" style:family="table-column">
      <style:table-column-properties style:column-width="3.387cm"/>
    </style:style>
    <style:style style:name="Tabla6.E" style:family="table-column">
      <style:table-column-properties style:column-width="3.704cm"/>
    </style:style>
    <style:style style:name="Tabla6.F" style:family="table-column">
      <style:table-column-properties style:column-width="0.75cm"/>
    </style:style>
    <style:style style:name="Tabla6.A1" style:family="table-cell">
      <style:table-cell-properties style:vertical-align="middle" fo:background-color="transparent" fo:padding="0.199cm" fo:border="none">
        <style:background-image/>
      </style:table-cell-properties>
    </style:style>
    <style:style style:name="Tabla6.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6.F2" style:family="table-cell">
      <style:table-cell-properties fo:background-color="#cccccc" fo:padding="0.199cm" fo:border="0.05pt solid #000000">
        <style:background-image/>
      </style:table-cell-properties>
    </style:style>
    <style:style style:name="Tabla6.F3" style:family="table-cell">
      <style:table-cell-properties fo:background-color="#dddddd" fo:padding="0.199cm" fo:border-left="0.05pt solid #000000" fo:border-right="none" fo:border-top="none" fo:border-bottom="0.05pt solid #000000">
        <style:background-image/>
      </style:table-cell-properties>
    </style:style>
    <style:style style:name="Tabla6.G3" style:family="table-cell">
      <style:table-cell-properties fo:background-color="#dddddd" fo:padding="0.199cm" fo:border-left="0.05pt solid #000000" fo:border-right="none" fo:border-top="none" fo:border-bottom="0.05pt solid #000000">
        <style:background-image/>
      </style:table-cell-properties>
    </style:style>
    <style:style style:name="Tabla6.H3" style:family="table-cell">
      <style:table-cell-properties fo:background-color="#dddddd" fo:padding="0.199cm" fo:border-left="0.05pt solid #000000" fo:border-right="none" fo:border-top="none" fo:border-bottom="0.05pt solid #000000">
        <style:background-image/>
      </style:table-cell-properties>
    </style:style>
    <style:style style:name="Tabla6.I3" style:family="table-cell">
      <style:table-cell-properties fo:background-color="#dddddd" fo:padding="0.199cm" fo:border-left="0.05pt solid #000000" fo:border-right="none" fo:border-top="none" fo:border-bottom="0.05pt solid #000000">
        <style:background-image/>
      </style:table-cell-properties>
    </style:style>
    <style:style style:name="Tabla6.J3" style:family="table-cell">
      <style:table-cell-properties fo:background-color="#dddddd" fo:padding="0.199cm" fo:border-left="0.05pt solid #000000" fo:border-right="none" fo:border-top="none" fo:border-bottom="0.05pt solid #000000">
        <style:background-image/>
      </style:table-cell-properties>
    </style:style>
    <style:style style:name="Tabla6.K3" style:family="table-cell">
      <style:table-cell-properties fo:background-color="#dddddd" fo:padding="0.199cm" fo:border-left="0.05pt solid #000000" fo:border-right="none" fo:border-top="none" fo:border-bottom="0.05pt solid #000000">
        <style:background-image/>
      </style:table-cell-properties>
    </style:style>
    <style:style style:name="Tabla6.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6.4" style:family="table-row">
      <style:table-row-properties style:min-row-height="6.646cm"/>
    </style:style>
    <style:style style:name="Tabla6.A4" style:family="table-cell">
      <style:table-cell-properties fo:background-color="transparent" fo:padding="0.199cm" fo:border-left="0.05pt solid #000000" fo:border-right="none" fo:border-top="none" fo:border-bottom="0.05pt solid #000000">
        <style:background-image/>
      </style:table-cell-properties>
    </style:style>
    <style:style style:name="Tabla6.B4" style:family="table-cell">
      <style:table-cell-properties fo:padding="0.199cm" fo:border-left="0.05pt solid #000000" fo:border-right="none" fo:border-top="none" fo:border-bottom="0.05pt solid #000000"/>
    </style:style>
    <style:style style:name="Tabla6.C4" style:family="table-cell">
      <style:table-cell-properties fo:padding="0.199cm" fo:border-left="0.05pt solid #000000" fo:border-right="none" fo:border-top="none" fo:border-bottom="0.05pt solid #000000"/>
    </style:style>
    <style:style style:name="Tabla6.D4" style:family="table-cell">
      <style:table-cell-properties fo:padding="0.199cm" fo:border-left="0.05pt solid #000000" fo:border-right="none" fo:border-top="none" fo:border-bottom="0.05pt solid #000000"/>
    </style:style>
    <style:style style:name="Tabla6.E4" style:family="table-cell">
      <style:table-cell-properties fo:background-color="transparent" fo:padding="0.199cm" fo:border-left="0.05pt solid #000000" fo:border-right="none" fo:border-top="none" fo:border-bottom="0.05pt solid #000000">
        <style:background-image/>
      </style:table-cell-properties>
    </style:style>
    <style:style style:name="Tabla6.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6.G4" style:family="table-cell">
      <style:table-cell-properties style:vertical-align="" fo:padding="0.199cm" fo:border-left="0.05pt solid #000000" fo:border-right="none" fo:border-top="none" fo:border-bottom="0.05pt solid #000000"/>
    </style:style>
    <style:style style:name="Tabla6.H4" style:family="table-cell">
      <style:table-cell-properties style:vertical-align="" fo:padding="0.199cm" fo:border-left="0.05pt solid #000000" fo:border-right="none" fo:border-top="none" fo:border-bottom="0.05pt solid #000000"/>
    </style:style>
    <style:style style:name="Tabla6.I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6.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7" style:family="table">
      <style:table-properties style:width="25.663cm" table:align="right"/>
    </style:style>
    <style:style style:name="Tabla7.A" style:family="table-column">
      <style:table-column-properties style:column-width="6.313cm"/>
    </style:style>
    <style:style style:name="Tabla7.B" style:family="table-column">
      <style:table-column-properties style:column-width="3.413cm"/>
    </style:style>
    <style:style style:name="Tabla7.C" style:family="table-column">
      <style:table-column-properties style:column-width="3.598cm"/>
    </style:style>
    <style:style style:name="Tabla7.D" style:family="table-column">
      <style:table-column-properties style:column-width="3.387cm"/>
    </style:style>
    <style:style style:name="Tabla7.E" style:family="table-column">
      <style:table-column-properties style:column-width="3.704cm"/>
    </style:style>
    <style:style style:name="Tabla7.F" style:family="table-column">
      <style:table-column-properties style:column-width="0.75cm"/>
    </style:style>
    <style:style style:name="Tabla7.A1" style:family="table-cell">
      <style:table-cell-properties style:vertical-align="middle" fo:background-color="transparent" fo:padding="0.199cm" fo:border="none">
        <style:background-image/>
      </style:table-cell-properties>
    </style:style>
    <style:style style:name="Tabla7.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7.F2" style:family="table-cell">
      <style:table-cell-properties fo:background-color="#cccccc" fo:padding="0.199cm" fo:border="0.05pt solid #000000">
        <style:background-image/>
      </style:table-cell-properties>
    </style:style>
    <style:style style:name="Tabla7.3" style:family="table-row">
      <style:table-row-properties style:min-row-height="0.854cm"/>
    </style:style>
    <style:style style:name="Tabla7.F3" style:family="table-cell">
      <style:table-cell-properties fo:background-color="#dddddd" fo:padding="0.199cm" fo:border-left="0.05pt solid #000000" fo:border-right="none" fo:border-top="none" fo:border-bottom="0.05pt solid #000000">
        <style:background-image/>
      </style:table-cell-properties>
    </style:style>
    <style:style style:name="Tabla7.G3" style:family="table-cell">
      <style:table-cell-properties fo:background-color="#dddddd" fo:padding="0.199cm" fo:border-left="0.05pt solid #000000" fo:border-right="none" fo:border-top="none" fo:border-bottom="0.05pt solid #000000">
        <style:background-image/>
      </style:table-cell-properties>
    </style:style>
    <style:style style:name="Tabla7.H3" style:family="table-cell">
      <style:table-cell-properties fo:background-color="#dddddd" fo:padding="0.199cm" fo:border-left="0.05pt solid #000000" fo:border-right="none" fo:border-top="none" fo:border-bottom="0.05pt solid #000000">
        <style:background-image/>
      </style:table-cell-properties>
    </style:style>
    <style:style style:name="Tabla7.I3" style:family="table-cell">
      <style:table-cell-properties fo:background-color="#dddddd" fo:padding="0.199cm" fo:border-left="0.05pt solid #000000" fo:border-right="none" fo:border-top="none" fo:border-bottom="0.05pt solid #000000">
        <style:background-image/>
      </style:table-cell-properties>
    </style:style>
    <style:style style:name="Tabla7.J3" style:family="table-cell">
      <style:table-cell-properties fo:background-color="#dddddd" fo:padding="0.199cm" fo:border-left="0.05pt solid #000000" fo:border-right="none" fo:border-top="none" fo:border-bottom="0.05pt solid #000000">
        <style:background-image/>
      </style:table-cell-properties>
    </style:style>
    <style:style style:name="Tabla7.K3" style:family="table-cell">
      <style:table-cell-properties fo:background-color="#dddddd" fo:padding="0.199cm" fo:border-left="0.05pt solid #000000" fo:border-right="none" fo:border-top="none" fo:border-bottom="0.05pt solid #000000">
        <style:background-image/>
      </style:table-cell-properties>
    </style:style>
    <style:style style:name="Tabla7.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7.4" style:family="table-row">
      <style:table-row-properties style:min-row-height="6.646cm"/>
    </style:style>
    <style:style style:name="Tabla7.A4" style:family="table-cell">
      <style:table-cell-properties fo:background-color="transparent" fo:padding="0.199cm" fo:border-left="0.05pt solid #000000" fo:border-right="none" fo:border-top="none" fo:border-bottom="0.05pt solid #000000">
        <style:background-image/>
      </style:table-cell-properties>
    </style:style>
    <style:style style:name="Tabla7.B4" style:family="table-cell">
      <style:table-cell-properties fo:padding="0.199cm" fo:border-left="0.05pt solid #000000" fo:border-right="none" fo:border-top="none" fo:border-bottom="0.05pt solid #000000"/>
    </style:style>
    <style:style style:name="Tabla7.C4" style:family="table-cell">
      <style:table-cell-properties fo:padding="0.199cm" fo:border-left="0.05pt solid #000000" fo:border-right="none" fo:border-top="none" fo:border-bottom="0.05pt solid #000000"/>
    </style:style>
    <style:style style:name="Tabla7.D4" style:family="table-cell">
      <style:table-cell-properties fo:padding="0.199cm" fo:border-left="0.05pt solid #000000" fo:border-right="none" fo:border-top="none" fo:border-bottom="0.05pt solid #000000"/>
    </style:style>
    <style:style style:name="Tabla7.E4" style:family="table-cell">
      <style:table-cell-properties fo:background-color="transparent" fo:padding="0.199cm" fo:border-left="0.05pt solid #000000" fo:border-right="none" fo:border-top="none" fo:border-bottom="0.05pt solid #000000">
        <style:background-image/>
      </style:table-cell-properties>
    </style:style>
    <style:style style:name="Tabla7.F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7.G4" style:family="table-cell">
      <style:table-cell-properties style:vertical-align="" fo:padding="0.199cm" fo:border-left="0.05pt solid #000000" fo:border-right="none" fo:border-top="none" fo:border-bottom="0.05pt solid #000000"/>
    </style:style>
    <style:style style:name="Tabla7.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7.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8" style:family="table">
      <style:table-properties style:width="25.663cm" table:align="right"/>
    </style:style>
    <style:style style:name="Tabla8.A" style:family="table-column">
      <style:table-column-properties style:column-width="6.313cm"/>
    </style:style>
    <style:style style:name="Tabla8.B" style:family="table-column">
      <style:table-column-properties style:column-width="3.413cm"/>
    </style:style>
    <style:style style:name="Tabla8.C" style:family="table-column">
      <style:table-column-properties style:column-width="3.598cm"/>
    </style:style>
    <style:style style:name="Tabla8.D" style:family="table-column">
      <style:table-column-properties style:column-width="3.387cm"/>
    </style:style>
    <style:style style:name="Tabla8.E" style:family="table-column">
      <style:table-column-properties style:column-width="3.704cm"/>
    </style:style>
    <style:style style:name="Tabla8.F" style:family="table-column">
      <style:table-column-properties style:column-width="0.75cm"/>
    </style:style>
    <style:style style:name="Tabla8.A1" style:family="table-cell">
      <style:table-cell-properties style:vertical-align="middle" fo:background-color="transparent" fo:padding="0.199cm" fo:border="none">
        <style:background-image/>
      </style:table-cell-properties>
    </style:style>
    <style:style style:name="Tabla8.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8.F2" style:family="table-cell">
      <style:table-cell-properties fo:background-color="#cccccc" fo:padding="0.199cm" fo:border="0.05pt solid #000000">
        <style:background-image/>
      </style:table-cell-properties>
    </style:style>
    <style:style style:name="Tabla8.F3" style:family="table-cell">
      <style:table-cell-properties fo:background-color="#dddddd" fo:padding="0.199cm" fo:border-left="0.05pt solid #000000" fo:border-right="none" fo:border-top="none" fo:border-bottom="0.05pt solid #000000">
        <style:background-image/>
      </style:table-cell-properties>
    </style:style>
    <style:style style:name="Tabla8.G3" style:family="table-cell">
      <style:table-cell-properties fo:background-color="#dddddd" fo:padding="0.199cm" fo:border-left="0.05pt solid #000000" fo:border-right="none" fo:border-top="none" fo:border-bottom="0.05pt solid #000000">
        <style:background-image/>
      </style:table-cell-properties>
    </style:style>
    <style:style style:name="Tabla8.H3" style:family="table-cell">
      <style:table-cell-properties fo:background-color="#dddddd" fo:padding="0.199cm" fo:border-left="0.05pt solid #000000" fo:border-right="none" fo:border-top="none" fo:border-bottom="0.05pt solid #000000">
        <style:background-image/>
      </style:table-cell-properties>
    </style:style>
    <style:style style:name="Tabla8.I3" style:family="table-cell">
      <style:table-cell-properties fo:background-color="#dddddd" fo:padding="0.199cm" fo:border-left="0.05pt solid #000000" fo:border-right="none" fo:border-top="none" fo:border-bottom="0.05pt solid #000000">
        <style:background-image/>
      </style:table-cell-properties>
    </style:style>
    <style:style style:name="Tabla8.J3" style:family="table-cell">
      <style:table-cell-properties fo:background-color="#dddddd" fo:padding="0.199cm" fo:border-left="0.05pt solid #000000" fo:border-right="none" fo:border-top="none" fo:border-bottom="0.05pt solid #000000">
        <style:background-image/>
      </style:table-cell-properties>
    </style:style>
    <style:style style:name="Tabla8.K3" style:family="table-cell">
      <style:table-cell-properties fo:background-color="#dddddd" fo:padding="0.199cm" fo:border-left="0.05pt solid #000000" fo:border-right="none" fo:border-top="none" fo:border-bottom="0.05pt solid #000000">
        <style:background-image/>
      </style:table-cell-properties>
    </style:style>
    <style:style style:name="Tabla8.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8.4" style:family="table-row">
      <style:table-row-properties style:min-row-height="6.646cm"/>
    </style:style>
    <style:style style:name="Tabla8.A4" style:family="table-cell">
      <style:table-cell-properties fo:background-color="transparent" fo:padding="0.199cm" fo:border-left="0.05pt solid #000000" fo:border-right="none" fo:border-top="none" fo:border-bottom="0.05pt solid #000000">
        <style:background-image/>
      </style:table-cell-properties>
    </style:style>
    <style:style style:name="Tabla8.B4" style:family="table-cell">
      <style:table-cell-properties fo:padding="0.199cm" fo:border-left="0.05pt solid #000000" fo:border-right="none" fo:border-top="none" fo:border-bottom="0.05pt solid #000000"/>
    </style:style>
    <style:style style:name="Tabla8.C4" style:family="table-cell">
      <style:table-cell-properties fo:padding="0.199cm" fo:border-left="0.05pt solid #000000" fo:border-right="none" fo:border-top="none" fo:border-bottom="0.05pt solid #000000"/>
    </style:style>
    <style:style style:name="Tabla8.D4" style:family="table-cell">
      <style:table-cell-properties fo:padding="0.199cm" fo:border-left="0.05pt solid #000000" fo:border-right="none" fo:border-top="none" fo:border-bottom="0.05pt solid #000000"/>
    </style:style>
    <style:style style:name="Tabla8.E4" style:family="table-cell">
      <style:table-cell-properties fo:background-color="transparent" fo:padding="0.199cm" fo:border-left="0.05pt solid #000000" fo:border-right="none" fo:border-top="none" fo:border-bottom="0.05pt solid #000000">
        <style:background-image/>
      </style:table-cell-properties>
    </style:style>
    <style:style style:name="Tabla8.F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8.G4" style:family="table-cell">
      <style:table-cell-properties style:vertical-align="" fo:padding="0.199cm" fo:border-left="0.05pt solid #000000" fo:border-right="none" fo:border-top="none" fo:border-bottom="0.05pt solid #000000"/>
    </style:style>
    <style:style style:name="Tabla8.I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8.K4" style:family="table-cell">
      <style:table-cell-properties style:vertical-align="" fo:padding="0.199cm" fo:border-left="0.05pt solid #000000" fo:border-right="none" fo:border-top="none" fo:border-bottom="0.05pt solid #000000"/>
    </style:style>
    <style:style style:name="Tabla8.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9" style:family="table">
      <style:table-properties style:width="25.663cm" table:align="right"/>
    </style:style>
    <style:style style:name="Tabla9.A" style:family="table-column">
      <style:table-column-properties style:column-width="6.313cm"/>
    </style:style>
    <style:style style:name="Tabla9.B" style:family="table-column">
      <style:table-column-properties style:column-width="3.413cm"/>
    </style:style>
    <style:style style:name="Tabla9.C" style:family="table-column">
      <style:table-column-properties style:column-width="3.598cm"/>
    </style:style>
    <style:style style:name="Tabla9.D" style:family="table-column">
      <style:table-column-properties style:column-width="3.387cm"/>
    </style:style>
    <style:style style:name="Tabla9.E" style:family="table-column">
      <style:table-column-properties style:column-width="3.704cm"/>
    </style:style>
    <style:style style:name="Tabla9.F" style:family="table-column">
      <style:table-column-properties style:column-width="0.75cm"/>
    </style:style>
    <style:style style:name="Tabla9.A1" style:family="table-cell">
      <style:table-cell-properties style:vertical-align="middle" fo:background-color="transparent" fo:padding="0.199cm" fo:border="none">
        <style:background-image/>
      </style:table-cell-properties>
    </style:style>
    <style:style style:name="Tabla9.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9.F2" style:family="table-cell">
      <style:table-cell-properties fo:background-color="#cccccc" fo:padding="0.199cm" fo:border="0.05pt solid #000000">
        <style:background-image/>
      </style:table-cell-properties>
    </style:style>
    <style:style style:name="Tabla9.F3" style:family="table-cell">
      <style:table-cell-properties fo:background-color="#dddddd" fo:padding="0.199cm" fo:border-left="0.05pt solid #000000" fo:border-right="none" fo:border-top="none" fo:border-bottom="0.05pt solid #000000">
        <style:background-image/>
      </style:table-cell-properties>
    </style:style>
    <style:style style:name="Tabla9.G3" style:family="table-cell">
      <style:table-cell-properties fo:background-color="#dddddd" fo:padding="0.199cm" fo:border-left="0.05pt solid #000000" fo:border-right="none" fo:border-top="none" fo:border-bottom="0.05pt solid #000000">
        <style:background-image/>
      </style:table-cell-properties>
    </style:style>
    <style:style style:name="Tabla9.H3" style:family="table-cell">
      <style:table-cell-properties fo:background-color="#dddddd" fo:padding="0.199cm" fo:border-left="0.05pt solid #000000" fo:border-right="none" fo:border-top="none" fo:border-bottom="0.05pt solid #000000">
        <style:background-image/>
      </style:table-cell-properties>
    </style:style>
    <style:style style:name="Tabla9.I3" style:family="table-cell">
      <style:table-cell-properties fo:background-color="#dddddd" fo:padding="0.199cm" fo:border-left="0.05pt solid #000000" fo:border-right="none" fo:border-top="none" fo:border-bottom="0.05pt solid #000000">
        <style:background-image/>
      </style:table-cell-properties>
    </style:style>
    <style:style style:name="Tabla9.J3" style:family="table-cell">
      <style:table-cell-properties fo:background-color="#dddddd" fo:padding="0.199cm" fo:border-left="0.05pt solid #000000" fo:border-right="none" fo:border-top="none" fo:border-bottom="0.05pt solid #000000">
        <style:background-image/>
      </style:table-cell-properties>
    </style:style>
    <style:style style:name="Tabla9.K3" style:family="table-cell">
      <style:table-cell-properties fo:background-color="#dddddd" fo:padding="0.199cm" fo:border-left="0.05pt solid #000000" fo:border-right="none" fo:border-top="none" fo:border-bottom="0.05pt solid #000000">
        <style:background-image/>
      </style:table-cell-properties>
    </style:style>
    <style:style style:name="Tabla9.L3" style:family="table-cell" style:data-style-name="N0">
      <style:table-cell-properties fo:background-color="#dddddd" fo:padding="0.199cm" fo:border-left="0.05pt solid #000000" fo:border-right="0.05pt solid #000000" fo:border-top="none" fo:border-bottom="0.05pt solid #000000">
        <style:background-image/>
      </style:table-cell-properties>
    </style:style>
    <style:style style:name="Tabla9.4" style:family="table-row">
      <style:table-row-properties style:min-row-height="6.646cm"/>
    </style:style>
    <style:style style:name="Tabla9.A4" style:family="table-cell">
      <style:table-cell-properties fo:background-color="transparent" fo:padding="0.199cm" fo:border-left="0.05pt solid #000000" fo:border-right="none" fo:border-top="none" fo:border-bottom="0.05pt solid #000000">
        <style:background-image/>
      </style:table-cell-properties>
    </style:style>
    <style:style style:name="Tabla9.B4" style:family="table-cell">
      <style:table-cell-properties fo:padding="0.199cm" fo:border-left="0.05pt solid #000000" fo:border-right="none" fo:border-top="none" fo:border-bottom="0.05pt solid #000000"/>
    </style:style>
    <style:style style:name="Tabla9.C4" style:family="table-cell">
      <style:table-cell-properties fo:padding="0.199cm" fo:border-left="0.05pt solid #000000" fo:border-right="none" fo:border-top="none" fo:border-bottom="0.05pt solid #000000"/>
    </style:style>
    <style:style style:name="Tabla9.D4" style:family="table-cell">
      <style:table-cell-properties fo:padding="0.199cm" fo:border-left="0.05pt solid #000000" fo:border-right="none" fo:border-top="none" fo:border-bottom="0.05pt solid #000000"/>
    </style:style>
    <style:style style:name="Tabla9.E4" style:family="table-cell">
      <style:table-cell-properties fo:background-color="transparent" fo:padding="0.199cm" fo:border-left="0.05pt solid #000000" fo:border-right="none" fo:border-top="none" fo:border-bottom="0.05pt solid #000000">
        <style:background-image/>
      </style:table-cell-properties>
    </style:style>
    <style:style style:name="Tabla9.F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9.G4" style:family="table-cell">
      <style:table-cell-properties style:vertical-align="" fo:padding="0.199cm" fo:border-left="0.05pt solid #000000" fo:border-right="none" fo:border-top="none" fo:border-bottom="0.05pt solid #000000"/>
    </style:style>
    <style:style style:name="Tabla9.I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9.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10" style:family="table">
      <style:table-properties style:width="25.663cm" table:align="right"/>
    </style:style>
    <style:style style:name="Tabla10.A" style:family="table-column">
      <style:table-column-properties style:column-width="6.313cm"/>
    </style:style>
    <style:style style:name="Tabla10.B" style:family="table-column">
      <style:table-column-properties style:column-width="3.413cm"/>
    </style:style>
    <style:style style:name="Tabla10.C" style:family="table-column">
      <style:table-column-properties style:column-width="3.598cm"/>
    </style:style>
    <style:style style:name="Tabla10.D" style:family="table-column">
      <style:table-column-properties style:column-width="3.387cm"/>
    </style:style>
    <style:style style:name="Tabla10.E" style:family="table-column">
      <style:table-column-properties style:column-width="3.704cm"/>
    </style:style>
    <style:style style:name="Tabla10.F" style:family="table-column">
      <style:table-column-properties style:column-width="0.75cm"/>
    </style:style>
    <style:style style:name="Tabla10.A1" style:family="table-cell">
      <style:table-cell-properties style:vertical-align="middle" fo:background-color="transparent" fo:padding="0.199cm" fo:border="none">
        <style:background-image/>
      </style:table-cell-properties>
    </style:style>
    <style:style style:name="Tabla10.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0.F2" style:family="table-cell">
      <style:table-cell-properties fo:background-color="#cccccc" fo:padding="0.199cm" fo:border="0.05pt solid #000000">
        <style:background-image/>
      </style:table-cell-properties>
    </style:style>
    <style:style style:name="Tabla10.F3" style:family="table-cell">
      <style:table-cell-properties fo:background-color="#dddddd" fo:padding="0.199cm" fo:border-left="0.05pt solid #000000" fo:border-right="none" fo:border-top="none" fo:border-bottom="0.05pt solid #000000">
        <style:background-image/>
      </style:table-cell-properties>
    </style:style>
    <style:style style:name="Tabla10.G3" style:family="table-cell">
      <style:table-cell-properties fo:background-color="#dddddd" fo:padding="0.199cm" fo:border-left="0.05pt solid #000000" fo:border-right="none" fo:border-top="none" fo:border-bottom="0.05pt solid #000000">
        <style:background-image/>
      </style:table-cell-properties>
    </style:style>
    <style:style style:name="Tabla10.H3" style:family="table-cell">
      <style:table-cell-properties fo:background-color="#dddddd" fo:padding="0.199cm" fo:border-left="0.05pt solid #000000" fo:border-right="none" fo:border-top="none" fo:border-bottom="0.05pt solid #000000">
        <style:background-image/>
      </style:table-cell-properties>
    </style:style>
    <style:style style:name="Tabla10.I3" style:family="table-cell">
      <style:table-cell-properties fo:background-color="#dddddd" fo:padding="0.199cm" fo:border-left="0.05pt solid #000000" fo:border-right="none" fo:border-top="none" fo:border-bottom="0.05pt solid #000000">
        <style:background-image/>
      </style:table-cell-properties>
    </style:style>
    <style:style style:name="Tabla10.J3" style:family="table-cell">
      <style:table-cell-properties fo:background-color="#dddddd" fo:padding="0.199cm" fo:border-left="0.05pt solid #000000" fo:border-right="none" fo:border-top="none" fo:border-bottom="0.05pt solid #000000">
        <style:background-image/>
      </style:table-cell-properties>
    </style:style>
    <style:style style:name="Tabla10.K3" style:family="table-cell">
      <style:table-cell-properties fo:background-color="#dddddd" fo:padding="0.199cm" fo:border-left="0.05pt solid #000000" fo:border-right="none" fo:border-top="none" fo:border-bottom="0.05pt solid #000000">
        <style:background-image/>
      </style:table-cell-properties>
    </style:style>
    <style:style style:name="Tabla10.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0.4" style:family="table-row">
      <style:table-row-properties style:min-row-height="6.646cm"/>
    </style:style>
    <style:style style:name="Tabla10.A4" style:family="table-cell">
      <style:table-cell-properties fo:background-color="transparent" fo:padding="0.199cm" fo:border-left="0.05pt solid #000000" fo:border-right="none" fo:border-top="none" fo:border-bottom="0.05pt solid #000000">
        <style:background-image/>
      </style:table-cell-properties>
    </style:style>
    <style:style style:name="Tabla10.B4" style:family="table-cell">
      <style:table-cell-properties fo:padding="0.199cm" fo:border-left="0.05pt solid #000000" fo:border-right="none" fo:border-top="none" fo:border-bottom="0.05pt solid #000000"/>
    </style:style>
    <style:style style:name="Tabla10.C4" style:family="table-cell">
      <style:table-cell-properties fo:padding="0.199cm" fo:border-left="0.05pt solid #000000" fo:border-right="none" fo:border-top="none" fo:border-bottom="0.05pt solid #000000"/>
    </style:style>
    <style:style style:name="Tabla10.D4" style:family="table-cell">
      <style:table-cell-properties fo:padding="0.199cm" fo:border-left="0.05pt solid #000000" fo:border-right="none" fo:border-top="none" fo:border-bottom="0.05pt solid #000000"/>
    </style:style>
    <style:style style:name="Tabla10.E4" style:family="table-cell">
      <style:table-cell-properties fo:background-color="transparent" fo:padding="0.199cm" fo:border-left="0.05pt solid #000000" fo:border-right="none" fo:border-top="none" fo:border-bottom="0.05pt solid #000000">
        <style:background-image/>
      </style:table-cell-properties>
    </style:style>
    <style:style style:name="Tabla10.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0.G4" style:family="table-cell">
      <style:table-cell-properties style:vertical-align="" fo:padding="0.199cm" fo:border-left="0.05pt solid #000000" fo:border-right="none" fo:border-top="none" fo:border-bottom="0.05pt solid #000000"/>
    </style:style>
    <style:style style:name="Tabla10.H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10.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11" style:family="table">
      <style:table-properties style:width="25.663cm" table:align="right"/>
    </style:style>
    <style:style style:name="Tabla11.A" style:family="table-column">
      <style:table-column-properties style:column-width="6.313cm"/>
    </style:style>
    <style:style style:name="Tabla11.B" style:family="table-column">
      <style:table-column-properties style:column-width="3.561cm"/>
    </style:style>
    <style:style style:name="Tabla11.C" style:family="table-column">
      <style:table-column-properties style:column-width="3.45cm"/>
    </style:style>
    <style:style style:name="Tabla11.D" style:family="table-column">
      <style:table-column-properties style:column-width="3.387cm"/>
    </style:style>
    <style:style style:name="Tabla11.E" style:family="table-column">
      <style:table-column-properties style:column-width="3.704cm"/>
    </style:style>
    <style:style style:name="Tabla11.F" style:family="table-column">
      <style:table-column-properties style:column-width="0.75cm"/>
    </style:style>
    <style:style style:name="Tabla11.A1" style:family="table-cell">
      <style:table-cell-properties style:vertical-align="middle" fo:background-color="transparent" fo:padding="0.199cm" fo:border="none">
        <style:background-image/>
      </style:table-cell-properties>
    </style:style>
    <style:style style:name="Tabla11.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1.F2" style:family="table-cell">
      <style:table-cell-properties fo:background-color="#cccccc" fo:padding="0.199cm" fo:border="0.05pt solid #000000">
        <style:background-image/>
      </style:table-cell-properties>
    </style:style>
    <style:style style:name="Tabla11.F3" style:family="table-cell">
      <style:table-cell-properties fo:background-color="#dddddd" fo:padding="0.199cm" fo:border-left="0.05pt solid #000000" fo:border-right="none" fo:border-top="none" fo:border-bottom="0.05pt solid #000000">
        <style:background-image/>
      </style:table-cell-properties>
    </style:style>
    <style:style style:name="Tabla11.G3" style:family="table-cell">
      <style:table-cell-properties fo:background-color="#dddddd" fo:padding="0.199cm" fo:border-left="0.05pt solid #000000" fo:border-right="none" fo:border-top="none" fo:border-bottom="0.05pt solid #000000">
        <style:background-image/>
      </style:table-cell-properties>
    </style:style>
    <style:style style:name="Tabla11.H3" style:family="table-cell">
      <style:table-cell-properties fo:background-color="#dddddd" fo:padding="0.199cm" fo:border-left="0.05pt solid #000000" fo:border-right="none" fo:border-top="none" fo:border-bottom="0.05pt solid #000000">
        <style:background-image/>
      </style:table-cell-properties>
    </style:style>
    <style:style style:name="Tabla11.I3" style:family="table-cell">
      <style:table-cell-properties fo:background-color="#dddddd" fo:padding="0.199cm" fo:border-left="0.05pt solid #000000" fo:border-right="none" fo:border-top="none" fo:border-bottom="0.05pt solid #000000">
        <style:background-image/>
      </style:table-cell-properties>
    </style:style>
    <style:style style:name="Tabla11.J3" style:family="table-cell">
      <style:table-cell-properties fo:background-color="#dddddd" fo:padding="0.199cm" fo:border-left="0.05pt solid #000000" fo:border-right="none" fo:border-top="none" fo:border-bottom="0.05pt solid #000000">
        <style:background-image/>
      </style:table-cell-properties>
    </style:style>
    <style:style style:name="Tabla11.K3" style:family="table-cell">
      <style:table-cell-properties fo:background-color="#dddddd" fo:padding="0.199cm" fo:border-left="0.05pt solid #000000" fo:border-right="none" fo:border-top="none" fo:border-bottom="0.05pt solid #000000">
        <style:background-image/>
      </style:table-cell-properties>
    </style:style>
    <style:style style:name="Tabla11.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1.4" style:family="table-row">
      <style:table-row-properties style:min-row-height="6.646cm"/>
    </style:style>
    <style:style style:name="Tabla11.A4" style:family="table-cell">
      <style:table-cell-properties fo:background-color="transparent" fo:padding="0.199cm" fo:border-left="0.05pt solid #000000" fo:border-right="none" fo:border-top="none" fo:border-bottom="0.05pt solid #000000">
        <style:background-image/>
      </style:table-cell-properties>
    </style:style>
    <style:style style:name="Tabla11.B4" style:family="table-cell">
      <style:table-cell-properties fo:padding="0.199cm" fo:border-left="0.05pt solid #000000" fo:border-right="none" fo:border-top="none" fo:border-bottom="0.05pt solid #000000"/>
    </style:style>
    <style:style style:name="Tabla11.C4" style:family="table-cell">
      <style:table-cell-properties fo:padding="0.199cm" fo:border-left="0.05pt solid #000000" fo:border-right="none" fo:border-top="none" fo:border-bottom="0.05pt solid #000000"/>
    </style:style>
    <style:style style:name="Tabla11.D4" style:family="table-cell">
      <style:table-cell-properties fo:padding="0.199cm" fo:border-left="0.05pt solid #000000" fo:border-right="none" fo:border-top="none" fo:border-bottom="0.05pt solid #000000"/>
    </style:style>
    <style:style style:name="Tabla11.E4" style:family="table-cell">
      <style:table-cell-properties fo:background-color="transparent" fo:padding="0.199cm" fo:border-left="0.05pt solid #000000" fo:border-right="none" fo:border-top="none" fo:border-bottom="0.05pt solid #000000">
        <style:background-image/>
      </style:table-cell-properties>
    </style:style>
    <style:style style:name="Tabla11.F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11.G4" style:family="table-cell">
      <style:table-cell-properties style:vertical-align="" fo:padding="0.199cm" fo:border-left="0.05pt solid #000000" fo:border-right="none" fo:border-top="none" fo:border-bottom="0.05pt solid #000000"/>
    </style:style>
    <style:style style:name="Tabla11.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1.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12" style:family="table">
      <style:table-properties style:width="25.663cm" table:align="right"/>
    </style:style>
    <style:style style:name="Tabla12.A" style:family="table-column">
      <style:table-column-properties style:column-width="6.313cm"/>
    </style:style>
    <style:style style:name="Tabla12.B" style:family="table-column">
      <style:table-column-properties style:column-width="3.413cm"/>
    </style:style>
    <style:style style:name="Tabla12.C" style:family="table-column">
      <style:table-column-properties style:column-width="3.598cm"/>
    </style:style>
    <style:style style:name="Tabla12.D" style:family="table-column">
      <style:table-column-properties style:column-width="3.387cm"/>
    </style:style>
    <style:style style:name="Tabla12.E" style:family="table-column">
      <style:table-column-properties style:column-width="3.704cm"/>
    </style:style>
    <style:style style:name="Tabla12.F" style:family="table-column">
      <style:table-column-properties style:column-width="0.75cm"/>
    </style:style>
    <style:style style:name="Tabla12.A1" style:family="table-cell">
      <style:table-cell-properties style:vertical-align="middle" fo:background-color="transparent" fo:padding="0.199cm" fo:border="none">
        <style:background-image/>
      </style:table-cell-properties>
    </style:style>
    <style:style style:name="Tabla1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2.F2" style:family="table-cell">
      <style:table-cell-properties fo:background-color="#cccccc" fo:padding="0.199cm" fo:border="0.05pt solid #000000">
        <style:background-image/>
      </style:table-cell-properties>
    </style:style>
    <style:style style:name="Tabla12.F3" style:family="table-cell">
      <style:table-cell-properties fo:background-color="#dddddd" fo:padding="0.199cm" fo:border-left="0.05pt solid #000000" fo:border-right="none" fo:border-top="none" fo:border-bottom="0.05pt solid #000000">
        <style:background-image/>
      </style:table-cell-properties>
    </style:style>
    <style:style style:name="Tabla12.G3" style:family="table-cell">
      <style:table-cell-properties fo:background-color="#dddddd" fo:padding="0.199cm" fo:border-left="0.05pt solid #000000" fo:border-right="none" fo:border-top="none" fo:border-bottom="0.05pt solid #000000">
        <style:background-image/>
      </style:table-cell-properties>
    </style:style>
    <style:style style:name="Tabla12.H3" style:family="table-cell">
      <style:table-cell-properties fo:background-color="#dddddd" fo:padding="0.199cm" fo:border-left="0.05pt solid #000000" fo:border-right="none" fo:border-top="none" fo:border-bottom="0.05pt solid #000000">
        <style:background-image/>
      </style:table-cell-properties>
    </style:style>
    <style:style style:name="Tabla12.I3" style:family="table-cell">
      <style:table-cell-properties fo:background-color="#dddddd" fo:padding="0.199cm" fo:border-left="0.05pt solid #000000" fo:border-right="none" fo:border-top="none" fo:border-bottom="0.05pt solid #000000">
        <style:background-image/>
      </style:table-cell-properties>
    </style:style>
    <style:style style:name="Tabla12.J3" style:family="table-cell">
      <style:table-cell-properties fo:background-color="#dddddd" fo:padding="0.199cm" fo:border-left="0.05pt solid #000000" fo:border-right="none" fo:border-top="none" fo:border-bottom="0.05pt solid #000000">
        <style:background-image/>
      </style:table-cell-properties>
    </style:style>
    <style:style style:name="Tabla12.K3" style:family="table-cell">
      <style:table-cell-properties fo:background-color="#dddddd" fo:padding="0.199cm" fo:border-left="0.05pt solid #000000" fo:border-right="none" fo:border-top="none" fo:border-bottom="0.05pt solid #000000">
        <style:background-image/>
      </style:table-cell-properties>
    </style:style>
    <style:style style:name="Tabla12.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2.4" style:family="table-row">
      <style:table-row-properties style:min-row-height="6.646cm"/>
    </style:style>
    <style:style style:name="Tabla12.A4" style:family="table-cell">
      <style:table-cell-properties fo:background-color="transparent" fo:padding="0.199cm" fo:border-left="0.05pt solid #000000" fo:border-right="none" fo:border-top="none" fo:border-bottom="0.05pt solid #000000">
        <style:background-image/>
      </style:table-cell-properties>
    </style:style>
    <style:style style:name="Tabla12.B4" style:family="table-cell">
      <style:table-cell-properties fo:padding="0.199cm" fo:border-left="0.05pt solid #000000" fo:border-right="none" fo:border-top="none" fo:border-bottom="0.05pt solid #000000"/>
    </style:style>
    <style:style style:name="Tabla12.C4" style:family="table-cell">
      <style:table-cell-properties fo:padding="0.199cm" fo:border-left="0.05pt solid #000000" fo:border-right="none" fo:border-top="none" fo:border-bottom="0.05pt solid #000000"/>
    </style:style>
    <style:style style:name="Tabla12.D4" style:family="table-cell">
      <style:table-cell-properties fo:padding="0.199cm" fo:border-left="0.05pt solid #000000" fo:border-right="none" fo:border-top="none" fo:border-bottom="0.05pt solid #000000"/>
    </style:style>
    <style:style style:name="Tabla12.E4" style:family="table-cell">
      <style:table-cell-properties fo:background-color="transparent" fo:padding="0.199cm" fo:border-left="0.05pt solid #000000" fo:border-right="none" fo:border-top="none" fo:border-bottom="0.05pt solid #000000">
        <style:background-image/>
      </style:table-cell-properties>
    </style:style>
    <style:style style:name="Tabla12.F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12.G4" style:family="table-cell">
      <style:table-cell-properties style:vertical-align="" fo:padding="0.199cm" fo:border-left="0.05pt solid #000000" fo:border-right="none" fo:border-top="none" fo:border-bottom="0.05pt solid #000000"/>
    </style:style>
    <style:style style:name="Tabla12.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2.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13" style:family="table">
      <style:table-properties style:width="25.663cm" table:align="right"/>
    </style:style>
    <style:style style:name="Tabla13.A" style:family="table-column">
      <style:table-column-properties style:column-width="6.313cm"/>
    </style:style>
    <style:style style:name="Tabla13.B" style:family="table-column">
      <style:table-column-properties style:column-width="3.413cm"/>
    </style:style>
    <style:style style:name="Tabla13.C" style:family="table-column">
      <style:table-column-properties style:column-width="3.598cm"/>
    </style:style>
    <style:style style:name="Tabla13.D" style:family="table-column">
      <style:table-column-properties style:column-width="3.387cm"/>
    </style:style>
    <style:style style:name="Tabla13.E" style:family="table-column">
      <style:table-column-properties style:column-width="3.704cm"/>
    </style:style>
    <style:style style:name="Tabla13.F" style:family="table-column">
      <style:table-column-properties style:column-width="0.75cm"/>
    </style:style>
    <style:style style:name="Tabla13.A1" style:family="table-cell">
      <style:table-cell-properties style:vertical-align="middle" fo:background-color="transparent" fo:padding="0.199cm" fo:border="none">
        <style:background-image/>
      </style:table-cell-properties>
    </style:style>
    <style:style style:name="Tabla13.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3.F2" style:family="table-cell">
      <style:table-cell-properties fo:background-color="#cccccc" fo:padding="0.199cm" fo:border="0.05pt solid #000000">
        <style:background-image/>
      </style:table-cell-properties>
    </style:style>
    <style:style style:name="Tabla13.F3" style:family="table-cell">
      <style:table-cell-properties fo:background-color="#dddddd" fo:padding="0.199cm" fo:border-left="0.05pt solid #000000" fo:border-right="none" fo:border-top="none" fo:border-bottom="0.05pt solid #000000">
        <style:background-image/>
      </style:table-cell-properties>
    </style:style>
    <style:style style:name="Tabla13.G3" style:family="table-cell">
      <style:table-cell-properties fo:background-color="#dddddd" fo:padding="0.199cm" fo:border-left="0.05pt solid #000000" fo:border-right="none" fo:border-top="none" fo:border-bottom="0.05pt solid #000000">
        <style:background-image/>
      </style:table-cell-properties>
    </style:style>
    <style:style style:name="Tabla13.H3" style:family="table-cell">
      <style:table-cell-properties fo:background-color="#dddddd" fo:padding="0.199cm" fo:border-left="0.05pt solid #000000" fo:border-right="none" fo:border-top="none" fo:border-bottom="0.05pt solid #000000">
        <style:background-image/>
      </style:table-cell-properties>
    </style:style>
    <style:style style:name="Tabla13.I3" style:family="table-cell">
      <style:table-cell-properties fo:background-color="#dddddd" fo:padding="0.199cm" fo:border-left="0.05pt solid #000000" fo:border-right="none" fo:border-top="none" fo:border-bottom="0.05pt solid #000000">
        <style:background-image/>
      </style:table-cell-properties>
    </style:style>
    <style:style style:name="Tabla13.J3" style:family="table-cell">
      <style:table-cell-properties fo:background-color="#dddddd" fo:padding="0.199cm" fo:border-left="0.05pt solid #000000" fo:border-right="none" fo:border-top="none" fo:border-bottom="0.05pt solid #000000">
        <style:background-image/>
      </style:table-cell-properties>
    </style:style>
    <style:style style:name="Tabla13.K3" style:family="table-cell">
      <style:table-cell-properties fo:background-color="#dddddd" fo:padding="0.199cm" fo:border-left="0.05pt solid #000000" fo:border-right="none" fo:border-top="none" fo:border-bottom="0.05pt solid #000000">
        <style:background-image/>
      </style:table-cell-properties>
    </style:style>
    <style:style style:name="Tabla13.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3.4" style:family="table-row">
      <style:table-row-properties style:min-row-height="6.646cm"/>
    </style:style>
    <style:style style:name="Tabla13.A4" style:family="table-cell">
      <style:table-cell-properties fo:background-color="transparent" fo:padding="0.199cm" fo:border-left="0.05pt solid #000000" fo:border-right="none" fo:border-top="none" fo:border-bottom="0.05pt solid #000000">
        <style:background-image/>
      </style:table-cell-properties>
    </style:style>
    <style:style style:name="Tabla13.B4" style:family="table-cell">
      <style:table-cell-properties fo:padding="0.199cm" fo:border-left="0.05pt solid #000000" fo:border-right="none" fo:border-top="none" fo:border-bottom="0.05pt solid #000000"/>
    </style:style>
    <style:style style:name="Tabla13.C4" style:family="table-cell">
      <style:table-cell-properties fo:padding="0.199cm" fo:border-left="0.05pt solid #000000" fo:border-right="none" fo:border-top="none" fo:border-bottom="0.05pt solid #000000"/>
    </style:style>
    <style:style style:name="Tabla13.D4" style:family="table-cell">
      <style:table-cell-properties fo:padding="0.199cm" fo:border-left="0.05pt solid #000000" fo:border-right="none" fo:border-top="none" fo:border-bottom="0.05pt solid #000000"/>
    </style:style>
    <style:style style:name="Tabla13.E4" style:family="table-cell">
      <style:table-cell-properties fo:background-color="transparent" fo:padding="0.199cm" fo:border-left="0.05pt solid #000000" fo:border-right="none" fo:border-top="none" fo:border-bottom="0.05pt solid #000000">
        <style:background-image/>
      </style:table-cell-properties>
    </style:style>
    <style:style style:name="Tabla13.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3.G4" style:family="table-cell">
      <style:table-cell-properties style:vertical-align="" fo:padding="0.199cm" fo:border-left="0.05pt solid #000000" fo:border-right="none" fo:border-top="none" fo:border-bottom="0.05pt solid #000000"/>
    </style:style>
    <style:style style:name="Tabla13.H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13.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14" style:family="table">
      <style:table-properties style:width="25.663cm" table:align="right"/>
    </style:style>
    <style:style style:name="Tabla14.A" style:family="table-column">
      <style:table-column-properties style:column-width="6.313cm"/>
    </style:style>
    <style:style style:name="Tabla14.B" style:family="table-column">
      <style:table-column-properties style:column-width="3.413cm"/>
    </style:style>
    <style:style style:name="Tabla14.C" style:family="table-column">
      <style:table-column-properties style:column-width="3.598cm"/>
    </style:style>
    <style:style style:name="Tabla14.D" style:family="table-column">
      <style:table-column-properties style:column-width="3.387cm"/>
    </style:style>
    <style:style style:name="Tabla14.E" style:family="table-column">
      <style:table-column-properties style:column-width="3.704cm"/>
    </style:style>
    <style:style style:name="Tabla14.F" style:family="table-column">
      <style:table-column-properties style:column-width="0.75cm"/>
    </style:style>
    <style:style style:name="Tabla14.A1" style:family="table-cell">
      <style:table-cell-properties style:vertical-align="middle" fo:background-color="transparent" fo:padding="0.199cm" fo:border="none">
        <style:background-image/>
      </style:table-cell-properties>
    </style:style>
    <style:style style:name="Tabla14.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4.F2" style:family="table-cell">
      <style:table-cell-properties fo:background-color="#cccccc" fo:padding="0.199cm" fo:border="0.05pt solid #000000">
        <style:background-image/>
      </style:table-cell-properties>
    </style:style>
    <style:style style:name="Tabla14.F3" style:family="table-cell">
      <style:table-cell-properties fo:background-color="#dddddd" fo:padding="0.199cm" fo:border-left="0.05pt solid #000000" fo:border-right="none" fo:border-top="none" fo:border-bottom="0.05pt solid #000000">
        <style:background-image/>
      </style:table-cell-properties>
    </style:style>
    <style:style style:name="Tabla14.G3" style:family="table-cell">
      <style:table-cell-properties fo:background-color="#dddddd" fo:padding="0.199cm" fo:border-left="0.05pt solid #000000" fo:border-right="none" fo:border-top="none" fo:border-bottom="0.05pt solid #000000">
        <style:background-image/>
      </style:table-cell-properties>
    </style:style>
    <style:style style:name="Tabla14.H3" style:family="table-cell">
      <style:table-cell-properties fo:background-color="#dddddd" fo:padding="0.199cm" fo:border-left="0.05pt solid #000000" fo:border-right="none" fo:border-top="none" fo:border-bottom="0.05pt solid #000000">
        <style:background-image/>
      </style:table-cell-properties>
    </style:style>
    <style:style style:name="Tabla14.I3" style:family="table-cell">
      <style:table-cell-properties fo:background-color="#dddddd" fo:padding="0.199cm" fo:border-left="0.05pt solid #000000" fo:border-right="none" fo:border-top="none" fo:border-bottom="0.05pt solid #000000">
        <style:background-image/>
      </style:table-cell-properties>
    </style:style>
    <style:style style:name="Tabla14.J3" style:family="table-cell">
      <style:table-cell-properties fo:background-color="#dddddd" fo:padding="0.199cm" fo:border-left="0.05pt solid #000000" fo:border-right="none" fo:border-top="none" fo:border-bottom="0.05pt solid #000000">
        <style:background-image/>
      </style:table-cell-properties>
    </style:style>
    <style:style style:name="Tabla14.K3" style:family="table-cell">
      <style:table-cell-properties fo:background-color="#dddddd" fo:padding="0.199cm" fo:border-left="0.05pt solid #000000" fo:border-right="none" fo:border-top="none" fo:border-bottom="0.05pt solid #000000">
        <style:background-image/>
      </style:table-cell-properties>
    </style:style>
    <style:style style:name="Tabla14.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4.4" style:family="table-row">
      <style:table-row-properties style:min-row-height="6.646cm"/>
    </style:style>
    <style:style style:name="Tabla14.A4" style:family="table-cell">
      <style:table-cell-properties fo:background-color="transparent" fo:padding="0.199cm" fo:border-left="0.05pt solid #000000" fo:border-right="none" fo:border-top="none" fo:border-bottom="0.05pt solid #000000">
        <style:background-image/>
      </style:table-cell-properties>
    </style:style>
    <style:style style:name="Tabla14.B4" style:family="table-cell">
      <style:table-cell-properties fo:padding="0.199cm" fo:border-left="0.05pt solid #000000" fo:border-right="none" fo:border-top="none" fo:border-bottom="0.05pt solid #000000"/>
    </style:style>
    <style:style style:name="Tabla14.C4" style:family="table-cell">
      <style:table-cell-properties fo:padding="0.199cm" fo:border-left="0.05pt solid #000000" fo:border-right="none" fo:border-top="none" fo:border-bottom="0.05pt solid #000000"/>
    </style:style>
    <style:style style:name="Tabla14.D4" style:family="table-cell">
      <style:table-cell-properties fo:padding="0.199cm" fo:border-left="0.05pt solid #000000" fo:border-right="none" fo:border-top="none" fo:border-bottom="0.05pt solid #000000"/>
    </style:style>
    <style:style style:name="Tabla14.E4" style:family="table-cell">
      <style:table-cell-properties fo:background-color="transparent" fo:padding="0.199cm" fo:border-left="0.05pt solid #000000" fo:border-right="none" fo:border-top="none" fo:border-bottom="0.05pt solid #000000">
        <style:background-image/>
      </style:table-cell-properties>
    </style:style>
    <style:style style:name="Tabla14.F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14.G4" style:family="table-cell">
      <style:table-cell-properties style:vertical-align="" fo:padding="0.199cm" fo:border-left="0.05pt solid #000000" fo:border-right="none" fo:border-top="none" fo:border-bottom="0.05pt solid #000000"/>
    </style:style>
    <style:style style:name="Tabla14.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4.K4" style:family="table-cell">
      <style:table-cell-properties style:vertical-align="" fo:padding="0.199cm" fo:border-left="0.05pt solid #000000" fo:border-right="none" fo:border-top="none" fo:border-bottom="0.05pt solid #000000"/>
    </style:style>
    <style:style style:name="Tabla14.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15" style:family="table">
      <style:table-properties style:width="25.663cm" table:align="right"/>
    </style:style>
    <style:style style:name="Tabla15.A" style:family="table-column">
      <style:table-column-properties style:column-width="6.313cm"/>
    </style:style>
    <style:style style:name="Tabla15.B" style:family="table-column">
      <style:table-column-properties style:column-width="3.413cm"/>
    </style:style>
    <style:style style:name="Tabla15.C" style:family="table-column">
      <style:table-column-properties style:column-width="3.598cm"/>
    </style:style>
    <style:style style:name="Tabla15.D" style:family="table-column">
      <style:table-column-properties style:column-width="3.387cm"/>
    </style:style>
    <style:style style:name="Tabla15.E" style:family="table-column">
      <style:table-column-properties style:column-width="3.704cm"/>
    </style:style>
    <style:style style:name="Tabla15.F" style:family="table-column">
      <style:table-column-properties style:column-width="0.75cm"/>
    </style:style>
    <style:style style:name="Tabla15.A1" style:family="table-cell">
      <style:table-cell-properties style:vertical-align="middle" fo:background-color="transparent" fo:padding="0.199cm" fo:border="none">
        <style:background-image/>
      </style:table-cell-properties>
    </style:style>
    <style:style style:name="Tabla15.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5.F2" style:family="table-cell">
      <style:table-cell-properties fo:background-color="#cccccc" fo:padding="0.199cm" fo:border="0.05pt solid #000000">
        <style:background-image/>
      </style:table-cell-properties>
    </style:style>
    <style:style style:name="Tabla15.F3" style:family="table-cell">
      <style:table-cell-properties fo:background-color="#dddddd" fo:padding="0.199cm" fo:border-left="0.05pt solid #000000" fo:border-right="none" fo:border-top="none" fo:border-bottom="0.05pt solid #000000">
        <style:background-image/>
      </style:table-cell-properties>
    </style:style>
    <style:style style:name="Tabla15.G3" style:family="table-cell">
      <style:table-cell-properties fo:background-color="#dddddd" fo:padding="0.199cm" fo:border-left="0.05pt solid #000000" fo:border-right="none" fo:border-top="none" fo:border-bottom="0.05pt solid #000000">
        <style:background-image/>
      </style:table-cell-properties>
    </style:style>
    <style:style style:name="Tabla15.H3" style:family="table-cell">
      <style:table-cell-properties fo:background-color="#dddddd" fo:padding="0.199cm" fo:border-left="0.05pt solid #000000" fo:border-right="none" fo:border-top="none" fo:border-bottom="0.05pt solid #000000">
        <style:background-image/>
      </style:table-cell-properties>
    </style:style>
    <style:style style:name="Tabla15.I3" style:family="table-cell">
      <style:table-cell-properties fo:background-color="#dddddd" fo:padding="0.199cm" fo:border-left="0.05pt solid #000000" fo:border-right="none" fo:border-top="none" fo:border-bottom="0.05pt solid #000000">
        <style:background-image/>
      </style:table-cell-properties>
    </style:style>
    <style:style style:name="Tabla15.J3" style:family="table-cell">
      <style:table-cell-properties fo:background-color="#dddddd" fo:padding="0.199cm" fo:border-left="0.05pt solid #000000" fo:border-right="none" fo:border-top="none" fo:border-bottom="0.05pt solid #000000">
        <style:background-image/>
      </style:table-cell-properties>
    </style:style>
    <style:style style:name="Tabla15.K3" style:family="table-cell">
      <style:table-cell-properties fo:background-color="#dddddd" fo:padding="0.199cm" fo:border-left="0.05pt solid #000000" fo:border-right="none" fo:border-top="none" fo:border-bottom="0.05pt solid #000000">
        <style:background-image/>
      </style:table-cell-properties>
    </style:style>
    <style:style style:name="Tabla15.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5.4" style:family="table-row">
      <style:table-row-properties style:min-row-height="6.646cm"/>
    </style:style>
    <style:style style:name="Tabla15.A4" style:family="table-cell">
      <style:table-cell-properties fo:background-color="transparent" fo:padding="0.199cm" fo:border-left="0.05pt solid #000000" fo:border-right="none" fo:border-top="none" fo:border-bottom="0.05pt solid #000000">
        <style:background-image/>
      </style:table-cell-properties>
    </style:style>
    <style:style style:name="Tabla15.B4" style:family="table-cell">
      <style:table-cell-properties fo:padding="0.199cm" fo:border-left="0.05pt solid #000000" fo:border-right="none" fo:border-top="none" fo:border-bottom="0.05pt solid #000000"/>
    </style:style>
    <style:style style:name="Tabla15.C4" style:family="table-cell">
      <style:table-cell-properties fo:padding="0.199cm" fo:border-left="0.05pt solid #000000" fo:border-right="none" fo:border-top="none" fo:border-bottom="0.05pt solid #000000"/>
    </style:style>
    <style:style style:name="Tabla15.D4" style:family="table-cell">
      <style:table-cell-properties fo:padding="0.199cm" fo:border-left="0.05pt solid #000000" fo:border-right="none" fo:border-top="none" fo:border-bottom="0.05pt solid #000000"/>
    </style:style>
    <style:style style:name="Tabla15.E4" style:family="table-cell">
      <style:table-cell-properties fo:background-color="transparent" fo:padding="0.199cm" fo:border-left="0.05pt solid #000000" fo:border-right="none" fo:border-top="none" fo:border-bottom="0.05pt solid #000000">
        <style:background-image/>
      </style:table-cell-properties>
    </style:style>
    <style:style style:name="Tabla15.F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15.G4" style:family="table-cell">
      <style:table-cell-properties style:vertical-align="" fo:padding="0.199cm" fo:border-left="0.05pt solid #000000" fo:border-right="none" fo:border-top="none" fo:border-bottom="0.05pt solid #000000"/>
    </style:style>
    <style:style style:name="Tabla15.H4" style:family="table-cell">
      <style:table-cell-properties style:vertical-align="" fo:padding="0.199cm" fo:border-left="0.05pt solid #000000" fo:border-right="none" fo:border-top="none" fo:border-bottom="0.05pt solid #000000"/>
    </style:style>
    <style:style style:name="Tabla15.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5.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16" style:family="table">
      <style:table-properties style:width="25.663cm" table:align="right"/>
    </style:style>
    <style:style style:name="Tabla16.A" style:family="table-column">
      <style:table-column-properties style:column-width="6.313cm"/>
    </style:style>
    <style:style style:name="Tabla16.B" style:family="table-column">
      <style:table-column-properties style:column-width="3.413cm"/>
    </style:style>
    <style:style style:name="Tabla16.C" style:family="table-column">
      <style:table-column-properties style:column-width="3.598cm"/>
    </style:style>
    <style:style style:name="Tabla16.D" style:family="table-column">
      <style:table-column-properties style:column-width="3.387cm"/>
    </style:style>
    <style:style style:name="Tabla16.E" style:family="table-column">
      <style:table-column-properties style:column-width="3.704cm"/>
    </style:style>
    <style:style style:name="Tabla16.F" style:family="table-column">
      <style:table-column-properties style:column-width="0.75cm"/>
    </style:style>
    <style:style style:name="Tabla16.A1" style:family="table-cell">
      <style:table-cell-properties style:vertical-align="middle" fo:background-color="transparent" fo:padding="0.199cm" fo:border="none">
        <style:background-image/>
      </style:table-cell-properties>
    </style:style>
    <style:style style:name="Tabla16.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6.F2" style:family="table-cell">
      <style:table-cell-properties fo:background-color="#cccccc" fo:padding="0.199cm" fo:border="0.05pt solid #000000">
        <style:background-image/>
      </style:table-cell-properties>
    </style:style>
    <style:style style:name="Tabla16.F3" style:family="table-cell">
      <style:table-cell-properties fo:background-color="#dddddd" fo:padding="0.199cm" fo:border-left="0.05pt solid #000000" fo:border-right="none" fo:border-top="none" fo:border-bottom="0.05pt solid #000000">
        <style:background-image/>
      </style:table-cell-properties>
    </style:style>
    <style:style style:name="Tabla16.G3" style:family="table-cell">
      <style:table-cell-properties fo:background-color="#dddddd" fo:padding="0.199cm" fo:border-left="0.05pt solid #000000" fo:border-right="none" fo:border-top="none" fo:border-bottom="0.05pt solid #000000">
        <style:background-image/>
      </style:table-cell-properties>
    </style:style>
    <style:style style:name="Tabla16.H3" style:family="table-cell">
      <style:table-cell-properties fo:background-color="#dddddd" fo:padding="0.199cm" fo:border-left="0.05pt solid #000000" fo:border-right="none" fo:border-top="none" fo:border-bottom="0.05pt solid #000000">
        <style:background-image/>
      </style:table-cell-properties>
    </style:style>
    <style:style style:name="Tabla16.I3" style:family="table-cell">
      <style:table-cell-properties fo:background-color="#dddddd" fo:padding="0.199cm" fo:border-left="0.05pt solid #000000" fo:border-right="none" fo:border-top="none" fo:border-bottom="0.05pt solid #000000">
        <style:background-image/>
      </style:table-cell-properties>
    </style:style>
    <style:style style:name="Tabla16.J3" style:family="table-cell">
      <style:table-cell-properties fo:background-color="#dddddd" fo:padding="0.199cm" fo:border-left="0.05pt solid #000000" fo:border-right="none" fo:border-top="none" fo:border-bottom="0.05pt solid #000000">
        <style:background-image/>
      </style:table-cell-properties>
    </style:style>
    <style:style style:name="Tabla16.K3" style:family="table-cell">
      <style:table-cell-properties fo:background-color="#dddddd" fo:padding="0.199cm" fo:border-left="0.05pt solid #000000" fo:border-right="none" fo:border-top="none" fo:border-bottom="0.05pt solid #000000">
        <style:background-image/>
      </style:table-cell-properties>
    </style:style>
    <style:style style:name="Tabla16.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6.4" style:family="table-row">
      <style:table-row-properties style:min-row-height="6.646cm"/>
    </style:style>
    <style:style style:name="Tabla16.A4" style:family="table-cell">
      <style:table-cell-properties fo:background-color="transparent" fo:padding="0.199cm" fo:border-left="0.05pt solid #000000" fo:border-right="none" fo:border-top="none" fo:border-bottom="0.05pt solid #000000">
        <style:background-image/>
      </style:table-cell-properties>
    </style:style>
    <style:style style:name="Tabla16.B4" style:family="table-cell">
      <style:table-cell-properties fo:padding="0.199cm" fo:border-left="0.05pt solid #000000" fo:border-right="none" fo:border-top="none" fo:border-bottom="0.05pt solid #000000"/>
    </style:style>
    <style:style style:name="Tabla16.C4" style:family="table-cell">
      <style:table-cell-properties fo:padding="0.199cm" fo:border-left="0.05pt solid #000000" fo:border-right="none" fo:border-top="none" fo:border-bottom="0.05pt solid #000000"/>
    </style:style>
    <style:style style:name="Tabla16.D4" style:family="table-cell">
      <style:table-cell-properties fo:padding="0.199cm" fo:border-left="0.05pt solid #000000" fo:border-right="none" fo:border-top="none" fo:border-bottom="0.05pt solid #000000"/>
    </style:style>
    <style:style style:name="Tabla16.E4" style:family="table-cell">
      <style:table-cell-properties fo:background-color="transparent" fo:padding="0.199cm" fo:border-left="0.05pt solid #000000" fo:border-right="none" fo:border-top="none" fo:border-bottom="0.05pt solid #000000">
        <style:background-image/>
      </style:table-cell-properties>
    </style:style>
    <style:style style:name="Tabla16.F4" style:family="table-cell">
      <style:table-cell-properties style:vertical-align="middle" fo:background-color="#b2b2b2" fo:padding="0.199cm" fo:border-left="0.05pt solid #000000" fo:border-right="none" fo:border-top="none" fo:border-bottom="0.05pt solid #000000">
        <style:background-image/>
      </style:table-cell-properties>
    </style:style>
    <style:style style:name="Tabla16.G4" style:family="table-cell">
      <style:table-cell-properties fo:padding="0.199cm" fo:border-left="0.05pt solid #000000" fo:border-right="none" fo:border-top="none" fo:border-bottom="0.05pt solid #000000"/>
    </style:style>
    <style:style style:name="Tabla16.I4" style:family="table-cell">
      <style:table-cell-properties style:vertical-align="middle" fo:background-color="transparent" fo:padding="0.199cm" fo:border-left="0.05pt solid #000000" fo:border-right="none" fo:border-top="none" fo:border-bottom="0.05pt solid #000000">
        <style:background-image/>
      </style:table-cell-properties>
    </style:style>
    <style:style style:name="Tabla16.L4" style:family="table-cell">
      <style:table-cell-properties style:vertical-align="middle" fo:background-color="#b2b2b2" fo:padding="0.199cm" fo:border-left="0.05pt solid #000000" fo:border-right="0.05pt solid #000000" fo:border-top="none" fo:border-bottom="0.05pt solid #000000">
        <style:background-image/>
      </style:table-cell-properties>
    </style:style>
    <style:style style:name="Tabla17" style:family="table">
      <style:table-properties style:width="25.663cm" table:align="right"/>
    </style:style>
    <style:style style:name="Tabla17.A" style:family="table-column">
      <style:table-column-properties style:column-width="6.313cm"/>
    </style:style>
    <style:style style:name="Tabla17.B" style:family="table-column">
      <style:table-column-properties style:column-width="3.413cm"/>
    </style:style>
    <style:style style:name="Tabla17.C" style:family="table-column">
      <style:table-column-properties style:column-width="3.598cm"/>
    </style:style>
    <style:style style:name="Tabla17.D" style:family="table-column">
      <style:table-column-properties style:column-width="3.387cm"/>
    </style:style>
    <style:style style:name="Tabla17.E" style:family="table-column">
      <style:table-column-properties style:column-width="3.704cm"/>
    </style:style>
    <style:style style:name="Tabla17.F" style:family="table-column">
      <style:table-column-properties style:column-width="0.75cm"/>
    </style:style>
    <style:style style:name="Tabla17.A1" style:family="table-cell">
      <style:table-cell-properties style:vertical-align="middle" fo:background-color="transparent" fo:padding="0.199cm" fo:border="none">
        <style:background-image/>
      </style:table-cell-properties>
    </style:style>
    <style:style style:name="Tabla17.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7.F2" style:family="table-cell">
      <style:table-cell-properties fo:background-color="#cccccc" fo:padding="0.199cm" fo:border="0.05pt solid #000000">
        <style:background-image/>
      </style:table-cell-properties>
    </style:style>
    <style:style style:name="Tabla17.F3" style:family="table-cell">
      <style:table-cell-properties fo:background-color="#dddddd" fo:padding="0.199cm" fo:border-left="0.05pt solid #000000" fo:border-right="none" fo:border-top="none" fo:border-bottom="0.05pt solid #000000">
        <style:background-image/>
      </style:table-cell-properties>
    </style:style>
    <style:style style:name="Tabla17.G3" style:family="table-cell">
      <style:table-cell-properties fo:background-color="#dddddd" fo:padding="0.199cm" fo:border-left="0.05pt solid #000000" fo:border-right="none" fo:border-top="none" fo:border-bottom="0.05pt solid #000000">
        <style:background-image/>
      </style:table-cell-properties>
    </style:style>
    <style:style style:name="Tabla17.H3" style:family="table-cell">
      <style:table-cell-properties fo:background-color="#dddddd" fo:padding="0.199cm" fo:border-left="0.05pt solid #000000" fo:border-right="none" fo:border-top="none" fo:border-bottom="0.05pt solid #000000">
        <style:background-image/>
      </style:table-cell-properties>
    </style:style>
    <style:style style:name="Tabla17.I3" style:family="table-cell">
      <style:table-cell-properties fo:background-color="#dddddd" fo:padding="0.199cm" fo:border-left="0.05pt solid #000000" fo:border-right="none" fo:border-top="none" fo:border-bottom="0.05pt solid #000000">
        <style:background-image/>
      </style:table-cell-properties>
    </style:style>
    <style:style style:name="Tabla17.J3" style:family="table-cell">
      <style:table-cell-properties fo:background-color="#dddddd" fo:padding="0.199cm" fo:border-left="0.05pt solid #000000" fo:border-right="none" fo:border-top="none" fo:border-bottom="0.05pt solid #000000">
        <style:background-image/>
      </style:table-cell-properties>
    </style:style>
    <style:style style:name="Tabla17.K3" style:family="table-cell">
      <style:table-cell-properties fo:background-color="#dddddd" fo:padding="0.199cm" fo:border-left="0.05pt solid #000000" fo:border-right="none" fo:border-top="none" fo:border-bottom="0.05pt solid #000000">
        <style:background-image/>
      </style:table-cell-properties>
    </style:style>
    <style:style style:name="Tabla17.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7.4" style:family="table-row">
      <style:table-row-properties style:min-row-height="6.646cm"/>
    </style:style>
    <style:style style:name="Tabla17.A4" style:family="table-cell">
      <style:table-cell-properties fo:background-color="transparent" fo:padding="0.199cm" fo:border-left="0.05pt solid #000000" fo:border-right="none" fo:border-top="none" fo:border-bottom="0.05pt solid #000000">
        <style:background-image/>
      </style:table-cell-properties>
    </style:style>
    <style:style style:name="Tabla17.B4" style:family="table-cell">
      <style:table-cell-properties fo:padding="0.199cm" fo:border-left="0.05pt solid #000000" fo:border-right="none" fo:border-top="none" fo:border-bottom="0.05pt solid #000000"/>
    </style:style>
    <style:style style:name="Tabla17.C4" style:family="table-cell">
      <style:table-cell-properties fo:padding="0.199cm" fo:border-left="0.05pt solid #000000" fo:border-right="none" fo:border-top="none" fo:border-bottom="0.05pt solid #000000"/>
    </style:style>
    <style:style style:name="Tabla17.D4" style:family="table-cell">
      <style:table-cell-properties fo:padding="0.199cm" fo:border-left="0.05pt solid #000000" fo:border-right="none" fo:border-top="none" fo:border-bottom="0.05pt solid #000000"/>
    </style:style>
    <style:style style:name="Tabla17.E4" style:family="table-cell">
      <style:table-cell-properties fo:background-color="transparent" fo:padding="0.199cm" fo:border-left="0.05pt solid #000000" fo:border-right="none" fo:border-top="none" fo:border-bottom="0.05pt solid #000000">
        <style:background-image/>
      </style:table-cell-properties>
    </style:style>
    <style:style style:name="Tabla17.F4" style:family="table-cell">
      <style:table-cell-properties style:vertical-align="" fo:background-color="#b2b2b2" fo:padding="0.199cm" fo:border-left="0.05pt solid #000000" fo:border-right="none" fo:border-top="none" fo:border-bottom="0.05pt solid #000000">
        <style:background-image/>
      </style:table-cell-properties>
    </style:style>
    <style:style style:name="Tabla17.G4" style:family="table-cell">
      <style:table-cell-properties style:vertical-align="" fo:padding="0.199cm" fo:border-left="0.05pt solid #000000" fo:border-right="none" fo:border-top="none" fo:border-bottom="0.05pt solid #000000"/>
    </style:style>
    <style:style style:name="Tabla17.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7.K4" style:family="table-cell">
      <style:table-cell-properties style:vertical-align="" fo:padding="0.199cm" fo:border-left="0.05pt solid #000000" fo:border-right="none" fo:border-top="none" fo:border-bottom="0.05pt solid #000000"/>
    </style:style>
    <style:style style:name="Tabla17.L4" style:family="table-cell">
      <style:table-cell-properties style:vertical-align="" fo:background-color="#b2b2b2" fo:padding="0.199cm" fo:border-left="0.05pt solid #000000" fo:border-right="0.05pt solid #000000" fo:border-top="none" fo:border-bottom="0.05pt solid #000000">
        <style:background-image/>
      </style:table-cell-properties>
    </style:style>
    <style:style style:name="Tabla18" style:family="table">
      <style:table-properties style:width="25.663cm" table:align="right"/>
    </style:style>
    <style:style style:name="Tabla18.A" style:family="table-column">
      <style:table-column-properties style:column-width="6.313cm"/>
    </style:style>
    <style:style style:name="Tabla18.B" style:family="table-column">
      <style:table-column-properties style:column-width="3.413cm"/>
    </style:style>
    <style:style style:name="Tabla18.C" style:family="table-column">
      <style:table-column-properties style:column-width="3.598cm"/>
    </style:style>
    <style:style style:name="Tabla18.D" style:family="table-column">
      <style:table-column-properties style:column-width="3.387cm"/>
    </style:style>
    <style:style style:name="Tabla18.E" style:family="table-column">
      <style:table-column-properties style:column-width="3.704cm"/>
    </style:style>
    <style:style style:name="Tabla18.F" style:family="table-column">
      <style:table-column-properties style:column-width="0.75cm"/>
    </style:style>
    <style:style style:name="Tabla18.A1" style:family="table-cell">
      <style:table-cell-properties style:vertical-align="middle" fo:background-color="transparent" fo:padding="0.199cm" fo:border="none">
        <style:background-image/>
      </style:table-cell-properties>
    </style:style>
    <style:style style:name="Tabla18.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8.F2" style:family="table-cell">
      <style:table-cell-properties fo:background-color="#cccccc" fo:padding="0.199cm" fo:border="0.05pt solid #000000">
        <style:background-image/>
      </style:table-cell-properties>
    </style:style>
    <style:style style:name="Tabla18.F3" style:family="table-cell">
      <style:table-cell-properties fo:background-color="#dddddd" fo:padding="0.199cm" fo:border-left="0.05pt solid #000000" fo:border-right="none" fo:border-top="none" fo:border-bottom="0.05pt solid #000000">
        <style:background-image/>
      </style:table-cell-properties>
    </style:style>
    <style:style style:name="Tabla18.G3" style:family="table-cell">
      <style:table-cell-properties fo:background-color="#dddddd" fo:padding="0.199cm" fo:border-left="0.05pt solid #000000" fo:border-right="none" fo:border-top="none" fo:border-bottom="0.05pt solid #000000">
        <style:background-image/>
      </style:table-cell-properties>
    </style:style>
    <style:style style:name="Tabla18.H3" style:family="table-cell">
      <style:table-cell-properties fo:background-color="#dddddd" fo:padding="0.199cm" fo:border-left="0.05pt solid #000000" fo:border-right="none" fo:border-top="none" fo:border-bottom="0.05pt solid #000000">
        <style:background-image/>
      </style:table-cell-properties>
    </style:style>
    <style:style style:name="Tabla18.I3" style:family="table-cell">
      <style:table-cell-properties fo:background-color="#dddddd" fo:padding="0.199cm" fo:border-left="0.05pt solid #000000" fo:border-right="none" fo:border-top="none" fo:border-bottom="0.05pt solid #000000">
        <style:background-image/>
      </style:table-cell-properties>
    </style:style>
    <style:style style:name="Tabla18.J3" style:family="table-cell">
      <style:table-cell-properties fo:background-color="#dddddd" fo:padding="0.199cm" fo:border-left="0.05pt solid #000000" fo:border-right="none" fo:border-top="none" fo:border-bottom="0.05pt solid #000000">
        <style:background-image/>
      </style:table-cell-properties>
    </style:style>
    <style:style style:name="Tabla18.K3" style:family="table-cell">
      <style:table-cell-properties fo:background-color="#dddddd" fo:padding="0.199cm" fo:border-left="0.05pt solid #000000" fo:border-right="none" fo:border-top="none" fo:border-bottom="0.05pt solid #000000">
        <style:background-image/>
      </style:table-cell-properties>
    </style:style>
    <style:style style:name="Tabla18.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8.4" style:family="table-row">
      <style:table-row-properties style:min-row-height="6.646cm"/>
    </style:style>
    <style:style style:name="Tabla18.A4" style:family="table-cell">
      <style:table-cell-properties fo:background-color="transparent" fo:padding="0.199cm" fo:border-left="0.05pt solid #000000" fo:border-right="none" fo:border-top="none" fo:border-bottom="0.05pt solid #000000">
        <style:background-image/>
      </style:table-cell-properties>
    </style:style>
    <style:style style:name="Tabla18.B4" style:family="table-cell">
      <style:table-cell-properties fo:padding="0.199cm" fo:border-left="0.05pt solid #000000" fo:border-right="none" fo:border-top="none" fo:border-bottom="0.05pt solid #000000"/>
    </style:style>
    <style:style style:name="Tabla18.C4" style:family="table-cell">
      <style:table-cell-properties fo:padding="0.199cm" fo:border-left="0.05pt solid #000000" fo:border-right="none" fo:border-top="none" fo:border-bottom="0.05pt solid #000000"/>
    </style:style>
    <style:style style:name="Tabla18.D4" style:family="table-cell">
      <style:table-cell-properties fo:padding="0.199cm" fo:border-left="0.05pt solid #000000" fo:border-right="none" fo:border-top="none" fo:border-bottom="0.05pt solid #000000"/>
    </style:style>
    <style:style style:name="Tabla18.E4" style:family="table-cell">
      <style:table-cell-properties fo:background-color="transparent" fo:padding="0.199cm" fo:border-left="0.05pt solid #000000" fo:border-right="none" fo:border-top="none" fo:border-bottom="0.05pt solid #000000">
        <style:background-image/>
      </style:table-cell-properties>
    </style:style>
    <style:style style:name="Tabla18.F4" style:family="table-cell">
      <style:table-cell-properties style:vertical-align="middle" fo:background-color="#b2b2b2" fo:padding="0.199cm" fo:border-left="0.05pt solid #000000" fo:border-right="none" fo:border-top="none" fo:border-bottom="0.05pt solid #000000">
        <style:background-image/>
      </style:table-cell-properties>
    </style:style>
    <style:style style:name="Tabla18.G4" style:family="table-cell">
      <style:table-cell-properties fo:padding="0.199cm" fo:border-left="0.05pt solid #000000" fo:border-right="none" fo:border-top="none" fo:border-bottom="0.05pt solid #000000"/>
    </style:style>
    <style:style style:name="Tabla18.I4" style:family="table-cell">
      <style:table-cell-properties style:vertical-align="middle" fo:background-color="transparent" fo:padding="0.199cm" fo:border-left="0.05pt solid #000000" fo:border-right="none" fo:border-top="none" fo:border-bottom="0.05pt solid #000000">
        <style:background-image/>
      </style:table-cell-properties>
    </style:style>
    <style:style style:name="Tabla18.L4" style:family="table-cell">
      <style:table-cell-properties style:vertical-align="middle" fo:background-color="#b2b2b2" fo:padding="0.199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fo:hyphenation-ladder-count="no-limit"/>
      <style:text-properties style:font-name="Times New Roman" fo:hyphenate="false" fo:hyphenation-remain-char-count="2" fo:hyphenation-push-char-count="2"/>
    </style:style>
    <style:style style:name="P3" style:family="paragraph" style:parent-style-name="Standard">
      <style:paragraph-properties fo:line-height="100%" fo:text-align="justify" style:justify-single-word="false" fo:hyphenation-ladder-count="no-limit"/>
      <style:text-properties style:font-name="Times New Roman" fo:font-size="9pt" style:font-size-asian="9pt" style:font-size-complex="9pt" fo:hyphenate="false" fo:hyphenation-remain-char-count="2" fo:hyphenation-push-char-count="2"/>
    </style:style>
    <style:style style:name="P4" style:family="paragraph" style:parent-style-name="Standard">
      <style:paragraph-properties fo:line-height="100%" fo:text-align="justify" style:justify-single-word="false" fo:hyphenation-ladder-count="no-limit">
        <style:tab-stops>
          <style:tab-stop style:position="7.5cm" style:type="center"/>
          <style:tab-stop style:position="11.06cm"/>
        </style:tab-stops>
      </style:paragraph-properties>
      <style:text-properties style:font-name="Times New Roman" fo:font-size="9pt" style:font-size-asian="9pt" style:font-size-complex="9pt" fo:hyphenate="false" fo:hyphenation-remain-char-count="2" fo:hyphenation-push-char-count="2"/>
    </style:style>
    <style:style style:name="P5" style:family="paragraph" style:parent-style-name="Standard">
      <style:paragraph-properties fo:line-height="100%" fo:text-align="justify" style:justify-single-word="false" fo:hyphenation-ladder-count="no-limit"/>
      <style:text-properties style:font-name="Times New Roman" fo:font-size="9pt" style:font-size-asian="9pt" style:font-name-complex="Times New Roman2" style:font-size-complex="9pt" fo:hyphenate="fals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ab283"/>
    </style:style>
    <style:style style:name="P8" style:family="paragraph" style:parent-style-name="Standard">
      <style:paragraph-properties fo:line-height="100%"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line-height="100%" fo:text-align="justify" style:justify-single-word="false" fo:hyphenation-ladder-count="no-limit">
        <style:tab-stops>
          <style:tab-stop style:position="7.5cm" style:type="center"/>
          <style:tab-stop style:position="11.06cm"/>
        </style:tab-stops>
      </style:paragraph-properties>
      <style:text-properties fo:hyphenate="false" fo:hyphenation-remain-char-count="2" fo:hyphenation-push-char-count="2"/>
    </style:style>
    <style:style style:name="P10" style:family="paragraph" style:parent-style-name="Standard">
      <style:paragraph-properties fo:line-height="100%" fo:text-align="justify" style:justify-single-word="false" fo:hyphenation-ladder-count="no-limit"/>
      <style:text-properties fo:color="#ffffff" style:font-name="Times New Roman" fo:font-size="9pt" style:font-size-asian="9pt" style:font-name-complex="Times New Roman2" style:font-size-complex="9pt" fo:hyphenate="false" fo:hyphenation-remain-char-count="2" fo:hyphenation-push-char-count="2"/>
    </style:style>
    <style:style style:name="P11" style:family="paragraph" style:parent-style-name="Standard">
      <style:text-properties officeooo:paragraph-rsid="001ab283"/>
    </style:style>
    <style:style style:name="P12" style:family="paragraph" style:parent-style-name="western">
      <style:paragraph-properties fo:margin-top="0.049cm" fo:margin-bottom="0cm" loext:contextual-spacing="false" fo:text-align="justify" style:justify-single-word="false" fo:hyphenation-ladder-count="no-limit"/>
      <style:text-properties style:font-name="Times New Roman" fo:font-size="9pt" fo:font-weight="bold" style:font-size-asian="9pt" style:font-weight-asian="bold" style:font-name-complex="Times New Roman2" style:font-size-complex="9pt" style:font-weight-complex="bold" fo:hyphenate="false" fo:hyphenation-remain-char-count="2" fo:hyphenation-push-char-count="2"/>
    </style:style>
    <style:style style:name="P13" style:family="paragraph" style:parent-style-name="western">
      <style:paragraph-properties fo:margin-top="0.049cm" fo:margin-bottom="0cm" loext:contextual-spacing="false" fo:text-align="justify" style:justify-single-word="false" fo:hyphenation-ladder-count="no-limit"/>
      <style:text-properties style:font-name="Times New Roman" fo:font-size="9pt" style:font-size-asian="9pt" style:font-size-complex="9pt" fo:hyphenate="false" fo:hyphenation-remain-char-count="2" fo:hyphenation-push-char-count="2"/>
    </style:style>
    <style:style style:name="P14" style:family="paragraph" style:parent-style-name="western">
      <style:paragraph-properties fo:margin-top="0.049cm" fo:margin-bottom="0cm" loext:contextual-spacing="false" fo:text-align="justify" style:justify-single-word="false" fo:hyphenation-ladder-count="no-limit"/>
      <style:text-properties fo:hyphenate="false" fo:hyphenation-remain-char-count="2" fo:hyphenation-push-char-count="2"/>
    </style:style>
    <style:style style:name="P15" style:family="paragraph" style:parent-style-name="western">
      <style:paragraph-properties fo:margin-top="0.049cm" fo:margin-bottom="0cm" loext:contextual-spacing="false" fo:text-align="justify" style:justify-single-word="false" fo:hyphenation-ladder-count="no-limit"/>
      <style:text-properties fo:color="#ffffff" style:font-name="Times New Roman" fo:font-size="9pt" style:font-size-asian="9pt" style:font-name-complex="Times New Roman2" style:font-size-complex="9pt" fo:hyphenate="false" fo:hyphenation-remain-char-count="2" fo:hyphenation-push-char-count="2"/>
    </style:style>
    <style:style style:name="P16" style:family="paragraph" style:parent-style-name="Standard">
      <style:paragraph-properties fo:margin-top="0.049cm" fo:margin-bottom="0cm" loext:contextual-spacing="false" fo:line-height="100%" fo:text-align="justify" style:justify-single-word="false" fo:hyphenation-ladder-count="no-limit">
        <style:tab-stops>
          <style:tab-stop style:position="7.5cm" style:type="center"/>
          <style:tab-stop style:position="11.06cm"/>
        </style:tab-stops>
      </style:paragraph-properties>
      <style:text-properties style:font-name="Times New Roman"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tab-stops>
          <style:tab-stop style:position="7.5cm" style:type="center"/>
          <style:tab-stop style:position="11.06cm"/>
        </style:tab-stops>
      </style:paragraph-properties>
      <style:text-properties style:font-name="Times New Roman" fo:font-size="9pt" style:font-size-asian="9pt" style:font-size-complex="9pt" fo:hyphenate="false" fo:hyphenation-remain-char-count="2" fo:hyphenation-push-char-count="2"/>
    </style:style>
    <style:style style:name="P18" style:family="paragraph" style:parent-style-name="Table_20_Heading">
      <style:text-properties fo:font-size="8pt" style:font-size-asian="8pt" style:font-size-complex="8pt"/>
    </style:style>
    <style:style style:name="P19" style:family="paragraph" style:parent-style-name="Table_20_Heading">
      <style:text-properties fo:font-size="8pt" officeooo:paragraph-rsid="001ab283" style:font-size-asian="8pt" style:font-size-complex="8pt"/>
    </style:style>
    <style:style style:name="P20" style:family="paragraph" style:parent-style-name="Table_20_Contents">
      <style:paragraph-properties fo:text-align="center" style:justify-single-word="false"/>
      <style:text-properties fo:font-size="8pt" style:font-size-asian="8pt" style:font-size-complex="8pt"/>
    </style:style>
    <style:style style:name="P21" style:family="paragraph" style:parent-style-name="Table_20_Contents">
      <style:paragraph-properties fo:text-align="center" style:justify-single-word="false"/>
      <style:text-properties fo:font-size="8pt" officeooo:paragraph-rsid="001ab283" style:font-size-asian="8pt" style:font-size-complex="8pt"/>
    </style:style>
    <style:style style:name="P22"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23" style:family="paragraph" style:parent-style-name="Table_20_Contents">
      <style:paragraph-properties fo:text-align="center" style:justify-single-word="false" fo:keep-together="always">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24" style:family="paragraph" style:parent-style-name="Table_20_Contents">
      <style:paragraph-properties fo:text-align="center" style:justify-single-word="false" fo:keep-together="always">
        <style:drop-cap/>
      </style:paragraph-properties>
      <style:text-properties fo:font-variant="small-caps" style:font-name="Times New Roman" fo:font-size="8pt" fo:font-weight="bold" officeooo:paragraph-rsid="001ab283" style:font-size-asian="8pt" style:font-weight-asian="bold" style:font-size-complex="8pt" style:font-weight-complex="bold" style:text-rotation-angle="90" style:text-rotation-scale="line-height"/>
    </style:style>
    <style:style style:name="P25" style:family="paragraph" style:parent-style-name="Table_20_Contents">
      <style:paragraph-properties fo:text-align="center" style:justify-single-word="false" fo:keep-together="always"/>
      <style:text-properties fo:font-variant="small-caps" style:font-name="Times New Roman" fo:font-size="8pt" fo:font-weight="bold" officeooo:paragraph-rsid="001ab283" style:font-size-asian="8pt" style:font-weight-asian="bold" style:font-size-complex="8pt" style:font-weight-complex="bold" style:text-rotation-angle="90" style:text-rotation-scale="line-height"/>
    </style:style>
    <style:style style:name="P26"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size-complex="8pt" style:text-rotation-angle="90" style:text-rotation-scale="line-height"/>
    </style:style>
    <style:style style:name="P27" style:family="paragraph" style:parent-style-name="Table_20_Contents">
      <style:paragraph-properties fo:text-align="center" style:justify-single-word="false" fo:keep-together="always"/>
      <style:text-properties fo:font-variant="small-caps" style:font-name="Times New Roman" fo:font-size="8pt" fo:font-weight="bold" officeooo:paragraph-rsid="001ab283" style:font-size-asian="8pt" style:font-size-complex="8pt" style:text-rotation-angle="90" style:text-rotation-scale="line-height"/>
    </style:style>
    <style:style style:name="P28" style:family="paragraph" style:parent-style-name="Table_20_Contents">
      <style:paragraph-properties fo:text-align="center" style:justify-single-word="false" fo:keep-together="always"/>
      <style:text-properties fo:font-variant="small-caps" style:font-name="Times New Roman1" fo:font-size="8pt" fo:font-weight="bold" style:font-size-asian="10.5pt" style:text-rotation-angle="90" style:text-rotation-scale="line-height"/>
    </style:style>
    <style:style style:name="P29"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1ab283" style:font-size-asian="10.5pt" style:text-rotation-angle="90" style:text-rotation-scale="line-height"/>
    </style:style>
    <style:style style:name="P30" style:family="paragraph" style:parent-style-name="Table_20_Contents">
      <style:paragraph-properties fo:text-align="start" style:justify-single-word="false" fo:keep-together="always"/>
      <style:text-properties fo:font-variant="small-caps" style:font-name="Times New Roman1" fo:font-size="8pt" fo:font-weight="bold" style:font-size-asian="10.5pt" style:text-rotation-angle="90" style:text-rotation-scale="line-height"/>
    </style:style>
    <style:style style:name="P31" style:family="paragraph" style:parent-style-name="Table_20_Contents">
      <style:paragraph-properties fo:text-align="end" style:justify-single-word="false" fo:keep-together="always"/>
      <style:text-properties fo:font-variant="small-caps" style:font-name="Times New Roman1" fo:font-size="8pt" fo:font-weight="bold" style:font-size-asian="10.5pt" style:text-rotation-angle="90" style:text-rotation-scale="line-height"/>
    </style:style>
    <style:style style:name="P32" style:family="paragraph" style:parent-style-name="Table_20_Contents">
      <style:paragraph-properties fo:text-align="center" style:justify-single-word="false" fo:keep-together="always"/>
      <style:text-properties fo:font-variant="small-caps" style:font-name="Times New Roman1" fo:font-size="7.5pt" fo:font-weight="bold" style:font-size-asian="7.5pt" style:font-size-complex="7.5pt" style:text-rotation-angle="90" style:text-rotation-scale="line-height"/>
    </style:style>
    <style:style style:name="P33" style:family="paragraph" style:parent-style-name="Table_20_Contents">
      <style:paragraph-properties fo:text-align="center" style:justify-single-word="false" fo:keep-together="always"/>
      <style:text-properties fo:font-variant="small-caps" style:font-name="Times New Roman1" fo:font-size="7.5pt" fo:font-weight="bold" officeooo:paragraph-rsid="001ab283" style:font-size-asian="7.5pt" style:font-size-complex="7.5pt" style:text-rotation-angle="90" style:text-rotation-scale="line-height"/>
    </style:style>
    <style:style style:name="P34" style:family="paragraph" style:parent-style-name="Header">
      <style:paragraph-properties fo:text-align="start" style:justify-single-word="false"/>
      <style:text-properties fo:font-size="8pt" style:font-size-asian="8pt" style:font-size-complex="8pt"/>
    </style:style>
    <style:style style:name="P35" style:family="paragraph" style:parent-style-name="Header">
      <style:paragraph-properties fo:text-align="start" style:justify-single-word="false"/>
      <style:text-properties fo:font-size="8pt" officeooo:paragraph-rsid="001ab283" style:font-size-asian="8pt" style:font-size-complex="8pt"/>
    </style:style>
    <style:style style:name="P36" style:family="paragraph" style:parent-style-name="Standard">
      <style:paragraph-properties fo:margin-top="0cm" fo:margin-bottom="0.212cm" loext:contextual-spacing="false" fo:line-height="100%" fo:text-align="justify" style:justify-single-word="false" fo:hyphenation-ladder-count="no-limit"/>
      <style:text-properties style:font-name="Times New Roman" fo:font-size="8pt" style:font-size-asian="8pt" style:font-name-complex="Times New Roman" style:font-size-complex="8pt" fo:hyphenate="false" fo:hyphenation-remain-char-count="2" fo:hyphenation-push-char-count="2"/>
    </style:style>
    <style:style style:name="P37" style:family="paragraph" style:parent-style-name="Normal">
      <style:paragraph-properties fo:margin-top="0.101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font-name="Times New Roman" fo:font-size="8pt" style:font-size-asian="8pt" style:font-name-complex="Times New Roman" style:font-size-complex="8pt" fo:hyphenate="false" fo:hyphenation-remain-char-count="2" fo:hyphenation-push-char-count="2"/>
    </style:style>
    <style:style style:name="P38" style:family="paragraph" style:parent-style-name="Normal">
      <style:paragraph-properties fo:margin-top="0.101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font-name="Times New Roman" fo:font-size="8pt" officeooo:paragraph-rsid="001ab283" style:font-size-asian="8pt" style:font-name-complex="Times New Roman" style:font-size-complex="8pt" fo:hyphenate="false" fo:hyphenation-remain-char-count="2" fo:hyphenation-push-char-count="2"/>
    </style:style>
    <style:style style:name="P39" style:family="paragraph" style:parent-style-name="Normal">
      <style:paragraph-properties fo:margin-top="0.101cm" fo:margin-bottom="0cm" loext:contextual-spacing="false" fo:line-height="100%" fo:text-align="justify" style:justify-single-word="false" fo:orphans="0" fo:widows="0" style:text-autospace="none">
        <style:tab-stops>
          <style:tab-stop style:position="21.011cm" style:leader-style="dotted" style:leader-text="."/>
        </style:tab-stops>
      </style:paragraph-properties>
      <style:text-properties style:font-name="Times New Roman" fo:font-size="8pt" officeooo:paragraph-rsid="001ab283" style:font-size-asian="8pt" style:font-name-complex="Times New Roman" style:font-size-complex="8pt"/>
    </style:style>
    <style:style style:name="P40" style:family="paragraph" style:parent-style-name="Normal">
      <style:paragraph-properties fo:margin-top="0.101cm" fo:margin-bottom="0cm" loext:contextual-spacing="false" fo:line-height="100%" fo:text-align="justify" style:justify-single-word="false" fo:hyphenation-ladder-count="no-limit"/>
      <style:text-properties style:font-name="Times New Roman" fo:font-size="8pt" officeooo:paragraph-rsid="001ab283" style:font-size-asian="8pt" style:font-name-complex="Times New Roman" style:font-size-complex="8pt" fo:hyphenate="false" fo:hyphenation-remain-char-count="2" fo:hyphenation-push-char-count="2"/>
    </style:style>
    <style:style style:name="P41" style:family="paragraph" style:parent-style-name="Normal">
      <style:paragraph-properties fo:margin-top="0.101cm" fo:margin-bottom="0cm" loext:contextual-spacing="false" fo:line-height="100%" fo:text-align="justify" style:justify-single-word="false"/>
      <style:text-properties style:font-name="Times New Roman" fo:font-size="9pt" fo:language="es" fo:country="ES" fo:font-weight="bold" style:font-size-asian="9pt" style:font-weight-asian="bold" style:font-size-complex="9pt" style:font-weight-complex="bold"/>
    </style:style>
    <style:style style:name="P42" style:family="paragraph" style:parent-style-name="Normal">
      <style:paragraph-properties fo:margin-top="0.101cm" fo:margin-bottom="0cm" loext:contextual-spacing="false" fo:line-height="100%" fo:text-align="justify" style:justify-single-word="false"/>
      <style:text-properties style:font-name="Times New Roman" fo:font-size="9pt" fo:font-weight="bold" style:font-size-asian="9pt" style:font-weight-asian="bold" style:font-size-complex="9pt" style:font-weight-complex="bold"/>
    </style:style>
    <style:style style:name="P43" style:family="paragraph" style:parent-style-name="Normal">
      <style:paragraph-properties fo:margin-top="0.101cm" fo:margin-bottom="0cm" loext:contextual-spacing="false" fo:line-height="100%" fo:text-align="justify" style:justify-single-word="false"/>
      <style:text-properties style:font-name="Times New Roman" fo:font-size="9pt" fo:font-weight="bold" officeooo:paragraph-rsid="001ab283" style:font-size-asian="9pt" style:font-weight-asian="bold" style:font-size-complex="9pt" style:font-weight-complex="bold"/>
    </style:style>
    <style:style style:name="P44" style:family="paragraph" style:parent-style-name="Normal">
      <style:paragraph-properties fo:margin-top="0.101cm" fo:margin-bottom="0cm" loext:contextual-spacing="false" fo:line-height="100%" fo:text-align="justify" style:justify-single-word="false" fo:orphans="0" fo:widows="0" style:text-autospace="none"/>
      <style:text-properties style:font-name="Times New Roman" fo:font-size="9pt" fo:font-weight="bold" officeooo:paragraph-rsid="001ab283" style:font-size-asian="9pt" style:font-weight-asian="bold" style:font-size-complex="9pt" style:font-weight-complex="bold"/>
    </style:style>
    <style:style style:name="P45" style:family="paragraph" style:parent-style-name="Normal">
      <style:paragraph-properties fo:margin-top="0.101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font-name="Times New Roman" fo:font-size="9pt" style:font-size-asian="9pt" style:font-name-complex="Times New Roman2" style:font-size-complex="9pt" fo:hyphenate="false" fo:hyphenation-remain-char-count="2" fo:hyphenation-push-char-count="2"/>
    </style:style>
    <style:style style:name="P46" style:family="paragraph" style:parent-style-name="Normal">
      <style:paragraph-properties fo:margin-top="0.101cm" fo:margin-bottom="0cm" loext:contextual-spacing="false" fo:line-height="100%" fo:text-align="justify" style:justify-single-word="false"/>
      <style:text-properties style:font-name="Times New Roman" fo:font-size="9pt" style:font-size-asian="9pt" style:font-size-complex="9pt"/>
    </style:style>
    <style:style style:name="P47" style:family="paragraph" style:parent-style-name="Normal">
      <style:paragraph-properties fo:margin-top="0.101cm" fo:margin-bottom="0cm" loext:contextual-spacing="false" fo:line-height="100%" fo:text-align="justify" style:justify-single-word="false"/>
    </style:style>
    <style:style style:name="P48" style:family="paragraph" style:parent-style-name="Normal">
      <style:paragraph-properties fo:margin-top="0.101cm" fo:margin-bottom="0cm" loext:contextual-spacing="false" fo:line-height="100%" fo:text-align="justify" style:justify-single-word="false"/>
      <style:text-properties officeooo:paragraph-rsid="001ab283"/>
    </style:style>
    <style:style style:name="P49" style:family="paragraph" style:parent-style-name="Normal">
      <style:paragraph-properties fo:margin-top="0.101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officeooo:paragraph-rsid="001ab283"/>
    </style:style>
    <style:style style:name="P50" style:family="paragraph" style:parent-style-name="Normal">
      <style:paragraph-properties fo:margin-top="0.101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officeooo:paragraph-rsid="001ab283" fo:hyphenate="false" fo:hyphenation-remain-char-count="2" fo:hyphenation-push-char-count="2"/>
    </style:style>
    <style:style style:name="P51" style:family="paragraph" style:parent-style-name="Normal">
      <style:paragraph-properties fo:margin-top="0.101cm" fo:margin-bottom="0cm" loext:contextual-spacing="false" fo:line-height="100%" fo:text-align="justify" style:justify-single-word="false"/>
      <style:text-properties fo:color="#000000" style:font-name="Times New Roman" fo:font-size="9pt" fo:font-weight="bold" style:font-size-asian="9pt" style:font-weight-asian="bold" style:font-size-complex="9pt" style:font-weight-complex="bold"/>
    </style:style>
    <style:style style:name="P52" style:family="paragraph" style:parent-style-name="Normal">
      <style:paragraph-properties fo:margin-top="0.101cm" fo:margin-bottom="0cm" loext:contextual-spacing="false" fo:line-height="100%" fo:text-align="justify" style:justify-single-word="false"/>
      <style:text-properties fo:color="#000000" style:font-name="Times New Roman" fo:font-size="9pt" fo:font-weight="bold" officeooo:paragraph-rsid="001ab283" style:font-size-asian="9pt" style:font-weight-asian="bold" style:font-size-complex="9pt" style:font-weight-complex="bold"/>
    </style:style>
    <style:style style:name="P53" style:family="paragraph" style:parent-style-name="Normal">
      <style:paragraph-properties fo:margin-top="0.101cm" fo:margin-bottom="0cm" loext:contextual-spacing="false" fo:line-height="100%" fo:text-align="justify" style:justify-single-word="false">
        <style:tab-stops>
          <style:tab-stop style:position="15.372cm"/>
        </style:tab-stops>
      </style:paragraph-properties>
      <style:text-properties fo:color="#000000" fo:font-weight="bold" officeooo:paragraph-rsid="001ab283" style:font-weight-asian="bold" style:font-weight-complex="bold"/>
    </style:style>
    <style:style style:name="P54" style:family="paragraph" style:parent-style-name="Standard">
      <style:paragraph-properties fo:margin-top="0.212cm" fo:margin-bottom="0.212cm" loext:contextual-spacing="false" fo:line-height="100%" fo:text-align="justify" style:justify-single-word="false" fo:hyphenation-ladder-count="no-limit"/>
      <style:text-properties officeooo:paragraph-rsid="001ab283" fo:hyphenate="false" fo:hyphenation-remain-char-count="2" fo:hyphenation-push-char-count="2"/>
    </style:style>
    <style:style style:name="P55" style:family="paragraph" style:parent-style-name="Standard">
      <style:paragraph-properties fo:margin-top="0.212cm" fo:margin-bottom="0.212cm" loext:contextual-spacing="false" fo:line-height="100%" fo:text-align="justify" style:justify-single-word="false"/>
      <style:text-properties officeooo:paragraph-rsid="001ab283"/>
    </style:style>
    <style:style style:name="P56" style:family="paragraph" style:parent-style-name="Standard">
      <style:paragraph-properties fo:margin-top="0.212cm" fo:margin-bottom="0.212cm" loext:contextual-spacing="false" fo:line-height="100%" fo:text-align="justify" style:justify-single-word="false" fo:hyphenation-ladder-count="no-limit"/>
      <style:text-properties fo:color="#ffffff" style:font-name="Times New Roman" fo:font-size="9pt" officeooo:paragraph-rsid="001ab283" style:font-size-asian="9pt" style:font-name-complex="Times New Roman2" style:font-size-complex="9pt" fo:hyphenate="false" fo:hyphenation-remain-char-count="2" fo:hyphenation-push-char-count="2"/>
    </style:style>
    <style:style style:name="P57" style:family="paragraph" style:parent-style-name="Standard">
      <style:paragraph-properties fo:margin-top="0.212cm" fo:margin-bottom="0.212cm" loext:contextual-spacing="false" fo:line-height="100%" fo:text-align="justify" style:justify-single-word="false" fo:hyphenation-ladder-count="no-limit"/>
      <style:text-properties style:font-name="Times New Roman" fo:font-size="9pt" officeooo:paragraph-rsid="001ab283" style:font-size-asian="9pt" style:font-size-complex="9pt" fo:hyphenate="false" fo:hyphenation-remain-char-count="2" fo:hyphenation-push-char-count="2"/>
    </style:style>
    <style:style style:name="P58" style:family="paragraph" style:parent-style-name="Standard">
      <style:paragraph-properties fo:margin-top="0.212cm" fo:margin-bottom="0.212cm" loext:contextual-spacing="false" fo:line-height="100%" fo:text-align="justify" style:justify-single-word="false"/>
      <style:text-properties fo:font-size="8.69999980926514pt" officeooo:paragraph-rsid="001ab283" style:font-size-asian="8.69999980926514pt" style:font-size-complex="8.69999980926514pt"/>
    </style:style>
    <style:style style:name="P59" style:family="paragraph" style:parent-style-name="Standard">
      <style:paragraph-properties fo:margin-top="0.049cm" fo:margin-bottom="0.212cm" loext:contextual-spacing="false" fo:text-align="justify" style:justify-single-word="false" fo:hyphenation-ladder-count="no-limit"/>
      <style:text-properties officeooo:paragraph-rsid="001ab283" fo:hyphenate="false" fo:hyphenation-remain-char-count="2" fo:hyphenation-push-char-count="2"/>
    </style:style>
    <style:style style:name="P60" style:family="paragraph" style:parent-style-name="Footer">
      <style:paragraph-properties fo:text-align="center" style:justify-single-word="false"/>
    </style:style>
    <style:style style:name="P61" style:family="paragraph" style:parent-style-name="Standard">
      <style:text-properties officeooo:paragraph-rsid="001ab283"/>
    </style:style>
    <style:style style:name="P62" style:family="paragraph" style:parent-style-name="Standard" style:master-page-name="">
      <style:paragraph-properties style:page-number="auto"/>
    </style:style>
    <style:style style:name="P63" style:family="paragraph" style:parent-style-name="Standard">
      <style:paragraph-properties fo:margin-top="0.212cm" fo:margin-bottom="0.212cm" loext:contextual-spacing="false" fo:line-height="100%" fo:text-align="justify" style:justify-single-word="false"/>
      <style:text-properties fo:font-size="8.69999980926514pt" officeooo:paragraph-rsid="001ab283" style:font-size-asian="8.69999980926514pt" style:font-size-complex="8.69999980926514pt"/>
    </style:style>
    <style:style style:name="P64" style:family="paragraph" style:parent-style-name="Standard">
      <style:paragraph-properties fo:margin-top="0.212cm" fo:margin-bottom="0.212cm" loext:contextual-spacing="false" fo:line-height="100%" fo:text-align="justify" style:justify-single-word="false" fo:hyphenation-ladder-count="no-limit"/>
      <style:text-properties fo:font-size="8.80000019073486pt" officeooo:paragraph-rsid="001ab283" style:font-size-asian="8.80000019073486pt" style:font-size-complex="8.80000019073486pt" fo:hyphenate="false" fo:hyphenation-remain-char-count="2" fo:hyphenation-push-char-count="2"/>
    </style:style>
    <style:style style:name="T1" style:family="text">
      <style:text-properties fo:font-size="9pt" style:font-size-asian="9pt" style:font-name-complex="Times New Roman2" style:font-size-complex="9pt"/>
    </style:style>
    <style:style style:name="T2" style:family="text">
      <style:text-properties fo:font-size="9pt" fo:font-weight="bold" style:font-size-asian="9pt" style:font-weight-asian="bold" style:font-name-complex="Times New Roman2" style:font-size-complex="9pt" style:font-weight-complex="bold"/>
    </style:style>
    <style:style style:name="T3" style:family="text">
      <style:text-properties fo:font-size="9pt" fo:font-style="italic" style:font-size-asian="9pt" style:font-style-asian="italic" style:font-name-complex="Times New Roman2" style:font-size-complex="9pt" style:font-style-complex="italic"/>
    </style:style>
    <style:style style:name="T4" style:family="text">
      <style:text-properties fo:font-size="9pt" fo:language="es" fo:country="ES" style:font-size-asian="9pt" style:font-name-complex="Times New Roman2" style:font-size-complex="9pt"/>
    </style:style>
    <style:style style:name="T5" style:family="text">
      <style:text-properties style:font-name="Times New Roman" fo:font-size="9pt" style:font-size-asian="9pt" style:font-name-complex="Times New Roman2" style:font-size-complex="9pt"/>
    </style:style>
    <style:style style:name="T6" style:family="text">
      <style:text-properties style:font-name="Times New Roman" fo:font-size="9pt" officeooo:rsid="0011b73a" style:font-size-asian="9pt" style:font-name-complex="Times New Roman2" style:font-size-complex="9pt"/>
    </style:style>
    <style:style style:name="T7" style:family="text">
      <style:text-properties style:font-name="Times New Roman" fo:font-size="9pt" style:font-size-asian="9pt" style:font-size-complex="9pt"/>
    </style:style>
    <style:style style:name="T8" style:family="text">
      <style:text-properties style:font-name="Times New Roman" fo:font-size="9pt" fo:font-weight="bold" style:font-size-asian="9pt" style:font-weight-asian="bold" style:font-name-complex="Times New Roman2" style:font-size-complex="9pt" style:font-weight-complex="bold"/>
    </style:style>
    <style:style style:name="T9" style:family="text">
      <style:text-properties style:font-name="Times New Roman" fo:font-size="9pt" fo:font-weight="bold" style:font-size-asian="9pt" style:font-weight-asian="bold" style:font-size-complex="9pt" style:font-weight-complex="bold"/>
    </style:style>
    <style:style style:name="T10" style:family="text">
      <style:text-properties style:font-name="Times New Roman" fo:font-size="9pt" fo:font-weight="bold" fo:background-color="transparent" loext:char-shading-value="0" style:font-size-asian="9pt" style:font-weight-asian="bold" style:font-name-complex="Times New Roman2" style:font-size-complex="9pt" style:font-weight-complex="bold"/>
    </style:style>
    <style:style style:name="T11" style:family="text">
      <style:text-properties style:font-name="Times New Roman" fo:font-size="9pt" fo:font-style="italic" style:font-size-asian="9pt" style:font-style-asian="italic" style:font-name-complex="Times New Roman2" style:font-size-complex="9pt" style:font-style-complex="italic"/>
    </style:style>
    <style:style style:name="T12" style:family="text">
      <style:text-properties style:font-name="Times New Roman" fo:font-size="9pt" fo:font-style="italic" style:font-size-asian="9pt" style:font-style-asian="italic" style:font-size-complex="9pt"/>
    </style:style>
    <style:style style:name="T13" style:family="text">
      <style:text-properties style:font-name="Times New Roman" fo:font-size="9pt" fo:language="es" fo:country="ES" style:font-size-asian="9pt" style:font-name-complex="Times New Roman2" style:font-size-complex="9pt"/>
    </style:style>
    <style:style style:name="T14" style:family="text">
      <style:text-properties style:font-name="Times New Roman" fo:font-size="9pt" fo:language="es" fo:country="ES" style:font-size-asian="9pt" style:font-size-complex="9pt"/>
    </style:style>
    <style:style style:name="T15" style:family="text">
      <style:text-properties style:font-name="Times New Roman" fo:font-size="9pt" fo:language="es" fo:country="ES" fo:font-weight="bold" style:font-size-asian="9pt" style:font-weight-asian="bold" style:font-size-complex="9pt" style:font-weight-complex="bold"/>
    </style:style>
    <style:style style:name="T16" style:family="text">
      <style:text-properties style:font-name="Times New Roman" fo:font-size="9pt" fo:font-weight="normal" style:font-size-asian="9pt" style:font-weight-asian="normal" style:font-name-complex="Times New Roman2" style:font-size-complex="9pt" style:font-weight-complex="normal"/>
    </style:style>
    <style:style style:name="T17" style:family="text">
      <style:text-properties style:font-name="Times New Roman" fo:font-size="9pt" fo:background-color="transparent" loext:char-shading-value="0" style:font-size-asian="9pt" style:font-name-complex="Times New Roman2" style:font-size-complex="9pt"/>
    </style:style>
    <style:style style:name="T18" style:family="text">
      <style:text-properties style:font-name="Times New Roman" style:font-name-complex="Times New Roman2"/>
    </style:style>
    <style:style style:name="T19" style:family="text">
      <style:text-properties style:font-name="Times New Roman" fo:font-weight="bold" style:font-weight-asian="bold" style:font-name-complex="Times New Roman2" style:font-weight-complex="bold"/>
    </style:style>
    <style:style style:name="T20" style:family="text">
      <style:text-properties style:font-name="Times New Roman" fo:font-weight="bold" fo:background-color="transparent" loext:char-shading-value="0" style:font-weight-asian="bold" style:font-name-complex="Times New Roman2" style:font-weight-complex="bold"/>
    </style:style>
    <style:style style:name="T21" style:family="text">
      <style:text-properties style:font-name="Times New Roman" fo:background-color="transparent" loext:char-shading-value="0" style:font-name-complex="Times New Roman2"/>
    </style:style>
    <style:style style:name="T22" style:family="text">
      <style:text-properties fo:font-weight="bold" style:font-weight-asian="bold"/>
    </style:style>
    <style:style style:name="T23" style:family="text">
      <style:text-properties fo:font-weight="bold" style:font-weight-asian="bold" style:font-name-complex="Times New Roman2" style:font-weight-complex="bold"/>
    </style:style>
    <style:style style:name="T24" style:family="text">
      <style:text-properties fo:font-weight="bold" fo:background-color="transparent" loext:char-shading-value="0" style:font-weight-asian="bold" style:font-name-complex="Times New Roman2" style:font-weight-complex="bold"/>
    </style:style>
    <style:style style:name="T25" style:family="text">
      <style:text-properties style:font-name-complex="Times New Roman2"/>
    </style:style>
    <style:style style:name="T26" style:family="text">
      <style:text-properties fo:background-color="transparent" loext:char-shading-value="0" style:font-name-complex="Times New Roman2"/>
    </style:style>
    <style:style style:name="T27" style:family="text">
      <style:text-properties fo:font-weight="normal" style:font-weight-asian="normal" style:font-name-complex="Times New Roman2" style:font-weight-complex="normal"/>
    </style:style>
    <style:style style:name="T28" style:family="text">
      <style:text-properties fo:font-weight="normal" fo:background-color="transparent" loext:char-shading-value="0" style:font-weight-asian="normal" style:font-name-complex="Times New Roman2" style:font-weight-complex="normal"/>
    </style:style>
    <style:style style:name="T29" style:family="text">
      <style:text-properties fo:font-variant="small-caps" fo:font-weight="bold" style:font-weight-asian="bold"/>
    </style:style>
    <style:style style:name="T30" style:family="text">
      <style:text-properties fo:color="#000000" style:font-name="Times New Roman" fo:font-size="9pt" fo:language="es" fo:country="ES" style:font-size-asian="9pt" style:font-name-complex="Times New Roman2" style:font-size-complex="9pt"/>
    </style:style>
    <style:style style:name="T31" style:family="text">
      <style:text-properties fo:color="#000000" style:font-name="Times New Roman" fo:font-size="9pt" fo:language="es" fo:country="ES" fo:font-weight="bold" style:font-size-asian="9pt" style:font-weight-asian="bold" style:font-size-complex="9pt" style:font-weight-complex="bold"/>
    </style:style>
    <style:style style:name="T32" style:family="text">
      <style:text-properties fo:color="#000000" style:font-name="Times New Roman" fo:font-size="9pt" fo:language="es" fo:country="ES" fo:font-weight="bold" style:font-size-asian="9pt" style:font-weight-asian="bold" style:font-name-complex="Times New Roman2" style:font-size-complex="9pt" style:font-weight-complex="bold"/>
    </style:style>
    <style:style style:name="T33" style:family="text">
      <style:text-properties fo:color="#000000" style:font-name="Times New Roman" fo:font-size="9pt" fo:language="es" fo:country="ES" fo:font-weight="normal" style:font-size-asian="9pt" style:font-weight-asian="normal" style:font-name-complex="Times New Roman2" style:font-size-complex="9pt" style:font-weight-complex="normal"/>
    </style:style>
    <style:style style:name="T34" style:family="text">
      <style:text-properties fo:color="#000000" style:font-name="Times New Roman" fo:font-size="9pt" style:font-size-asian="9pt" style:font-name-complex="Times New Roman2" style:font-size-complex="9pt"/>
    </style:style>
    <style:style style:name="T35" style:family="text">
      <style:text-properties fo:color="#000000" style:font-name="Times New Roman" fo:font-size="9pt" fo:font-weight="bold" style:font-size-asian="9pt" style:font-weight-asian="bold" style:font-size-complex="9pt" style:font-weight-complex="bold"/>
    </style:style>
    <style:style style:name="T36" style:family="text">
      <style:text-properties fo:color="#000000" style:font-name="Times New Roman" fo:font-size="9pt" fo:font-weight="bold" style:font-size-asian="9pt" style:font-weight-asian="bold" style:font-name-complex="Times New Roman2" style:font-size-complex="9pt" style:font-weight-complex="bold"/>
    </style:style>
    <style:style style:name="T37" style:family="text">
      <style:text-properties fo:color="#000000" style:font-name="Times New Roman" fo:font-size="9pt" fo:font-weight="normal" style:font-size-asian="9pt" style:font-weight-asian="normal" style:font-name-complex="Times New Roman2" style:font-size-complex="9pt" style:font-weight-complex="normal"/>
    </style:style>
    <style:style style:name="T38" style:family="text">
      <style:text-properties fo:color="#000000" fo:font-size="9pt" fo:language="es" fo:country="ES" style:font-size-asian="9pt" style:font-name-complex="Times New Roman2" style:font-size-complex="9pt"/>
    </style:style>
    <style:style style:name="T39" style:family="text">
      <style:text-properties fo:color="#000000" fo:font-size="9pt" style:font-size-asian="9pt" style:font-name-complex="Times New Roman2" style:font-size-complex="9pt"/>
    </style:style>
    <style:style style:name="T40" style:family="text">
      <style:text-properties fo:color="#000000" fo:font-size="9pt" fo:font-style="italic" style:font-size-asian="9pt" style:font-style-asian="italic" style:font-name-complex="Times New Roman2" style:font-size-complex="9pt" style:font-style-complex="italic"/>
    </style:style>
    <style:style style:name="T41" style:family="text">
      <style:text-properties fo:color="#ffffff" style:font-name="Times New Roman" fo:font-size="9pt" fo:language="es" fo:country="ES" style:font-size-asian="9pt" style:font-name-complex="Times New Roman2" style:font-size-complex="9pt"/>
    </style:style>
    <style:style style:name="T42" style:family="text">
      <style:text-properties fo:color="#ffffff" style:font-name="Times New Roman" fo:font-size="9pt" fo:language="es" fo:country="ES" fo:font-weight="bold" style:font-size-asian="9pt" style:font-weight-asian="bold" style:font-name-complex="Times New Roman2" style:font-size-complex="9pt" style:font-weight-complex="bold"/>
    </style:style>
    <style:style style:name="T43" style:family="text">
      <style:text-properties fo:font-style="italic" style:font-style-asian="italic" style:font-name-complex="Times New Roman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7"/>
        <table:table-header-rows>
          <table:table-row>
            <table:table-cell table:style-name="Tabla1.A1" table:number-columns-spanned="12" office:value-type="string">
              <text:p text:style-name="P34"><text:span text:style-name="T29">Rúbrica</text:span><text:span text:style-name="T22"> <text:s/>CULTURA CLÁSICA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rows-spanned="2" office:value-type="string">
              <text:p text:style-name="P18">CRITERIO DE EVALUACIÓN</text:p>
            </table:table-cell>
            <table:table-cell table:style-name="Tabla1.A2" table:number-rows-spanned="2" office:value-type="string">
              <text:p text:style-name="P18">INSUFICIENTE (1/4)</text:p>
            </table:table-cell>
            <table:table-cell table:style-name="Tabla1.A2" table:number-rows-spanned="2" office:value-type="string">
              <text:p text:style-name="P18">SUFICIENTE/ BIEN (5/6)</text:p>
            </table:table-cell>
            <table:table-cell table:style-name="Tabla1.A2" table:number-rows-spanned="2" office:value-type="string">
              <text:p text:style-name="P18">NOTABLE (7/8)</text:p>
            </table:table-cell>
            <table:table-cell table:style-name="Tabla1.A2" table:number-rows-spanned="2" office:value-type="string">
              <text:p text:style-name="P18">SOBRESALIENTE (9/10)</text:p>
            </table:table-cell>
            <table:table-cell table:style-name="Tabla1.F2" table:number-columns-spanned="7" office:value-type="string">
              <text:p text:style-name="P1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K3" office:value-type="string">
              <text:p text:style-name="P20">1</text:p>
            </table:table-cell>
            <table:table-cell table:style-name="Tabla1.K3" office:value-type="string">
              <text:p text:style-name="P20">2</text:p>
            </table:table-cell>
            <table:table-cell table:style-name="Tabla1.K3" office:value-type="string">
              <text:p text:style-name="P20">3</text:p>
            </table:table-cell>
            <table:table-cell table:style-name="Tabla1.K3" office:value-type="string">
              <text:p text:style-name="P20">4</text:p>
            </table:table-cell>
            <table:table-cell table:style-name="Tabla1.K3" office:value-type="string">
              <text:p text:style-name="P20">5</text:p>
            </table:table-cell>
            <table:table-cell table:style-name="Tabla1.K3" office:value-type="string">
              <text:p text:style-name="P20">6</text:p>
            </table:table-cell>
            <table:table-cell table:style-name="Tabla1.L3" office:value-type="string">
              <text:p text:style-name="P20">7</text:p>
            </table:table-cell>
          </table:table-row>
        </table:table-header-rows>
        <table:table-row table:style-name="Tabla1.4">
          <table:table-cell table:style-name="Tabla1.A4" office:value-type="string">
            <text:p text:style-name="P47"><text:span text:style-name="Fuente_20_de_20_párrafo_20_predeter."><text:span text:style-name="T15">1. Localizar, identificar y describir, a grandes rasgos, en fuentes cartográficas los espacios geográficos más relevantes en los que se desarrollaron las civilizaciones griega y romana, con la idea de valorar, tanto en contextos escolares como sociales, cómo una situación geográfica predetermina un devenir histórico.</text:span></text:span></text:p>
            <text:p text:style-name="P37"><text:span text:style-name="Fuente_20_de_20_párrafo_20_predeter."><text:span text:style-name="T13">Con este criterio se persigue verificar si el alumnado es capaz de señalar</text:span></text:span><text:span text:style-name="T5">, utilizando fuentes cartográficas, el marco geográfico en el que se sitúan en el momento de su apogeo las civilizaciones griega y romana, delimitando el ámbito de influencia de cada una de ellas y ubicando los puntos geográficos, y los <text:s/>restos y yacimientos arqueológicos más conocidos por su relevancia histórica. Igualmente, se tratará de comprobar si enumera aspectos del marco geográfico que pueden ser considerados determinantes para comprender las circunstancias que dan lugar al apogeo de las civilizaciones griega y romana, y a su expansión por el </text:span><text:span text:style-name="Fuente_20_de_20_párrafo_20_predeter."><text:span text:style-name="T11">Mare Nostrum</text:span></text:span><text:span text:style-name="T5">. Asimismo, se constatará que describe los principales factores (físicos, poblacionales, climáticos, económicos...) que justifican esta relevancia, de manera que tiene en cuenta la relación entre el espacio físico y el geográfico, y valora el</text:span><text:span text:style-name="Fuente_20_de_20_párrafo_20_predeter."><text:span text:style-name="T13"> papel de estas dos civilizaciones como puente entre oriente y occidente, y norte y sur de Europa. Para ello, se constatará que consulta fuentes bibliográficas y digitales, </text:span></text:span><text:span text:style-name="T5">haciendo uso de las TIC, y utiliza la </text:span><text:soft-page-break/><text:span text:style-name="T5">información recabada en producciones y proyectos individuales, grupales o colaborativos, tanto orales como escritos (trabajos monográficos, informes, </text:span><text:span text:style-name="Fuente_20_de_20_párrafo_20_predeter."><text:span text:style-name="T13">mapas geográficos y políticos</text:span></text:span><text:span text:style-name="T5">, exposiciones, murales...), propios del contexto escolar o social, de manera que construye un aprendizaje propio y mejora sus propiedades comunicativas.</text:span></text:p>
          </table:table-cell>
          <table:table-cell table:style-name="Tabla1.B4" office:value-type="string">
            <text:p text:style-name="P2"><text:span text:style-name="T1">Describe </text:span><text:span text:style-name="T2">con imprecisión</text:span><text:span text:style-name="T1"> los espacios y puntos geográficos, y los restos arqueológicos más relevantes para la historia de las civilizaciones griega y romana, ubicándolos en fuentes cartográficas, señalando sus ámbitos de influencia y sus características, y explicando los factores físicos que justifican su relevancia histórica, su apogeo posterior y su influencia en nuestra cultura. Para ello, consulta </text:span><text:span text:style-name="T2">con ayuda y copiando modelos</text:span><text:span text:style-name="T1"> fuentes biográficas y digitales, haciendo uso de las TIC, y con la información recabada elabora </text:span><text:span text:style-name="T2">con incorrecciones importantes</text:span><text:span text:style-name="T1"> producciones y proyectos, individuales, grupales o colaborativos, tanto orales como escritos, </text:span><text:soft-page-break/><text:span text:style-name="T1">propios del contexto escolar o social, de manera que, </text:span><text:span text:style-name="T2">sin apenas reflexión</text:span><text:span text:style-name="T1"> <text:s text:c="2"/></text:span><text:span text:style-name="T2">y si se le indica de manera repetida, </text:span><text:span text:style-name="T1"><text:s/>justifica la relevancia del marco geográfico de Grecia y Roma para su apogeo posterior y su influencia en nuestra cultura, construye un aprendizaje propio, y mejora, sus capacidades comunicativas.</text:span></text:p>
          </table:table-cell>
          <table:table-cell table:style-name="Tabla1.C4" office:value-type="string">
            <text:p text:style-name="P2"><text:span text:style-name="T1">Describe </text:span><text:span text:style-name="T2">sin imprecisiones importantes</text:span><text:span text:style-name="T1"> los espacios y puntos geográficos, y los restos arqueológicos más relevantes para la historia de las civilizaciones griega y romana, ubicándolos en fuentes cartográficas, señalando sus ámbitos de influencia y sus características, y explicando los factores físicos que justifican su relevancia histórica, su apogeo posterior y su influencia en nuestra cultura. Para ello, consulta</text:span><text:span text:style-name="T2"> a partir de pautas con orientaciones</text:span><text:span text:style-name="T1"> fuentes biográficas y digitales, haciendo uso de las TIC, y con la información recabada elabora </text:span><text:span text:style-name="T2">con algunas incorrecciones</text:span><text:span text:style-name="T1"> producciones y proyectos, individuales, grupales o colaborativos, tanto orales como escritos, propios del contexto escolar o </text:span><text:soft-page-break/><text:span text:style-name="T1">social, de manera</text:span><text:span text:style-name="T2"> </text:span><text:span text:style-name="T1">que, </text:span><text:span text:style-name="T2">reflexionando de forma básica y</text:span><text:span text:style-name="T1"> </text:span><text:span text:style-name="T2">si se le sugiere</text:span><text:span text:style-name="T1">, justifica la relevancia del marco geográfico de Grecia y Roma para su apogeo posterior y su influencia en nuestra cultura, construye un aprendizaje propio, y mejora, <text:s/>sus capacidades comunicativas.</text:span></text:p>
          </table:table-cell>
          <table:table-cell table:style-name="Tabla1.D4" office:value-type="string">
            <text:p text:style-name="P16"><text:span text:style-name="T1"><text:s/>Describe </text:span><text:span text:style-name="T2">con precisión</text:span><text:span text:style-name="T1"> los espacios y puntos geográficos, y los restos arqueológicos más relevantes para la historia de las civilizaciones griega y romana, ubicándolos en fuentes cartográficas, señalando sus ámbitos de influencia y sus características, y explicando los factores físicos que justifican su relevancia histórica, su apogeo posterior y su influencia en nuestra cultura. Para ello, consulta </text:span><text:span text:style-name="T2">de manera autónoma</text:span><text:span text:style-name="T1"> fuentes biográficas y digitales, haciendo uso de las TIC, y con la información recabada elabora </text:span><text:span text:style-name="T2">de forma aceptable </text:span><text:span text:style-name="T1">producciones y proyectos, individuales, grupales o colaborativos, tanto orales como escritos, propios del contexto </text:span><text:soft-page-break/><text:span text:style-name="T1">escolar o social, de manera que, con </text:span><text:span text:style-name="T2">cierta reflexión e iniciativa <text:s/>propia</text:span><text:span text:style-name="T1">, justifica <text:s text:c="2"/>la relevancia del marco geográfico de Grecia y Roma para su apogeo posterior y su influencia en nuestra cultura, construye un aprendizaje propio <text:s/>y mejora sus capacidades comunicativas.</text:span></text:p>
            <text:p text:style-name="P12"/>
          </table:table-cell>
          <table:table-cell table:style-name="Tabla1.E4" office:value-type="string">
            <text:p text:style-name="P2"><text:span text:style-name="T1">Describe </text:span><text:span text:style-name="T2">con precisión y corrección</text:span><text:span text:style-name="T1"> los espacios y puntos geográficos, y los restos arqueológicos más relevantes para la historia de las civilizaciones griega y romana, ubicándolos en fuentes cartográficas, señalando sus ámbitos de influencia y sus características, y explicando los factores físicos que justifican su relevancia histórica, su apogeo posterior y su influencia en nuestra cultura. Para ello, consulta</text:span><text:span text:style-name="T2"> de manera autónoma y crítica</text:span><text:span text:style-name="T1"> fuentes biográficas y digitales</text:span><text:span text:style-name="T2">, <text:s/></text:span><text:span text:style-name="T1">haciendo uso de las TIC, y con la información recabada elabora </text:span><text:span text:style-name="T2">de forma muy bien realizada y acabada</text:span><text:span text:style-name="T1"> producciones y proyectos, individuales, grupales o colaborativos, tanto orales como escritos, propios del contexto escolar o social, de manera que, </text:span><text:span text:style-name="T2">con reflexión e iniciativa propia,</text:span><text:span text:style-name="T1"> justifica </text:span><text:span text:style-name="T2"><text:s/></text:span><text:span text:style-name="T1">la </text:span><text:soft-page-break/><text:span text:style-name="T1">relevancia del marco geográfico de Grecia y Roma para su apogeo posterior y su influencia en nuestra cultura, construye un aprendizaje propio, y mejora sus capacidades comunicativas.</text:span></text:p>
          </table:table-cell>
          <table:table-cell table:style-name="Tabla1.F4" office:value-type="string">
            <text:p text:style-name="P23">COMPETENCIA <text:s/>LINGÜÍSTICA</text:p>
          </table:table-cell>
          <table:table-cell table:style-name="Tabla1.G4" office:value-type="string">
            <text:p text:style-name="P32">COMPETENCIA MATEMÁTICA Y CC.BB. EN CIENCIA Y TECNOLOGÍA</text:p>
          </table:table-cell>
          <table:table-cell table:style-name="Tabla1.H4" office:value-type="string">
            <text:p text:style-name="P22">COMPETENCIA DIGITAL</text:p>
          </table:table-cell>
          <table:table-cell table:style-name="Tabla1.H4" office:value-type="string">
            <text:p text:style-name="P26">APRENDER A APRENDER</text:p>
          </table:table-cell>
          <table:table-cell table:style-name="Tabla1.F4" office:value-type="string">
            <text:p text:style-name="P28">COMPETENCIAS SOCIALES Y CÍVICAS</text:p>
          </table:table-cell>
          <table:table-cell table:style-name="Tabla1.H4" office:value-type="string">
            <text:p text:style-name="P28">SENTIDO DE INICIATIVA Y ESPÍRITU EMPRENDEDOR</text:p>
          </table:table-cell>
          <table:table-cell table:style-name="Tabla1.L4" office:value-type="string">
            <text:p text:style-name="P28">CONSCIENCIA Y EXPRESIONES CULTURAL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7"/>
        <table:table-header-rows>
          <table:table-row>
            <table:table-cell table:style-name="Tabla2.A1" table:number-columns-spanned="12" office:value-type="string">
              <text:p text:style-name="P34"><text:span text:style-name="T29">Rúbrica</text:span><text:span text:style-name="T22"> <text:s/>CULTURA CLÁSICA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P18">CRITERIO DE EVALUACIÓN</text:p>
            </table:table-cell>
            <table:table-cell table:style-name="Tabla2.A2" table:number-rows-spanned="2" office:value-type="string">
              <text:p text:style-name="P18">INSUFICIENTE (1/4)</text:p>
            </table:table-cell>
            <table:table-cell table:style-name="Tabla2.A2" table:number-rows-spanned="2" office:value-type="string">
              <text:p text:style-name="P18">SUFICIENTE/ BIEN (5/6)</text:p>
            </table:table-cell>
            <table:table-cell table:style-name="Tabla2.A2" table:number-rows-spanned="2" office:value-type="string">
              <text:p text:style-name="P18">NOTABLE (7/8)</text:p>
            </table:table-cell>
            <table:table-cell table:style-name="Tabla2.A2" table:number-rows-spanned="2" office:value-type="string">
              <text:p text:style-name="P18">SOBRESALIENTE (9/10)</text:p>
            </table:table-cell>
            <table:table-cell table:style-name="Tabla2.F2" table:number-columns-spanned="7" office:value-type="string">
              <text:p text:style-name="P1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K3" office:value-type="string">
              <text:p text:style-name="P20">1</text:p>
            </table:table-cell>
            <table:table-cell table:style-name="Tabla2.K3" office:value-type="string">
              <text:p text:style-name="P20">2</text:p>
            </table:table-cell>
            <table:table-cell table:style-name="Tabla2.K3" office:value-type="string">
              <text:p text:style-name="P20">3</text:p>
            </table:table-cell>
            <table:table-cell table:style-name="Tabla2.K3" office:value-type="string">
              <text:p text:style-name="P20">4</text:p>
            </table:table-cell>
            <table:table-cell table:style-name="Tabla2.K3" office:value-type="string">
              <text:p text:style-name="P20">5</text:p>
            </table:table-cell>
            <table:table-cell table:style-name="Tabla2.K3" office:value-type="string">
              <text:p text:style-name="P20">6</text:p>
            </table:table-cell>
            <table:table-cell table:style-name="Tabla2.L3" office:value-type="string">
              <text:p text:style-name="P20">7</text:p>
            </table:table-cell>
          </table:table-row>
        </table:table-header-rows>
        <table:table-row table:style-name="Tabla2.4">
          <table:table-cell table:style-name="Tabla2.A4" office:value-type="string">
            <text:p text:style-name="P47"><text:span text:style-name="Fuente_20_de_20_párrafo_20_predeter."><text:span text:style-name="T9">2. Describir en producciones propias del contexto escolar o social, el marco y el contexto histórico en el que se desarrollan Grecia y Roma, señalando, a partir de la consulta de fuentes de información diversas, sus etapas más representativas y algunos hitos y episodios de su historia que fueron fundamentales para entender su expansión; y reconociendo sus repercusiones para el futuro de la civilización occidental, con la finalidad de adquirir una perspectiva global de la historia de estas dos civilizaciones.</text:span></text:span></text:p>
            <text:p text:style-name="P37"><text:span text:style-name="Fuente_20_de_20_párrafo_20_predeter."><text:span text:style-name="T13">Mediante este criterio se busca determinar si el alumnado describe</text:span></text:span><text:span text:style-name="T5"> las etapas de la historia de Grecia y Roma, identificando las circunstancias que las originan y valorando sus consecuencias para la posteridad, de manera que es capaz de situar dentro de un eje o friso cronológico el marco histórico en el que se desarrollan las dos civilizaciones y ordenar en una secuencia temporal los acontecimientos y los hechos históricos más relevantes del mundo clásico antiguo. Se constatará también que identifica las conexiones más importantes que presentan las civilizaciones griega y romana con otras civilizaciones anteriores y posteriores (púnica, egipcia...), estableciendo relaciones entre determinados hitos de la historia de Grecia y Roma, y otros asociados a otras culturas, </text:span><text:span text:style-name="Fuente_20_de_20_párrafo_20_predeter."><text:span text:style-name="T13">con el fin de adquirir una perspectiva global de la evolución histórica del mundo occidental con </text:span></text:span><text:soft-page-break/><text:span text:style-name="Fuente_20_de_20_párrafo_20_predeter."><text:span text:style-name="T13">respecto a otros lugares, en especial, del mundo oriental,</text:span></text:span><text:span text:style-name="T5"> y de favorecer el desarrollo de su propia conciencia intercultural. Igualmente, se comprobará si tiene la capacidad para detallar los perfiles de los principales personajes de estas dos civilizaciones, destacando su pervivencia histórica hasta la actualidad,</text:span><text:span text:style-name="Fuente_20_de_20_párrafo_20_predeter."><text:span text:style-name="T13"> para destacar el papel que han desempeñado en el proceso histórico de su momento y por qué han trascendido históricamente. Para ello, el alumnado partirá del análisis de fuentes diversas (orales, textuales, cinematográficas, artísticas...), tanto bibliográficas como digitales, para la elaboración de esquemas o mapas conceptuales, de trabajos monográficos o proyectos de investigación, individuales, grupales o colaborativos, que expone en clase con el apoyo de diversos medios y recursos educativos (archivos de vídeo o de audio, programa informáticos de presentaciones, programas interactivos y colaborativos, maquetas, paneles, exposiciones...), participando en situaciones de comunicación propias del aula como exposiciones orales, diálogos, coloquios, debates, etc., de manera que construye un aprendizaje propio y mejora su capacidad comunicativa.</text:span></text:span></text:p>
          </table:table-cell>
          <table:table-cell table:style-name="Tabla2.B4" office:value-type="string">
            <text:p text:style-name="P6"><text:span text:style-name="T5">Describe y sitúa c</text:span><text:span text:style-name="T8">on imprecisión </text:span><text:span text:style-name="T5"><text:s/>las etapas y los acontecimientos históricos más importantes de la civilización grecorromana, a partir de la elaboración de producciones o proyectos de investigación. Asimismo, </text:span><text:span text:style-name="T8">con ayuda y copiando modelos </text:span><text:span text:style-name="T5">contrasta los perfiles de los personajes históricos más relevantes de Grecia y Roma, y describe su pervivencia y trascendencia histórica hasta la actualidad. Para ello, </text:span><text:span text:style-name="T8">sin creatividad</text:span><text:span text:style-name="T5">,</text:span><text:span text:style-name="T8"> </text:span><text:span text:style-name="T5">consulta diferentes fuentes de documentación y utiliza <text:s/>diversos medios y recursos educativos para exponer sus trabajos, participando en situaciones de comunicación propias del aula. De esta manera, </text:span><text:span text:style-name="T8">sin ninguna </text:span><text:soft-page-break/><text:span text:style-name="T8">aportación <text:s/>brillante</text:span><text:span text:style-name="T2"> </text:span><text:span text:style-name="T1">valora, no solo la historia de su entorno más cercano, sino también las de otros pueblos del mundo, y comprende</text:span><text:span text:style-name="T2"> </text:span><text:span text:style-name="T1">su pertenencia simultánea a más de una identidad colectiva, a la vez que, </text:span><text:span text:style-name="T2">sin apenas reflexión y si se le indica de manera repetida, </text:span><text:span text:style-name="T1">construye su aprendizaje propio y mejora</text:span><text:span text:style-name="T2"> </text:span><text:span text:style-name="T1">sus capacidades comunicativas.</text:span></text:p>
            <text:p text:style-name="P5"/>
          </table:table-cell>
          <table:table-cell table:style-name="Tabla2.C4" office:value-type="string">
            <text:p text:style-name="P6"><text:span text:style-name="T5">Describe y sitúa </text:span><text:span text:style-name="T8">sin imprecisiones importantes <text:s/></text:span><text:span text:style-name="T5"><text:s/>las etapas y los acontecimientos históricos más importantes de la civilización grecorromana, a partir de la elaboración de producciones o proyectos de investigación. Asimismo, </text:span><text:span text:style-name="T8">con <text:s/>conciencia superficial </text:span><text:span text:style-name="T1">contrasta los perfiles de los personajes históricos más relevantes de Grecia y Roma, y describe su pervivencia y trascendencia histórica hasta la actualidad. Para ello, </text:span><text:span text:style-name="T2">con poca creatividad,</text:span><text:span text:style-name="T1"> consulta diferentes fuentes de documentación y utiliza <text:s text:c="2"/>diversos medios y recursos educativos para exponer sus trabajos, participando en situaciones de comunicación propias del aula. De esta manera, </text:span><text:span text:style-name="T8">con escasas </text:span><text:soft-page-break/><text:span text:style-name="T8">aportaciones brillantes</text:span><text:span text:style-name="T2"> </text:span><text:span text:style-name="T1">valora, no solo la historia de su entorno más cercano, sino también las de otros pueblos del mundo, y comprende</text:span><text:span text:style-name="T2"> </text:span><text:span text:style-name="T1">su pertenencia simultánea a más de una identidad colectiva, a la vez que, </text:span><text:span text:style-name="T2">reflexionando de forma básica y si se le sugiere, </text:span><text:span text:style-name="T1">construye su aprendizaje propio y mejora</text:span><text:span text:style-name="T2"> </text:span><text:span text:style-name="T1">sus capacidades comunicativas.</text:span></text:p>
            <text:p text:style-name="P10"/>
          </table:table-cell>
          <table:table-cell table:style-name="Tabla2.D4" office:value-type="string">
            <text:p text:style-name="P6"><text:span text:style-name="T5"><text:s/>Describe y sitúa c</text:span><text:span text:style-name="T8">on precisión </text:span><text:span text:style-name="T5"><text:s/>las etapas y los acontecimientos históricos más importantes de la civilización grecorromana, a partir de la elaboración de producciones o proyectos de investigación. Asimismo, </text:span><text:span text:style-name="T8">sin deliberación ni interés</text:span><text:span text:style-name="T2"> </text:span><text:span text:style-name="T1">contrasta los perfiles de los personajes históricos más relevantes de Grecia y Roma, y describe su pervivencia y trascendencia histórica hasta la actualidad. Para ello,</text:span><text:span text:style-name="T2"> con ciertas aportaciones creativas, </text:span><text:span text:style-name="T1">consulta diferentes fuentes de documentación y utiliza <text:s text:c="2"/>diversos medios y recursos educativos para exponer sus trabajos, participando en situaciones de comunicación propias del aula. De esta manera, </text:span><text:span text:style-name="T8">con </text:span><text:soft-page-break/><text:span text:style-name="T8">aportaciones brillantes </text:span><text:span text:style-name="T1">valora, no solo la historia de su entorno más cercano, sino también las de otros pueblos del mundo, y comprende</text:span><text:span text:style-name="T2"> </text:span><text:span text:style-name="T1">su pertenencia simultánea a más de una identidad colectiva, a la vez que, </text:span><text:span text:style-name="T2">reflexionando con cierta complejidad</text:span><text:span text:style-name="T1"> e</text:span><text:span text:style-name="T2"> iniciativa personal, </text:span><text:span text:style-name="T1">construye su aprendizaje propio</text:span><text:span text:style-name="T2"> </text:span><text:span text:style-name="T1">y mejora</text:span><text:span text:style-name="T2"> </text:span><text:span text:style-name="T1">sus capacidades comunicativas</text:span></text:p>
          </table:table-cell>
          <table:table-cell table:style-name="Tabla2.E4" office:value-type="string">
            <text:p text:style-name="P6"><text:span text:style-name="T5">Describe y sitúa c</text:span><text:span text:style-name="T8">on precisión y autonomía </text:span><text:span text:style-name="T5"><text:s/>las etapas y los acontecimientos históricos más importantes de la civilización grecorromana, a partir de la elaboración de producciones o proyectos de investigación. Asimismo, </text:span><text:span text:style-name="T8">con profundidad y conciencia crítica </text:span><text:span text:style-name="T5">contrasta los perfiles de los personajes históricos más relevantes de Grecia y Roma, y describe su pervivencia y trascendencia histórica hasta la actualidad. Para ello,</text:span><text:span text:style-name="T8"> de manera creativa, </text:span><text:span text:style-name="T5">consulta diferentes fuentes de documentación y utiliza <text:s/>diversos medios y recursos educativos para exponer sus trabajos, participando en situaciones de comunicación propias del aula. De esta </text:span><text:soft-page-break/><text:span text:style-name="T5">manera, </text:span><text:span text:style-name="T2">de forma brillante e imaginativa, </text:span><text:span text:style-name="T1">valora, no solo la historia de su entorno más cercano, sino también las de otros pueblos del mundo, y comprende</text:span><text:span text:style-name="T2"> </text:span><text:span text:style-name="T1">su pertenencia simultánea a más de una identidad colectiva, a la vez que, </text:span><text:span text:style-name="T2">con reflexión e iniciativa personal, </text:span><text:span text:style-name="T1">construye su aprendizaje propio, y mejora</text:span><text:span text:style-name="T2"> <text:s/></text:span><text:span text:style-name="T1">sus capacidades comunicativas.</text:span></text:p>
            <text:p text:style-name="P10"/>
          </table:table-cell>
          <table:table-cell table:style-name="Tabla2.F4" office:value-type="string">
            <text:p text:style-name="P23">COMPETENCIA <text:s/>LINGÜÍSTICA</text:p>
          </table:table-cell>
          <table:table-cell table:style-name="Tabla2.G4" office:value-type="string">
            <text:p text:style-name="P32">COMPETENCIA MATEMÁTICA Y CC.BB. EN CIENCIA Y TECNOLOGÍA</text:p>
          </table:table-cell>
          <table:table-cell table:style-name="Tabla2.H4" office:value-type="string">
            <text:p text:style-name="P22">COMPETENCIA DIGITAL</text:p>
          </table:table-cell>
          <table:table-cell table:style-name="Tabla2.H4" office:value-type="string">
            <text:p text:style-name="P26">APRENDER A APRENDER</text:p>
          </table:table-cell>
          <table:table-cell table:style-name="Tabla2.F4" office:value-type="string">
            <text:p text:style-name="P28">COMPETENCIAS SOCIALES Y CÍVICAS</text:p>
          </table:table-cell>
          <table:table-cell table:style-name="Tabla2.H4" office:value-type="string">
            <text:p text:style-name="P28">SENTIDO DE INICIATIVA Y ESPÍRITU EMPRENDEDOR</text:p>
          </table:table-cell>
          <table:table-cell table:style-name="Tabla2.L4" office:value-type="string">
            <text:p text:style-name="P28">CONSCIENCIA Y EXPRESIONES CULTURALES</text:p>
          </table:table-cell>
        </table:table-row>
      </table:table>
      <text:p text:style-name="Standard"/>
      <text:p text:style-name="Standard"/>
      <text:p text:style-name="Standard"/>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7"/>
        <table:table-header-rows>
          <table:table-row>
            <table:table-cell table:style-name="Tabla3.A1" table:number-columns-spanned="12" office:value-type="string">
              <text:p text:style-name="P34"><text:span text:style-name="T29">Rúbrica</text:span><text:span text:style-name="T22"> <text:s/>CULTURA CLÁSICA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rows-spanned="2" office:value-type="string">
              <text:p text:style-name="P18">CRITERIO DE EVALUACIÓN</text:p>
            </table:table-cell>
            <table:table-cell table:style-name="Tabla3.A2" table:number-rows-spanned="2" office:value-type="string">
              <text:p text:style-name="P18">INSUFICIENTE (1/4)</text:p>
            </table:table-cell>
            <table:table-cell table:style-name="Tabla3.A2" table:number-rows-spanned="2" office:value-type="string">
              <text:p text:style-name="P18">SUFICIENTE/ BIEN (5/6)</text:p>
            </table:table-cell>
            <table:table-cell table:style-name="Tabla3.A2" table:number-rows-spanned="2" office:value-type="string">
              <text:p text:style-name="P18">NOTABLE (7/8)</text:p>
            </table:table-cell>
            <table:table-cell table:style-name="Tabla3.A2" table:number-rows-spanned="2" office:value-type="string">
              <text:p text:style-name="P18">SOBRESALIENTE (9/10)</text:p>
            </table:table-cell>
            <table:table-cell table:style-name="Tabla3.F2" table:number-columns-spanned="7" office:value-type="string">
              <text:p text:style-name="P1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3.K3" office:value-type="string">
              <text:p text:style-name="P20">1</text:p>
            </table:table-cell>
            <table:table-cell table:style-name="Tabla3.K3" office:value-type="string">
              <text:p text:style-name="P20">2</text:p>
            </table:table-cell>
            <table:table-cell table:style-name="Tabla3.K3" office:value-type="string">
              <text:p text:style-name="P20">3</text:p>
            </table:table-cell>
            <table:table-cell table:style-name="Tabla3.K3" office:value-type="string">
              <text:p text:style-name="P20">4</text:p>
            </table:table-cell>
            <table:table-cell table:style-name="Tabla3.K3" office:value-type="string">
              <text:p text:style-name="P20">5</text:p>
            </table:table-cell>
            <table:table-cell table:style-name="Tabla3.K3" office:value-type="string">
              <text:p text:style-name="P20">6</text:p>
            </table:table-cell>
            <table:table-cell table:style-name="Tabla3.L3" office:value-type="string">
              <text:p text:style-name="P20">7</text:p>
            </table:table-cell>
          </table:table-row>
        </table:table-header-rows>
        <table:table-row table:style-name="Tabla3.4">
          <table:table-cell table:style-name="Tabla3.A4" office:value-type="string">
            <text:p text:style-name="P47"><text:span text:style-name="Fuente_20_de_20_párrafo_20_predeter."><text:span text:style-name="T35">3. Diferenciar los conceptos de mito y leyenda, y conocer los principales dioses y héroes de la mitología grecolatina, así como sus historias y leyendas más representativas, estableciendo semejanzas y diferencias entre los mitos y héroes antiguos y los actuales, </text:span></text:span><text:span text:style-name="Fuente_20_de_20_párrafo_20_predeter."><text:span text:style-name="T31">de manera que reconoce la importancia de estos personajes en el acervo común, cultural y artístico de nuestro entorno más cercano</text:span></text:span><text:span text:style-name="Fuente_20_de_20_párrafo_20_predeter."><text:span text:style-name="T35">.</text:span></text:span></text:p>
            <text:p text:style-name="P37"><text:span text:style-name="Fuente_20_de_20_párrafo_20_predeter."><text:span text:style-name="T30">Este criterio trata de comprobar si el alumnado es capaz de definir los conceptos de mito y leyenda, y de contrastarlos. También se trata de que cite con su denominación griega y latina los principales dioses y diosas, y los héroes y las heroínas más relevantes de la mitología grecolatina. Detallará, además, los rasgos que los caracterizan, sus atributos, así como sus ámbitos de influencia, <text:s/>las intervenciones más relevantes y los ciclos míticos que protagonizan. Para ello, elabora, de manera individual, grupal o colaborativa, producciones orales (exposiciones, diálogos, debates, coloquios, mesas redondas...) o escritas (esquemas o mapas conceptuales, fichas, trabajos de investigación...), para las que consulta fuentes biográficas y digitales, haciendo uso de las TIC. Asimismo, se comprobará que señala en estas producciones </text:span></text:span><text:span text:style-name="Fuente_20_de_20_párrafo_20_predeter."><text:span text:style-name="T34">semejanzas y diferencias entre los mitos de la antigüedad clásica y los pertenecientes a otras culturas (egipcia, celta…), a partir de su tratamiento tanto en las artes plásticas y visuales (pintura, escultura, vídeo, cómic…), </text:span></text:span><text:soft-page-break/><text:span text:style-name="Fuente_20_de_20_párrafo_20_predeter."><text:span text:style-name="T34">como en las obras literarias y musicales (novela, teatro, ópera, danza…), de las diferentes épocas, o en la tradición religiosa.</text:span></text:span><text:span text:style-name="Fuente_20_de_20_párrafo_20_predeter."><text:span text:style-name="T30"> </text:span></text:span><text:span text:style-name="Fuente_20_de_20_párrafo_20_predeter."><text:span text:style-name="T34">Además, se constatará que compara los héroes de la mitología clásica con los actuales, indicando las principales semejanzas y diferencias entre unos y otros, y asociándolas a otros rasgos culturales propios de cada época, de manera que comprueba cuánto hay de los mitos de la antigüedad clásica en los mitos nuevos y cómo la mayor parte de estos son una actualización de aquellos, </text:span></text:span><text:span text:style-name="Fuente_20_de_20_párrafo_20_predeter."><text:span text:style-name="T13">y valora cómo llega la propia sociedad a considerarlos un modelo de comportamiento. Todo ello, </text:span></text:span><text:span text:style-name="Fuente_20_de_20_párrafo_20_predeter."><text:span text:style-name="T34">con la finalidad de</text:span></text:span><text:span text:style-name="Fuente_20_de_20_párrafo_20_predeter."><text:span text:style-name="T13"> analizar </text:span></text:span><text:span text:style-name="Fuente_20_de_20_párrafo_20_predeter."><text:span text:style-name="T34">los aspectos básicos que en cada caso se asocian a la tradición grecolatina </text:span></text:span><text:span text:style-name="Fuente_20_de_20_párrafo_20_predeter."><text:span text:style-name="T13">y de enjuiciar las causas de la consolidación de esos arquetipos en la vida presente.</text:span></text:span></text:p>
          </table:table-cell>
          <table:table-cell table:style-name="Tabla3.B4" office:value-type="string">
            <text:p text:style-name="P3"><text:span text:style-name="T25">Diferencia </text:span><text:span text:style-name="T23">con imprecisión</text:span><text:span text:style-name="T25"> entre mito y leyenda, y presenta </text:span><text:span text:style-name="T23">con incoherencia</text:span><text:span text:style-name="T25"> los perfiles de los dioses y héroes de la mitología clásica, reconociendo su denominación griega y latina, así como los rasgos que los caracterizan, sus atributos, sus ámbitos de influencia, sus actuaciones míticas más representativas y los ciclos míticos que protagonizan, Además, establece </text:span><text:span text:style-name="T23">con superficialidad </text:span><text:span text:style-name="T25">semejanzas y diferencias entre los héroes y los mitos de la antigüedad clásica y los pertenecientes a otras culturas, a partir de su tratamiento tanto en las artes plásticas y visuales, en la literatura, en la música y en las artes escénicas de diferentes épocas, como en la tradición religiosa, comparándolos </text:span><text:soft-page-break/><text:span text:style-name="T25">asimismo con los actuales, de manera que los asocia a otros rasgos culturales propios de cada época, y resalta la función de los héroes –y de los llamados superhéroes– en la vida personal, en una sociedad o en toda una cultura. Para ello, elabora </text:span><text:span text:style-name="T23">con incorrecciones importantes</text:span><text:span text:style-name="T25"> producciones orales o escritas, de forma individual o grupal, consultando fuentes bibliográficas y digitales, y haciendo uso de las TIC. Todo ello, con la finalidad de valorar la aportación de esta mitología a la cultura occidental, y de desarrollar</text:span><text:span text:style-name="T23"> </text:span><text:span text:style-name="T25">la propia competencia cultural, un aprendizaje autónomo y su competencia lingüística.</text:span></text:p>
          </table:table-cell>
          <table:table-cell table:style-name="Tabla3.C4" office:value-type="string">
            <text:p text:style-name="P8"><text:span text:style-name="T5">Diferencia </text:span><text:span text:style-name="T8">sin</text:span><text:span text:style-name="T5"> </text:span><text:span text:style-name="T8">imprecisiones importantes</text:span><text:span text:style-name="T5"> entre mito y leyenda, y presenta</text:span><text:span text:style-name="T8"> con ambigüedades</text:span><text:span text:style-name="T5"> los perfiles de los dioses y héroes de la mitología clásica, reconociendo su denominación griega y latina, así como los rasgos que los caracterizan, sus atributos, sus ámbitos de influencia, sus actuaciones míticas más representativas y los ciclos míticos que protagonizan, Además, establece </text:span><text:span text:style-name="T8">con suficiente profundidad</text:span><text:span text:style-name="T5"> semejanzas y diferencias entre los héroes y los mitos de la antigüedad clásica y los pertenecientes a otras culturas, a partir de su tratamiento tanto en las artes plásticas y visuales, en la literatura, en la música y en las artes escénicas de diferentes épocas, como en la tradición religiosa, </text:span><text:soft-page-break/><text:span text:style-name="T5">comparándolos asimismo con los actuales, de manera que los asocia a otros rasgos culturales propios de cada época, y resalta la función de los héroes –y de los llamados superhéroes– en la vida personal, en una sociedad o en toda una cultura. Para ello, elabora</text:span><text:span text:style-name="T8"> con <text:s/>algunas incorrecciones</text:span><text:span text:style-name="T5"> producciones orales o escritas, de forma individual o grupal, consultando fuentes bibliográficas y digitales, y haciendo uso de las TIC. Todo ello, con la finalidad de valorar <text:s/>la aportación de esta mitología a la cultura occidental, y de desarrollar la propia competencia cultural, un aprendizaje autónomo y su competencia lingüística.</text:span></text:p>
          </table:table-cell>
          <table:table-cell table:style-name="Tabla3.D4" office:value-type="string">
            <text:p text:style-name="P14"><text:span text:style-name="T5">Diferencia</text:span><text:span text:style-name="T8"> con precisión</text:span><text:span text:style-name="T5"> entre mito y leyenda, y presenta </text:span><text:span text:style-name="T8">con coherencia </text:span><text:span text:style-name="T5">los perfiles de los dioses y héroes de la mitología clásica, reconociendo su denominación griega y latina, así como los rasgos que los caracterizan, sus atributos, sus ámbitos de influencia, sus actuaciones míticas más representativas y los ciclos míticos que protagonizan, Además, establece </text:span><text:span text:style-name="T8">con profundidad</text:span><text:span text:style-name="T5"> semejanzas y diferencias entre los héroes y los mitos de la antigüedad clásica y los pertenecientes a otras culturas, a partir de su tratamiento tanto en las artes plásticas y visuales, en la literatura, en la música y en las artes escénicas de diferentes épocas, como en la tradición religiosa, comparándolos asimismo con los </text:span><text:soft-page-break/><text:span text:style-name="T5">actuales, de manera que los asocia a otros rasgos culturales propios de cada época, y resalta la función de los héroes –y de los llamados superhéroes– en la vida personal, en una sociedad o en toda una cultura. Para ello, elabora</text:span><text:span text:style-name="T8"> de forma correcta</text:span><text:span text:style-name="T5"> producciones orales o escritas, de forma individual o grupal, consultando fuentes bibliográficas y digitales, y haciendo uso de las TIC. Todo ello, con la finalidad de valorar la aportación de esta mitología a la cultura occidental, y de desarrollar la propia competencia cultural, un aprendizaje autónomo y su competencia lingüística.</text:span><text:span text:style-name="T41">.</text:span></text:p>
          </table:table-cell>
          <table:table-cell table:style-name="Tabla3.E4" office:value-type="string">
            <text:p text:style-name="P8"><text:span text:style-name="T5">Diferencia</text:span><text:span text:style-name="T8"> con precisión y corrección</text:span><text:span text:style-name="T5"> entre mito y leyenda, y presenta </text:span><text:span text:style-name="T8">con coherencia y propiedad</text:span><text:span text:style-name="T5"> los perfiles de los dioses y héroes de la mitología clásica, reconociendo su denominación griega y latina, así como los rasgos que los caracterizan, sus atributos, sus ámbitos de influencia, sus actuaciones míticas más representativas y los ciclos míticos que protagonizan, Además, establece, </text:span><text:span text:style-name="T8">con profundidad y de manera argumentada, </text:span><text:span text:style-name="T5"><text:s/>semejanzas y diferencias entre los héroes y los mitos de la antigüedad clásica y los pertenecientes a otras culturas, a partir de su tratamiento tanto en las artes plásticas y visuales, en la literatura, en la música y en las artes escénicas de diferentes épocas, como en la tradición religiosa, comparándolos asimismo </text:span><text:soft-page-break/><text:span text:style-name="T5">con los actuales, de manera que los asocia a otros rasgos culturales propios de cada época, y resalta la función de los héroes –y de los llamados superhéroes– en la vida personal, en una sociedad o en toda una cultura. Para ello, elabora </text:span><text:span text:style-name="T8">de forma muy bien realizada y acabada</text:span><text:span text:style-name="T5"> </text:span><text:span text:style-name="T8"><text:s/></text:span><text:span text:style-name="T5">producciones orales o escritas, de forma individual o grupal, consultando fuentes bibliográficas y digitales, y haciendo uso de las TIC. Todo ello, con la finalidad de valorar la aportación de esta mitología a la cultura occidental, y de desarrollar la propia competencia cultural, un aprendizaje autónomo y su competencia lingüística.</text:span><text:span text:style-name="T42"> </text:span></text:p>
          </table:table-cell>
          <table:table-cell table:style-name="Tabla3.F4" office:value-type="string">
            <text:p text:style-name="P23">COMPETENCIA <text:s/>LINGÜÍSTICA</text:p>
          </table:table-cell>
          <table:table-cell table:style-name="Tabla3.K4" office:value-type="string">
            <text:p text:style-name="P32">COMPETENCIA MATEMÁTICA Y CC.BB. EN CIENCIA Y TECNOLOGÍA</text:p>
          </table:table-cell>
          <table:table-cell table:style-name="Tabla3.F4" office:value-type="string">
            <text:p text:style-name="P22">COMPETENCIA DIGITAL</text:p>
          </table:table-cell>
          <table:table-cell table:style-name="Tabla3.F4" office:value-type="string">
            <text:p text:style-name="P26">APRENDER A APRENDER</text:p>
          </table:table-cell>
          <table:table-cell table:style-name="Tabla3.J4" office:value-type="string">
            <text:p text:style-name="P28">COMPETENCIAS SOCIALES Y CÍVICAS</text:p>
          </table:table-cell>
          <table:table-cell table:style-name="Tabla3.K4" office:value-type="string">
            <text:p text:style-name="P28">SENTIDO DE INICIATIVA Y ESPÍRITU EMPRENDEDOR</text:p>
          </table:table-cell>
          <table:table-cell table:style-name="Tabla3.L4" office:value-type="string">
            <text:p text:style-name="P28">CONSCIENCIA Y EXPRESIONES CULTURALES</text:p>
          </table:table-cell>
        </table:table-row>
      </table:table>
      <text:p text:style-name="Standard"/>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7"/>
        <table:table-header-rows>
          <table:table-row>
            <table:table-cell table:style-name="Tabla4.A1" table:number-columns-spanned="12" office:value-type="string">
              <text:p text:style-name="P34"><text:span text:style-name="T29">Rúbrica</text:span><text:span text:style-name="T22"> <text:s/>CULTURA CLÁSICA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2" table:number-rows-spanned="2" office:value-type="string">
              <text:p text:style-name="P18">CRITERIO DE EVALUACIÓN</text:p>
            </table:table-cell>
            <table:table-cell table:style-name="Tabla4.A2" table:number-rows-spanned="2" office:value-type="string">
              <text:p text:style-name="P18">INSUFICIENTE (1/4)</text:p>
            </table:table-cell>
            <table:table-cell table:style-name="Tabla4.A2" table:number-rows-spanned="2" office:value-type="string">
              <text:p text:style-name="P18">SUFICIENTE/ BIEN (5/6)</text:p>
            </table:table-cell>
            <table:table-cell table:style-name="Tabla4.A2" table:number-rows-spanned="2" office:value-type="string">
              <text:p text:style-name="P18">NOTABLE (7/8)</text:p>
            </table:table-cell>
            <table:table-cell table:style-name="Tabla4.A2" table:number-rows-spanned="2" office:value-type="string">
              <text:p text:style-name="P18">SOBRESALIENTE (9/10)</text:p>
            </table:table-cell>
            <table:table-cell table:style-name="Tabla4.F2" table:number-columns-spanned="7" office:value-type="string">
              <text:p text:style-name="P1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K3" office:value-type="string">
              <text:p text:style-name="P20">1</text:p>
            </table:table-cell>
            <table:table-cell table:style-name="Tabla4.K3" office:value-type="string">
              <text:p text:style-name="P20">2</text:p>
            </table:table-cell>
            <table:table-cell table:style-name="Tabla4.K3" office:value-type="string">
              <text:p text:style-name="P20">3</text:p>
            </table:table-cell>
            <table:table-cell table:style-name="Tabla4.K3" office:value-type="string">
              <text:p text:style-name="P20">4</text:p>
            </table:table-cell>
            <table:table-cell table:style-name="Tabla4.K3" office:value-type="string">
              <text:p text:style-name="P20">5</text:p>
            </table:table-cell>
            <table:table-cell table:style-name="Tabla4.K3" office:value-type="string">
              <text:p text:style-name="P20">6</text:p>
            </table:table-cell>
            <table:table-cell table:style-name="Tabla4.L3" office:value-type="string">
              <text:p text:style-name="P20">7</text:p>
            </table:table-cell>
          </table:table-row>
        </table:table-header-rows>
        <table:table-row table:style-name="Tabla4.4">
          <table:table-cell table:style-name="Tabla4.A4" office:value-type="string">
            <text:p text:style-name="P41">4. Describir las características fundamentales del arte clásico y señalar su presencia en las manifestaciones artísticas actuales, relacionándolas con sus modelos clásicos, a partir del análisis estilístico y formal de los monumentos clásicos más importantes del patrimonio español, con la finalidad de valorar la aportación del arte griego y romano a la cultura occidental y respetar el patrimonio artístico de otros pueblos.</text:p>
            <text:p text:style-name="P37"><text:span text:style-name="Fuente_20_de_20_párrafo_20_predeter."><text:span text:style-name="T13">Este criterio está dirigido a evaluar si el alumnado describe las principales características de las obras escultóricas y arquitectónicas más significativas del arte clásico, explicando su funcionalidad, valorando la representación del cuerpo humano y reconociendo los órdenes arquitectónicos del arte griego, así como la importancia de la arquitectura civil para la expansión de Roma. Se constatará que las encuadra en su periodo histórico e</text:span></text:span><text:span text:style-name="T5"> identifica en ellas motivos mitológicos, históricos o culturales, explicando, además su funcionalidad. Para ello, partirá de la localización en fuentes cartográficas de los monumentos clásicos más significativos del patrimonio español, tanto civiles como artísticos, de manera que describe, a partir de elementos concretos, su estilo y cronología aproximada, y valora así el influjo de las obras de ingeniería y construcciones del mundo griego y romano en las actuales. Para todo lo anterior, se verificará si emplea</text:span><text:span text:style-name="Fuente_20_de_20_párrafo_20_predeter."><text:span text:style-name="T13"> </text:span></text:span><text:soft-page-break/><text:span text:style-name="Fuente_20_de_20_párrafo_20_predeter."><text:span text:style-name="T13">estrategias de búsqueda y selección de la información de todo tipo de fuentes y soportes de información y comunicación, incluyendo las TIC (bancos de imágenes, fondos museísticos, colecciones, yacimientos y parques arqueológicos…), para su posterior presentación escrita y exposición oral, con el fin de mejorar el aprendizaje autónomo y sus posibilidades comunicativas en diversos contextos.</text:span></text:span></text:p>
          </table:table-cell>
          <table:table-cell table:style-name="Tabla4.B4" office:value-type="string">
            <text:p text:style-name="P4"><text:span text:style-name="T25">Describe </text:span><text:span text:style-name="T23">con imprecisión</text:span><text:span text:style-name="T25"> las características más relevantes de las obras escultóricas y arquitectónicas del arte clásico, encuadrándolas en su periodo histórico, identificando los motivos mitológicos, históricos o culturales presentes en ellas, y explicando su funcionalidad, de manera que valora la representación del cuerpo humano y reconoce los órdenes arquitectónicos del arte griego así como la importancia de la arquitectura civil para la expansión de Roma en producciones orales y escritas para las que busca y selecciona información en todo tipo de fuentes. Además, reconoce </text:span><text:span text:style-name="T23">con dificultad</text:span><text:span text:style-name="T25"> la pervivencia de estas obras en las creaciones artísticas, obras de ingeniería y </text:span><text:soft-page-break/><text:span text:style-name="T25">construcciones actuales. Para ello, </text:span><text:span text:style-name="T23">con ayuda e instrucciones constantes</text:span><text:span text:style-name="T25"> partirá de la localización en fuentes cartográficas de los monumentos clásicos más significativos del patrimonio español, tanto civiles como artísticos, y de la descripción, a partir de elementos concretos, de su estilo y cronología aproximada. Todo ello, para valorar la aportación del arte griego y romano a la cultura occidental.</text:span></text:p>
          </table:table-cell>
          <table:table-cell table:style-name="Tabla4.C4" office:value-type="string">
            <text:p text:style-name="P4"><text:span text:style-name="T25">Describe </text:span><text:span text:style-name="T23">sin imprecisiones importantes</text:span><text:span text:style-name="T25"> las características más relevantes de las obras escultóricas y arquitectónicas del arte clásico, encuadrándolas en su periodo histórico, identificando los motivos mitológicos, históricos o culturales presentes en ellas, y explicando su funcionalidad, de manera que valora la representación del cuerpo humano y reconoce los órdenes arquitectónicos del arte griego así como la importancia de la arquitectura civil para la expansión de Roma en producciones orales y escritas para las que busca y selecciona información en todo tipo de fuentes. Además, reconoce </text:span><text:span text:style-name="T23">sin dificultad destacable</text:span><text:span text:style-name="T25"> la pervivencia de estas obras en las creaciones artísticas, obras de </text:span><text:soft-page-break/><text:span text:style-name="T25">ingeniería y construcciones actuales. Para ello, </text:span><text:span text:style-name="T23">con ayuda ocasional y siguiendo</text:span><text:span text:style-name="T25"> </text:span><text:span text:style-name="T23">modelos</text:span><text:span text:style-name="T25"> partirá de la localización en fuentes cartográficas de los monumentos clásicos más significativos del patrimonio español, tanto civiles como artísticos, y de la descripción, a partir de elementos concretos, de su estilo y cronología aproximada. Todo ello, para valorar <text:s/>la aportación del arte griego y romano a la cultura occidental.</text:span></text:p>
            <text:p text:style-name="P10"/>
          </table:table-cell>
          <table:table-cell table:style-name="Tabla4.D4" office:value-type="string">
            <text:p text:style-name="P4"><text:span text:style-name="T25">Describe </text:span><text:span text:style-name="T23">precisión</text:span><text:span text:style-name="T25"> <text:s/>las características más relevantes de las obras escultóricas y arquitectónicas del arte clásico, encuadrándolas en su periodo histórico, identificando los motivos mitológicos, históricos o culturales presentes en ellas, y explicando su funcionalidad, de manera que valora la representación del cuerpo humano y reconoce los órdenes arquitectónicos del arte griego así como la importancia de la arquitectura civil para la expansión de Roma en producciones orales y escritas para las que busca y selecciona información en todo tipo de fuentes. Además, reconoce </text:span><text:span text:style-name="T23">con fluidez</text:span><text:span text:style-name="T25"> la pervivencia de estas obras en las creaciones artísticas, obras de ingeniería y construcciones </text:span><text:soft-page-break/><text:span text:style-name="T25">actuales. Para ello, </text:span><text:span text:style-name="T23">con ayuda ocasional</text:span><text:span text:style-name="T25"> partirá de la localización en fuentes cartográficas de los monumentos clásicos más significativos del patrimonio español, tanto civiles como artísticos, y de la descripción, a partir de elementos concretos, de su estilo y cronología aproximada. Todo ello, para valorar <text:s/>la aportación del arte griego y romano a la cultura occidental.</text:span></text:p>
            <text:p text:style-name="P15"/>
          </table:table-cell>
          <table:table-cell table:style-name="Tabla4.E4" office:value-type="string">
            <text:p text:style-name="P4"><text:span text:style-name="T25">Describe </text:span><text:span text:style-name="T23">con precisión y corrección </text:span><text:span text:style-name="T25"><text:s text:c="2"/>las características más relevantes de las obras escultóricas y arquitectónicas del arte clásico, encuadrándolas en su periodo histórico, identificando los motivos mitológicos, históricos o culturales presentes en ellas, y explicando su funcionalidad, de manera que valora la representación del cuerpo humano y reconoce los órdenes arquitectónicos del arte griego así como la importancia de la arquitectura civil para la expansión de Roma en producciones orales y escritas para las que busca y selecciona información en todo tipo de fuentes. Además, reconoce </text:span><text:span text:style-name="T23">con fluidez y claridad</text:span><text:span text:style-name="T25"> la pervivencia de estas obras en las creaciones artísticas, obras de ingeniería y construcciones actuales. Para ello, partirá </text:span><text:span text:style-name="T23">de <text:s/>manera autónoma </text:span><text:span text:style-name="T25">de la </text:span><text:soft-page-break/><text:span text:style-name="T25">localización en fuentes cartográficas de los monumentos clásicos más significativos del patrimonio español, tanto civiles como artísticos, y de la descripción, a partir de elementos concretos, de su estilo y cronología aproximada. Todo ello, para valorar la aportación del arte griego y romano a la cultura occidental.</text:span></text:p>
          </table:table-cell>
          <table:table-cell table:style-name="Tabla4.F4" office:value-type="string">
            <text:p text:style-name="P23">COMPETENCIA <text:s/>LINGÜÍSTICA</text:p>
          </table:table-cell>
          <table:table-cell table:style-name="Tabla4.K4" office:value-type="string">
            <text:p text:style-name="P32">COMPETENCIA MATEMÁTICA Y CC.BB. EN CIENCIA Y TECNOLOGÍA</text:p>
          </table:table-cell>
          <table:table-cell table:style-name="Tabla4.F4" office:value-type="string">
            <text:p text:style-name="P22">COMPETENCIA DIGITAL</text:p>
          </table:table-cell>
          <table:table-cell table:style-name="Tabla4.F4" office:value-type="string">
            <text:p text:style-name="P26">APRENDER A APRENDER</text:p>
          </table:table-cell>
          <table:table-cell table:style-name="Tabla4.J4" office:value-type="string">
            <text:p text:style-name="P28">COMPETENCIAS SOCIALES Y CÍVICAS</text:p>
          </table:table-cell>
          <table:table-cell table:style-name="Tabla4.K4" office:value-type="string">
            <text:p text:style-name="P28">SENTIDO DE INICIATIVA Y ESPÍRITU EMPRENDEDOR</text:p>
          </table:table-cell>
          <table:table-cell table:style-name="Tabla4.L4" office:value-type="string">
            <text:p text:style-name="P28">CONSCIENCIA Y EXPRESIONES CULTURAL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7"/>
        <table:table-header-rows>
          <table:table-row>
            <table:table-cell table:style-name="Tabla5.A1" table:number-columns-spanned="12" office:value-type="string">
              <text:p text:style-name="P34"><text:span text:style-name="T29">Rúbrica</text:span><text:span text:style-name="T22"> <text:s/>CULTURA CLÁSICA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table:number-rows-spanned="2" office:value-type="string">
              <text:p text:style-name="P18">CRITERIO DE EVALUACIÓN</text:p>
            </table:table-cell>
            <table:table-cell table:style-name="Tabla5.A2" table:number-rows-spanned="2" office:value-type="string">
              <text:p text:style-name="P18">INSUFICIENTE (1/4)</text:p>
            </table:table-cell>
            <table:table-cell table:style-name="Tabla5.A2" table:number-rows-spanned="2" office:value-type="string">
              <text:p text:style-name="P18">SUFICIENTE/ BIEN (5/6)</text:p>
            </table:table-cell>
            <table:table-cell table:style-name="Tabla5.A2" table:number-rows-spanned="2" office:value-type="string">
              <text:p text:style-name="P18">NOTABLE (7/8)</text:p>
            </table:table-cell>
            <table:table-cell table:style-name="Tabla5.A2" table:number-rows-spanned="2" office:value-type="string">
              <text:p text:style-name="P18">SOBRESALIENTE (9/10)</text:p>
            </table:table-cell>
            <table:table-cell table:style-name="Tabla5.F2" table:number-columns-spanned="7" office:value-type="string">
              <text:p text:style-name="P1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5.K3" office:value-type="string">
              <text:p text:style-name="P20">1</text:p>
            </table:table-cell>
            <table:table-cell table:style-name="Tabla5.K3" office:value-type="string">
              <text:p text:style-name="P20">2</text:p>
            </table:table-cell>
            <table:table-cell table:style-name="Tabla5.K3" office:value-type="string">
              <text:p text:style-name="P20">3</text:p>
            </table:table-cell>
            <table:table-cell table:style-name="Tabla5.K3" office:value-type="string">
              <text:p text:style-name="P20">4</text:p>
            </table:table-cell>
            <table:table-cell table:style-name="Tabla5.K3" office:value-type="string">
              <text:p text:style-name="P20">5</text:p>
            </table:table-cell>
            <table:table-cell table:style-name="Tabla5.K3" office:value-type="string">
              <text:p text:style-name="P20">6</text:p>
            </table:table-cell>
            <table:table-cell table:style-name="Tabla5.L3" office:value-type="string">
              <text:p text:style-name="P20">7</text:p>
            </table:table-cell>
          </table:table-row>
        </table:table-header-rows>
        <table:table-row table:style-name="Tabla5.4">
          <table:table-cell table:style-name="Tabla5.A4" office:value-type="string">
            <text:p text:style-name="P42">5. Describir tanto las principales formas de organización política y social en Grecia y Roma, resaltando sus características más relevantes y estableciendo semejanzas y diferencias entre ellas, para confrontarlas con las del momento presente; como la composición de las familias griegas y romanas, enjuiciando los roles asignados a sus componentes y valorando, de manera especial, el papel de la mujer en la antigüedad grecolatina. Todo ello, con la finalidad de identificar su pervivencia en el actual contexto sociopolítico. </text:p>
            <text:p text:style-name="P37"><text:span text:style-name="Fuente_20_de_20_párrafo_20_predeter."><text:span text:style-name="T13">Este criterio pretende comprobar si el alumnado es capaz de describir l</text:span></text:span><text:span text:style-name="T5">os principales sistemas políticos de la antigüedad clásica, la forma de distribución y el ejercicio de poder, las instituciones existentes, el papel que estas desempeñan y los mecanismos de participación política, para constatar cuántas de ellas perviven o se han transformado en las instituciones políticas actuales tanto de España como del mundo occidental. Se trata, además, de verificar si sabe detallar la organización de la sociedad griega y romana, y explicar las características de las distintas clases sociales y los papeles asignados a cada una de ellas, relacionando estos aspectos con los valores cívicos existentes en la época y comparándolos con los del momento presente. También, se trata de comprobar que el alumnado identifica y explica los diferentes papeles que desempeñan dentro de la familia cada uno de sus componentes, reconociendo y </text:span><text:soft-page-break/><text:span text:style-name="T5">explicando, a través de ellos, estereotipos culturales y comportamientos sociales vigentes hoy en día, y poniendo especial atención a la situación de la mujer en el mundo grecolatino, con el fin de valorar cómo somos y actuamos en la actualidad en nuestros contextos familiares. Para ello, </text:span><text:span text:style-name="Fuente_20_de_20_párrafo_20_predeter."><text:span text:style-name="T13">se tomará nota de que consulta fuentes bibliográficas y digitales, </text:span></text:span><text:span text:style-name="T5">haciendo uso de las TIC, y de que utiliza la información recabada en producciones individuales, grupales o colaborativas, tanto orales como escritas, propias del contexto escolar o social (trabajos monográficos, informes, exposiciones, murales, juegos escénicos o dramatizaciones...), de manera que construye un aprendizaje propio y mejora sus propiedades comunicativas.</text:span></text:p>
          </table:table-cell>
          <table:table-cell table:style-name="Tabla5.B4" office:value-type="string">
            <text:p text:style-name="P17"><text:span text:style-name="T26">Describe </text:span><text:span text:style-name="T24">con imprecisión</text:span><text:span text:style-name="T26"> los principales sistemas políticos y las instituciones públicas más representativas de Grecia y Roma y el papel que desempeñan, <text:s/>reconociendo su pervivencia o transformación en las instituciones políticas actuales. Asimismo, </text:span><text:span text:style-name="T24">de forma mecánica y sin ninguna argumentación, </text:span><text:span text:style-name="T28">e</text:span><text:span text:style-name="T26">xplica los elementos característicos de las distintas clases sociales <text:s/>griegas y romanas, <text:s/>de manera que relaciona <text:s/>estos aspectos con los valores cívicos existentes en la época y los compara con los del momento presente; y emite juicios </text:span><text:span text:style-name="T24">fuera de contexto e inadecuadamente</text:span><text:span text:style-name="T26"> sobre los estereotipos culturales y comportamientos sociales vigentes hoy en día, poniendo </text:span><text:soft-page-break/><text:span text:style-name="T26">especial atención a la situación de la mujer en el mundo grecolatino. Para ello, realiza </text:span><text:span text:style-name="T24">con dudas e <text:s/>inseguridad</text:span><text:span text:style-name="T26"> lecturas dramatizadas de forma individual y dramatizaciones en grupo en las que representa la situación de cada uno de los componentes de la familia griega o romana, o elabora </text:span><text:span text:style-name="T24">con superficialidad</text:span><text:span text:style-name="T26"> destacable producciones orales o escritas, de forma individual o grupal, <text:s/>consultando fuentes bibliográficas y digitales, y haciendo uso de las TIC, con la finalidad de valorar la herencia que estas dos civilizaciones han dejado a la cultura occidental, en relación con la política, las instituciones publicas y las clases sociales, y de desarrollar la propia competencia cultural, </text:span><text:soft-page-break/><text:span text:style-name="T26">un <text:s/>aprendizaje autónomo y su competencia lingüística.</text:span></text:p>
          </table:table-cell>
          <table:table-cell table:style-name="Tabla5.C4" office:value-type="string">
            <text:p text:style-name="P4"><text:span text:style-name="T25"><text:s/></text:span><text:span text:style-name="T26">Describe </text:span><text:span text:style-name="T24">sin imprecisiones importantes</text:span><text:span text:style-name="T26"> los principales sistemas políticos y las instituciones públicas más representativas de Grecia y Roma y el papel que desempeñan, <text:s/>reconociendo su pervivencia o transformación en las instituciones políticas actuales. Asimismo, </text:span><text:span text:style-name="T24">de forma superficial y con escasa argumentación <text:s/></text:span><text:span text:style-name="T28">e</text:span><text:span text:style-name="T26">xplica los elementos característicos de las distintas clases sociales <text:s/>griegas y romanas, <text:s/>de manera que relaciona <text:s/>estos aspectos con los valores cívicos existentes en la época y los compara con los del momento presente; y emite juicios </text:span><text:span text:style-name="T24">de forma aceptable,</text:span><text:span text:style-name="T26"> sobre los estereotipos culturales y comportamientos sociales vigentes hoy en día, poniendo especial atención a la situación de la mujer en el mundo </text:span><text:soft-page-break/><text:span text:style-name="T26">grecolatino. Para ello, realiza </text:span><text:span text:style-name="T24">sin dudas importantes</text:span><text:span text:style-name="T26"> lecturas dramatizadas de forma individual y dramatizaciones en grupo en las que representa la situación de cada uno de los componentes de la familia griega o romana, o elabora </text:span><text:span text:style-name="T24">con suficiente profundidad</text:span><text:span text:style-name="T26"> destacable producciones orales o escritas, de forma individual o grupal, <text:s/>consultando fuentes bibliográficas y digitales, y haciendo uso de las TIC, con la finalidad de valorar la herencia que estas dos civilizaciones han dejado a la cultura occidental, en relación con la política, las instituciones publicas y las clases sociales, y de desarrollar la propia competencia cultural, un <text:s/>aprendizaje autónomo y su competencia lingüística.</text:span></text:p>
          </table:table-cell>
          <table:table-cell table:style-name="Tabla5.D4" office:value-type="string">
            <text:p text:style-name="P4"><text:span text:style-name="T25"><text:s/></text:span><text:span text:style-name="T26">Describe </text:span><text:span text:style-name="T24">con precisión </text:span><text:span text:style-name="T26">los principales sistemas políticos y las instituciones públicas más representativas de Grecia y Roma y el papel que desempeñan, <text:s/>reconociendo su pervivencia o transformación en las instituciones políticas actuales. Asimismo, </text:span><text:span text:style-name="T24">con cierta conciencia crítica y argumentación <text:s/></text:span><text:span text:style-name="T28">e</text:span><text:span text:style-name="T26">xplica los elementos característicos de las distintas clases sociales <text:s/>griegas y romanas, <text:s/>de manera que relaciona <text:s/>estos aspectos con los valores cívicos existentes en la época y los compara con los del momento presente; y emite juicios </text:span><text:span text:style-name="T24">de forma conveniente,</text:span><text:span text:style-name="T26"> sobre los estereotipos culturales y comportamientos sociales vigentes hoy en día, poniendo especial atención a la </text:span><text:soft-page-break/><text:span text:style-name="T26">situación de la mujer en el mundo grecolatino. Para ello, realiza </text:span><text:span text:style-name="T24">con seguridad</text:span><text:span text:style-name="T26"> lecturas dramatizadas de forma individual y dramatizaciones en grupo en las que representa la situación de cada uno de los componentes de la familia griega o romana, o elabora </text:span><text:span text:style-name="T24">con notable profundidad</text:span><text:span text:style-name="T26"> destacable producciones orales o escritas, de forma individual o grupal, <text:s/>consultando fuentes bibliográficas y digitales, y haciendo uso de las TIC, con la finalidad de valorar la herencia que estas dos civilizaciones han dejado a la cultura occidental, en relación con la política, las instituciones publicas y las clases sociales, y de desarrollar la propia competencia cultural, un <text:s/>aprendizaje autónomo y su </text:span><text:soft-page-break/><text:span text:style-name="T26">competencia lingüística.</text:span></text:p>
          </table:table-cell>
          <table:table-cell table:style-name="Tabla5.E4" office:value-type="string">
            <text:p text:style-name="P4"><text:span text:style-name="T26">Describe </text:span><text:span text:style-name="T24">con precisión y corrección</text:span><text:span text:style-name="T26"> los principales sistemas políticos y las instituciones públicas más representativas de Grecia y Roma y el papel que desempeñan, <text:s/>reconociendo su pervivencia o transformación en las instituciones políticas actuales. Asimismo, </text:span><text:span text:style-name="T24">con conciencia crítica y argumentaciones </text:span><text:span text:style-name="T28">e</text:span><text:span text:style-name="T26">xplica los elementos característicos de las distintas clases sociales <text:s/>griegas y romanas, <text:s/>de manera que relaciona <text:s/>estos aspectos con los valores cívicos existentes en la época y los compara con los del momento presente; y emite juicios </text:span><text:span text:style-name="T24">argumentados y</text:span><text:span text:style-name="T26"> </text:span><text:span text:style-name="T24">con notable precisión</text:span><text:span text:style-name="T26"> sobre los estereotipos culturales y comportamientos sociales vigentes hoy en día, poniendo especial atención a la situación de la mujer en el mundo grecolatino. Para ello, </text:span><text:soft-page-break/><text:span text:style-name="T26">realiza </text:span><text:span text:style-name="T24">con claridad y seguridad</text:span><text:span text:style-name="T26"> lecturas dramatizadas de forma individual y</text:span><text:span text:style-name="T25"> dramatizaciones en grupo en las que representa la situación de cada uno de los componentes de la familia griega o romana, o elabora </text:span><text:span text:style-name="T23">con sistematicidad y profundidad</text:span><text:span text:style-name="T25"> destacable producciones orales o escritas, de forma individual o grupal, <text:s/>consultando fuentes bibliográficas y digitales, y haciendo uso de las TIC, con la finalidad de valorar la herencia que estas dos civilizaciones han dejado a la cultura occidental, en relación con la política, las instituciones publicas y las clases sociales, y de desarrollar la propia competencia cultural, un <text:s/>aprendizaje autónomo y su competencia lingüística.</text:span></text:p>
            <text:p text:style-name="P10"/>
          </table:table-cell>
          <table:table-cell table:style-name="Tabla5.F4" office:value-type="string">
            <text:p text:style-name="P23">COMPETENCIA <text:s/>LINGÜÍSTICA</text:p>
          </table:table-cell>
          <table:table-cell table:style-name="Tabla5.G4" office:value-type="string">
            <text:p text:style-name="P32">COMPETENCIA MATEMÁTICA Y CC.BB. EN CIENCIA Y TECNOLOGÍA</text:p>
          </table:table-cell>
          <table:table-cell table:style-name="Tabla5.H4" office:value-type="string">
            <text:p text:style-name="P22">COMPETENCIA DIGITAL</text:p>
          </table:table-cell>
          <table:table-cell table:style-name="Tabla5.H4" office:value-type="string">
            <text:p text:style-name="P26">APRENDER A APRENDER</text:p>
          </table:table-cell>
          <table:table-cell table:style-name="Tabla5.H4" office:value-type="string">
            <text:p text:style-name="P31">COMPETENCIAS SOCIALES Y CÍVICAS</text:p>
          </table:table-cell>
          <table:table-cell table:style-name="Tabla5.H4" office:value-type="string">
            <text:p text:style-name="P30">SENTIDO DE INICIATIVA Y ESPÍRITU EMPRENDEDOR</text:p>
          </table:table-cell>
          <table:table-cell table:style-name="Tabla5.L4" office:value-type="string">
            <text:p text:style-name="P28">CONSCIENCIA Y EXPRESIONES CULTURALES</text:p>
          </table:table-cell>
        </table:table-row>
      </table:table>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7"/>
        <table:table-header-rows>
          <table:table-row>
            <table:table-cell table:style-name="Tabla6.A1" table:number-columns-spanned="12" office:value-type="string">
              <text:p text:style-name="P34"><text:span text:style-name="T29">Rúbrica</text:span><text:span text:style-name="T22"> <text:s/>CULTURA CLÁSICA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6.A2" table:number-rows-spanned="2" office:value-type="string">
              <text:p text:style-name="P18">CRITERIO DE EVALUACIÓN</text:p>
            </table:table-cell>
            <table:table-cell table:style-name="Tabla6.A2" table:number-rows-spanned="2" office:value-type="string">
              <text:p text:style-name="P18">INSUFICIENTE (1/4)</text:p>
            </table:table-cell>
            <table:table-cell table:style-name="Tabla6.A2" table:number-rows-spanned="2" office:value-type="string">
              <text:p text:style-name="P18">SUFICIENTE/ BIEN (5/6)</text:p>
            </table:table-cell>
            <table:table-cell table:style-name="Tabla6.A2" table:number-rows-spanned="2" office:value-type="string">
              <text:p text:style-name="P18">NOTABLE (7/8)</text:p>
            </table:table-cell>
            <table:table-cell table:style-name="Tabla6.A2" table:number-rows-spanned="2" office:value-type="string">
              <text:p text:style-name="P18">SOBRESALIENTE (9/10)</text:p>
            </table:table-cell>
            <table:table-cell table:style-name="Tabla6.F2" table:number-columns-spanned="7" office:value-type="string">
              <text:p text:style-name="P1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6.K3" office:value-type="string">
              <text:p text:style-name="P20">1</text:p>
            </table:table-cell>
            <table:table-cell table:style-name="Tabla6.K3" office:value-type="string">
              <text:p text:style-name="P20">2</text:p>
            </table:table-cell>
            <table:table-cell table:style-name="Tabla6.K3" office:value-type="string">
              <text:p text:style-name="P20">3</text:p>
            </table:table-cell>
            <table:table-cell table:style-name="Tabla6.K3" office:value-type="string">
              <text:p text:style-name="P20">4</text:p>
            </table:table-cell>
            <table:table-cell table:style-name="Tabla6.K3" office:value-type="string">
              <text:p text:style-name="P20">5</text:p>
            </table:table-cell>
            <table:table-cell table:style-name="Tabla6.K3" office:value-type="string">
              <text:p text:style-name="P20">6</text:p>
            </table:table-cell>
            <table:table-cell table:style-name="Tabla6.L3" office:value-type="string">
              <text:p text:style-name="P20">7</text:p>
            </table:table-cell>
          </table:table-row>
        </table:table-header-rows>
        <table:table-row table:style-name="Tabla6.4">
          <table:table-cell table:style-name="Tabla6.A4" office:value-type="string">
            <text:p text:style-name="P36"><text:span text:style-name="T1"><text:s/></text:span><text:span text:style-name="T2">6. Describir las principales formas de trabajo y de ocio existentes en la antigüedad, explicando la especial importancia que tuvieron las fiestas, diversos espectáculos como el teatro y el deporte, y todo lo que en el mundo griego y romano se consideraba, en general, recreo del espíritu, para comprender la influencia de la organización del trabajo en el progreso de nuestra cultura y la función del ocio en el desarrollo de la identidad social de los pueblos, emitiendo juicios críticos sobre los espectáculos actuales.</text:span></text:p>
            <text:p text:style-name="P36"><text:span text:style-name="Fuente_20_de_20_párrafo_20_predeter."><text:span text:style-name="T4">Este criterio permitirá constatar si el alumnado describe las distintas formas de trabajo de las sociedades griega y romana, y las relaciona con los acontecimientos científicos y técnicos de la época (arquitectónicos y de ingeniería, en especial), explicando el rechazo que existía en estas sociedades esclavistas al trabajo retribuido e indicando las actividades propias de las personas libres y esclavas</text:span></text:span><text:span text:style-name="T1">. Igualmente, se comprobará que detalla las principales formas de ocio de las sociedades griega y romana, en especial, las festividades religiosas, los espectáculos <text:s/>y los </text:span><text:span text:style-name="Fuente_20_de_20_párrafo_20_predeter."><text:span text:style-name="T3">ludi</text:span></text:span><text:span text:style-name="T1">, analizando su finalidad y los grupos a los que van dirigidos, así como las más conocidas competiciones deportivas, entre ellas, los Juegos Olímpicos, de los que explicará su origen y naturaleza, comparándolos y destacando su importancia con respecto a otras festividades de este tipo existentes en la época. Por último, el criterio </text:span><text:soft-page-break/><text:span text:style-name="T1">permitirá verificar que el alumnado infiere la influencia de estos aspectos en el progreso de la cultura occidental y en el desarrollo de su identidad social, y que emite juicios críticos de los espectáculos actuales, tanto los minoritarios como los mayoritarios o de masas, valorando su propia participación en ellos y su influencia en su entorno personal y social más cercano. Para todo lo anterior, elaborará</text:span><text:span text:style-name="Fuente_20_de_20_párrafo_20_predeter."><text:span text:style-name="T4"> producciones orales o escritas (exposiciones, diálogos, debates, coloquios, mesas redondas, esquemas o mapas conceptuales, fichas, trabajos de investigación...), individuales, grupales o colaborativas, en las que consulta fuentes bibliográficas y digitales, y hace uso de las TIC. Todo ello, con la finalidad de mejorar su percepción sobre el relevante papel que tiene la actividad laboral para el crecimiento personal y colectivo, y reconocer la importancia del ocio en el desarrollo y funcionamiento no solo de las sociedades griega y romana, sino también de la actual.</text:span></text:span></text:p>
          </table:table-cell>
          <table:table-cell table:style-name="Tabla6.B4" office:value-type="string">
            <text:p text:style-name="P9"><text:span text:style-name="T5">Describe </text:span><text:span text:style-name="T8">con imprecisión</text:span><text:span text:style-name="T5">, en producciones orales o escritas, individuales o grupales, en las que consulta fuentes bibliográficas y digitales, y hace uso de las TIC, las formas de trabajo de las sociedades griega y romana, y las relaciona con los acontecimientos científicos y técnicos de la época, explicando el rechazo de estas sociedades al trabajo remunerado e indicando las actividades propias de las personas libres y de las esclavas. Asimismo, detalla <text:s/></text:span><text:span text:style-name="T8">con dificultad</text:span><text:span text:style-name="T5"> las principales formas de ocio de las sociedades griega y romana, analizando su finalidad y los grupos a las que van dirigidas, así como las más relevantes competiciones deportivas, explicando </text:span><text:soft-page-break/><text:span text:style-name="T5">el origen y la naturaleza de los Juegos Olímpicos y comparándolos con otras festividades de este tipo de la época. Además, justifica </text:span><text:span text:style-name="T8">con incoherencias</text:span><text:span text:style-name="T5"> la influencia de estos aspectos en su cultura, de manera que emite juicios críticos de los espectáculos actuales, valorando su participación en ellos y su influencia en su entorno personal y social más cercano.</text:span></text:p>
            <text:p text:style-name="P5"/>
          </table:table-cell>
          <table:table-cell table:style-name="Tabla6.C4" office:value-type="string">
            <text:p text:style-name="P9"><text:span text:style-name="T5">Describe </text:span><text:span text:style-name="T8">sin imprecisiones notables</text:span><text:span text:style-name="T5">, en producciones orales o escritas, individuales o grupales, en las que consulta fuentes bibliográficas y digitales, y hace uso de las TIC, las formas de trabajo de las sociedades griega y romana, y las relaciona con los acontecimientos científicos y técnicos de la época, explicando el rechazo de estas sociedades al trabajo remunerado e indicando las actividades propias de las personas libres y de las esclavas. Asimismo, detalla </text:span><text:span text:style-name="T8">sin dificultad destacable</text:span><text:span text:style-name="T5"> las principales formas de ocio de las sociedades griega y romana, analizando su finalidad y los grupos a las que van dirigidas, así como las más relevantes competiciones deportivas, explicando el origen y la naturaleza de los Juegos Olímpicos y </text:span><text:soft-page-break/><text:span text:style-name="T5">comparándolos con otras festividades de este tipo de la época. Además, justifica </text:span><text:span text:style-name="T8">con ambigüedades</text:span><text:span text:style-name="T5"> la influencia de estos aspectos en su cultura, de manera que emite juicios críticos de los espectáculos actuales, valorando su participación en ellos y su influencia en su entorno personal y social más cercano.</text:span></text:p>
            <text:p text:style-name="P10"/>
          </table:table-cell>
          <table:table-cell table:style-name="Tabla6.D4" office:value-type="string">
            <text:p text:style-name="P9"><text:span text:style-name="T5">Describe </text:span><text:span text:style-name="T8">con precisión</text:span><text:span text:style-name="T5">, en producciones orales o escritas, individuales o grupales, en las que consulta fuentes bibliográficas y digitales, y hace uso de las TIC, las formas de trabajo de las sociedades griega y romana, y las relaciona con los acontecimientos científicos y técnicos de la época, explicando el rechazo de estas sociedades al trabajo remunerado e indicando las actividades propias de las personas libres y de las esclavas. Asimismo, detalla </text:span><text:span text:style-name="T8">con fluidez</text:span><text:span text:style-name="T5"> las principales formas de ocio de las sociedades griega y romana, analizando su finalidad y los grupos a las que van dirigidas, así como las más relevantes competiciones deportivas, explicando </text:span><text:soft-page-break/><text:span text:style-name="T5">el origen y la naturaleza de los Juegos Olímpicos y comparándolos con otras festividades de este tipo de la época. Además, justifica </text:span><text:span text:style-name="T8">con coherencia</text:span><text:span text:style-name="T5"> la influencia de estos aspectos en su cultura, de manera que emite juicios críticos de los espectáculos actuales, valorando su participación en ellos y su influencia en su entorno personal y social más cercano.</text:span></text:p>
            <text:p text:style-name="P15"/>
          </table:table-cell>
          <table:table-cell table:style-name="Tabla6.E4" office:value-type="string">
            <text:p text:style-name="P9"><text:span text:style-name="T5">Describe </text:span><text:span text:style-name="T8">con precisión y corrección</text:span><text:span text:style-name="T5">, en producciones orales o escritas, individuales o grupales, en las que consulta fuentes bibliográficas y digitales, y hace uso de las TIC, las formas de trabajo de las sociedades griega y romana, y las relaciona con los acontecimientos científicos y técnicos de la época, explicando el rechazo de estas sociedades al trabajo remunerado e indicando las actividades propias de las personas libres y de las esclavas. Asimismo, detalla </text:span><text:span text:style-name="T8">con exactitud y fluidez </text:span><text:span text:style-name="T5">las principales formas de ocio de las sociedades griega y romana, analizando su finalidad y los grupos a las que van dirigidas, así como las más relevantes competiciones deportivas, explicando el origen y la naturaleza de los Juegos Olímpicos y comparándolos con otras festividades de este tipo </text:span><text:soft-page-break/><text:span text:style-name="T5">de la época. Además, justifica </text:span><text:span text:style-name="T8">con coherencia e interés</text:span><text:span text:style-name="T5"> la influencia de estos aspectos en su cultura, de manera que emite juicios críticos de los espectáculos actuales, valorando su participación en ellos y su influencia en su entorno personal y social más cercano.</text:span></text:p>
            <text:p text:style-name="P10"/>
          </table:table-cell>
          <table:table-cell table:style-name="Tabla6.F4" office:value-type="string">
            <text:p text:style-name="P23">COMPETENCIA <text:s/>LINGÜÍSTICA</text:p>
          </table:table-cell>
          <table:table-cell table:style-name="Tabla6.H4" office:value-type="string">
            <text:p text:style-name="P32">COMPETENCIA MATEMÁTICA Y CC.BB. EN CIENCIA Y TECNOLOGÍA</text:p>
          </table:table-cell>
          <table:table-cell table:style-name="Tabla6.H4" office:value-type="string">
            <text:p text:style-name="P22">COMPETENCIA DIGITAL</text:p>
          </table:table-cell>
          <table:table-cell table:style-name="Tabla6.I4" office:value-type="string">
            <text:p text:style-name="P26">APRENDER A APRENDER</text:p>
          </table:table-cell>
          <table:table-cell table:style-name="Tabla6.I4" office:value-type="string">
            <text:p text:style-name="P28">COMPETENCIAS SOCIALES Y CÍVICAS</text:p>
          </table:table-cell>
          <table:table-cell table:style-name="Tabla6.I4" office:value-type="string">
            <text:p text:style-name="P28">SENTIDO DE INICIATIVA Y ESPÍRITU EMPRENDEDOR</text:p>
          </table:table-cell>
          <table:table-cell table:style-name="Tabla6.L4" office:value-type="string">
            <text:p text:style-name="P28">CONSCIENCIA Y EXPRESIONES CULTURALES</text:p>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7"/>
        <table:table-header-rows>
          <table:table-row>
            <table:table-cell table:style-name="Tabla7.A1" table:number-columns-spanned="12" office:value-type="string">
              <text:p text:style-name="P34"><text:span text:style-name="T29">Rúbrica</text:span><text:span text:style-name="T22"> <text:s/>CULTURA CLÁSICA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2" table:number-rows-spanned="2" office:value-type="string">
              <text:p text:style-name="P18">CRITERIO DE EVALUACIÓN</text:p>
            </table:table-cell>
            <table:table-cell table:style-name="Tabla7.A2" table:number-rows-spanned="2" office:value-type="string">
              <text:p text:style-name="P18">INSUFICIENTE (1/4)</text:p>
            </table:table-cell>
            <table:table-cell table:style-name="Tabla7.A2" table:number-rows-spanned="2" office:value-type="string">
              <text:p text:style-name="P18">SUFICIENTE/ BIEN (5/6)</text:p>
            </table:table-cell>
            <table:table-cell table:style-name="Tabla7.A2" table:number-rows-spanned="2" office:value-type="string">
              <text:p text:style-name="P18">NOTABLE (7/8)</text:p>
            </table:table-cell>
            <table:table-cell table:style-name="Tabla7.A2" table:number-rows-spanned="2" office:value-type="string">
              <text:p text:style-name="P18">SOBRESALIENTE (9/10)</text:p>
            </table:table-cell>
            <table:table-cell table:style-name="Tabla7.F2" table:number-columns-spanned="7" office:value-type="string">
              <text:p text:style-name="P18">COMPETENCIAS</text:p>
            </table:table-cell>
            <table:covered-table-cell/>
            <table:covered-table-cell/>
            <table:covered-table-cell/>
            <table:covered-table-cell/>
            <table:covered-table-cell/>
            <table:covered-table-cell/>
          </table:table-row>
          <table:table-row table:style-name="Tabla7.3">
            <table:covered-table-cell/>
            <table:covered-table-cell/>
            <table:covered-table-cell/>
            <table:covered-table-cell/>
            <table:covered-table-cell/>
            <table:table-cell table:style-name="Tabla7.K3" office:value-type="string">
              <text:p text:style-name="P20">1</text:p>
            </table:table-cell>
            <table:table-cell table:style-name="Tabla7.K3" office:value-type="string">
              <text:p text:style-name="P20">2</text:p>
            </table:table-cell>
            <table:table-cell table:style-name="Tabla7.K3" office:value-type="string">
              <text:p text:style-name="P20">3</text:p>
            </table:table-cell>
            <table:table-cell table:style-name="Tabla7.K3" office:value-type="string">
              <text:p text:style-name="P20">4</text:p>
            </table:table-cell>
            <table:table-cell table:style-name="Tabla7.K3" office:value-type="string">
              <text:p text:style-name="P20">5</text:p>
            </table:table-cell>
            <table:table-cell table:style-name="Tabla7.K3" office:value-type="string">
              <text:p text:style-name="P20">6</text:p>
            </table:table-cell>
            <table:table-cell table:style-name="Tabla7.L3" office:value-type="string">
              <text:p text:style-name="P20">7</text:p>
            </table:table-cell>
          </table:table-row>
        </table:table-header-rows>
        <table:table-row table:style-name="Tabla7.4">
          <table:table-cell table:style-name="Tabla7.A4" office:value-type="string">
            <text:p text:style-name="P47"><text:span text:style-name="Fuente_20_de_20_párrafo_20_predeter."><text:span text:style-name="T9">7</text:span></text:span><text:span text:style-name="Fuente_20_de_20_párrafo_20_predeter."><text:span text:style-name="T35">. Describir <text:s/>los diversos tipos de escritura y alfabetos de la antigüedad, distinguiéndolos entre sí y teniendo en cuenta los contextos culturales, económicos y sociales en los que surgieron; así como reconocer el origen común de diferentes lenguas, entre ellas, las lenguas romances, identificado estas de las no romances de la Península Ibérica y localizándolas en fuentes cartográficas, con la finalidad de apreciar cómo las lenguas no solo son instrumentos de comunicación, sino también de cohesión cultural.</text:span></text:span></text:p>
            <text:p text:style-name="P37"><text:span text:style-name="Fuente_20_de_20_párrafo_20_predeter."><text:span text:style-name="T30">Este criterio trata de verificar si el alumnado es capaz de explicar algunos de los rasgos que distinguen los </text:span></text:span><text:span text:style-name="Fuente_20_de_20_párrafo_20_predeter."><text:span text:style-name="T34">diferentes tipos de escritura de la antigüedad, clasificándolos conforme a su naturaleza en escritura pictográfica, ideográfica, silábica y alfabética, y detallando aspectos que distinguen a unos de otros; y de nombrar y describir los rasgos principales de los alfabetos más utilizados en el mundo occidental (alfabetos fenicio, griego, latino...), diferenciándolos de otros tipos de escrituras y códigos actuales, para valorar la importancia de la comunicación escrita en la evolución y desarrollo de las personas y de los pueblos desde la historia de los tiempos. Además, se trata de comprobar si enumera y localiza en fuentes cartográficas las principales ramas de la familia de las lenguas indoeuropeas, así como las lenguas que se hablan en España, diferenciando, por su origen, entre lenguas </text:span></text:span><text:soft-page-break/><text:span text:style-name="Fuente_20_de_20_párrafo_20_predeter."><text:span text:style-name="T34">romances y no romances, y situándolas geográficamente en un mapa de España. Asimismo, se constatará que describe la evolución del castellano, a partir del latín como un proceso de evolución lingüística e histórica, para lo que el alumnado tendrá que explicar e ilustrar con ejemplos los elementos que evidencian de manera más visible su origen común y el parentesco existente: distinción de palabras patrimoniales, cultismos, semicultismos y dobletes, cambios fonéticos más frecuentes del latín al castellano..., a fin de mejorar su competencia lingüística y fomentar el aprendizaje de otros idiomas y de otras realidades culturales. Para ello, maneja</text:span></text:span><text:span text:style-name="Fuente_20_de_20_párrafo_20_predeter."><text:span text:style-name="T13"> las tecnologías de la información y la comunicación en la consulta de fuentes bibliográficas y digitales, para producciones individuales, grupales o colaborativas, propias del ámbito escolar (resúmenes, informes, presentaciones electrónicas, sencillas página web...), en las que refleja sus conocimientos sobre el origen y la evolución de las lenguas. Todo ello, con la finalidad de mejorar su competencia lingüística y fomentar el aprendizaje de otros idiomas y de otras realidades culturales.</text:span></text:span></text:p>
          </table:table-cell>
          <table:table-cell table:style-name="Tabla7.B4" office:value-type="string">
            <text:p text:style-name="P4"><text:span text:style-name="T25">Explica, </text:span><text:span text:style-name="T23">de forma mecánica y sin ninguna argumentación</text:span><text:span text:style-name="T25">, algunos de los rasgos de los diferentes tipos de escritura de la antigüedad y los clasifica según su naturaleza, </text:span><text:span text:style-name="T23">de forma confusa</text:span><text:span text:style-name="T25">, y describe </text:span><text:span text:style-name="T23">con imprecisión</text:span><text:span text:style-name="T25"> las principales características de los alfabetos más utilizados en el mundo occidental, diferenciándolos de otros tipos de escritura y códigos. Además, enumera y localiza </text:span><text:span text:style-name="T23">con <text:s text:c="2"/>inseguridad</text:span><text:span text:style-name="T25"> en fuentes cartográficas las lenguas que se hablan en Europa, según la familia indoeuropea de la que forman parte, con especial atención a las lenguas romances y no romances de España. Asimismo, detalla </text:span><text:span text:style-name="T23">con dificultad</text:span><text:span text:style-name="T25"> la evolución del castellano a partir del </text:span><text:soft-page-break/><text:span text:style-name="T25">latín, explicando e ilustrando con ejemplos los elementos que evidencian su parentesco, de manera que diferencia entre palabras patrimoniales, cultismos, semicultismos y dobletes, y reconoce los cambios fonéticos más frecuentes del latín al castellano. Para esto, elabora, </text:span><text:span text:style-name="T23">de manera superflua</text:span><text:span text:style-name="T25">, producciones orales o escritas, individuales o grupales, consultando fuentes bibliográficas o digitales. Todo ello, con la finalidad de desarrollar y favorecer su propia competencia comunicativa, el aprendizaje de otros idiomas y el conocimiento de otras realidades culturales.</text:span></text:p>
            <text:p text:style-name="P5"/>
          </table:table-cell>
          <table:table-cell table:style-name="Tabla7.C4" office:value-type="string">
            <text:p text:style-name="P9"><text:span text:style-name="T5">Explica, </text:span><text:span text:style-name="T8">de forma superficial y escasa argumentación</text:span><text:span text:style-name="T5">, algunos de los rasgos de los diferentes tipos de escritura de la antigüedad y los clasifica, </text:span><text:span text:style-name="T8">sin dudas importantes</text:span><text:span text:style-name="T5">, según su naturaleza, y describe </text:span><text:span text:style-name="T8">sin imprecisiones importantes</text:span><text:span text:style-name="T5"> las principales características de los alfabetos más utilizados en el mundo occidental, diferenciándolos de otros tipos de escritura y códigos. Además, enumera y localiza </text:span><text:span text:style-name="T8">sin dudas importantes</text:span><text:span text:style-name="T5"> en fuentes cartográficas las lenguas que se hablan en Europa, según la familia indoeuropea de la que forman parte, con especial atención a las lenguas romances y no romances de España. Asimismo, detalla </text:span><text:span text:style-name="T8">sin dificultad destacable</text:span><text:span text:style-name="T5"> la evolución del castellano a partir del latín, explicando e ilustrando </text:span><text:soft-page-break/><text:span text:style-name="T5">con ejemplos los elementos que evidencian su parentesco, de manera que diferencia entre palabras patrimoniales, cultismos, semicultismos y dobletes, y reconoce los cambios fonéticos más frecuentes del latín al castellano. Para esto, elabora <text:s/></text:span><text:span text:style-name="T8">con suficiente profundidad</text:span><text:span text:style-name="T5"> producciones orales o escritas, individuales o grupales, consultando fuentes bibliográficas o digitales. Todo ello, con la finalidad de desarrollar y favorecer su propia competencia comunicativa, el aprendizaje de otros idiomas y el conocimiento de otras realidades culturales.</text:span></text:p>
            <text:p text:style-name="P10"/>
          </table:table-cell>
          <table:table-cell table:style-name="Tabla7.D4" office:value-type="string">
            <text:p text:style-name="P9"><text:span text:style-name="T5">Explica </text:span><text:span text:style-name="T8">con cierta conciencia crítica y argumentación</text:span><text:span text:style-name="T5"> algunos de los rasgos de los diferentes tipos de escritura de la antigüedad y los clasifica según su naturaleza, </text:span><text:span text:style-name="T8">con cierta seguridad y claridad</text:span><text:span text:style-name="T5">, y describe </text:span><text:span text:style-name="T8">con precisión </text:span><text:span text:style-name="T5">las principales características de los alfabetos más utilizados en el mundo occidental, diferenciándolos de otros tipos de escritura y códigos. Además, enumera y localiza </text:span><text:span text:style-name="T8">con <text:s/>seguridad</text:span><text:span text:style-name="T5"> en fuentes cartográficas las lenguas que se hablan en Europa, según la familia indoeuropea de la que forman parte, con especial atención a las lenguas romances y no romances de España. Asimismo, detalla </text:span><text:span text:style-name="T8">con fluidez</text:span><text:span text:style-name="T5"> la evolución del castellano a partir del </text:span><text:soft-page-break/><text:span text:style-name="T5">latín, explicando e ilustrando con ejemplos los elementos que evidencian su parentesco, de manera que diferencia entre palabras patrimoniales, cultismos, semicultismos y dobletes, y reconoce los cambios fonéticos más frecuentes del latín al castellano. Para esto, </text:span><text:span text:style-name="T16">elabora</text:span><text:span text:style-name="T8"> con notable profundidad </text:span><text:span text:style-name="T5">producciones orales o escritas, individuales o grupales, consultando fuentes bibliográficas o digitales. Todo ello, con la finalidad de desarrollar y favorecer su propia competencia comunicativa, el aprendizaje de otros idiomas y el conocimiento de otras realidades culturales.</text:span></text:p>
            <text:p text:style-name="P15"/>
          </table:table-cell>
          <table:table-cell table:style-name="Tabla7.E4" office:value-type="string">
            <text:p text:style-name="P9"><text:span text:style-name="T5">Explica </text:span><text:span text:style-name="T8">con conciencia crítica y de forma argumentada</text:span><text:span text:style-name="T5"> algunos de los rasgos de los diferentes tipos de escritura de la antigüedad y los clasifica según su naturaleza, </text:span><text:span text:style-name="T8">con seguridad y claridad</text:span><text:span text:style-name="T5">, y describe </text:span><text:span text:style-name="T8">con precisión y corrección</text:span><text:span text:style-name="T5"> las principales características de los alfabetos más utilizados en el mundo occidental, diferenciándolos de otros tipos de escritura y códigos. Además, enumera y localiza </text:span><text:span text:style-name="T8">con seguridad y claridad</text:span><text:span text:style-name="T5"> en fuentes cartográficas las lenguas que se hablan en Europa, según la familia indoeuropea de la que forman parte, con especial atención a las lenguas romances y no romances de España. Asimismo, detalla </text:span><text:span text:style-name="T8">con exactitud y fluidez</text:span><text:span text:style-name="T5"> la evolución del castellano a partir del latín, explicando e ilustrando con ejemplos los </text:span><text:soft-page-break/><text:span text:style-name="T5">elementos que evidencian su parentesco, y reconoce los cambios fonéticos más frecuentes del latín al castellano. Para esto, elabora </text:span><text:span text:style-name="T8">con sistematicidad y profundidad destacable</text:span><text:span text:style-name="T5"> producciones orales o escritas, individuales o grupales, consultando fuentes bibliográficas o digitales. Todo ello, con la finalidad de desarrollar y favorecer su propia competencia comunicativa, el aprendizaje de otros idiomas y el conocimiento de otras realidades culturales.</text:span></text:p>
            <text:p text:style-name="P10"/>
          </table:table-cell>
          <table:table-cell table:style-name="Tabla7.F4" office:value-type="string">
            <text:p text:style-name="P23">COMPETENCIA <text:s/>LINGÜÍSTICA</text:p>
          </table:table-cell>
          <table:table-cell table:style-name="Tabla7.G4" office:value-type="string">
            <text:p text:style-name="P32">COMPETENCIA MATEMÁTICA Y CC.BB. EN CIENCIA Y TECNOLOGÍA</text:p>
          </table:table-cell>
          <table:table-cell table:style-name="Tabla7.F4" office:value-type="string">
            <text:p text:style-name="P22">COMPETENCIA DIGITAL</text:p>
          </table:table-cell>
          <table:table-cell table:style-name="Tabla7.F4" office:value-type="string">
            <text:p text:style-name="P26">APRENDER A APRENDER</text:p>
          </table:table-cell>
          <table:table-cell table:style-name="Tabla7.J4" office:value-type="string">
            <text:p text:style-name="P28">COMPETENCIAS SOCIALES Y CÍVICAS</text:p>
          </table:table-cell>
          <table:table-cell table:style-name="Tabla7.F4" office:value-type="string">
            <text:p text:style-name="P28">SENTIDO DE INICIATIVA Y ESPÍRITU EMPRENDEDOR</text:p>
          </table:table-cell>
          <table:table-cell table:style-name="Tabla7.L4" office:value-type="string">
            <text:p text:style-name="P28">CONSCIENCIA Y EXPRESIONES CULTURALES</text:p>
          </table:table-cell>
        </table:table-row>
      </table:table>
      <text:p text:style-name="Standard"/>
      <text:p text:style-name="Standard"/>
      <text:p text:style-name="Standard"/>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7"/>
        <table:table-header-rows>
          <table:table-row>
            <table:table-cell table:style-name="Tabla8.A1" table:number-columns-spanned="12" office:value-type="string">
              <text:p text:style-name="P34"><text:span text:style-name="T29">Rúbrica</text:span><text:span text:style-name="T22"> <text:s/>CULTURA CLÁSICA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8.A2" table:number-rows-spanned="2" office:value-type="string">
              <text:p text:style-name="P18">CRITERIO DE EVALUACIÓN</text:p>
            </table:table-cell>
            <table:table-cell table:style-name="Tabla8.A2" table:number-rows-spanned="2" office:value-type="string">
              <text:p text:style-name="P18">INSUFICIENTE (1/4)</text:p>
            </table:table-cell>
            <table:table-cell table:style-name="Tabla8.A2" table:number-rows-spanned="2" office:value-type="string">
              <text:p text:style-name="P18">SUFICIENTE/ BIEN (5/6)</text:p>
            </table:table-cell>
            <table:table-cell table:style-name="Tabla8.A2" table:number-rows-spanned="2" office:value-type="string">
              <text:p text:style-name="P18">NOTABLE (7/8)</text:p>
            </table:table-cell>
            <table:table-cell table:style-name="Tabla8.A2" table:number-rows-spanned="2" office:value-type="string">
              <text:p text:style-name="P18">SOBRESALIENTE (9/10)</text:p>
            </table:table-cell>
            <table:table-cell table:style-name="Tabla8.F2" table:number-columns-spanned="7" office:value-type="string">
              <text:p text:style-name="P1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8.K3" office:value-type="string">
              <text:p text:style-name="P20">1</text:p>
            </table:table-cell>
            <table:table-cell table:style-name="Tabla8.K3" office:value-type="string">
              <text:p text:style-name="P20">2</text:p>
            </table:table-cell>
            <table:table-cell table:style-name="Tabla8.K3" office:value-type="string">
              <text:p text:style-name="P20"/>
            </table:table-cell>
            <table:table-cell table:style-name="Tabla8.K3" office:value-type="string">
              <text:p text:style-name="P20"/>
            </table:table-cell>
            <table:table-cell table:style-name="Tabla8.K3" office:value-type="string">
              <text:p text:style-name="P20"/>
            </table:table-cell>
            <table:table-cell table:style-name="Tabla8.K3" office:value-type="string">
              <text:p text:style-name="P20"/>
            </table:table-cell>
            <table:table-cell table:style-name="Tabla8.L3" office:value-type="string">
              <text:p text:style-name="P20"/>
            </table:table-cell>
          </table:table-row>
        </table:table-header-rows>
        <table:table-row table:style-name="Tabla8.4">
          <table:table-cell table:style-name="Tabla8.A4" office:value-type="string">
            <text:p text:style-name="P51">8. Relacionar el léxico común, técnico y científico de origen grecolatino más frecuente en el contexto escolar o social, con las palabras latinas o griegas originarias, explicando su significado a partir del análisis y la descomposición del término origen, con el fin de ampliar el vocabulario, mejorando de este modo su competencia lingüística.</text:p>
            <text:p text:style-name="P45">Este criterio quiere constatar que el alumnado tiene la capacidad para explicar el significado de algunos de los helenismos y latinismos más frecuentes utilizados en el contexto escolar o social, a partir de la descomposición y el análisis etimológico del término de origen, empleando para ello diccionarios, glosarios, repertorios etimológicos…, en formato papel o digital. Deberá distinguir los conceptos de composición y derivación, identificando cómo se forman las palabras a partir de la unión de dos o más bases léxicas, así como los prefijos y sufijos más rentables, lingüísticamente hablando. Todo ello, con la finalidad de lograr una mayor precisión en el uso de algunos términos de origen grecolatino en sus producciones orales y escritas, adquirir la nomenclatura necesaria para comprender materias y textos especializados, ampliar el vocabulario en su propia lengua y en otras que conoce, y construir un aprendizaje propio.</text:p>
          </table:table-cell>
          <table:table-cell table:style-name="Tabla8.B4" office:value-type="string">
            <text:p text:style-name="P4"><text:span text:style-name="T25">Explica </text:span><text:span text:style-name="T23">sin ningún tipo de rigor</text:span><text:span text:style-name="T25"> el significado de algunos de los helenismos y latinismos más frecuentes en el contexto escolar o social, a partir de la descomposición y análisis etimológico de sus partes. Asimismo, distingue </text:span><text:span text:style-name="T23">con dudas e inseguridad</text:span><text:span text:style-name="T25"> los conceptos de composición y derivación e identifica </text:span><text:span text:style-name="T23">con incoherencias en la interpretación</text:span><text:span text:style-name="T25"> cómo se forman las palabras a partir de la unión de dos o más bases léxicas, así como los prefijos y sufijos más rentables desde el punto de vista lingüístico. Para ello, emplea, </text:span><text:span text:style-name="T23">sin ningún tipo de adiestramiento, y manejo</text:span><text:span text:style-name="T25"> diccionarios, glosarios, repertorios etimológicos…, en formato papel o digital. Todo ello, para que </text:span><text:soft-page-break/><text:span text:style-name="T25">aumente el léxico común de su propia lengua, adquiera un lenguaje especializado y mejore <text:s/>su comprensión de materias o textos especializados.</text:span></text:p>
            <text:p text:style-name="P5"/>
          </table:table-cell>
          <table:table-cell table:style-name="Tabla8.C4" office:value-type="string">
            <text:p text:style-name="P4"><text:span text:style-name="T25">Explica </text:span><text:span text:style-name="T23">con suficiente rigor</text:span><text:span text:style-name="T25"> el significado de algunos de los helenismos y latinismos más frecuentes en el contexto escolar o social, a partir de la descomposición y análisis etimológico de sus partes. Asimismo, distingue </text:span><text:span text:style-name="T23">sin dudas importantes</text:span><text:span text:style-name="T25"> los conceptos de composición y derivación e identifica </text:span><text:span text:style-name="T23">cometiendo ambigüedades</text:span><text:span text:style-name="T25"> cómo se forman las palabras a partir de la unión de dos o más bases léxicas, así como los prefijos y sufijos más rentables desde el punto de vista lingüístico. Para ello, emplea, </text:span><text:span text:style-name="T23">con aceptable adiestramiento y manejo,</text:span><text:span text:style-name="T25"> diccionarios, glosarios, repertorios etimológicos…, en formato papel o digital. Todo ello, para que</text:span><text:span text:style-name="T23"> </text:span><text:span text:style-name="T25">aumente el léxico común de su propia lengua, adquiera un lenguaje </text:span><text:soft-page-break/><text:span text:style-name="T25">especializado y mejore <text:s/>su comprensión de materias o textos especializados.</text:span></text:p>
          </table:table-cell>
          <table:table-cell table:style-name="Tabla8.D4" office:value-type="string">
            <text:p text:style-name="P13"><text:span text:style-name="T25">Explica </text:span><text:span text:style-name="T23">con rigor</text:span><text:span text:style-name="T25"> el significado de algunos de los helenismos y latinismos más frecuentes en el contexto escolar o social, a partir de la descomposición y análisis etimológico de sus partes. Asimismo, distingue </text:span><text:span text:style-name="T23">con seguridad </text:span><text:span text:style-name="T25">los conceptos de composición y derivación e identifica </text:span><text:span text:style-name="T23">con coherencia</text:span><text:span text:style-name="T25"> cómo se forman las palabras a partir de la unión de dos o más bases léxicas, así como los prefijos y sufijos más rentables desde el punto de vista lingüístico. Para ello, emplea, </text:span><text:span text:style-name="T23">con bastante adiestramiento y manejo,</text:span><text:span text:style-name="T25"> diccionarios, glosarios, repertorios etimológicos…, en formato papel o digital. Todo ello, para que aumente el léxico común de su propia lengua, adquiera un </text:span><text:soft-page-break/><text:span text:style-name="T25">lenguaje especializado y mejore <text:s/>su comprensión de materias o textos especializados.</text:span></text:p>
          </table:table-cell>
          <table:table-cell table:style-name="Tabla8.E4" office:value-type="string">
            <text:p text:style-name="P4"><text:span text:style-name="T25">Explica </text:span><text:span text:style-name="T23">de manera rigurosa y argumentada</text:span><text:span text:style-name="T25"> </text:span><text:span text:style-name="T23"><text:s/></text:span><text:span text:style-name="T25">el significado de algunos de los helenismos y latinismos más frecuentes en el contexto escolar o social, a partir de la descomposición y análisis etimológico de sus partes. Asimismo, distingue </text:span><text:span text:style-name="T23">con claridad y seguridad</text:span><text:span text:style-name="T25"> los conceptos de composición y derivación e identifica </text:span><text:span text:style-name="T23">con coherencia y propiedad</text:span><text:span text:style-name="T25"> cómo se forman las palabras a partir de la unión de dos o más bases léxicas, así como los prefijos y sufijos más rentables desde el punto de vista lingüístico. Para ello, emplea, </text:span><text:span text:style-name="T23">con mucho adiestramiento y manejo,</text:span><text:span text:style-name="T25"> diccionarios, glosarios, repertorios etimológicos…, en formato papel o digital. Todo ello, para que aumente el léxico común de su propia lengua, adquiera un lenguaje especializado y mejore <text:s/></text:span><text:soft-page-break/><text:span text:style-name="T25">su comprensión de materias o textos especializados.</text:span></text:p>
          </table:table-cell>
          <table:table-cell table:style-name="Tabla8.F4" office:value-type="string">
            <text:p text:style-name="P23">COMPETENCIA <text:s/>LINGÜÍSTICA</text:p>
          </table:table-cell>
          <table:table-cell table:style-name="Tabla8.G4" office:value-type="string">
            <text:p text:style-name="P32">COMPETENCIA MATEMÁTICA Y CC.BB. EN CIENCIA Y TECNOLOGÍA</text:p>
          </table:table-cell>
          <table:table-cell table:style-name="Tabla8.F4" office:value-type="string">
            <text:p text:style-name="P22">COMPETENCIA DIGITAL</text:p>
          </table:table-cell>
          <table:table-cell table:style-name="Tabla8.I4" office:value-type="string">
            <text:p text:style-name="P26">APRENDER A APRENDER</text:p>
          </table:table-cell>
          <table:table-cell table:style-name="Tabla8.I4" office:value-type="string">
            <text:p text:style-name="P28">COMPETENCIAS SOCIALES Y CÍVICAS</text:p>
          </table:table-cell>
          <table:table-cell table:style-name="Tabla8.K4" office:value-type="string">
            <text:p text:style-name="P28">SENTIDO DE INICIATIVA Y ESPÍRITU EMPRENDEDOR</text:p>
          </table:table-cell>
          <table:table-cell table:style-name="Tabla8.L4" office:value-type="string">
            <text:p text:style-name="P28">CONSCIENCIA Y EXPRESIONES CULTURAL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number-columns-repeated="7"/>
        <table:table-header-rows>
          <table:table-row>
            <table:table-cell table:style-name="Tabla9.A1" table:number-columns-spanned="12" office:value-type="string">
              <text:p text:style-name="P34"><text:span text:style-name="T29">Rúbrica</text:span><text:span text:style-name="T22"> <text:s/>CULTURA CLÁSICA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2" table:number-rows-spanned="2" office:value-type="string">
              <text:p text:style-name="P18">CRITERIO DE EVALUACIÓN</text:p>
            </table:table-cell>
            <table:table-cell table:style-name="Tabla9.A2" table:number-rows-spanned="2" office:value-type="string">
              <text:p text:style-name="P18">INSUFICIENTE (1/4)</text:p>
            </table:table-cell>
            <table:table-cell table:style-name="Tabla9.A2" table:number-rows-spanned="2" office:value-type="string">
              <text:p text:style-name="P18">SUFICIENTE/ BIEN (5/6)</text:p>
            </table:table-cell>
            <table:table-cell table:style-name="Tabla9.A2" table:number-rows-spanned="2" office:value-type="string">
              <text:p text:style-name="P18">NOTABLE (7/8)</text:p>
            </table:table-cell>
            <table:table-cell table:style-name="Tabla9.A2" table:number-rows-spanned="2" office:value-type="string">
              <text:p text:style-name="P18">SOBRESALIENTE (9/10)</text:p>
            </table:table-cell>
            <table:table-cell table:style-name="Tabla9.F2" table:number-columns-spanned="7" office:value-type="string">
              <text:p text:style-name="P1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9.K3" office:value-type="string">
              <text:p text:style-name="P20">1</text:p>
            </table:table-cell>
            <table:table-cell table:style-name="Tabla9.K3" office:value-type="string">
              <text:p text:style-name="P20">2</text:p>
            </table:table-cell>
            <table:table-cell table:style-name="Tabla9.K3" office:value-type="string">
              <text:p text:style-name="P20">3</text:p>
            </table:table-cell>
            <table:table-cell table:style-name="Tabla9.K3" office:value-type="string">
              <text:p text:style-name="P20">4</text:p>
            </table:table-cell>
            <table:table-cell table:style-name="Tabla9.K3" office:value-type="string">
              <text:p text:style-name="P20">5</text:p>
            </table:table-cell>
            <table:table-cell table:style-name="Tabla9.K3" office:value-type="string">
              <text:p text:style-name="P20">6</text:p>
            </table:table-cell>
            <table:table-cell table:style-name="Tabla9.L3" office:value-type="float" office:value="7">
              <text:p text:style-name="P20">7</text:p>
            </table:table-cell>
          </table:table-row>
        </table:table-header-rows>
        <table:table-row table:style-name="Tabla9.4">
          <table:table-cell table:style-name="Tabla9.A4" office:value-type="string">
            <text:p text:style-name="P42">9. Describir algunos aspectos básicos de la cultura y civilización grecolatina que han pervivido hasta la actualidad, reconociendo la pervivencia de la mitología y los temas legendarios de los ciclos míticos, así como los rasgos más importantes de la organización social y política de Grecia y Roma, tanto en las manifestaciones artísticas y culturales como en el contexto sociopolítico y económico del mundo occidental actual y, en especial, de nuestro país y de nuestra Comunidad <text:s/>Autónoma, a través de la realización de trabajos de investigación individuales o grupales, en los que demuestra sentido crítico no solo para la selección de fuentes de información y la utilización de las tecnologías de la información y la comunicación, sino también para la presentación de los resultados de la investigación. Todo ello, con la finalidad de apreciar cómo el mundo grecolatino se ha erigido en fuente de inspiración para la actividad creadora posterior y valorar cómo las instituciones públicas y los derechos sociales de personas y pueblos han ido evolucionando a lo largo de la historia, y con el propósito también de mejorar su competencia comunicativa e informacional.</text:p>
            <text:p text:style-name="P46"><text:span text:style-name="T25">A través de este criterio se comprobará si el alumnado es capaz de demostrar la pervivencia de la mitología y los temas legendarios de los ciclos míticos en las manifestaciones artísticas contemporáneas en </text:span><text:soft-page-break/><text:span text:style-name="T25">las que están presentes estos motivos, demostrando su vigencia en una y otra época. Asimismo, se constatará que describe aspectos sociopolíticos y económicos que tuvieron su prevalencia en Grecia y Roma: la lucha de clases que condujeron a la instauración de la democracia, la necesidad de un reordenamiento moral de la vida pública, las normas de conducta de la ciudadanía…; y que los compara con la sociedad actual, partiendo para ello de su entono más cercano, de manera que puede explicar la influencia que el mundo clásico ha tenido en la historia y las tradiciones de nuestro país. Para todo ello, se comprobará que el alumnado, individual, grupal o colaborativamente, es capaz de elaborar producciones de carácter interdisciplinar en las que contrasta el modo de vida de las sociedades griega y romana con el de las sociedades actuales: trabajos escritos, exposiciones orales, elaboración de periódicos o cómics con temas del mundo clásico; construcción de maquetas de los lugares en los que se realizan las manifestaciones culturales de estas civilizaciones; identificación de elementos icónicos del mundo clásico en los medios de comunicación…; de manera que es capaz de buscar información en repertorios bibliográficos o digitales (bancos y repositorios de imágenes de iconografía clásica disponibles en Internet, textos de carácter político y social, entornos de autor, enciclopedias y diccionarios, repertorios de </text:span><text:soft-page-break/><text:span text:style-name="T25">recursos didácticos, </text:span><text:span text:style-name="Fuente_20_de_20_párrafo_20_predeter."><text:span text:style-name="T43">webquest</text:span></text:span><text:span text:style-name="T25">…), así como en proyectos o portales educativos en la red de carácter específico, organizarla, situar cronológicamente los datos obtenidos, interpretar los referentes clásicos en comparación con sus correspondientes del mundo actual, y exponer el resultado, utilizando las tecnologías de la información y la comunicación, y sirviéndose de diferentes medios: vídeo, grabaciones, diapositivas, programas informáticos de presentaciones, recursos interactivos y colaborativos, maquetas, paneles, dramatizaciones, exposiciones… En esta línea, se valorará que el alumnado conozca las referencias del mundo clásico en Canarias, a través de la consulta de textos de autores que hablan de los tópicos de los Campos Elíseos, del Jardín de las Hespérides, de las Islas Afortunadas…, tanto clásicos como canarios y no canarios. Todo ello, con la finalidad de que el alumnado desarrolle su sentido crítico, y su capacidad de aprender a aprender, planificar, tomar decisiones y asumir responsabilidades.</text:span></text:p>
          </table:table-cell>
          <table:table-cell table:style-name="Tabla9.B4" office:value-type="string">
            <text:p text:style-name="P4"><text:span text:style-name="T23">Con incoherencias en la interpretación </text:span><text:span text:style-name="T27">d</text:span><text:span text:style-name="T25">emuestra la pervivencia de la mitología y los temas legendarios de los ciclos míticos en las manifestaciones artísticas contemporáneas en las que están presentes estos motivos, y su vigencia en la antigüedad clásica y en la sociedad actual; así como, describe <text:s/>aspectos sociopolíticos y económicos de las civilizaciones griega y romana, comparándolos con las sociedades contemporáneas, <text:s/>explicando la influencia que el mundo clásico ha tenido en la historia y en las tradiciones de nuestro país, y prestando especial atención a su legado en Canarias. Para ello, </text:span><text:span text:style-name="T23">con ayuda y copiando modelos,</text:span><text:span text:style-name="T25"> consulta </text:span><text:soft-page-break/><text:span text:style-name="T25">individualmente o en grupo, fuentes diversas, tanto bibliográficas como digitales, organiza la información y elabora <text:s/>producciones de carácter interdisciplinar en las que interpreta los referentes clásicos en comparación con sus correspondientes del mundo actual; comenta e interpreta </text:span><text:span text:style-name="T23">sin ningún interés</text:span><text:span text:style-name="T25"> imágenes de contenido mitológico, valorando su significado iconográfico como fuente de inspiración artística y literaria</text:span><text:span text:style-name="T23">,</text:span><text:span text:style-name="T25"> y el pluralismo ideológico de ciudadanía griega y romana; contrasta, </text:span><text:span text:style-name="T23">usando tópicos</text:span><text:span text:style-name="T25">, el modo de vida de las sociedades griega y romana con el de las sociedades actuales, valorando las referencias al mundo clásico en Canarias a través de la consulta textos de autores </text:span><text:soft-page-break/><text:span text:style-name="T25">clásicos, y de autores canarios y no canarios. Para ello, utiliza </text:span><text:span text:style-name="T23">con manejo muy básico</text:span><text:span text:style-name="T25"> las tecnologías de la información y la comunicación tanto para estas labores como para la presentación de sus producciones. Todo ello le permite desarrollar su expresión y comunicación oral y escrita, así como su capacidad de enjuiciamiento crítico.</text:span></text:p>
            <text:p text:style-name="P5"/>
          </table:table-cell>
          <table:table-cell table:style-name="Tabla9.C4" office:value-type="string">
            <text:p text:style-name="P4"><text:span text:style-name="T23">Con ambigüedades </text:span><text:span text:style-name="T27">d</text:span><text:span text:style-name="T25">emuestra la pervivencia de la mitología y los temas legendarios de los ciclos míticos en las manifestaciones artísticas contemporáneas en las que están presentes estos motivos, y su vigencia en la antigüedad clásica y en la sociedad actual; así como, describe <text:s/>aspectos sociopolíticos y económicos de las civilizaciones griega y romana, comparándolos con las sociedades contemporáneas, explicando su influencia que el mundo clásico ha tenido en la historia y en las tradiciones de nuestro país, y prestando especial atención a su legado en Canarias. Para ello, </text:span><text:span text:style-name="T23">a partir de pautas con orientaciones, </text:span><text:span text:style-name="T25">consulta, individualmente o en grupo, fuentes diversas, tanto bibliográficas como digitales, organiza <text:s/>la información y elabora <text:s/></text:span><text:soft-page-break/><text:span text:style-name="T25">producciones de carácter interdisciplinar en las que interpreta los referentes clásicos en comparación con sus correspondientes del mundo actual; comenta e </text:span><text:span text:style-name="T27">interpreta</text:span><text:span text:style-name="T25"> </text:span><text:span text:style-name="T23">con algún interés </text:span><text:span text:style-name="T25">imágenes de contenido mitológico, valorando su significado iconográfico como fuente de inspiración artística y literaria, y el pluralismo ideológico de ciudadanía griega y romana en textos de carácter político y social. Además, contrasta, </text:span><text:span text:style-name="T23">intentando ser creativo</text:span><text:span text:style-name="T25">, el modo de vida de las sociedades griega y romana con el de las sociedades actuales, valorando las referencias al mundo clásico en Canarias a través de la consulta textos de autores clásicos, y de autores canarios y no canarios. Para ello, utiliza </text:span><text:span text:style-name="T23">con manejo básico</text:span><text:span text:style-name="T25"> las tecnologías de la información y la </text:span><text:soft-page-break/><text:span text:style-name="T25">comunicación tanto para estas labores como para la presentación de sus producciones. Todo ello le permite desarrollar su expresión y comunicación oral y escrita, así como su capacidad de enjuiciamiento crítico.</text:span></text:p>
            <text:p text:style-name="P10"/>
          </table:table-cell>
          <table:table-cell table:style-name="Tabla9.D4" office:value-type="string">
            <text:p text:style-name="P4"><text:span text:style-name="T23">Con coherencia </text:span><text:span text:style-name="T27">d</text:span><text:span text:style-name="T25">emuestra la pervivencia de la mitología y los temas legendarios de los ciclos míticos en las manifestaciones artísticas contemporáneas en las que están presentes estos motivos, y su vigencia en la antigüedad clásica y en la sociedad actual; así como, describe aspectos sociopolíticos y económicos de las civilizaciones griega y romana, comparándolos con las sociedades contemporáneas, explicando su influencia en la historia y en las tradiciones de nuestro país, y prestando especial atención a su legado en Canarias. Para ello, </text:span><text:span text:style-name="T23">de manera autónoma, </text:span><text:span text:style-name="T25">consulta, <text:s/>individualmente o en grupo, fuentes diversas, tanto </text:span><text:soft-page-break/><text:span text:style-name="T25">bibliográficas como digitales, organiza la información y elabora <text:s/>producciones de carácter interdisciplinar en las que interpreta los referentes clásicos en comparación con sus correspondientes del mundo actual; comenta e interpreta </text:span><text:span text:style-name="T23">con profundidad</text:span><text:span text:style-name="T25"> imágenes de contenido mitológico, valorando su significado iconográfico como fuente de inspiración artística y literaria,</text:span><text:span text:style-name="T27"> y el pluralismo ideológico de la ciudadanía griega y romana en textos de carácter político y social. Además,</text:span><text:span text:style-name="T25"> contrasta </text:span><text:span text:style-name="T23">con creatividad</text:span><text:span text:style-name="T25"> el modo de vida de las sociedades griega y romana con el de las sociedades actuales, valorando las referencias al mundo clásico en Canarias a través de la consulta de </text:span><text:soft-page-break/><text:span text:style-name="T25">textos de autores clásicos, y de autores canarios y no canarios. Para ello utiliza</text:span><text:span text:style-name="T23"> con dominio eficaz</text:span><text:span text:style-name="T25"> las tecnologías de la información y la comunicación tanto para estas labores como para la presentación de sus producciones. Todo ello le permite desarrollar su expresión y comunicación oral y escrita, así como su capacidad de enjuiciamiento crítico.</text:span></text:p>
            <text:p text:style-name="P15"/>
          </table:table-cell>
          <table:table-cell table:style-name="Tabla9.E4" office:value-type="string">
            <text:p text:style-name="P4"><text:span text:style-name="T23">Con coherencia y precisión </text:span><text:span text:style-name="T27">d</text:span><text:span text:style-name="T25">emuestra la pervivencia de la mitología y los temas legendarios de los ciclos míticos en las manifestaciones artísticas contemporáneas en las que están presentes estos motivos, y su vigencia en la antigüedad clásica y en la sociedad actual; así como, describe aspectos sociopolíticos y económicos de las civilizaciones griega y romana, comparándolos con las sociedades contemporáneas, explicando su influencia en la historia y en las tradiciones de nuestro país, y prestando especial atención a su legado en Canarias. Para ello,d</text:span><text:span text:style-name="T23">e manera autónoma y crítica,</text:span><text:span text:style-name="T25"> consulta, <text:s/>individualmente o en grupo, fuentes diversas, tanto bibliográficas como digitales, organiza la información y elabora <text:s/>producciones de carácter interdisciplinar en las que </text:span><text:soft-page-break/><text:span text:style-name="T25">interpreta los referentes clásicos en comparación con sus correspondientes del mundo actual; comenta e interpreta </text:span><text:span text:style-name="T23">con profundidad y críticamente</text:span><text:span text:style-name="T25"> imágenes de contenido mitológico, valorando su significado iconográfico como fuente de inspiración artística y literaria,</text:span><text:span text:style-name="T27"> y el pluralismo ideológico de la ciudadanía griega y romana en textos de carácter político y social. Además,</text:span><text:span text:style-name="T25"> contrasta </text:span><text:span text:style-name="T23">con creatividad</text:span><text:span text:style-name="T25"> <text:s/></text:span><text:span text:style-name="T23">y de forma argumentada</text:span><text:span text:style-name="T25"> el modo de vida de las sociedades griega y romana con el de las sociedades actuales, valorando las referencias al mundo clásico en Canarias a través de la consulta de textos de autores clásicos, y de autores canarios y no canarios. Para ello utiliza</text:span><text:span text:style-name="T23"> con dominio ágil y versátil</text:span><text:span text:style-name="T25"> las tecnologías de la información y la comunicación tanto para estas labores como para </text:span><text:soft-page-break/><text:span text:style-name="T25">la presentación de sus producciones. Todo ello le permite desarrollar su expresión y comunicación oral y escrita, así como su capacidad de enjuiciamiento crítico.</text:span></text:p>
            <text:p text:style-name="P10"/>
          </table:table-cell>
          <table:table-cell table:style-name="Tabla9.F4" office:value-type="string">
            <text:p text:style-name="P23">COMPETENCIA <text:s/>LINGÜÍSTICA</text:p>
          </table:table-cell>
          <table:table-cell table:style-name="Tabla9.G4" office:value-type="string">
            <text:p text:style-name="P32">COMPETENCIA MATEMÁTICA Y CC.BB. EN CIENCIA Y TECNOLOGÍA</text:p>
          </table:table-cell>
          <table:table-cell table:style-name="Tabla9.F4" office:value-type="string">
            <text:p text:style-name="P22">COMPETENCIA DIGITAL</text:p>
          </table:table-cell>
          <table:table-cell table:style-name="Tabla9.I4" office:value-type="string">
            <text:p text:style-name="P26">APRENDER A APRENDER</text:p>
          </table:table-cell>
          <table:table-cell table:style-name="Tabla9.F4" office:value-type="string">
            <text:p text:style-name="P28">COMPETENCIAS SOCIALES Y CÍVICAS</text:p>
          </table:table-cell>
          <table:table-cell table:style-name="Tabla9.F4" office:value-type="string">
            <text:p text:style-name="P28">SENTIDO DE INICIATIVA Y ESPÍRITU EMPRENDEDOR</text:p>
          </table:table-cell>
          <table:table-cell table:style-name="Tabla9.L4" office:value-type="string">
            <text:p text:style-name="P28">CONSCIENCIA Y EXPRESIONES CULTURALES</text:p>
          </table:table-cell>
        </table:table-row>
      </table:table>
      <text:p text:style-name="Standard"/>
      <text:p text:style-name="Standard"/>
      <text:p text:style-name="Standard"/>
      <text:p text:style-name="Standard"/>
      <text:p text:style-name="Standard"/>
      <text:p text:style-name="Standard"/>
      <text:p text:style-name="Standard"/>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7"/>
        <table:table-header-rows>
          <table:table-row>
            <table:table-cell table:style-name="Tabla10.A1" table:number-columns-spanned="12" office:value-type="string">
              <text:p text:style-name="P35"><text:span text:style-name="T29">Rúbrica</text:span><text:span text:style-name="T22"> <text:s/>CULTURA CLÁSICA <text:s/>- <text:s text:c="2"/>4.º CURS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0.A2" table:number-rows-spanned="2" office:value-type="string">
              <text:p text:style-name="P19">CRITERIO DE EVALUACIÓN</text:p>
            </table:table-cell>
            <table:table-cell table:style-name="Tabla10.A2" table:number-rows-spanned="2" office:value-type="string">
              <text:p text:style-name="P19">INSUFICIENTE (1/4)</text:p>
            </table:table-cell>
            <table:table-cell table:style-name="Tabla10.A2" table:number-rows-spanned="2" office:value-type="string">
              <text:p text:style-name="P19">SUFICIENTE/ BIEN (5/6)</text:p>
            </table:table-cell>
            <table:table-cell table:style-name="Tabla10.A2" table:number-rows-spanned="2" office:value-type="string">
              <text:p text:style-name="P19">NOTABLE (7/8)</text:p>
            </table:table-cell>
            <table:table-cell table:style-name="Tabla10.A2" table:number-rows-spanned="2" office:value-type="string">
              <text:p text:style-name="P19">SOBRESALIENTE (9/10)</text:p>
            </table:table-cell>
            <table:table-cell table:style-name="Tabla10.F2" table:number-columns-spanned="7" office:value-type="string">
              <text:p text:style-name="P19">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0.K3" office:value-type="string">
              <text:p text:style-name="P21">1</text:p>
            </table:table-cell>
            <table:table-cell table:style-name="Tabla10.K3" office:value-type="string">
              <text:p text:style-name="P21">2</text:p>
            </table:table-cell>
            <table:table-cell table:style-name="Tabla10.K3" office:value-type="string">
              <text:p text:style-name="P21">3</text:p>
            </table:table-cell>
            <table:table-cell table:style-name="Tabla10.K3" office:value-type="string">
              <text:p text:style-name="P21">4</text:p>
            </table:table-cell>
            <table:table-cell table:style-name="Tabla10.K3" office:value-type="string">
              <text:p text:style-name="P21">5</text:p>
            </table:table-cell>
            <table:table-cell table:style-name="Tabla10.K3" office:value-type="string">
              <text:p text:style-name="P21">6</text:p>
            </table:table-cell>
            <table:table-cell table:style-name="Tabla10.L3" office:value-type="string">
              <text:p text:style-name="P21">7</text:p>
            </table:table-cell>
          </table:table-row>
        </table:table-header-rows>
        <table:table-row table:style-name="Tabla10.4">
          <table:table-cell table:style-name="Tabla10.A4" office:value-type="string">
            <text:p text:style-name="P48"><text:span text:style-name="Fuente_20_de_20_párrafo_20_predeter."><text:span text:style-name="T15">1. Localizar, identificar y describir en fuentes cartográficas los principales y más conocidos hitos y enclaves geográficos más relevantes en los que se desarrollaron las civilizaciones griega y romana, con la idea de valorar, tanto en contextos escolares como sociales, cómo una situación geográfica predetermina un devenir histórico.</text:span></text:span></text:p>
            <text:p text:style-name="P38"><text:span text:style-name="Fuente_20_de_20_párrafo_20_predeter."><text:span text:style-name="T4">Con este criterio se persigue verificar si el alumnado es capaz de señalar</text:span></text:span><text:span text:style-name="T1">, utilizando fuentes cartográficas, el marco geográfico en el que se sitúan en el momento de su apogeo las civilizaciones griega y romana, delimitando el ámbito de influencia de cada una de ellas estableciendo conexiones con otras cultura próximas, y ubicando con precisión los puntos geográficos, y los <text:s/>restos y yacimientos arqueológicos más conocidos por su relevancia histórica. Igualmente, se tratará de comprobar si enumera aspectos del marco geográfico que pueden ser considerados determinantes en el desarrollo de las civilizaciones griega y romana, y a su expansión por el </text:span><text:span text:style-name="Fuente_20_de_20_párrafo_20_predeter."><text:span text:style-name="T3">Mare Nostrum</text:span></text:span><text:span text:style-name="T1">, aportando ejemplos para ilustrar y justificar sus planteamientos. Asimismo, se constatará que describe los principales factores (físicos, poblacionales, climáticos, económicos...) que justifican esta relevancia, de manera que tiene en cuenta la relación entre el espacio físico <text:s/>y el geográfico, y valora <text:s/></text:span><text:span text:style-name="Fuente_20_de_20_párrafo_20_predeter."><text:span text:style-name="T4">el papel de estas dos civilizaciones como puente entre oriente y occidente, y norte y sur de Europa. Para ello, </text:span></text:span><text:soft-page-break/><text:span text:style-name="Fuente_20_de_20_párrafo_20_predeter."><text:span text:style-name="T4">se constatará que consulta fuentes bibliográficas y digitales, </text:span></text:span><text:span text:style-name="T1">haciendo uso de las TIC, y utiliza la información recabada en producciones y proyectos, elaborados de manera individual, grupal o colaborativa, tanto orales como escritas (trabajos monográficos, informes, </text:span><text:span text:style-name="Fuente_20_de_20_párrafo_20_predeter."><text:span text:style-name="T4">mapas geográficos y políticos</text:span></text:span><text:span text:style-name="T1">, exposiciones, murales...), propios del contexto escolar o social, de manera que construye un aprendizaje propio y mejora sus propiedades comunicativas.</text:span></text:p>
          </table:table-cell>
          <table:table-cell table:style-name="Tabla10.B4" office:value-type="string">
            <text:p text:style-name="P54"><text:span text:style-name="T5">Describe </text:span><text:span text:style-name="T8">con imprecisión </text:span><text:span text:style-name="T5">los espacios y puntos geográficos, y los restos arqueológicos más relevantes en los diferentes periodos de la historia de las civilizaciones griega y romana, ubicándolos con precisión en fuentes cartográficas, señalando sus ámbitos de influencia y características, y <text:s/>estableciendo conexiones con otras culturas próximas, de manera que enumera </text:span><text:span text:style-name="T8">con incoherencias </text:span><text:span text:style-name="T5">aspectos del marco geográfico, describiendo los principales factores que justifican el desarrollo y la expansión de las civilizaciones griega y romana, así como aportando ejemplos que ilustran y justifican su planteamiento. Para ello, consulta, </text:span><text:span text:style-name="T8">con ayuda y copiando modelos</text:span><text:span text:style-name="T5">, fuentes </text:span><text:soft-page-break/><text:span text:style-name="T5">biográficas y digitales, haciendo uso de las TIC, y con la información recabada elabora </text:span><text:span text:style-name="T6">con dificultad incluso </text:span><text:span text:style-name="T10">con orientaciones</text:span><text:span text:style-name="T5"> producciones y proyectos, individuales, grupales o colaborativos, tanto orales como escritos <text:s/>propios del contexto escolar o social, de manera que, </text:span><text:span text:style-name="T8">sin apenas reflexión y si se le indica de manera repetida,</text:span><text:span text:style-name="T5"> justifica <text:s/>la relevancia del marco geográfico de Grecia y Roma para su apogeo posterior y su influencia en nuestra cultura, construye <text:s text:c="2"/>un aprendizaje propio y mejora</text:span><text:span text:style-name="T8"> </text:span><text:span text:style-name="T5">sus capacidades comunicativas.</text:span></text:p>
          </table:table-cell>
          <table:table-cell table:style-name="Tabla10.C4" office:value-type="string">
            <text:p text:style-name="P54"><text:span text:style-name="T5">Describe </text:span><text:span text:style-name="T8">sin imprecisiones importantes </text:span><text:span text:style-name="T5">los espacios y puntos geográficos, y los restos arqueológicos más relevantes en los diferentes periodos de la historia de las civilizaciones griega y romana, ubicándolos con precisión en fuentes cartográficas, señalando sus ámbitos de influencia y características, y <text:s/>estableciendo conexiones con otras culturas próximas, de manera que enumera </text:span><text:span text:style-name="T8">con ambigüedades <text:s/></text:span><text:span text:style-name="T5">aspectos del marco geográfico, describiendo los principales factores que justifican el desarrollo y la expansión de las civilizaciones griega y romana, así como aportando ejemplos que ilustran y justifican su planteamiento. Para ello, consulta, </text:span><text:span text:style-name="T8">a partir de pautas con orientaciones</text:span><text:span text:style-name="T5">, fuentes </text:span><text:soft-page-break/><text:span text:style-name="T5">biográficas y digitales, haciendo uso de las TIC, y con la información recabada elabora </text:span><text:span text:style-name="T8">a partir de <text:s/>pautas con orientaciones</text:span><text:span text:style-name="T5"> <text:s/>producciones y proyectos, individuales, grupales o colaborativos, tanto orales como escritos <text:s/>propios del contexto escolar o social, de manera que, </text:span><text:span text:style-name="T8">reflexionando de forma básica y si se le sugiere,</text:span><text:span text:style-name="T5"> justifica <text:s/>la relevancia del marco geográfico de Grecia y Roma para su apogeo posterior y su influencia en nuestra cultura, construye <text:s text:c="2"/>un aprendizaje propio y mejora</text:span><text:span text:style-name="T8"> </text:span><text:span text:style-name="T5">sus capacidades comunicativas.</text:span></text:p>
          </table:table-cell>
          <table:table-cell table:style-name="Tabla10.D4" office:value-type="string">
            <text:p text:style-name="P54"><text:span text:style-name="T5">Describe </text:span><text:span text:style-name="T8">con precisión</text:span><text:span text:style-name="T5"> los espacios y puntos geográficos, y los restos arqueológicos más relevantes en los diferentes periodos de la historia de las civilizaciones griega y romana, ubicándolos con precisión en fuentes cartográficas, señalando sus ámbitos de influencia y características, y <text:s/>estableciendo conexiones con otras culturas próximas, de manera que enumera </text:span><text:span text:style-name="T8">con coherencia <text:s/></text:span><text:span text:style-name="T5">aspectos del marco geográfico, describiendo los principales factores que justifican el desarrollo y la expansión de las civilizaciones griega y romana, así como aportando ejemplos que ilustran y justifican su planteamiento. Para ello, consulta, </text:span><text:span text:style-name="T8">de </text:span><text:soft-page-break/><text:span text:style-name="T8">manera autónoma</text:span><text:span text:style-name="T5">, fuentes biográficas y digitales, haciendo uso de las TIC, y con la información recabada elabora </text:span><text:span text:style-name="T8">de forma aceptable</text:span><text:span text:style-name="T5">, producciones y proyectos, individuales, grupales o colaborativos, tanto orales como escritos <text:s/>propios del contexto escolar o social, de manera que, </text:span><text:span text:style-name="T8">con cierta reflexión e iniciativa propia,</text:span><text:span text:style-name="T5"> justifica <text:s/>la relevancia del marco geográfico de Grecia y Roma para su apogeo posterior y su influencia en nuestra cultura, construye <text:s text:c="2"/>un aprendizaje propio y mejora</text:span><text:span text:style-name="T8"> </text:span><text:span text:style-name="T5">sus capacidades comunicativas.</text:span></text:p>
          </table:table-cell>
          <table:table-cell table:style-name="Tabla10.E4" office:value-type="string">
            <text:p text:style-name="P54"><text:span text:style-name="T5">Describe </text:span><text:span text:style-name="T8">con precisión y corrección</text:span><text:span text:style-name="T5"> los espacios y puntos geográficos, y los restos arqueológicos más relevantes en los diferentes periodos de la historia de las civilizaciones griega y romana, ubicándolos con precisión en fuentes cartográficas, señalando sus ámbitos de influencia y características, y <text:s/>estableciendo conexiones con otras culturas próximas, de manera que enumera </text:span><text:span text:style-name="T8">con coherencia y propiedad </text:span><text:span text:style-name="T5">aspectos del marco geográfico, describiendo los principales factores que justifican el desarrollo y la expansión de las civilizaciones griega y romana, así como aportando ejemplos que ilustran y justifican su planteamiento. Para ello, consulta </text:span><text:span text:style-name="T8">de manera autónoma y crítica</text:span><text:span text:style-name="T5"> fuentes biográficas y digitales, haciendo uso de las TIC, y con la información recabada </text:span><text:soft-page-break/><text:span text:style-name="T5">elabora </text:span><text:span text:style-name="T8">de forma bien realizada y acabada</text:span><text:span text:style-name="T5"> <text:s/>producciones y proyectos, individuales, grupales o colaborativos, tanto orales como escritos <text:s/>propios del contexto escolar o social, de manera que, </text:span><text:span text:style-name="T8">con reflexión e iniciativa propia,</text:span><text:span text:style-name="T5"> justifica <text:s/>la relevancia del marco geográfico de Grecia y Roma para su apogeo posterior y su influencia en nuestra cultura, construye <text:s text:c="2"/>un aprendizaje propio y mejora</text:span><text:span text:style-name="T8"> </text:span><text:span text:style-name="T5">sus capacidades comunicativas.</text:span></text:p>
          </table:table-cell>
          <table:table-cell table:style-name="Tabla10.F4" office:value-type="string">
            <text:p text:style-name="P24">COMPETENCIA <text:s/>LINGÜÍSTICA</text:p>
          </table:table-cell>
          <table:table-cell table:style-name="Tabla10.G4" office:value-type="string">
            <text:p text:style-name="P33">COMPETENCIA MATEMÁTICA Y CC.BB. EN CIENCIA Y TECNOLOGÍA</text:p>
          </table:table-cell>
          <table:table-cell table:style-name="Tabla10.H4" office:value-type="string">
            <text:p text:style-name="P25">COMPETENCIA DIGITAL</text:p>
          </table:table-cell>
          <table:table-cell table:style-name="Tabla10.H4" office:value-type="string">
            <text:p text:style-name="P27">APRENDER A APRENDER</text:p>
          </table:table-cell>
          <table:table-cell table:style-name="Tabla10.F4" office:value-type="string">
            <text:p text:style-name="P29">COMPETENCIAS SOCIALES Y CÍVICAS</text:p>
          </table:table-cell>
          <table:table-cell table:style-name="Tabla10.H4" office:value-type="string">
            <text:p text:style-name="P29">SENTIDO DE INICIATIVA Y ESPÍRITU EMPRENDEDOR</text:p>
          </table:table-cell>
          <table:table-cell table:style-name="Tabla10.L4" office:value-type="string">
            <text:p text:style-name="P29">CONSCIENCIA Y EXPRESIONES CULTURALES</text:p>
          </table:table-cell>
        </table:table-row>
      </table:table>
      <text:p text:style-name="P11"/>
      <text:p text:style-name="P11"/>
      <text:p text:style-name="P11"/>
      <text:p text:style-name="P11"/>
      <text:p text:style-name="P11"/>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number-columns-repeated="7"/>
        <table:table-header-rows>
          <table:table-row>
            <table:table-cell table:style-name="Tabla11.A1" table:number-columns-spanned="12" office:value-type="string">
              <text:p text:style-name="P35"><text:span text:style-name="T29">Rúbrica</text:span><text:span text:style-name="T22"> <text:s/>CULTURA CLÁSICA <text:s/>- <text:s text:c="2"/>4.º CURS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1.A2" table:number-rows-spanned="2" office:value-type="string">
              <text:p text:style-name="P19">CRITERIO DE EVALUACIÓN</text:p>
            </table:table-cell>
            <table:table-cell table:style-name="Tabla11.A2" table:number-rows-spanned="2" office:value-type="string">
              <text:p text:style-name="P19">INSUFICIENTE (1/4)</text:p>
            </table:table-cell>
            <table:table-cell table:style-name="Tabla11.A2" table:number-rows-spanned="2" office:value-type="string">
              <text:p text:style-name="P19">SUFICIENTE/ BIEN (5/6)</text:p>
            </table:table-cell>
            <table:table-cell table:style-name="Tabla11.A2" table:number-rows-spanned="2" office:value-type="string">
              <text:p text:style-name="P19">NOTABLE (7/8)</text:p>
            </table:table-cell>
            <table:table-cell table:style-name="Tabla11.A2" table:number-rows-spanned="2" office:value-type="string">
              <text:p text:style-name="P19">SOBRESALIENTE (9/10)</text:p>
            </table:table-cell>
            <table:table-cell table:style-name="Tabla11.F2" table:number-columns-spanned="7" office:value-type="string">
              <text:p text:style-name="P19">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1.K3" office:value-type="string">
              <text:p text:style-name="P21">1</text:p>
            </table:table-cell>
            <table:table-cell table:style-name="Tabla11.K3" office:value-type="string">
              <text:p text:style-name="P21">2</text:p>
            </table:table-cell>
            <table:table-cell table:style-name="Tabla11.K3" office:value-type="string">
              <text:p text:style-name="P21">3</text:p>
            </table:table-cell>
            <table:table-cell table:style-name="Tabla11.K3" office:value-type="string">
              <text:p text:style-name="P21">4</text:p>
            </table:table-cell>
            <table:table-cell table:style-name="Tabla11.K3" office:value-type="string">
              <text:p text:style-name="P21">5</text:p>
            </table:table-cell>
            <table:table-cell table:style-name="Tabla11.K3" office:value-type="string">
              <text:p text:style-name="P21">6</text:p>
            </table:table-cell>
            <table:table-cell table:style-name="Tabla11.L3" office:value-type="string">
              <text:p text:style-name="P21">7</text:p>
            </table:table-cell>
          </table:table-row>
        </table:table-header-rows>
        <table:table-row table:style-name="Tabla11.4">
          <table:table-cell table:style-name="Tabla11.A4" office:value-type="string">
            <text:p text:style-name="P48"><text:span text:style-name="Fuente_20_de_20_párrafo_20_predeter."><text:span text:style-name="T9">2. Describir y explicar en producciones propias del contexto escolar o social el marco histórico y social en el que se desarrollan Grecia y Roma, señalando, a partir de la consulta de fuentes diversas de información, sus etapas más representativas e hitos y episodios relevantes de su historia que fueron fundamentales para entender su expansión, reconociendo sus repercusiones para el futuro de la civilización occidental y prestando especial atención a las características fundamentales de la romanización de Hispania, como parte de esa historia. Además, identificar </text:span></text:span><text:span text:style-name="Fuente_20_de_20_párrafo_20_predeter."><text:span text:style-name="T35">las características y la evolución de las clases sociales en Grecia y Roma, estableciendo semejanzas y diferencias entre ellas, para confrontarlas con las del momento presente, e interpretando, de manera especial, el papel de la mujer en la sociedad antigua grecolatina. Todo ello, con la finalidad de adquirir una perspectiva global de la historia de estas dos civilizaciones, de forma que reconoce su pervivencia en el actual contexto sociopolítico, <text:s/>y de valorar</text:span></text:span><text:span text:style-name="Fuente_20_de_20_párrafo_20_predeter."><text:span text:style-name="T9"> los procesos de integración de poblaciones y gentes de otros territorios y su aportación cultural.</text:span></text:span></text:p>
            <text:p text:style-name="P49"><text:span text:style-name="Fuente_20_de_20_párrafo_20_predeter."><text:span text:style-name="T14">Mediante este criterio se busca determinar si el alumnado distingue con precisión, describe</text:span></text:span><text:span text:style-name="T7"> y explica las etapas de la historia de Grecia y Roma, identificando las circunstancias que las originan y valorando sus consecuencias para </text:span><text:soft-page-break/><text:span text:style-name="T7">la posteridad, de manera que es capaz de enmarcar determinados hechos históricos en la civilización y el periodo correspondiente, poniéndolos en contexto y relacionándolos con otras circunstancias y situaciones contemporáneas. Se constatará que, para ello, es capaz de elaborar ejes o frisos cronológicos, de situar dentro de ellos el marco histórico en el que se desarrollan las dos civilizaciones y de ordenar en una secuencia temporal, señalando los distintos periodos, y los acontecimientos y los hechos históricos más relevantes del mundo clásico antigo. Se constatará también que es capaz de explicar el proceso de transición que se produce entre diferentes etapas de la historia de Grecia y Roma, describiendo las circunstancias que intervienen en el paso de unas a otras (helenización de la cultura romana), y de identificar las conexiones más importantes que presentan las civilizaciones griega y romana con otras anteriores y posteriores (púnica, egipcia...), estableciendo relaciones entre determinados hitos de la historia de Grecia y Roma, y de otras culturas, </text:span><text:span text:style-name="Fuente_20_de_20_párrafo_20_predeter."><text:span text:style-name="T14">con el fin de adquirir una perspectiva global de la evolución histórica del mundo occidental con respecto a otros lugares, en especial, del mundo oriental,</text:span></text:span><text:span text:style-name="T7"> y de favorecer el desarrollo de su propia conciencia intercultural. Con este criterio se pretende, además, que el alumnado explique la romanización de Hispania, detallando sus causas, delimitando sus distintas fases, </text:span><text:soft-page-break/><text:span text:style-name="T7">reconociendo e ilustrando con ejemplos los ámbitos en los que se dejó sentir: organización social, lengua, religión, vías de comunicación, urbanismo... y señalando su influencia en la historia posterior de nuestro país. Se trata, asimismo, de verificar si sabe describir la organización de la sociedad griega y romana, y la evolución de los distintos grupos que componen estas sociedades; así como las principales características de las distintas clases sociales y los papeles asignados a cada una de ellas, relacionando estos aspectos con los valores cívicos existentes en la época y comparándolos con los del momento presente, y poniendo especial relevancia en la situación de la mujer en el mundo grecolatino. </text:span><text:span text:style-name="Fuente_20_de_20_párrafo_20_predeter."><text:span text:style-name="T14">Para todo ello, el alumnado partirá del análisis de fuentes diversas (orales, textuales, cinematográficas, artísticas...) tanto bibliográficas como digitales, para la elaboración de esquemas o mapas conceptuales, o de trabajos monográficos o proyectos de investigación, individuales, grupales o colaborativos, que expone en clase con el apoyo de diversos medios y recursos educativos (archivos de vídeo o de audio, programa informáticos de presentaciones, programas interactivos, maquetas, paneles, exposiciones...), participando en situaciones de comunicación propias del aula como exposiciones orales, diálogos, coloquios, debates, etc., de manera que construye un aprendizaje propio y mejora su capacidad comunicativa.</text:span></text:span></text:p>
          </table:table-cell>
          <table:table-cell table:style-name="Tabla11.B4" office:value-type="string">
            <text:p text:style-name="P54"><text:span text:style-name="T5">Distingue, describe y explica </text:span><text:span text:style-name="T8">con imprecisión </text:span><text:span text:style-name="T5">las etapas de la historia de Grecia y Roma, identificando las circunstancias que las originan y valorando sus consecuencias para la posteridad, a partir de la elaboración de ejes o frisos cronológicos, relacionándolos con otras circunstancias o situaciones contemporáneas. Asimismo, </text:span><text:span text:style-name="T8">sin ninguna argumentación </text:span><text:span text:style-name="T5">explica el proceso de transición que se produce entre diferentes etapas de la historia de Grecia y Roma, describiendo las circunstancias que intervienen en el paso de unas a otras, <text:s/>identificando las conexiones <text:s/>de estas civilizaciones con otras, anteriores y posteriores, y estableciendo relaciones entre determinados hitos de la historia de Grecia y Roma, y de otras </text:span><text:soft-page-break/><text:span text:style-name="T5">culturas. También, </text:span><text:span text:style-name="T8">con incoherencias</text:span><text:span text:style-name="T5"> </text:span><text:span text:style-name="T8"><text:s/></text:span><text:span text:style-name="T16">e</text:span><text:span text:style-name="T5">xplica la romanización de Hispania, señalando su influencia en la historia posterior de nuestro país; y describe la organización de las sociedades griega y romana, y la evolución de los distintos grupos que las componen, así como las principales características de las distintas clases sociales de Grecia y Roma, y los papeles asignados a cada una de ellas, relacionándolos con los valores cívicos de la época y comparándolos con los del momento presente, con especial atención, a la situación de la mujer en el mundo grecolatino. Para ello, </text:span><text:span text:style-name="T8">sin creatividad</text:span><text:span text:style-name="T5"> consulta diferentes fuentes de documentación y utiliza diversos medios y recursos educativos para elaborar producciones o proyectos de investigación, </text:span><text:soft-page-break/><text:span text:style-name="T5">individuales, grupales o colaborativos, propios del ámbito escolar o social, y para exponer sus trabajos en clase. De esta manera, valora no solo la historia y la sociedad de su entorno más cercano, sino también las de otros pueblos del mundo, y comprende su pertenencia simultánea a más de una identidad colectiva, a la vez que construye su aprendizaje propio y mejora sus capacidades comunicativas.</text:span></text:p>
          </table:table-cell>
          <table:table-cell table:style-name="Tabla11.C4" office:value-type="string">
            <text:p text:style-name="P7"><text:span text:style-name="T5">Distingue, describe y explica </text:span><text:span text:style-name="T8">sin imprecisiones importantes </text:span><text:span text:style-name="T5">las etapas de la historia de Grecia y Roma, identificando las circunstancias que las originan y valorando sus consecuencias para la posteridad, a partir de la elaboración de ejes o frisos cronológicos, relacionándolos con otras circunstancias o situaciones contemporáneas. Asimismo, </text:span><text:span text:style-name="T8">con escasa argumentación </text:span><text:span text:style-name="T5">explica el proceso de transición que se produce entre diferentes etapas de la historia de Grecia y Roma, describiendo las circunstancias que intervienen en el paso de unas a otras, <text:s/>identificando las conexiones <text:s/>de estas civilizaciones con otras, anteriores y posteriores, y estableciendo relaciones entre </text:span><text:soft-page-break/><text:span text:style-name="T5">determinados hitos de la historia de Grecia y Roma, y de otras culturas. También, </text:span><text:span text:style-name="T8">con ambigüedad</text:span><text:span text:style-name="T5"> </text:span><text:span text:style-name="T8"><text:s/></text:span><text:span text:style-name="T16">e</text:span><text:span text:style-name="T5">xplica la romanización de Hispania, señalando su influencia en la historia posterior de nuestro país; y describe la organización de las sociedades griega y romana, y la evolución de los distintos grupos que las componen, así como las principales características de las distintas clases sociales de Grecia y Roma, y los papeles asignados a cada una de ellas, relacionándolos con los valores cívicos de la época y comparándolos con los del momento presente, con especial atención, a la situación de la mujer en el mundo grecolatino. Para ello, </text:span><text:span text:style-name="T8">intentando ser creativo</text:span><text:span text:style-name="T5"> consulta diferentes fuentes de documentación y utiliza diversos medios y </text:span><text:soft-page-break/><text:span text:style-name="T5">recursos educativos para elaborar producciones o proyectos de investigación, individuales, grupales o colaborativos, propios del ámbito escolar o social, y para exponer sus trabajos en clase. De esta manera, valora no solo la historia y la sociedad de su entorno más cercano, sino también las de otros pueblos del mundo, y comprende su pertenencia simultánea a más de una identidad colectiva, a la vez que construye su aprendizaje propio y mejora sus capacidades comunicativas.</text:span></text:p>
          </table:table-cell>
          <table:table-cell table:style-name="Tabla11.D4" office:value-type="string">
            <text:p text:style-name="P59"><text:span text:style-name="T5">Distingue, describe y explica </text:span><text:span text:style-name="T8">con precisión </text:span><text:span text:style-name="T5">las etapas de la historia de Grecia y Roma, identificando las circunstancias que las originan y valorando sus consecuencias para la posteridad, a partir de la elaboración de ejes o frisos cronológicos, relacionándolos con otras circunstancias o situaciones contemporáneas. Asimismo, </text:span><text:span text:style-name="T8">de forma argumentada </text:span><text:span text:style-name="T5">explica el proceso de transición que se produce entre diferentes etapas de la historia de Grecia y Roma, describiendo las circunstancias que intervienen en el paso de unas a otras, <text:s/>identificando las conexiones <text:s/>de estas civilizaciones con otras, anteriores y posteriores, y estableciendo relaciones entre </text:span><text:soft-page-break/><text:span text:style-name="T5">determinados hitos de la historia de Grecia y Roma, y de otras culturas. También, </text:span><text:span text:style-name="T8">con exactitud </text:span><text:span text:style-name="T16">e</text:span><text:span text:style-name="T5">xplica la romanización de Hispania, señalando su influencia en la historia posterior de nuestro país; y describe la organización de las sociedades griega y romana, y la evolución de los distintos grupos que las componen, así como las principales características de las distintas clases sociales de Grecia y Roma, y los papeles asignados a cada una de ellas, relacionándolos con los valores cívicos de la época y comparándolos con los del momento presente, con especial atención, a la situación de la mujer en el mundo grecolatino. Para ello, <text:s/></text:span><text:span text:style-name="T8">de manera creativa</text:span><text:span text:style-name="T5"> consulta diferentes fuentes de documentación y </text:span><text:soft-page-break/><text:span text:style-name="T5">utiliza diversos medios y recursos educativos para elaborar producciones o proyectos de investigación, individuales, grupales o colaborativos, propios del ámbito escolar o social, y para exponer sus trabajos en clase. De esta manera, valora no solo la historia y la sociedad de su entorno más cercano, sino también las de otros pueblos del mundo, y comprende su pertenencia simultánea a más de una identidad colectiva, a la vez que construye su aprendizaje propio y mejora sus capacidades comunicativas.</text:span></text:p>
          </table:table-cell>
          <table:table-cell table:style-name="Tabla11.E4" office:value-type="string">
            <text:p text:style-name="P54"><text:span text:style-name="T5">Distingue, describe y explica </text:span><text:span text:style-name="T8">con precisión y autonomía </text:span><text:span text:style-name="T5">las etapas de la historia de Grecia y Roma, identificando las circunstancias que las originan y valorando sus consecuencias para la posteridad, a partir de la elaboración de ejes o frisos cronológicos, relacionándolos con otras circunstancias o situaciones contemporáneas. Asimismo, </text:span><text:span text:style-name="T8">con conciencia crítica y de forma argumentada </text:span><text:span text:style-name="T5">explica el proceso de transición que se produce entre diferentes etapas de la historia de Grecia y Roma, describiendo las circunstancias que intervienen en el paso de unas a otras, <text:s/>identificando las conexiones <text:s/>de estas civilizaciones con otras, anteriores y posteriores, y estableciendo relaciones entre determinados hitos de la historia de Grecia y Roma, y de otras </text:span><text:soft-page-break/><text:span text:style-name="T5">culturas. También, </text:span><text:span text:style-name="T8">con exactitud y de manera argumentada </text:span><text:span text:style-name="T16">e</text:span><text:span text:style-name="T5">xplica la romanización de Hispania, señalando su influencia en la historia posterior de nuestro país; y describe la organización de las sociedades griega y romana, y la evolución de los distintos grupos que las componen, así como las principales características de las distintas clases sociales de Grecia y Roma, y los papeles asignados a cada una de ellas, relacionándolos con los valores cívicos de la época y comparándolos con los del momento presente, con especial atención, a la situación de la mujer en el mundo grecolatino. Para ello, </text:span><text:span text:style-name="T8">con impronta personal <text:s/>y de manera creativa</text:span><text:span text:style-name="T5"> consulta diferentes fuentes de documentación y utiliza diversos medios y recursos educativos para </text:span><text:soft-page-break/><text:span text:style-name="T5">elaborar producciones o proyectos de investigación, individuales, grupales o colaborativos, propios del ámbito escolar o social, y para exponer sus trabajos en clase. De esta manera, valora no solo la historia y la sociedad de su entorno más cercano, sino también las de otros pueblos del mundo, y comprende su pertenencia simultánea a más de una identidad colectiva, a la vez que construye su aprendizaje propio y mejora sus capacidades comunicativas.</text:span></text:p>
            <text:p text:style-name="P56"/>
          </table:table-cell>
          <table:table-cell table:style-name="Tabla11.F4" office:value-type="string">
            <text:p text:style-name="P24">COMPETENCIA <text:s/>LINGÜÍSTICA</text:p>
          </table:table-cell>
          <table:table-cell table:style-name="Tabla11.G4" office:value-type="string">
            <text:p text:style-name="P33">COMPETENCIA MATEMÁTICA Y CC.BB. EN CIENCIA Y TECNOLOGÍA</text:p>
          </table:table-cell>
          <table:table-cell table:style-name="Tabla11.F4" office:value-type="string">
            <text:p text:style-name="P25">COMPETENCIA DIGITAL</text:p>
          </table:table-cell>
          <table:table-cell table:style-name="Tabla11.F4" office:value-type="string">
            <text:p text:style-name="P27">APRENDER A APRENDER</text:p>
          </table:table-cell>
          <table:table-cell table:style-name="Tabla11.J4" office:value-type="string">
            <text:p text:style-name="P29">COMPETENCIAS SOCIALES Y CÍVICAS</text:p>
          </table:table-cell>
          <table:table-cell table:style-name="Tabla11.F4" office:value-type="string">
            <text:p text:style-name="P29">SENTIDO DE INICIATIVA Y ESPÍRITU EMPRENDEDOR</text:p>
          </table:table-cell>
          <table:table-cell table:style-name="Tabla11.L4" office:value-type="string">
            <text:p text:style-name="P29">CONSCIENCIA Y EXPRESIONES CULTURALES</text:p>
          </table:table-cell>
        </table:table-row>
      </table:table>
      <text:p text:style-name="P11"><text:soft-page-break/></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number-columns-repeated="7"/>
        <table:table-header-rows>
          <table:table-row>
            <table:table-cell table:style-name="Tabla12.A1" table:number-columns-spanned="12" office:value-type="string">
              <text:p text:style-name="P35"><text:span text:style-name="T29">Rúbrica</text:span><text:span text:style-name="T22"> <text:s/>CULTURA CLÁSICA <text:s/>- <text:s text:c="2"/>4.º CURS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 table:number-rows-spanned="2" office:value-type="string">
              <text:p text:style-name="P19">CRITERIO DE EVALUACIÓN</text:p>
            </table:table-cell>
            <table:table-cell table:style-name="Tabla12.A2" table:number-rows-spanned="2" office:value-type="string">
              <text:p text:style-name="P19">INSUFICIENTE (1/4)</text:p>
            </table:table-cell>
            <table:table-cell table:style-name="Tabla12.A2" table:number-rows-spanned="2" office:value-type="string">
              <text:p text:style-name="P19">SUFICIENTE/ BIEN (5/6)</text:p>
            </table:table-cell>
            <table:table-cell table:style-name="Tabla12.A2" table:number-rows-spanned="2" office:value-type="string">
              <text:p text:style-name="P19">NOTABLE (7/8)</text:p>
            </table:table-cell>
            <table:table-cell table:style-name="Tabla12.A2" table:number-rows-spanned="2" office:value-type="string">
              <text:p text:style-name="P19">SOBRESALIENTE (9/10)</text:p>
            </table:table-cell>
            <table:table-cell table:style-name="Tabla12.F2" table:number-columns-spanned="7" office:value-type="string">
              <text:p text:style-name="P19">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2.K3" office:value-type="string">
              <text:p text:style-name="P21">1</text:p>
            </table:table-cell>
            <table:table-cell table:style-name="Tabla12.K3" office:value-type="string">
              <text:p text:style-name="P21">2</text:p>
            </table:table-cell>
            <table:table-cell table:style-name="Tabla12.K3" office:value-type="string">
              <text:p text:style-name="P21">3</text:p>
            </table:table-cell>
            <table:table-cell table:style-name="Tabla12.K3" office:value-type="string">
              <text:p text:style-name="P21">4</text:p>
            </table:table-cell>
            <table:table-cell table:style-name="Tabla12.K3" office:value-type="string">
              <text:p text:style-name="P21">5</text:p>
            </table:table-cell>
            <table:table-cell table:style-name="Tabla12.K3" office:value-type="string">
              <text:p text:style-name="P21">6</text:p>
            </table:table-cell>
            <table:table-cell table:style-name="Tabla12.L3" office:value-type="string">
              <text:p text:style-name="P21">7</text:p>
            </table:table-cell>
          </table:table-row>
        </table:table-header-rows>
        <table:table-row table:style-name="Tabla12.4">
          <table:table-cell table:style-name="Tabla12.A4" office:value-type="string">
            <text:p text:style-name="P48"><text:span text:style-name="Fuente_20_de_20_párrafo_20_predeter."><text:span text:style-name="T35">3. Diferenciar los conceptos de mito, leyenda, fábula y cuento, y reconocer los principales dioses, semidioses, seres mitológicos y héroes de la mitología grecolatina, así como sus historias y leyendas más representativas, estableciendo semejanzas y diferencias entre los mitos y héroes antiguos y los actuales, </text:span></text:span><text:span text:style-name="Fuente_20_de_20_párrafo_20_predeter."><text:span text:style-name="T31">de manera que reconoce la importancia de estos personajes en el acervo común, cultural y artístico de nuestro entorno más cercano</text:span></text:span><text:span text:style-name="Fuente_20_de_20_párrafo_20_predeter."><text:span text:style-name="T35">.</text:span></text:span></text:p>
            <text:p text:style-name="P38"><text:span text:style-name="Fuente_20_de_20_párrafo_20_predeter."><text:span text:style-name="T38">Este criterio trata de comprobar si el alumnado es capaz de diferenciar los conceptos de mito, leyenda, fábula y cuento, y de contrastarlos. También, se constatará que identifica dentro del imaginario mítico a los principales dioses y diosas, semidioses, seres mitológicos, y los héroes y heroínas más representativos de la mitología grecolatina, explicando los aspectos más relevantes que los diferencian, y que es capaz de citarlos con su denominación griega y latina. Detallará, además, los rasgos que los caracterizan, sus atributos, así como sus ámbitos de influencia, <text:s/>las intervenciones míticas más importantes y los ciclos míticos que protagonizan, explicando su genealogía y estableciendo relaciones entre ellos. Para esto, elabora, de manera individual, grupal <text:s/>o colaborativa, producciones orales (exposiciones, diálogos, debates, coloquios, mesas redondas...) o escritas (esquemas o mapas conceptuales, fichas, trabajos de investigación...), para las </text:span></text:span><text:soft-page-break/><text:span text:style-name="Fuente_20_de_20_párrafo_20_predeter."><text:span text:style-name="T38">que consulta fuentes biográficas y digitales, haciendo uso de las TIC. Asimismo, se comprobará que señala en estas producciones </text:span></text:span><text:span text:style-name="Fuente_20_de_20_párrafo_20_predeter."><text:span text:style-name="T39">semejanzas y diferencias entre los mitos de la antigüedad clásica y los pertenecientes a otras culturas (egipcia, celta…), a partir de su tratamiento tanto en las artes plásticas y visuales (pintura, escultura, vídeo, cómic…), como en las obras literarias y musicales (novela, teatro, ópera, danza…), de las diferentes épocas, o en la tradición religiosa.</text:span></text:span><text:span text:style-name="Fuente_20_de_20_párrafo_20_predeter."><text:span text:style-name="T38"> </text:span></text:span><text:span text:style-name="Fuente_20_de_20_párrafo_20_predeter."><text:span text:style-name="T39">Además, se constatará que reconoce e ilustra con ejemplos las pervivencia de lo mítico y de la figura del héroe en nuestra cultura, de manera que compara los héroes de la mitología clásica con los actuales, indicando las principales semejanzas y diferencias entre unos y otros, y asociándolas a otros rasgos culturales propios de cada época, de manera que comprueba cuánto hay de los mitos de la antigüedad clásica en los mitos nuevos y cómo la mayor parte de estos son una actualización de aquellos, </text:span></text:span><text:span text:style-name="Fuente_20_de_20_párrafo_20_predeter."><text:span text:style-name="T4">y valora cómo llega la propia sociedad a considerarlos un modelo de comportamiento. Todo ello, </text:span></text:span><text:span text:style-name="Fuente_20_de_20_párrafo_20_predeter."><text:span text:style-name="T39">con la finalidad de</text:span></text:span><text:span text:style-name="Fuente_20_de_20_párrafo_20_predeter."><text:span text:style-name="T4"> analizar </text:span></text:span><text:span text:style-name="Fuente_20_de_20_párrafo_20_predeter."><text:span text:style-name="T39">los aspectos básicos que en cada caso se asocian a la tradición grecolatina </text:span></text:span><text:span text:style-name="Fuente_20_de_20_párrafo_20_predeter."><text:span text:style-name="T4">y de enjuiciar las causas de la consolidación de esos arquetipos en la vida presente.</text:span></text:span></text:p>
          </table:table-cell>
          <table:table-cell table:style-name="Tabla12.B4" office:value-type="string">
            <text:p text:style-name="P54"><text:span text:style-name="T5">Diferencia </text:span><text:span text:style-name="T8">con imprecisión </text:span><text:span text:style-name="T5">entre </text:span><text:span text:style-name="T34">mito, leyenda, fábula y cuento</text:span><text:span text:style-name="T5">, y presenta </text:span><text:span text:style-name="T8">con incoherencia </text:span><text:span text:style-name="T5">los perfiles de los dioses, semidioses, seres mitológicos y héroes más representativos de la mitología clásica, reconociendo su denominación griega y latina, y explicando los principales aspectos que los diferencian. De esta manera,</text:span><text:span text:style-name="T8"> </text:span><text:span text:style-name="T5">detalla </text:span><text:span text:style-name="T8">con dificultad </text:span><text:span text:style-name="T5">los rasgos que los caracterizan y señala</text:span><text:span text:style-name="T8"> </text:span><text:span text:style-name="T5">las semejanzas y diferencias entre los mitos de la antigüedad clásica y los pertenecientes a otras culturas; así como, reconoce e ilustra</text:span><text:span text:style-name="T8"> </text:span><text:span text:style-name="T5">con ejemplos la pervivencia de lo mítico y de la figura del héroe en nuestra cultura. Para ello, elabora </text:span><text:span text:style-name="T8">con incorrecciones </text:span><text:soft-page-break/><text:span text:style-name="T8">importantes</text:span><text:span text:style-name="T5"> producciones orales o escritas, consultando fuentes bibliográficas y digitales, y haciendo uso de las TIC, con la finalidad de valorar la aportación de esta mitología a la cultura occidental, en especial, a su empleo en los medios de comunicación y en la publicidad, y de desarrollar la propia competencia cultural, su aprendizaje autónomo y su competencia lingüística.</text:span></text:p>
          </table:table-cell>
          <table:table-cell table:style-name="Tabla12.C4" office:value-type="string">
            <text:p text:style-name="P54"><text:span text:style-name="T5">Diferencia </text:span><text:span text:style-name="T8">sin imprecisiones importantes</text:span><text:span text:style-name="T5"> entre </text:span><text:span text:style-name="T34">mito, leyenda, fábula y cuento</text:span><text:span text:style-name="T5">, y presenta </text:span><text:span text:style-name="T8">con ambigüedades </text:span><text:span text:style-name="T5">los perfiles de los dioses, semidioses, seres mitológicos y héroes más representativos de la mitología clásica, reconociendo su denominación griega y latina, y explicando los principales aspectos que los diferencian. De esta manera,</text:span><text:span text:style-name="T8"> </text:span><text:span text:style-name="T5">detalla </text:span><text:span text:style-name="T8">sin dificultad destacable </text:span><text:span text:style-name="T5">los rasgos que los caracterizan y señala</text:span><text:span text:style-name="T8"> </text:span><text:span text:style-name="T5">las semejanzas y diferencias entre los mitos de la antigüedad clásica y los pertenecientes a otras culturas; así como, reconoce e ilustra</text:span><text:span text:style-name="T8"> </text:span><text:span text:style-name="T5">con ejemplos la pervivencia de lo mítico y de la figura del héroe en nuestra cultura. Para ello, elabora </text:span><text:span text:style-name="T8">con <text:s/>algunas incorrecciones</text:span><text:span text:style-name="T5"> </text:span><text:soft-page-break/><text:span text:style-name="T5">producciones orales o escritas, consultando fuentes bibliográficas y digitales, y haciendo uso de las TIC, con la finalidad de valorar la aportación de esta mitología a la cultura occidental, en especial, a su empleo en los medios de comunicación y en la publicidad, y de desarrollar la propia competencia cultural, su aprendizaje autónomo y su competencia lingüística.</text:span></text:p>
          </table:table-cell>
          <table:table-cell table:style-name="Tabla12.D4" office:value-type="string">
            <text:p text:style-name="P59"><text:span text:style-name="T5">Diferencia </text:span><text:span text:style-name="T8">con precisión</text:span><text:span text:style-name="T5"> entre </text:span><text:span text:style-name="T34">mito, leyenda, fábula y cuento</text:span><text:span text:style-name="T5">, y presenta </text:span><text:span text:style-name="T8">con coherencia </text:span><text:span text:style-name="T5">los perfiles de los dioses, semidioses, seres mitológicos y héroes más representativos de la mitología clásica, reconociendo su denominación griega y latina, y explicando los principales aspectos que los diferencian. De esta manera,</text:span><text:span text:style-name="T8"> con fluidez</text:span><text:span text:style-name="T5"> detalla los rasgos que los caracterizan y señala</text:span><text:span text:style-name="T8"> </text:span><text:span text:style-name="T5">las semejanzas y diferencias entre los mitos de la antigüedad clásica y los pertenecientes a otras culturas; así como, reconoce e ilustra</text:span><text:span text:style-name="T8"> </text:span><text:span text:style-name="T5">con ejemplos la pervivencia de lo mítico y de la figura del héroe en nuestra cultura. Para ello, elabora </text:span><text:span text:style-name="T8">de forma correcta</text:span><text:span text:style-name="T5"> producciones </text:span><text:soft-page-break/><text:span text:style-name="T5">orales o escritas, consultando fuentes bibliográficas y digitales, y haciendo uso de las TIC, con la finalidad de valorar la aportación de esta mitología a la cultura occidental, en especial, a su empleo en los medios de comunicación y en la publicidad, y de desarrollar la propia competencia cultural, su aprendizaje autónomo y su competencia lingüística.</text:span></text:p>
          </table:table-cell>
          <table:table-cell table:style-name="Tabla12.E4" office:value-type="string">
            <text:p text:style-name="P54"><text:span text:style-name="T5">Diferencia </text:span><text:span text:style-name="T8">con precisión corrección</text:span><text:span text:style-name="T5"> entre </text:span><text:span text:style-name="T34">mito, leyenda, fábula y cuento</text:span><text:span text:style-name="T5">, y presenta </text:span><text:span text:style-name="T8">con coherencia y propiedad</text:span><text:span text:style-name="T5"> los perfiles de los dioses, semidioses, seres mitológicos y héroes más representativos de la mitología clásica, reconociendo su denominación griega y latina, y explicando los principales aspectos que los diferencian. De esta manera, </text:span><text:span text:style-name="T8">con corrección y fluidez</text:span><text:span text:style-name="T5"> detalla los rasgos que los caracterizan y señala</text:span><text:span text:style-name="T8"> </text:span><text:span text:style-name="T5">las semejanzas y diferencias entre los mitos de la antigüedad clásica y los pertenecientes a otras culturas; así como, reconoce e ilustra con ejemplos la pervivencia de lo mítico y de la figura del héroe en nuestra cultura. Para ello, elabora </text:span><text:span text:style-name="T8">de forma bien realizada y acabada</text:span><text:span text:style-name="T5"> producciones orales o escritas, </text:span><text:soft-page-break/><text:span text:style-name="T5">consultando fuentes bibliográficas y digitales, y haciendo uso de las TIC, con la finalidad de valorar la aportación de esta mitología a la cultura occidental, en especial, a su empleo en los medios de comunicación y en la publicidad, y de desarrollar la propia competencia cultural, su aprendizaje autónomo y su competencia lingüística.</text:span></text:p>
          </table:table-cell>
          <table:table-cell table:style-name="Tabla12.F4" office:value-type="string">
            <text:p text:style-name="P24">COMPETENCIA <text:s/>LINGÜÍSTICA</text:p>
          </table:table-cell>
          <table:table-cell table:style-name="Tabla12.G4" office:value-type="string">
            <text:p text:style-name="P33">COMPETENCIA MATEMÁTICA Y CC.BB. EN CIENCIA Y TECNOLOGÍA</text:p>
          </table:table-cell>
          <table:table-cell table:style-name="Tabla12.F4" office:value-type="string">
            <text:p text:style-name="P25">COMPETENCIA DIGITAL</text:p>
          </table:table-cell>
          <table:table-cell table:style-name="Tabla12.F4" office:value-type="string">
            <text:p text:style-name="P27">APRENDER A APRENDER</text:p>
          </table:table-cell>
          <table:table-cell table:style-name="Tabla12.J4" office:value-type="string">
            <text:p text:style-name="P29">COMPETENCIAS SOCIALES Y CÍVICAS</text:p>
          </table:table-cell>
          <table:table-cell table:style-name="Tabla12.F4" office:value-type="string">
            <text:p text:style-name="P29">SENTIDO DE INICIATIVA Y ESPÍRITU EMPRENDEDOR</text:p>
          </table:table-cell>
          <table:table-cell table:style-name="Tabla12.L4" office:value-type="string">
            <text:p text:style-name="P29">CONSCIENCIA Y EXPRESIONES CULTURALES</text:p>
          </table:table-cell>
        </table:table-row>
      </table:table>
      <text:p text:style-name="P11"/>
      <text:p text:style-name="P11"/>
      <text:p text:style-name="P11"/>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number-columns-repeated="7"/>
        <table:table-header-rows>
          <table:table-row>
            <table:table-cell table:style-name="Tabla13.A1" table:number-columns-spanned="12" office:value-type="string">
              <text:p text:style-name="P35"><text:span text:style-name="T29">Rúbrica</text:span><text:span text:style-name="T22"> <text:s/>CULTURA CLÁSICA <text:s/>- <text:s text:c="2"/>4.º CURS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3.A2" table:number-rows-spanned="2" office:value-type="string">
              <text:p text:style-name="P19">CRITERIO DE EVALUACIÓN</text:p>
            </table:table-cell>
            <table:table-cell table:style-name="Tabla13.A2" table:number-rows-spanned="2" office:value-type="string">
              <text:p text:style-name="P19">INSUFICIENTE (1/4)</text:p>
            </table:table-cell>
            <table:table-cell table:style-name="Tabla13.A2" table:number-rows-spanned="2" office:value-type="string">
              <text:p text:style-name="P19">SUFICIENTE/ BIEN (5/6)</text:p>
            </table:table-cell>
            <table:table-cell table:style-name="Tabla13.A2" table:number-rows-spanned="2" office:value-type="string">
              <text:p text:style-name="P19">NOTABLE (7/8)</text:p>
            </table:table-cell>
            <table:table-cell table:style-name="Tabla13.A2" table:number-rows-spanned="2" office:value-type="string">
              <text:p text:style-name="P19">SOBRESALIENTE (9/10)</text:p>
            </table:table-cell>
            <table:table-cell table:style-name="Tabla13.F2" table:number-columns-spanned="7" office:value-type="string">
              <text:p text:style-name="P19">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3.K3" office:value-type="string">
              <text:p text:style-name="P21">1</text:p>
            </table:table-cell>
            <table:table-cell table:style-name="Tabla13.K3" office:value-type="string">
              <text:p text:style-name="P21">2</text:p>
            </table:table-cell>
            <table:table-cell table:style-name="Tabla13.K3" office:value-type="string">
              <text:p text:style-name="P21">3</text:p>
            </table:table-cell>
            <table:table-cell table:style-name="Tabla13.K3" office:value-type="string">
              <text:p text:style-name="P21">4</text:p>
            </table:table-cell>
            <table:table-cell table:style-name="Tabla13.K3" office:value-type="string">
              <text:p text:style-name="P21">5</text:p>
            </table:table-cell>
            <table:table-cell table:style-name="Tabla13.K3" office:value-type="string">
              <text:p text:style-name="P21">6</text:p>
            </table:table-cell>
            <table:table-cell table:style-name="Tabla13.L3" office:value-type="string">
              <text:p text:style-name="P21">7</text:p>
            </table:table-cell>
          </table:table-row>
        </table:table-header-rows>
        <table:table-row table:style-name="Tabla13.4">
          <table:table-cell table:style-name="Tabla13.A4" office:value-type="string">
            <text:p text:style-name="P53"><text:span text:style-name="T7">4. Explicar las principales características de la religiosidad y religión grecolatina, a partir de la comparación con las manifestaciones religiosas actuales, mostrando respeto por la diversidad religiosa y cultual de la sociedad de hoy en día. Describir, asimismo, las manifestaciones deportivas <text:s/>de la Grecia Clásica, asociadas a cultos y rituales religiosos, estableciendo semejanzas y diferencias entre ellas y las actuales, relacionándolas entre sí, de manera que valora los recursos expresivos del cuerpo y del movimiento como medio de comunicación y expresión creativa, y muestra interés por la práctica del deporte como medio para fomentar un estilo de vida saludable y como elemento de interacción cultural de los pueblos, y explicando</text:span> <text:span text:style-name="T7">cómo la religión en al antigüedad clásica se caracterizó por la mezcla de toda clase de tradiciones religiosas, tanto autóctonas como extranjeras</text:span>.</text:p>
            <text:p text:style-name="P38"><text:span text:style-name="T1">Este criterio permitirá constatar si el alumnado sabe explicar las principales características que definen la religión grecorromana: su marcado carácter social y estar basada en actos cultuales, de manera que reconoce cómo la religiosidad en la antigüedad clásica se caracterizó por la mezcla de toda clase de tradiciones religiosas, tanto autóctonas como extranjeras. De forma </text:span><text:soft-page-break/><text:span text:style-name="T1">especifica para la religión griega, se trata de que ponga en relación las prácticas religiosas más conocidas y las fiestas religiosas más importantes con otros aspectos básicos de la cultura helena, estableciendo comparaciones con manifestaciones religiosas propias de otras culturas. Para el caso de la religión romana, se pretende verificar si distingue lo que se denomina religión oficial, señalando la diferente tipología del cuerpo sacerdotal, y los cultos orientales, de la religión o el culto privado, refiriendo, en este caso, los ámbitos que le son propios. Se comprobará que respeta los actos cultuales de las personas de su entrono y la diversidad religiosa del mundo occidental y oriental. Además, se observará si describe las principales competiciones deportivas de Grecia, los juegos públicos de Roma y las representaciones teatrales clásicas, explicando su origen y su asociación a los cultos y rituales en la religión griega y latina. Se comprobará, asimismo, que explica la pervivencia de estas manifestaciones deportivas en el mundo moderno y que establece semejanzas y diferencias entre los valores culturales a los que se asocian en la actualidad y en el mundo clásico. Para ello, elabora de manera individual, grupal <text:s/>o colaborativa, producciones orales (exposiciones, diálogos, debates, coloquios, mesas redondas...) o escritas (esquemas o mapas conceptuales, fichas, trabajos de investigación....), consultando fuentes biográficas y digitales, y haciendo uso de las </text:span><text:soft-page-break/><text:span text:style-name="T1">TIC, en las que demuestra espíritu colaborativo, de manera que construye un aprendizaje propio y mejora sus propiedades comunicativas. Todo esto, con la finalidad de valorar las manifestaciones culturales y religiosas de otras culturas, así como la actividad deportiva como medio más idóneo para el autocuidado corporal <text:s/>y para el desarrollo personal y social, por lo que favorece un estilo de vida saludable.</text:span></text:p>
          </table:table-cell>
          <table:table-cell table:style-name="Tabla13.B4" office:value-type="string">
            <text:p text:style-name="P57"><text:span text:style-name="T25">Describe </text:span><text:span text:style-name="T23">con imprecisión</text:span><text:span text:style-name="T25"> las características principales que definen la religión grecorromana. De esta manera, relaciona </text:span><text:span text:style-name="T23">fuera de contexto </text:span><text:span text:style-name="T25">las prácticas y fiestas religiosas y cultuales más conocidas en Grecia con otros aspectos de la cultura helena, estableciendo comparaciones con las manifestaciones religiosas propias de otras culturas. Además, </text:span><text:span text:style-name="T23">mostrando dudas e inseguridad </text:span><text:span text:style-name="T25">diferencia los rasgos que definen la religión oficial y la religión privada en Roma. Asimismo, describe las principales competiciones deportivas de las civilizaciones griega y romana, así como las representaciones teatrales, explicando su origen y su asociación a los cultos y rituales de la tradición clásica, </text:span><text:soft-page-break/><text:span text:style-name="T25">así como la pervivencia de estas manifestaciones culturales en la actualidad, de manera que establece semejanzas y diferencias con los campeonatos deportivos actuales y los valores que los sustentan. Para esto, elabora c</text:span><text:span text:style-name="T23">on incorrecciones importantes</text:span><text:span text:style-name="T25"> producciones individuales, grupales o colaborativas, que expone en clase, utilizando diversos medios y recursos, de forma que desarrolla su competencia lingüística. Todo ello le permite apreciar las manifestaciones culturales y religiosas de otras culturas y valorar la importancia de la actividad física y deportiva como hábito saludable del ser humano, tanto desde el punto de vista personal </text:span><text:soft-page-break/><text:span text:style-name="T25">como social.</text:span></text:p>
          </table:table-cell>
          <table:table-cell table:style-name="Tabla13.C4" office:value-type="string">
            <text:p text:style-name="P57"><text:span text:style-name="T25">Describe </text:span><text:span text:style-name="T23">sin imprecisiones importantes</text:span><text:span text:style-name="T25"> las características principales que definen la religión grecorromana. De esta manera, relaciona </text:span><text:span text:style-name="T23">de forma aceptable</text:span><text:span text:style-name="T25">,las prácticas y fiestas religiosas y cultuales más conocidas en Grecia con otros aspectos de la cultura helena, estableciendo comparaciones con las manifestaciones religiosas propias de otras culturas. Además, </text:span><text:span text:style-name="T23">sin dudas importantes </text:span><text:span text:style-name="T25">diferencia los rasgos que definen la religión oficial y la religión privada en Roma; y describe las principales competiciones deportivas de las civilizaciones griega y romana, así como las representaciones teatrales, explicando su origen y su asociación a los cultos y rituales de la tradición clásica, así </text:span><text:soft-page-break/><text:span text:style-name="T25">como la pervivencia de estas manifestaciones culturales en la actualidad, de manera que establece semejanzas y diferencias con los campeonatos deportivos actuales y los valores que los sustentan. Para esto, elabora </text:span><text:span text:style-name="T23">con algunas incorrecciones</text:span><text:span text:style-name="T25"> producciones individuales, grupales o colaborativas, que expone en clase, utilizando diversos medios y recursos, de forma que desarrolla su competencia lingüística. Todo ello le permite apreciar las manifestaciones culturales y religiosas de otras culturas y valorar la importancia de la actividad física y deportiva como hábito saludable del ser humano, tanto desde el punto de vista personal como social.</text:span></text:p>
          </table:table-cell>
          <table:table-cell table:style-name="Tabla13.D4" office:value-type="string">
            <text:p text:style-name="P57"><text:span text:style-name="T25">Describe </text:span><text:span text:style-name="T23">con precisión</text:span><text:span text:style-name="T25"> las características principales que definen la religión grecorromana. De esta manera, relaciona </text:span><text:span text:style-name="T23">de manera pertinente</text:span><text:span text:style-name="T25"> las prácticas y fiestas religiosas y cultuales más conocidas en Grecia con otros aspectos de la cultura helena, estableciendo comparaciones con las manifestaciones religiosas propias de otras culturas. Además, diferencia </text:span><text:span text:style-name="T23">con seguridad</text:span><text:span text:style-name="T25"> los rasgos que definen la religión oficial y la religión privada en Roma; describe las principales competiciones deportivas de las civilizaciones griega y romana, así como las representaciones teatrales, explicando su origen y su asociación a los cultos y rituales de la tradición clásica, así como la </text:span><text:soft-page-break/><text:span text:style-name="T25">pervivencia de estas manifestaciones culturales en la actualidad, de manera que establece semejanzas y diferencias con los campeonatos deportivos actuales y los valores que los sustentan. Para esto, elabora </text:span><text:span text:style-name="T23">de forma correcta</text:span><text:span text:style-name="T25"> producciones individuales, grupales o colaborativas, que expone en clase, utilizando diversos medios y recursos, de forma que desarrolla su competencia lingüística. Todo ello le permite apreciar las manifestaciones culturales y religiosas de otras culturas y valorar la importancia de la actividad física y deportiva como hábito saludable del ser humano, tanto desde el punto de vista personal como social.</text:span></text:p>
          </table:table-cell>
          <table:table-cell table:style-name="Tabla13.E4" office:value-type="string">
            <text:p text:style-name="P57"><text:span text:style-name="T25">Describe </text:span><text:span text:style-name="T23">con precisión y corrección</text:span><text:span text:style-name="T25"> las características principales que definen la religión grecorromana. De esta manera, relaciona </text:span><text:span text:style-name="T23">de manera pertinente y argumentada</text:span><text:span text:style-name="T25"> las prácticas y fiestas religiosas y cultuales más conocidas en Grecia con otros aspectos de la cultura helena, estableciendo comparaciones con las manifestaciones religiosas propias de otras culturas. Además, </text:span><text:span text:style-name="T23">con claridad y seguridad </text:span><text:span text:style-name="T25">diferencia los rasgos que definen la religión oficial y la religión privada en Roma; y describe las principales competiciones deportivas de las civilizaciones griega y romana, así como las representaciones teatrales, explicando su origen y su asociación a los cultos y rituales de la tradición clásica, así como la pervivencia de </text:span><text:soft-page-break/><text:span text:style-name="T25">estas manifestaciones culturales en la actualidad, de manera que establece semejanzas y diferencias con los campeonatos deportivos actuales y los valores que los sustentan. Para esto, elabora </text:span><text:span text:style-name="T23">de forma bien realizada y acabada</text:span><text:span text:style-name="T25">, producciones individuales, grupales o colaborativas, que expone en clase, utilizando diversos medios y recursos, de forma que desarrolla su competencia lingüística. Todo ello le permite apreciar las manifestaciones culturales y religiosas de otras culturas y valorar la importancia de la actividad física y deportiva como hábito saludable del ser humano, tanto desde el punto de vista personal como social.</text:span></text:p>
          </table:table-cell>
          <table:table-cell table:style-name="Tabla13.F4" office:value-type="string">
            <text:p text:style-name="P24">COMPETENCIA <text:s/>LINGÜÍSTICA</text:p>
          </table:table-cell>
          <table:table-cell table:style-name="Tabla13.G4" office:value-type="string">
            <text:p text:style-name="P33">COMPETENCIA MATEMÁTICA Y CC.BB. EN CIENCIA Y TECNOLOGÍA</text:p>
          </table:table-cell>
          <table:table-cell table:style-name="Tabla13.H4" office:value-type="string">
            <text:p text:style-name="P25">COMPETENCIA DIGITAL</text:p>
          </table:table-cell>
          <table:table-cell table:style-name="Tabla13.H4" office:value-type="string">
            <text:p text:style-name="P27">APRENDER A APRENDER</text:p>
          </table:table-cell>
          <table:table-cell table:style-name="Tabla13.H4" office:value-type="string">
            <text:p text:style-name="P29">COMPETENCIAS SOCIALES Y CÍVICAS</text:p>
          </table:table-cell>
          <table:table-cell table:style-name="Tabla13.H4" office:value-type="string">
            <text:p text:style-name="P29">SENTIDO DE INICIATIVA Y ESPÍRITU EMPRENDEDOR</text:p>
          </table:table-cell>
          <table:table-cell table:style-name="Tabla13.L4" office:value-type="string">
            <text:p text:style-name="P29">CONSCIENCIA Y EXPRESIONES CULTURALES</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number-columns-repeated="7"/>
        <table:table-header-rows>
          <table:table-row>
            <table:table-cell table:style-name="Tabla14.A1" table:number-columns-spanned="12" office:value-type="string">
              <text:p text:style-name="P35"><text:span text:style-name="T29">Rúbrica</text:span><text:span text:style-name="T22"> <text:s/>CULTURA CLÁSICA <text:s/>- <text:s text:c="2"/>4.º CURS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4.A2" table:number-rows-spanned="2" office:value-type="string">
              <text:p text:style-name="P19">CRITERIO DE EVALUACIÓN</text:p>
            </table:table-cell>
            <table:table-cell table:style-name="Tabla14.A2" table:number-rows-spanned="2" office:value-type="string">
              <text:p text:style-name="P19">INSUFICIENTE (1/4)</text:p>
            </table:table-cell>
            <table:table-cell table:style-name="Tabla14.A2" table:number-rows-spanned="2" office:value-type="string">
              <text:p text:style-name="P19">SUFICIENTE/ BIEN (5/6)</text:p>
            </table:table-cell>
            <table:table-cell table:style-name="Tabla14.A2" table:number-rows-spanned="2" office:value-type="string">
              <text:p text:style-name="P19">NOTABLE (7/8)</text:p>
            </table:table-cell>
            <table:table-cell table:style-name="Tabla14.A2" table:number-rows-spanned="2" office:value-type="string">
              <text:p text:style-name="P19">SOBRESALIENTE (9/10)</text:p>
            </table:table-cell>
            <table:table-cell table:style-name="Tabla14.F2" table:number-columns-spanned="7" office:value-type="string">
              <text:p text:style-name="P19">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4.K3" office:value-type="string">
              <text:p text:style-name="P21">1</text:p>
            </table:table-cell>
            <table:table-cell table:style-name="Tabla14.K3" office:value-type="string">
              <text:p text:style-name="P21">2</text:p>
            </table:table-cell>
            <table:table-cell table:style-name="Tabla14.K3" office:value-type="string">
              <text:p text:style-name="P21">3</text:p>
            </table:table-cell>
            <table:table-cell table:style-name="Tabla14.K3" office:value-type="string">
              <text:p text:style-name="P21">4</text:p>
            </table:table-cell>
            <table:table-cell table:style-name="Tabla14.K3" office:value-type="string">
              <text:p text:style-name="P21">5</text:p>
            </table:table-cell>
            <table:table-cell table:style-name="Tabla14.K3" office:value-type="string">
              <text:p text:style-name="P21">6</text:p>
            </table:table-cell>
            <table:table-cell table:style-name="Tabla14.L3" office:value-type="string">
              <text:p text:style-name="P21">7</text:p>
            </table:table-cell>
          </table:table-row>
        </table:table-header-rows>
        <table:table-row table:style-name="Tabla14.4">
          <table:table-cell table:style-name="Tabla14.A4" office:value-type="string">
            <text:p text:style-name="P43">5. Describir las características fundamentales del arte clásico y señalar su presencia en las manifestaciones artísticas actuales, relacionándolas con sus modelos clásicos, a partir del análisis formal y estilístico de las obras de arte en las que es patente esta pervivencia; así como identificar y localizar los monumentos clásicos más importantes del patrimonio español y europeo, mostrando interés por su respeto y cuidado, tanto en contextos escolares como sociales, de manera que valor la aportación del arte griego y romano a la cultura occidental y el patrimonio artístico de otros pueblos.</text:p>
            <text:p text:style-name="P50"><text:span text:style-name="Fuente_20_de_20_párrafo_20_predeter."><text:span text:style-name="T13">Este criterio está dirigido a averiguar si el alumnado </text:span></text:span><text:span text:style-name="T5">reconoce en imágenes no preparadas previamente las principales características del arte clásico y de las obras arquitectónicas griegas y romanas, valorando la representación del cuerpo humano y reconociendo los órdenes arquitectónicos del arte griego en los monumentos más significativos griegos. Además, se comprobará que describe las características, los principales elementos y la función de las grandes obras públicas de la arquitectura civil romana, explicando e ilustrando con ejemplos su importancia para la expansión de Roma y su función en modelos urbanísticos posteriores. Se constatará que encuadra estas obras en su período histórico: arcaico, clásico y helenístico, para el caso del arte griego; y monarquía, república e imperio, para el caso </text:span><text:soft-page-break/><text:span text:style-name="T5">del arte romano, de manera que es capaz de realizar frisos o ejes cronológicos en los que sitúa aspectos relacionados con el arte grecolatino, asociándolos a otras manifestaciones culturales e hitos históricos. Se comprobará, además, que identifica en ellas motivos mitológicos, históricos o culturales, de forma que percibe la huella que han dejado y cómo han influido las manifestaciones artísticas de las civilizaciones griega y romana en los modelos posteriores del arte y en nuestra vida contemporánea. Se evaluará, además, si sabe describir los monumentos clásicos más significativos que forman parte del patrimonio español y europeo, tanto de obras civiles como de obras decorativas, y localizarlos en una fuente cartográfica o en otro tipo de fuentes, identificando, a partir de elementos concretos, su estilo y cronología aproximada. Para todo lo anterior, se verificará si emplea</text:span><text:span text:style-name="Fuente_20_de_20_párrafo_20_predeter."><text:span text:style-name="T13"> estrategias de búsqueda y selección de la información de todo tipo de fuentes y soportes de información y comunicación del ámbito escolar, entre las que se incluyen las proporcionadas por las TIC (bancos de imágenes...), así como de fondos museísticos, colecciones, yacimientos y parques arqueológicos, para su posterior presentación escrita y exposición oral, con el fin de mejorar el aprendizaje autónomo y sus posibilidades comunicativas en diversos contextos.</text:span></text:span></text:p>
          </table:table-cell>
          <table:table-cell table:style-name="Tabla14.B4" office:value-type="string">
            <text:p text:style-name="P54"><text:span text:style-name="T5">Describe </text:span><text:span text:style-name="T8">con imprecisión</text:span><text:span text:style-name="T5"> las principales características de las obras escultóricas y arquitectónicas del arte clásico, de manera que valora la representación del cuerpo, reconoce los órdenes arquitectónicos del arte griego y explica los principales elementos y la función de las grandes obras públicas de la arquitectura civil romana, ilustrando con ejemplos su importancia para la expansión de Roma y su pervivencia en modelos urbanísticos posteriores. Además, encuadra, </text:span><text:span text:style-name="T8">mostrando inseguridad</text:span><text:span text:style-name="T5">, estas obras en su periodo histórico, a través de la realización de frisos o ejes cronológicos en los que sitúa aspectos relacionados con el arte grecolatino, asociándolos a otras </text:span><text:soft-page-break/><text:span text:style-name="T5">manifestaciones culturales e hitos históricos. Asimismo, identifica </text:span><text:span text:style-name="T8">con incoherencia en la interpretación</text:span><text:span text:style-name="T5"> los motivos mitológicos, históricos o culturales presentes en estas obras y la huella que han dejado y su influencia en las manifestaciones de arte posteriores. Por último, describe </text:span><text:span text:style-name="T8">con incorrecciones importantes</text:span><text:span text:style-name="T5"> los monumentos clásicos más significativos que forman parte del patrimonio español y europeo, y los localiza en fuentes cartográficas, identificando a partir de elementos concretos, su estilo y cronología aproximada. Para ello, consulta, </text:span><text:span text:style-name="T8">con ayuda y copiando modelos,</text:span><text:span text:style-name="T5"> diferentes fuentes de documentación <text:s/>y elabora </text:span><text:span text:style-name="T8">con </text:span><text:soft-page-break/><text:span text:style-name="T8">incorrecciones importantes</text:span><text:span text:style-name="T5"> producciones individuales, grupales o colaborativas, propias del contexto escolar o social, utilizando diversos medios y recursos educativos para exponer sus trabajos en clase. De esta manera, valora el influjo de las obras civiles y decorativas del mundo romano en las obras públicas y privadas actuales.</text:span></text:p>
          </table:table-cell>
          <table:table-cell table:style-name="Tabla14.C4" office:value-type="string">
            <text:p text:style-name="P54"><text:span text:style-name="T5">Describe </text:span><text:span text:style-name="T8">sin imprecisiones importantes</text:span><text:span text:style-name="T5"> las principales características de las obras escultóricas y arquitectónicas del arte clásico, de manera que valora la representación del cuerpo, reconoce los órdenes arquitectónicos del arte griego y explica los principales elementos y la función de las grandes obras públicas de la arquitectura civil romana, ilustrando con ejemplos su importancia para la expansión de Roma y su pervivencia en modelos urbanísticos posteriores. Además, encuadra </text:span><text:span text:style-name="T8">sin dudas importantes</text:span><text:span text:style-name="T5"> estas obras en su periodo histórico, a través de la realización de frisos o ejes cronológicos en los que sitúa aspectos relacionados con el arte grecolatino, asociándolos a otras manifestaciones </text:span><text:soft-page-break/><text:span text:style-name="T5">culturales e hitos históricos. Asimismo, identifica, </text:span><text:span text:style-name="T8">cometiendo ambigüedades</text:span><text:span text:style-name="T5">, los motivos mitológicos, históricos o culturales presentes en estas obras y la huella que han dejado y su influencia en las manifestaciones de arte posteriores. Por último, describe </text:span><text:span text:style-name="T8">con ligeras incorrecciones</text:span><text:span text:style-name="T5"> los monumentos clásicos más significativos que forman parte del patrimonio español y europeo, y los localiza en fuentes cartográficas, identificando a partir de elementos concretos, su estilo y cronología aproximada. Para ello, consulta, </text:span><text:span text:style-name="T8">a partir de pautas con orientaciones,</text:span><text:span text:style-name="T5"> diferentes fuentes de documentación <text:s/>y elabora </text:span><text:span text:style-name="T8">con algunas incorrecciones</text:span><text:span text:style-name="T5"> producciones individuales, grupales o colaborativas, propias del contexto escolar o </text:span><text:soft-page-break/><text:span text:style-name="T5">social, utilizando diversos medios y recursos educativos para exponer sus trabajos en clase. De esta manera, valora el influjo de las obras civiles y decorativas del mundo romano en las obras públicas y privadas actuales.</text:span></text:p>
          </table:table-cell>
          <table:table-cell table:style-name="Tabla14.D4" office:value-type="string">
            <text:p text:style-name="P54"><text:span text:style-name="T5">Describe </text:span><text:span text:style-name="T8">con precisión</text:span><text:span text:style-name="T5"> las principales características de las obras escultóricas y arquitectónicas del arte clásico, de manera que valora la representación del cuerpo, reconoce los órdenes arquitectónicos del arte griego y explica los principales elementos y la función de las grandes obras públicas de la arquitectura civil romana, ilustrando con ejemplos su importancia para la expansión de Roma y su pervivencia en modelos urbanísticos posteriores. Además, encuadra </text:span><text:span text:style-name="T8">con seguridad</text:span><text:span text:style-name="T5"> estas obras en su periodo histórico, a través de la realización de frisos o ejes cronológicos en los que sitúa aspectos relacionados con el arte grecolatino, asociándolos a otras </text:span><text:soft-page-break/><text:span text:style-name="T5">manifestaciones culturales e hitos históricos. Asimismo, identifica </text:span><text:span text:style-name="T8">con coherencia</text:span><text:span text:style-name="T5"> los motivos mitológicos, históricos o culturales presentes en estas obras y la huella que han dejado y su influencia en las manifestaciones de arte posteriores. Por último, describe </text:span><text:span text:style-name="T8">con precisión</text:span><text:span text:style-name="T5"> los monumentos clásicos más significativos que forman parte del patrimonio español y europeo, y los localiza en fuentes cartográficas, identificando a partir de elementos concretos, su estilo y cronología aproximada. Para ello, consulta, </text:span><text:span text:style-name="T8">de manera autónoma</text:span><text:span text:style-name="T5">, diferentes fuentes de documentación <text:s/>y elabora, </text:span><text:span text:style-name="T8">de forma bien realizada y acabada</text:span><text:span text:style-name="T5">, producciones </text:span><text:soft-page-break/><text:span text:style-name="T5">individuales, grupales o colaborativas, propias del contexto escolar o social, utilizando diversos medios y recursos educativos para exponer sus trabajos en clase. De esta manera, valora el influjo de las obras civiles y decorativas del mundo romano en las obras públicas y privadas actuales.</text:span></text:p>
          </table:table-cell>
          <table:table-cell table:style-name="Tabla14.E4" office:value-type="string">
            <text:p text:style-name="P54"><text:span text:style-name="T5">Describe </text:span><text:span text:style-name="T8">con precisión y corrección</text:span><text:span text:style-name="T5"> las principales características de las obras escultóricas y arquitectónicas del arte clásico, de manera que valora la representación del cuerpo, reconoce los órdenes arquitectónicos del arte griego y explica los principales elementos y la función de las grandes obras públicas de la arquitectura civil romana, ilustrando con ejemplos su importancia para la expansión de Roma y su pervivencia en modelos urbanísticos posteriores. Además, encuadra </text:span><text:span text:style-name="T8">con seguridad y claridad</text:span><text:span text:style-name="T5"> estas obras en su periodo histórico, a través de la realización de frisos o ejes cronológicos en los que sitúa aspectos relacionados con el arte grecolatino, asociándolos a otras manifestaciones culturales e hitos históricos. Asimismo, identifica </text:span><text:span text:style-name="T8">con coherencia y propiedad</text:span><text:span text:style-name="T5"> los motivos mitológicos, históricos o </text:span><text:soft-page-break/><text:span text:style-name="T5">culturales presentes en estas obras y la huella que han dejado y su influencia en las manifestaciones de arte posteriores. Por último, describe </text:span><text:span text:style-name="T8">con precisión y corrección</text:span><text:span text:style-name="T5"> los monumentos clásicos más significativos que forman parte del patrimonio español y europeo, y los localiza en fuentes cartográficas, identificando a partir de elementos concretos, su estilo y cronología aproximada. Para ello, consulta, </text:span><text:span text:style-name="T8">de manera autónoma y crítica</text:span><text:span text:style-name="T5">, diferentes fuentes de documentación <text:s/>y elabora, </text:span><text:span text:style-name="T8">de forma muy bien realizada y acabada</text:span><text:span text:style-name="T5">, producciones individuales, grupales o colaborativas, propias del contexto escolar o social, utilizando diversos medios y recursos educativos para exponer sus trabajos en clase. De esta manera, valora el influjo de las obras </text:span><text:soft-page-break/><text:span text:style-name="T5">civiles y decorativas del mundo romano en las obras públicas y privadas actuales.</text:span></text:p>
          </table:table-cell>
          <table:table-cell table:style-name="Tabla14.F4" office:value-type="string">
            <text:p text:style-name="P24">COMPETENCIA <text:s/>LINGÜÍSTICA</text:p>
          </table:table-cell>
          <table:table-cell table:style-name="Tabla14.G4" office:value-type="string">
            <text:p text:style-name="P33">COMPETENCIA MATEMÁTICA Y CC.BB. EN CIENCIA Y TECNOLOGÍA</text:p>
          </table:table-cell>
          <table:table-cell table:style-name="Tabla14.F4" office:value-type="string">
            <text:p text:style-name="P25">COMPETENCIA DIGITAL</text:p>
          </table:table-cell>
          <table:table-cell table:style-name="Tabla14.F4" office:value-type="string">
            <text:p text:style-name="P27">APRENDER A APRENDER</text:p>
          </table:table-cell>
          <table:table-cell table:style-name="Tabla14.J4" office:value-type="string">
            <text:p text:style-name="P29">COMPETENCIAS SOCIALES Y CÍVICAS</text:p>
          </table:table-cell>
          <table:table-cell table:style-name="Tabla14.K4" office:value-type="string">
            <text:p text:style-name="P29">SENTIDO DE INICIATIVA Y ESPÍRITU EMPRENDEDOR</text:p>
          </table:table-cell>
          <table:table-cell table:style-name="Tabla14.L4" office:value-type="string">
            <text:p text:style-name="P29">CONSCIENCIA Y EXPRESIONES CULTURALES</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number-columns-repeated="7"/>
        <table:table-header-rows>
          <table:table-row>
            <table:table-cell table:style-name="Tabla15.A1" table:number-columns-spanned="12" office:value-type="string">
              <text:p text:style-name="P35"><text:span text:style-name="T29">Rúbrica</text:span><text:span text:style-name="T22"> <text:s/>CULTURA CLÁSICA <text:s/>- <text:s text:c="2"/>4.º CURS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5.A2" table:number-rows-spanned="2" office:value-type="string">
              <text:p text:style-name="P19">CRITERIO DE EVALUACIÓN</text:p>
            </table:table-cell>
            <table:table-cell table:style-name="Tabla15.A2" table:number-rows-spanned="2" office:value-type="string">
              <text:p text:style-name="P19">INSUFICIENTE (1/4)</text:p>
            </table:table-cell>
            <table:table-cell table:style-name="Tabla15.A2" table:number-rows-spanned="2" office:value-type="string">
              <text:p text:style-name="P19">SUFICIENTE/ BIEN (5/6)</text:p>
            </table:table-cell>
            <table:table-cell table:style-name="Tabla15.A2" table:number-rows-spanned="2" office:value-type="string">
              <text:p text:style-name="P19">NOTABLE (7/8)</text:p>
            </table:table-cell>
            <table:table-cell table:style-name="Tabla15.A2" table:number-rows-spanned="2" office:value-type="string">
              <text:p text:style-name="P19">SOBRESALIENTE (9/10)</text:p>
            </table:table-cell>
            <table:table-cell table:style-name="Tabla15.F2" table:number-columns-spanned="7" office:value-type="string">
              <text:p text:style-name="P19">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5.K3" office:value-type="string">
              <text:p text:style-name="P21">1</text:p>
            </table:table-cell>
            <table:table-cell table:style-name="Tabla15.K3" office:value-type="string">
              <text:p text:style-name="P21">2</text:p>
            </table:table-cell>
            <table:table-cell table:style-name="Tabla15.K3" office:value-type="string">
              <text:p text:style-name="P21">3</text:p>
            </table:table-cell>
            <table:table-cell table:style-name="Tabla15.K3" office:value-type="string">
              <text:p text:style-name="P21">4</text:p>
            </table:table-cell>
            <table:table-cell table:style-name="Tabla15.K3" office:value-type="string">
              <text:p text:style-name="P21">5</text:p>
            </table:table-cell>
            <table:table-cell table:style-name="Tabla15.K3" office:value-type="string">
              <text:p text:style-name="P21">6</text:p>
            </table:table-cell>
            <table:table-cell table:style-name="Tabla15.L3" office:value-type="string">
              <text:p text:style-name="P21">7</text:p>
            </table:table-cell>
          </table:table-row>
        </table:table-header-rows>
        <table:table-row table:style-name="Tabla15.4">
          <table:table-cell table:style-name="Tabla15.A4" office:value-type="string">
            <text:p text:style-name="P44">6. Describir, a partir de la lectura y comentario de fragmentos de obras de la literatura clásica, las principales características de los géneros literarios grecolatinos, así como sus temas, tópicos e hitos más relevantes, con la finalidad de valorar, tanto en contextos escolares como sociales, su pervivencia como base literaria de la cultura europea y occidental, y de apreciar la lectura de fragmentos de la literatura clásica como medio de desarrollo y deleite personal.</text:p>
            <text:p text:style-name="P39"><text:span text:style-name="T39">Por medio de este criterio se quiere evaluar si el alumnado es capaz de describir, a través de rasgos concretos, las principales características de los géneros literarios de origen grecolatino</text:span><text:span text:style-name="Fuente_20_de_20_párrafo_20_predeter."><text:span text:style-name="T39">, identificando la época a la que pertenecen y asociándolos a otras manifestaciones culturales contemporáneas. Para ello, comenta textos sencillos de autores clásicos, traducidos o adaptados. Además, se pretende constatar que sabe confeccionar ejes cronológicos, en los que relaciona temas como el destino del ser humano, el miedo a la fugacidad de la vida..., y tópicos como </text:span></text:span><text:span text:style-name="Fuente_20_de_20_párrafo_20_predeter."><text:span text:style-name="T40">carpe diem, beatus ille, locus amoenus</text:span></text:span><text:span text:style-name="Fuente_20_de_20_párrafo_20_predeter."><text:span text:style-name="T39">... de la literatura grecolatina, con otras manifestaciones culturales o hitos históricos. Asimismo, elabora, de manera individual, grupal o colaborativa, producciones orales (exposiciones, diálogos, debates, coloquios...) o escritas (esquemas o mapas conceptuales, fichas, trabajos de investigación...), haciendo uso de las TIC y de la biblioteca escolar, </text:span></text:span><text:soft-page-break/><text:span text:style-name="Fuente_20_de_20_párrafo_20_predeter."><text:span text:style-name="T39">como centro de recursos de su aprendizaje, en las que reconoce, a través de motivos, temas o personajes, la influencia de la tradición grecolatina en textos de autores y autoras contemporáneos de la literatura occidental, europea y americana, incluyendo a escritores y escritoras canarios, que se hayan destacado por conservar este legado en sus obras, de manera que es capaz de comprender y explicar la pervivencia de los géneros y de los temas procedentes de la cultura grecolatina, describiendo sus aspectos esenciales y los distintos tratamientos que reciben. Todo ello le permite valorar cómo la literatura grecolatina ha servido de fuente de inspiración a muchos escritores y escritoras posteriores, de manera que aprecia la pervivencia de la tradición grecolatina en la cultura europea y occidental.</text:span></text:span></text:p>
          </table:table-cell>
          <table:table-cell table:style-name="Tabla15.B4" office:value-type="string">
            <text:p text:style-name="P58"><text:span text:style-name="T18">Describe </text:span><text:span text:style-name="T19">con imprecisión</text:span><text:span text:style-name="T18">, a través de rasgos concretos, las principales características de los géneros literarios de origen grecolatino, identificando la época a la que pertenecen y asociándolos a diferentes manifestaciones culturales contemporáneas. Para ello, comenta </text:span><text:span text:style-name="T19">con <text:s/>superficialidad </text:span><text:span text:style-name="T18">textos sencillos traducidos o adaptados de autores clásicos. Además, realiza </text:span><text:span text:style-name="T19">con dudas importantes </text:span><text:span text:style-name="T18">ejes cronológicos en los que relaciona temas y tópicos de la literatura grecolatina con otras manifestaciones culturales o hitos históricos. Reconoce </text:span><text:span text:style-name="T19">con dificultad</text:span><text:span text:style-name="T18">, a través de motivos, temas o personajes, la influencia de la tradición grecolatina en textos de autores y autoras contemporáneos de la </text:span><text:soft-page-break/><text:span text:style-name="T18">literatura occidental, europea y americana, incluyendo a escritores y escritoras canarios, de manera que explica </text:span><text:span text:style-name="T19">de forma mecánica y sin ninguna argumentación</text:span><text:span text:style-name="T18">, en producciones orales o escritas, haciendo uso de las TIC y de la biblioteca escolar, como centro de recursos de aprendizaje, la pervivencia de los géneros y temas procedentes de la cultura grecolatina, detallando sus aspectos esenciales y los distintos tratamientos que reciben. Valora, así, cómo la literatura grecolatina ha servido de fuente de inspiración a muchos escritores y escritoras posteriores, de manera que aprecia la pervivencia de la tradición literaria grecolatina en la cultura europea y occidental.</text:span></text:p>
          </table:table-cell>
          <table:table-cell table:style-name="Tabla15.C4" office:value-type="string">
            <text:p text:style-name="P55"><text:span text:style-name="T5">Describe </text:span><text:span text:style-name="T8">sin imprecisiones importantes</text:span><text:span text:style-name="T5">, a través de rasgos concretos, las principales características de los géneros literarios de origen grecolatino, identificando la época a la que pertenecen y asociándolos a diferentes manifestaciones culturales contemporáneas. Para ello, comenta </text:span><text:span text:style-name="T8">con suficiente profundidad</text:span><text:span text:style-name="T5"> textos sencillos traducidos o adaptados de autores clásicos. Además, realiza </text:span><text:span text:style-name="T8">sin dudas importantes</text:span><text:span text:style-name="T5"> ejes cronológicos en los que relaciona temas y tópicos de la literatura grecolatina con otras manifestaciones culturales o hitos históricos. Reconoce </text:span><text:span text:style-name="T8">sin dificultad destacable</text:span><text:span text:style-name="T5">, a través de motivos, temas o personajes, la influencia de la tradición grecolatina en textos de autores y autoras </text:span><text:soft-page-break/><text:span text:style-name="T5">contemporáneos de la literatura occidental, europea y americana, incluyendo a escritores y escritoras canarios, de manera que explica </text:span><text:span text:style-name="T8">de forma superficial y escasa argumentación</text:span><text:span text:style-name="T5">, en producciones orales o escritas, haciendo uso de las TIC y de la biblioteca escolar, como centro de recursos de aprendizaje, la pervivencia de los géneros y temas procedentes de la cultura grecolatina, detallando sus aspectos esenciales y los distintos tratamientos que reciben. Valora, así, <text:s/>cómo la literatura grecolatina ha servido de fuente de inspiración a muchos escritores y escritoras posteriores, de manera que aprecia la pervivencia de la tradición literaria grecolatina en la cultura europea y occidental.</text:span></text:p>
          </table:table-cell>
          <table:table-cell table:style-name="Tabla15.D4" office:value-type="string">
            <text:p text:style-name="P58"><text:span text:style-name="T18">Describe </text:span><text:span text:style-name="T19">con precisión</text:span><text:span text:style-name="T18">, a través de rasgos concretos, las principales características de los géneros literarios de origen grecolatino, identificando la época a la que pertenecen y asociándolos a diferentes manifestaciones culturales contemporáneas. Para ello, comenta </text:span><text:span text:style-name="T19">con profundidad </text:span><text:span text:style-name="T18">textos sencillos traducidos o adaptados de autores clásicos. Además, realiza </text:span><text:span text:style-name="T19">con seguridad</text:span><text:span text:style-name="T18"> ejes cronológicos en los que relaciona temas y tópicos de la literatura grecolatina con otras manifestaciones culturales o hitos históricos. Reconoce </text:span><text:span text:style-name="T19">con fluidez</text:span><text:span text:style-name="T18">, a través de motivos, temas o personajes, la influencia de la tradición grecolatina en textos de autores y autoras contemporáneos de la literatura occidental, </text:span><text:soft-page-break/><text:span text:style-name="T18">europea y americana, incluyendo a escritores y escritoras canarios, de manera que explica </text:span><text:span text:style-name="T19">con cierta conciencia crítica y argumentación</text:span><text:span text:style-name="T18"> en producciones orales o escritas, haciendo uso de las TIC y de la biblioteca escolar, como centro de recursos de aprendizaje, la pervivencia de los géneros y temas procedentes de la cultura grecolatina, detallando sus aspectos esenciales y los distintos tratamientos que reciben. Valora, así, cómo la literatura grecolatina ha servido de fuente de inspiración a muchos escritores y escritoras posteriores, de manera que aprecia</text:span><text:span text:style-name="T19"> </text:span><text:span text:style-name="T18">la pervivencia de la tradición literaria grecolatina en la cultura europea y occidental.</text:span></text:p>
          </table:table-cell>
          <table:table-cell table:style-name="Tabla15.E4" office:value-type="string">
            <text:p text:style-name="P55"><text:span text:style-name="T5">Describe </text:span><text:span text:style-name="T8">con precisión y corrección</text:span><text:span text:style-name="T5">, a través de rasgos concretos, las principales características de los géneros literarios de origen grecolatino, identificando la época a la que pertenecen y asociándolos a diferentes manifestaciones culturales contemporáneas. Para ello, comenta </text:span><text:span text:style-name="T8">con profundidad y de manera argumentada</text:span><text:span text:style-name="T5"> textos sencillos traducidos o adaptados de autores clásicos. Además, realiza </text:span><text:span text:style-name="T8">con claridad y seguridad</text:span><text:span text:style-name="T5"> ejes cronológicos en los que relaciona temas y tópicos de la literatura grecolatina con otras manifestaciones culturales o hitos históricos. Reconoce </text:span><text:span text:style-name="T8">con precisión y fluidez</text:span><text:span text:style-name="T5">, a través de motivos, temas o personajes, la influencia de la tradición grecolatina en textos de autores y autoras contemporáneos de la </text:span><text:soft-page-break/><text:span text:style-name="T5">literatura occidental, europea y americana, incluyendo a escritores y escritoras canarios, de manera que explica </text:span><text:span text:style-name="T8">con conciencia crítica y argumentaciones</text:span><text:span text:style-name="T5"> en producciones orales o escritas, haciendo uso de las TIC y de la biblioteca escolar, como centro de recursos de aprendizaje, la pervivencia de los géneros y temas procedentes de la cultura grecolatina, detallando sus aspectos esenciales y los distintos tratamientos que reciben. Valora, así, <text:s/>cómo la literatura grecolatina ha servido de fuente de inspiración a muchos escritores y escritoras posteriores, de manera que aprecia la pervivencia de la tradición literaria grecolatina en la cultura europea y occidental.</text:span></text:p>
          </table:table-cell>
          <table:table-cell table:style-name="Tabla15.F4" office:value-type="string">
            <text:p text:style-name="P24">COMPETENCIA <text:s/>LINGÜÍSTICA</text:p>
          </table:table-cell>
          <table:table-cell table:style-name="Tabla15.H4" office:value-type="string">
            <text:p text:style-name="P33">COMPETENCIA MATEMÁTICA Y CC.BB. EN CIENCIA Y TECNOLOGÍA</text:p>
          </table:table-cell>
          <table:table-cell table:style-name="Tabla15.H4" office:value-type="string">
            <text:p text:style-name="P25">COMPETENCIA DIGITAL</text:p>
          </table:table-cell>
          <table:table-cell table:style-name="Tabla15.F4" office:value-type="string">
            <text:p text:style-name="P27">APRENDER A APRENDER</text:p>
          </table:table-cell>
          <table:table-cell table:style-name="Tabla15.J4" office:value-type="string">
            <text:p text:style-name="P29">COMPETENCIAS SOCIALES Y CÍVICAS</text:p>
          </table:table-cell>
          <table:table-cell table:style-name="Tabla15.F4" office:value-type="string">
            <text:p text:style-name="P29">SENTIDO DE INICIATIVA Y ESPÍRITU EMPRENDEDOR</text:p>
          </table:table-cell>
          <table:table-cell table:style-name="Tabla15.L4" office:value-type="string">
            <text:p text:style-name="P29">CONSCIENCIA Y EXPRESIONES CULTURALES</text:p>
          </table:table-cell>
        </table:table-row>
      </table:table>
      <text:p text:style-name="P11"/>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number-columns-repeated="7"/>
        <table:table-header-rows>
          <table:table-row>
            <table:table-cell table:style-name="Tabla16.A1" table:number-columns-spanned="12" office:value-type="string">
              <text:p text:style-name="P35"><text:span text:style-name="T29">Rúbrica</text:span><text:span text:style-name="T22"> <text:s/>CULTURA CLÁSICA <text:s/>- <text:s text:c="2"/>4.º CURS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6.A2" table:number-rows-spanned="2" office:value-type="string">
              <text:p text:style-name="P19">CRITERIO DE EVALUACIÓN</text:p>
            </table:table-cell>
            <table:table-cell table:style-name="Tabla16.A2" table:number-rows-spanned="2" office:value-type="string">
              <text:p text:style-name="P19">INSUFICIENTE (1/4)</text:p>
            </table:table-cell>
            <table:table-cell table:style-name="Tabla16.A2" table:number-rows-spanned="2" office:value-type="string">
              <text:p text:style-name="P19">SUFICIENTE/ BIEN (5/6)</text:p>
            </table:table-cell>
            <table:table-cell table:style-name="Tabla16.A2" table:number-rows-spanned="2" office:value-type="string">
              <text:p text:style-name="P19">NOTABLE (7/8)</text:p>
            </table:table-cell>
            <table:table-cell table:style-name="Tabla16.A2" table:number-rows-spanned="2" office:value-type="string">
              <text:p text:style-name="P19">SOBRESALIENTE (9/10)</text:p>
            </table:table-cell>
            <table:table-cell table:style-name="Tabla16.F2" table:number-columns-spanned="7" office:value-type="string">
              <text:p text:style-name="P19">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6.K3" office:value-type="string">
              <text:p text:style-name="P21">1</text:p>
            </table:table-cell>
            <table:table-cell table:style-name="Tabla16.K3" office:value-type="string">
              <text:p text:style-name="P21">2</text:p>
            </table:table-cell>
            <table:table-cell table:style-name="Tabla16.K3" office:value-type="string">
              <text:p text:style-name="P21">3</text:p>
            </table:table-cell>
            <table:table-cell table:style-name="Tabla16.K3" office:value-type="string">
              <text:p text:style-name="P21">4</text:p>
            </table:table-cell>
            <table:table-cell table:style-name="Tabla16.K3" office:value-type="string">
              <text:p text:style-name="P21">5</text:p>
            </table:table-cell>
            <table:table-cell table:style-name="Tabla16.K3" office:value-type="string">
              <text:p text:style-name="P21">6</text:p>
            </table:table-cell>
            <table:table-cell table:style-name="Tabla16.L3" office:value-type="string">
              <text:p text:style-name="P21">7</text:p>
            </table:table-cell>
          </table:table-row>
        </table:table-header-rows>
        <table:table-row table:style-name="Tabla16.4">
          <table:table-cell table:style-name="Tabla16.A4" office:value-type="string">
            <text:p text:style-name="P48"><text:span text:style-name="Fuente_20_de_20_párrafo_20_predeter."><text:span text:style-name="T9">7</text:span></text:span><text:span text:style-name="Fuente_20_de_20_párrafo_20_predeter."><text:span text:style-name="T35">. Describir los diversos tipos de escritura y alfabetos de la antigüedad, teniendo en cuenta los contextos culturales, económicos y sociales en los que surgieron, <text:s/>distinguiéndolos entre sí y considerando sus funciones, así como la presencia de elementos de los alfabetos griego y latino en los alfabetos actuales. Reconocer, asimismo, el origen común de diferentes lenguas, identificando y localizando en fuentes cartográficas lenguas romances y no romances europeas, y analizando cómo evolucionaron las romances a partir del latín. Todo ello, con el propósito de apreciar cómo las lenguas no solo son instrumentos de comunicación, sino también de cohesión cultural.</text:span></text:span></text:p>
            <text:p text:style-name="P50"><text:span text:style-name="Fuente_20_de_20_párrafo_20_predeter."><text:span text:style-name="T33">Este criterio trata de verificar si el alumnado es capaz de describir</text:span></text:span><text:span text:style-name="Fuente_20_de_20_párrafo_20_predeter."><text:span text:style-name="T37"> diferentes tipos de escritura de la antigüedad, clasificándolos conforme a su naturaleza y función, y explicando los rasgos que distinguen a unos de otros, de manera que puede nombrar y detallar los rasgos principales de los alfabetos más utilizados en el mundo occidental (alfabetos fenicio, griego, latino...), explicando su origen y la influencia de los alfabetos griego y latino en su formación, y diferenciándolos de otros tipos de escritura y códigos actuales. El alumnado deberá señalar, de forma particular, cómo del alfabeto fenicio nace el alfabeto griego y cómo de este, que consta con veinticuatro letras, proceden,</text:span></text:span><text:span text:style-name="Fuente_20_de_20_párrafo_20_predeter."><text:span text:style-name="T36"> </text:span></text:span><text:span text:style-name="Fuente_20_de_20_párrafo_20_predeter."><text:span text:style-name="T37">prácticamente, todos los alfabetos</text:span></text:span><text:span text:style-name="Fuente_20_de_20_párrafo_20_predeter."><text:span text:style-name="T36"> </text:span></text:span><text:span text:style-name="Fuente_20_de_20_párrafo_20_predeter."><text:span text:style-name="T37">utilizados</text:span></text:span><text:span text:style-name="Fuente_20_de_20_párrafo_20_predeter."><text:span text:style-name="T36"> </text:span></text:span><text:soft-page-break/><text:span text:style-name="Fuente_20_de_20_párrafo_20_predeter."><text:span text:style-name="T37">en Europa, incluso el latino a través del etrusco. Además, se trata de comprobar si enumera las principales ramas de la familia de las lenguas indoeuropeas y las localiza en fuentes cartográficas, en soporte papel o interactivas en línea, señalando los idiomas modernos que derivan de cada una de ellas, así como aspectos lingüísticos que evidencian su parentesco. Se valorará también que sepa identificar, en producciones individuales, grupales o colaborativas, tanto orales como escritas, propias del contexto académico o social, las lenguas que se hablan en Europa y en España, diferenciando, por su origen, entre lenguas romances y no romances, de manera que puede situarlas geográficamente en fuentes cartográficas y explicar la evolución de algunos términos de diferentes lenguas romances, a partir del latín, como un proceso de evolución lingüística e histórica, para lo que el alumnado tendrá que explicar e ilustrar con ejemplos los cambios fonéticos más frecuentes y realizar <text:s/>ejercicios en los que marque la evolución del latín al castellano, aplicando las reglas de evolución fonética trabajadas en el aula. Para ello, maneja</text:span></text:span><text:span text:style-name="Fuente_20_de_20_párrafo_20_predeter."><text:span text:style-name="T33"> las tecnologías de la información y la comunicación en la consulta de fuentes bibliográficas y digitales, para producciones individuales, grupales o colaborativas, propias del ámbito escolar (resúmenes, informes, presentaciones electrónicas, sencillas página web...), en los que refleja sus conocimientos sobre el origen de los alfabetos y la evolución </text:span></text:span><text:soft-page-break/><text:span text:style-name="Fuente_20_de_20_párrafo_20_predeter."><text:span text:style-name="T33">de las lenguas. Todo ello, con la finalidad de</text:span></text:span><text:span text:style-name="Fuente_20_de_20_párrafo_20_predeter."><text:span text:style-name="T32"> </text:span></text:span><text:span text:style-name="Fuente_20_de_20_párrafo_20_predeter."><text:span text:style-name="T33">valorar la importancia de la comunicación escrita en la evolución y el desarrollo de las personas y de los pueblos desde la historia</text:span></text:span><text:span text:style-name="Fuente_20_de_20_párrafo_20_predeter."><text:span text:style-name="T32"> </text:span></text:span><text:span text:style-name="Fuente_20_de_20_párrafo_20_predeter."><text:span text:style-name="T33">de</text:span></text:span><text:span text:style-name="Fuente_20_de_20_párrafo_20_predeter."><text:span text:style-name="T32"> l</text:span></text:span><text:span text:style-name="Fuente_20_de_20_párrafo_20_predeter."><text:span text:style-name="T33">os tiempos, de mejorar su competencia lingüística y de fomentar el aprendizaje de otros idiomas y otras realidades culturales.</text:span></text:span></text:p>
          </table:table-cell>
          <table:table-cell table:style-name="Tabla16.B4" office:value-type="string">
            <text:p text:style-name="P54"><text:span text:style-name="T8">Con imprecisión </text:span><text:span text:style-name="T16">d</text:span><text:span text:style-name="T5">escribe</text:span><text:span text:style-name="T8"> </text:span><text:span text:style-name="T5"><text:s/>diferentes tipos de escritura de la antigüedad y los clasifica <text:s/>según su naturaleza y función, de manera que nombra y detalla las principales características de los alfabetos más utilizados en el mundo occidental, diferenciándolos de otros tipos de escritura y códigos contemporáneos. </text:span><text:span text:style-name="T8">Con dificultad </text:span><text:span text:style-name="T16">señala, de manera particular,</text:span><text:span text:style-name="T8"> </text:span><text:span text:style-name="T5">cómo del alfabeto fenicio nace el alfabeto griego y cómo de este proceden prácticamente todos los alfabetos actuales utilizados en Europa; así como, clasifica <text:s/>las lenguas modernas que se hablan en nuestro continente, agrupándolas según la familia indoeuropea de la que proceden e identificando, además, cuáles no tienen este </text:span><text:soft-page-break/><text:span text:style-name="T5">origen, y las sitúa </text:span><text:span text:style-name="T8">con ayuda y copiando modelos</text:span><text:span text:style-name="T5"> en fuentes cartográficas, señalando los aspectos lingüísticos que evidencian su parentesco, con especial atención a las lenguas romance y no romance que se hablan en España. Asimismo, explica, </text:span><text:span text:style-name="T8">de forma mecánica y sin ninguna argumentación,</text:span><text:span text:style-name="T5"> los cambios de las algunas palabras de diferentes lenguas romance desde su forma latina, describiendo e ilustrando con ejemplos los principales cambios fonéticos de vocales, y realizando ejercicios de evolución del latín al castellano. Para todo lo anterior, elabora </text:span><text:span text:style-name="T8">con incorrecciones importantes</text:span><text:span text:style-name="T5"> producciones orales o escritas, individuales, grupales o </text:span><text:soft-page-break/><text:span text:style-name="T5">colaborativas, propias de los ámbitos académico y social, consultando fuentes bibliográficas o digitales, con la finalidad de valorar la importancia de la comunicación escrita en la evolución y desarrollo de las personas y de los pueblos, mejorar su propia competencia comunicativa y favorecer el aprendizaje de otros idiomas y el conocimiento de otras realidades culturales.</text:span></text:p>
          </table:table-cell>
          <table:table-cell table:style-name="Tabla16.C4" office:value-type="string">
            <text:p text:style-name="P54"><text:span text:style-name="T8">Sin imprecisiones notables </text:span><text:span text:style-name="T16">d</text:span><text:span text:style-name="T5">escribe</text:span><text:span text:style-name="T8"> </text:span><text:span text:style-name="T5"><text:s/>diferentes tipos de escritura de la antigüedad y los clasifica <text:s/>según su naturaleza y función, de manera que nombra y detalla las principales características de los alfabetos más utilizados en el mundo occidental, diferenciándolos de otros tipos de escritura y códigos contemporáneos. </text:span><text:span text:style-name="T8">Sin dificultad destacable </text:span><text:span text:style-name="T16">señala, de manera particular,</text:span><text:span text:style-name="T8"> </text:span><text:span text:style-name="T5">cómo del alfabeto fenicio nace el alfabeto griego y cómo de este proceden prácticamente todos los alfabetos actuales utilizados en Europa; así como, clasifica <text:s/>las lenguas modernas que se hablan en nuestro continente, agrupándolas según la familia indoeuropea de la que proceden e identificando, además, cuáles no tienen este </text:span><text:soft-page-break/><text:span text:style-name="T5">origen, y las sitúa </text:span><text:span text:style-name="T8">a partir de pautas con orientaciones</text:span><text:span text:style-name="T5"> en fuentes cartográficas, señalando los aspectos lingüísticos que evidencian su parentesco, con especial atención a las lenguas romance y no romance que se hablan en España. Asimismo, explica, </text:span><text:span text:style-name="T8">de forma superficial y escasa argumentación,</text:span><text:span text:style-name="T5"> los cambios de las algunas palabras de diferentes lenguas romance desde su forma latina, describiendo e ilustrando con ejemplos los principales cambios fonéticos de vocales, y realizando ejercicios de evolución del latín al castellano. Para todo lo anterior, elabora </text:span><text:span text:style-name="T8">con algunas incorrecciones</text:span><text:span text:style-name="T5"> producciones orales o escritas, individuales, grupales o colaborativas, propias de los ámbitos académico y social, consultando fuentes bibliográficas o digitales, con la </text:span><text:soft-page-break/><text:span text:style-name="T5">finalidad de valorar la importancia de la comunicación escrita en la evolución y desarrollo de las personas y de los pueblos, mejorar su propia competencia comunicativa y favorecer el aprendizaje de otros idiomas y el conocimiento de otras realidades culturales.</text:span></text:p>
          </table:table-cell>
          <table:table-cell table:style-name="Tabla16.D4" office:value-type="string">
            <text:p text:style-name="P54"><text:span text:style-name="T8">Con precisión </text:span><text:span text:style-name="T16">d</text:span><text:span text:style-name="T5">escribe</text:span><text:span text:style-name="T8"> </text:span><text:span text:style-name="T5"><text:s/>diferentes tipos de escritura de la antigüedad y los clasifica <text:s/>según su naturaleza y función, de manera que nombra y detalla las principales características de los alfabetos más utilizados en el mundo occidental, diferenciándolos de otros tipos de escritura y códigos contemporáneos. </text:span><text:span text:style-name="T8">Con seguridad </text:span><text:span text:style-name="T16">señala, de manera particular,</text:span><text:span text:style-name="T8"> </text:span><text:span text:style-name="T5">cómo del alfabeto fenicio nace el alfabeto griego y cómo de este proceden prácticamente todos los alfabetos actuales utilizados en Europa; así como, clasifica <text:s/>las lenguas modernas que se hablan en nuestro continente, agrupándolas según la familia indoeuropea de la que proceden e identificando, además, cuáles no tienen este </text:span><text:soft-page-break/><text:span text:style-name="T5">origen, y las sitúa </text:span><text:span text:style-name="T8">con autonomía</text:span><text:span text:style-name="T5"> en fuentes cartográficas, señalando los aspectos lingüísticos que evidencian su parentesco, con especial atención a las lenguas romance y no romance que se hablan en España. Asimismo, explica, </text:span><text:span text:style-name="T8">con <text:s/>cierta conciencia crítica y argumentación,</text:span><text:span text:style-name="T5"> los cambios de las algunas palabras de diferentes lenguas romance desde su forma latina, describiendo e ilustrando con ejemplos los principales cambios fonéticos de vocales, y realizando ejercicios de evolución del latín al castellano. Para todo lo anterior, elabora </text:span><text:span text:style-name="T8">de forma correcta</text:span><text:span text:style-name="T5"> producciones orales o escritas, individuales, grupales o colaborativas, propias de los ámbitos académico y social, </text:span><text:soft-page-break/><text:span text:style-name="T5">consultando fuentes bibliográficas o digitales, con la finalidad de valorar la importancia de la comunicación escrita en la evolución y desarrollo de las personas y de los pueblos, mejorar su propia competencia comunicativa y favorecer el aprendizaje de otros idiomas y el conocimiento de otras realidades culturales.</text:span></text:p>
          </table:table-cell>
          <table:table-cell table:style-name="Tabla16.E4" office:value-type="string">
            <text:p text:style-name="P54"><text:span text:style-name="T8">Con precisión y seguridad </text:span><text:span text:style-name="T16">d</text:span><text:span text:style-name="T5">escribe</text:span><text:span text:style-name="T8"> </text:span><text:span text:style-name="T5"><text:s/>diferentes tipos de escritura de la antigüedad y los clasifica <text:s/>según su naturaleza y función, de manera que nombra y detalla las principales características de los alfabetos más utilizados en el mundo occidental, diferenciándolos de otros tipos de escritura y códigos contemporáneos. </text:span><text:span text:style-name="T8">Con seguridad y claridad </text:span><text:span text:style-name="T16">señala, de manera particular,</text:span><text:span text:style-name="T8"> </text:span><text:span text:style-name="T5">cómo del alfabeto fenicio nace el alfabeto griego y cómo de este proceden prácticamente todos los alfabetos actuales utilizados en Europa; así como, clasifica <text:s/>las lenguas modernas que se hablan en nuestro continente, agrupándolas según la familia indoeuropea de la que proceden e identificando, además, cuáles no tienen este origen, y las sitúa </text:span><text:span text:style-name="T8">de manera autónoma y fluidez</text:span><text:span text:style-name="T5"> en fuentes </text:span><text:soft-page-break/><text:span text:style-name="T5">cartográficas, señalando los aspectos lingüísticos que evidencian su parentesco, con especial atención a las lenguas romance y no romance que se hablan en España. Asimismo, explica, </text:span><text:span text:style-name="T8">con conciencia crítica y de forma argumentada,</text:span><text:span text:style-name="T5"> los cambios de las algunas palabras de diferentes lenguas romance desde su forma latina, describiendo e ilustrando con ejemplos los principales cambios fonéticos de vocales, y realizando ejercicios de evolución del latín al castellano. Para todo lo anterior, elabora </text:span><text:span text:style-name="T8">de forma bien realizada y acabada</text:span><text:span text:style-name="T5"> producciones orales o escritas, individuales, grupales o colaborativas, propias de los ámbitos académico y social, consultando fuentes bibliográficas o digitales, con la finalidad de valorar la importancia de la comunicación escrita en la evolución y </text:span><text:soft-page-break/><text:span text:style-name="T5">desarrollo de las personas y de los pueblos, mejorar su propia competencia comunicativa y favorecer el aprendizaje de otros idiomas y el conocimiento de otras realidades culturales.</text:span></text:p>
          </table:table-cell>
          <table:table-cell table:style-name="Tabla16.F4" office:value-type="string">
            <text:p text:style-name="P24">COMPETENCIA <text:s/>LINGÜÍSTICA</text:p>
          </table:table-cell>
          <table:table-cell table:style-name="Tabla16.G4" office:value-type="string">
            <text:p text:style-name="P33">COMPETENCIA MATEMÁTICA Y CC.BB. EN CIENCIA Y TECNOLOGÍA</text:p>
          </table:table-cell>
          <table:table-cell table:style-name="Tabla16.F4" office:value-type="string">
            <text:p text:style-name="P25">COMPETENCIA DIGITAL</text:p>
          </table:table-cell>
          <table:table-cell table:style-name="Tabla16.I4" office:value-type="string">
            <text:p text:style-name="P27">APRENDER A APRENDER</text:p>
          </table:table-cell>
          <table:table-cell table:style-name="Tabla16.I4" office:value-type="string">
            <text:p text:style-name="P29">COMPETENCIAS SOCIALES Y CÍVICAS</text:p>
          </table:table-cell>
          <table:table-cell table:style-name="Tabla16.F4" office:value-type="string">
            <text:p text:style-name="P29">SENTIDO DE INICIATIVA Y ESPÍRITU EMPRENDEDOR</text:p>
          </table:table-cell>
          <table:table-cell table:style-name="Tabla16.L4" office:value-type="string">
            <text:p text:style-name="P29">CONSCIENCIA Y EXPRESIONES CULTURALES</text:p>
          </table:table-cell>
        </table:table-row>
      </table:table>
      <text:p text:style-name="P11"/>
      <text:p text:style-name="P11"/>
      <text:p text:style-name="P11"/>
      <text:p text:style-name="P11"/>
      <text:p text:style-name="P11"/>
      <text:p text:style-name="P11"/>
      <text:p text:style-name="P11"/>
      <text:p text:style-name="P11"/>
      <text:p text:style-name="P11"/>
      <text:p text:style-name="P11"/>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number-columns-repeated="7"/>
        <table:table-header-rows>
          <table:table-row>
            <table:table-cell table:style-name="Tabla17.A1" table:number-columns-spanned="12" office:value-type="string">
              <text:p text:style-name="P35"><text:span text:style-name="T29">Rúbrica</text:span><text:span text:style-name="T22"> <text:s/>CULTURA CLÁSICA <text:s/>- <text:s text:c="2"/>4.º CURS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7.A2" table:number-rows-spanned="2" office:value-type="string">
              <text:p text:style-name="P19">CRITERIO DE EVALUACIÓN</text:p>
            </table:table-cell>
            <table:table-cell table:style-name="Tabla17.A2" table:number-rows-spanned="2" office:value-type="string">
              <text:p text:style-name="P19">INSUFICIENTE (1/4)</text:p>
            </table:table-cell>
            <table:table-cell table:style-name="Tabla17.A2" table:number-rows-spanned="2" office:value-type="string">
              <text:p text:style-name="P19">SUFICIENTE/ BIEN (5/6)</text:p>
            </table:table-cell>
            <table:table-cell table:style-name="Tabla17.A2" table:number-rows-spanned="2" office:value-type="string">
              <text:p text:style-name="P19">NOTABLE (7/8)</text:p>
            </table:table-cell>
            <table:table-cell table:style-name="Tabla17.A2" table:number-rows-spanned="2" office:value-type="string">
              <text:p text:style-name="P19">SOBRESALIENTE (9/10)</text:p>
            </table:table-cell>
            <table:table-cell table:style-name="Tabla17.F2" table:number-columns-spanned="7" office:value-type="string">
              <text:p text:style-name="P19">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7.K3" office:value-type="string">
              <text:p text:style-name="P21">1</text:p>
            </table:table-cell>
            <table:table-cell table:style-name="Tabla17.K3" office:value-type="string">
              <text:p text:style-name="P21">2</text:p>
            </table:table-cell>
            <table:table-cell table:style-name="Tabla17.K3" office:value-type="string">
              <text:p text:style-name="P21">3</text:p>
            </table:table-cell>
            <table:table-cell table:style-name="Tabla17.K3" office:value-type="string">
              <text:p text:style-name="P21">4</text:p>
            </table:table-cell>
            <table:table-cell table:style-name="Tabla17.K3" office:value-type="string">
              <text:p text:style-name="P21">5</text:p>
            </table:table-cell>
            <table:table-cell table:style-name="Tabla17.K3" office:value-type="string">
              <text:p text:style-name="P21">6</text:p>
            </table:table-cell>
            <table:table-cell table:style-name="Tabla17.L3" office:value-type="string">
              <text:p text:style-name="P21">7</text:p>
            </table:table-cell>
          </table:table-row>
        </table:table-header-rows>
        <table:table-row table:style-name="Tabla17.4">
          <table:table-cell table:style-name="Tabla17.A4" office:value-type="string">
            <text:p text:style-name="P52">8. Explicar el significado de palabras de origen griego y latino de las lenguas que se hablan en España y de otras modernas, a partir del análisis y la descomposición del término de origen, tanto del léxico común como del técnico y científico de origen grecolatino, utilizándolo con propiedad y en todo tipo de contextos, en especial, el educativo, con el fin de ampliar el vocabulario y de mejorar, de este modo, su competencia lingüística.</text:p>
            <text:p text:style-name="P40"><text:span text:style-name="Fuente_20_de_20_párrafo_20_predeter."><text:span text:style-name="T39">Este criterio quiere constatar que el alumnado tiene la capacidad para reconocer y explicar el significado de algunos de los helenismos y latinismos más frecuentes utilizados en el léxico de las lenguas habladas en España y de otras lenguas modernas, a partir del término de origen y del análisis etimológico de sus partes, lo que le permitirá demostrar el influjo del latín y el griego sobre las lenguas modernas, ilustrando esta pervivencia con ejemplos concretos de elementos léxicos y morfológicos heredados. Para ello, deberá distinguir los conceptos de composición y de derivación, identificando cómo se forman palabras a partir de la unión de dos o más bases léxicas o a partir de una base léxica a la que se unen prefijos y sufijos, respectivamente. Se comprobará, asimismo, que describe, de forma particular y elemental, la evolución del castellano, a partir del latín, para lo que tendrá que diferenciar con seguridad palabras patrimoniales, cultismos, semicultismos y dobletes, como un proceso de </text:span></text:span><text:soft-page-break/><text:span text:style-name="Fuente_20_de_20_párrafo_20_predeter."><text:span text:style-name="T39">evolución lingüística e histórica. También, se valorará que explique y utilice con propiedad algunos términos científico-técnicos de origen grecolatino en el contexto escolar, partiendo del significado de las palabras latinas o griegas de las que proceden, de manera que vaya adquiriendo progresivamente una mayor precisión en el uso de esta terminología especializada en las diferentes producciones orales y escritas que elabore en el contexto escolar o social, mejorando, en consecuencia, en el conocimiento de una nomenclatura de materias y textos especializados. Para lo anterior, se valorará el empleo de diccionarios, glosarios y repertorios etimológicos, tanto en soporte papel como digital, y la creación de catálogos personales en los que consigne el vocabulario nuevo que vaya adquiriendo. Todo ello le permitirá aumentar el caudal léxico en su propia lengua y en otras que conoce, así como construir un aprendizaje propio.</text:span></text:span></text:p>
          </table:table-cell>
          <table:table-cell table:style-name="Tabla17.B4" office:value-type="string">
            <text:p text:style-name="P64"><text:span text:style-name="T21">Explica </text:span><text:span text:style-name="T20">sin rigor </text:span><text:span text:style-name="T21">el significado de algunos de los helenismos y latinismos más frecuentes utilizados en las lenguas habladas en España y de otras lenguas modernas, a partir de la descomposición del termino de origen y del análisis etimológico de sus partes. Para ello, distingue </text:span><text:span text:style-name="T20">mostrando dudas e inseguridad </text:span><text:span text:style-name="T18">los conceptos de derivación y composición, e identifica </text:span><text:span text:style-name="T19">con incoherencias en la interpretación </text:span><text:span text:style-name="T18">cómo se forman las palabras, así como, describe la evolución del castellano a partir del latín, para lo que diferencia con seguridad entre palabras patrimoniales, cultismos, semicultismos y dobletes como un proceso de evolución lingüística e histórica. Además</text:span><text:span text:style-name="T19">, </text:span><text:span text:style-name="T18"><text:s/>explica y </text:span><text:soft-page-break/><text:span text:style-name="T18">utiliza </text:span><text:span text:style-name="T19">cometiendo algunas ambigüedades léxicas <text:s/></text:span><text:span text:style-name="T18">algunos términos científico-técnicos de origen grecolatino partiendo del significado de las palabras de origen griego y latino de las que proceden, de manera que adquiere una mayor precisión en el uso de esta terminología especializada en producciones propias del ámbito académico o social. Para todo ello maneja </text:span><text:span text:style-name="T19">de manera muy básica</text:span><text:span text:style-name="T18"> </text:span><text:span text:style-name="T19"><text:s/></text:span><text:span text:style-name="T18">diccionarios, glosarios y repertorios etimológicos tanto en soporte papel o digital, y crea glosarios personales en los que consigna el vocabulario que va adquiriendo. Todo ello le permite aumentar el caudal léxico en su lengua y otras que conoce, y construir un aprendizaje propio. </text:span></text:p>
          </table:table-cell>
          <table:table-cell table:style-name="Tabla17.C4" office:value-type="string">
            <text:p text:style-name="P7"><text:span text:style-name="T17">Explica </text:span><text:span text:style-name="T10">con suficiente rigor </text:span><text:span text:style-name="T17">el significado de algunos de los helenismos y latinismos más frecuentes utilizados en las lenguas habladas en España y de otras lenguas modernas, a partir de la descomposición del termino de origen y del análisis etimológico de sus partes. Para ello, distingue </text:span><text:span text:style-name="T10">sin dudas importantes </text:span><text:span text:style-name="T5">los conceptos de derivación y composición, e identifica </text:span><text:span text:style-name="T8">con ambigüedades</text:span><text:span text:style-name="T5"> cómo se forman las palabras, así como, describe la evolución del castellano a partir del latín, para lo que diferencia con seguridad entre palabras patrimoniales, cultismos, semicultismos y dobletes como un proceso de evolución lingüística e histórica. Además</text:span><text:span text:style-name="T8">, </text:span><text:span text:style-name="T5"><text:s/>explica y utiliza </text:span><text:span text:style-name="T8">cometiendo algunas ambigüedades léxicas <text:s/></text:span><text:span text:style-name="T5">algunos términos </text:span><text:soft-page-break/><text:span text:style-name="T5">científico-técnicos de origen grecolatino partiendo del significado de las palabras de origen griego y latino de las que proceden, de manera que adquiere una mayor precisión en el uso de esta terminología especializada en producciones propias del ámbito académico o social. Para todo ello maneja </text:span><text:span text:style-name="T8">como usuario básico</text:span><text:span text:style-name="T5"> </text:span><text:span text:style-name="T8"><text:s/></text:span><text:span text:style-name="T5">diccionarios, glosarios y repertorios etimológicos tanto en soporte papel o digital, y crea glosarios personales en los que consigna el vocabulario que va adquiriendo. Todo ello le permite aumentar el caudal léxico en su lengua y otras que conoce, y construir un aprendizaje propio. </text:span></text:p>
          </table:table-cell>
          <table:table-cell table:style-name="Tabla17.D4" office:value-type="string">
            <text:p text:style-name="P54"><text:span text:style-name="T17">Explica </text:span><text:span text:style-name="T10">con rigor <text:s/></text:span><text:span text:style-name="T17">el significado de algunos de los helenismos y latinismos más frecuentes utilizados en las lenguas habladas en España y de otras lenguas modernas, a partir de la descomposición del termino de origen y del análisis etimológico de sus partes. Para ello, distingue </text:span><text:span text:style-name="T10">con seguridad</text:span><text:span text:style-name="T17"> </text:span><text:span text:style-name="T5">los conceptos de derivación y composición, e identifica </text:span><text:span text:style-name="T8">con coherencia</text:span><text:span text:style-name="T5"> cómo se forman las palabras, así como, describe la evolución del castellano a partir del latín, para lo que diferencia con seguridad entre palabras patrimoniales, cultismos, semicultismos y dobletes como un proceso de evolución lingüística e histórica. Además</text:span><text:span text:style-name="T8">, </text:span><text:span text:style-name="T5"><text:s/>explica y </text:span><text:soft-page-break/><text:span text:style-name="T5">utiliza </text:span><text:span text:style-name="T8">con <text:s text:c="2"/>propiedad <text:s/></text:span><text:span text:style-name="T5">algunos términos científico-técnicos de origen grecolatino partiendo del significado de las palabras de origen griego y latino de las que proceden, de manera que adquiere una mayor precisión en el uso de esta terminología especializada en producciones propias del ámbito académico o social. Para todo ello maneja </text:span><text:span text:style-name="T8">con dominio eficaz </text:span><text:span text:style-name="T5">diccionarios, glosarios y repertorios etimológicos tanto en soporte papel o digital, y crea glosarios personales en los que consigna el vocabulario que va adquiriendo. Todo ello le permite aumentar el caudal léxico en su lengua y otras que conoce, y construir un aprendizaje propio. <text:s text:c="3"/></text:span></text:p>
          </table:table-cell>
          <table:table-cell table:style-name="Tabla17.E4" office:value-type="string">
            <text:p text:style-name="P54"><text:span text:style-name="T17">Explica </text:span><text:span text:style-name="T10">con rigor y de manera argumentada </text:span><text:span text:style-name="T17">el significado de algunos de los helenismos y latinismos más frecuentes utilizados en las lenguas habladas en España y de otras lenguas modernas, a partir de la descomposición del termino de origen y del análisis etimológico de sus partes. Para ello, distingue </text:span><text:span text:style-name="T10">con claridad y seguridad</text:span><text:span text:style-name="T17"> </text:span><text:span text:style-name="T5">los conceptos de derivación y composición, e identifica </text:span><text:span text:style-name="T8">con coherencia y propiedad</text:span><text:span text:style-name="T5"> cómo se forman las palabras, así como, describe la evolución del castellano a partir del latín, para lo que diferencia con seguridad entre palabras patrimoniales, cultismos, semicultismos y dobletes como un proceso de evolución lingüística e histórica. Además</text:span><text:span text:style-name="T8">, </text:span><text:span text:style-name="T5"><text:s/>explica y utiliza </text:span><text:span text:style-name="T8">con <text:s/>coherencia y propiedad <text:s/></text:span><text:span text:style-name="T5">algunos términos científico-técnicos de </text:span><text:soft-page-break/><text:span text:style-name="T5">origen grecolatino partiendo del significado de las palabras de origen griego y latino de las que proceden, de manera que adquiere una mayor precisión en el uso de esta terminología especializada en producciones propias del ámbito académico o social. Para todo ello maneja </text:span><text:span text:style-name="T8">con dominio ágil y versátil</text:span><text:span text:style-name="T5"> diccionarios, glosarios y repertorios etimológicos tanto en soporte papel o digital, y crea glosarios personales en los que consigna el vocabulario que va adquiriendo. Todo ello le permite aumentar el caudal léxico en su lengua y otras que conoce, y construir un aprendizaje propio. <text:s/></text:span></text:p>
          </table:table-cell>
          <table:table-cell table:style-name="Tabla17.F4" office:value-type="string">
            <text:p text:style-name="P24">COMPETENCIA <text:s/>LINGÜÍSTICA</text:p>
          </table:table-cell>
          <table:table-cell table:style-name="Tabla17.G4" office:value-type="string">
            <text:p text:style-name="P33">COMPETENCIA MATEMÁTICA Y CC.BB. EN CIENCIA Y TECNOLOGÍA</text:p>
          </table:table-cell>
          <table:table-cell table:style-name="Tabla17.F4" office:value-type="string">
            <text:p text:style-name="P25">COMPETENCIA DIGITAL</text:p>
          </table:table-cell>
          <table:table-cell table:style-name="Tabla17.F4" office:value-type="string">
            <text:p text:style-name="P27">APRENDER A APRENDER</text:p>
          </table:table-cell>
          <table:table-cell table:style-name="Tabla17.J4" office:value-type="string">
            <text:p text:style-name="P29">COMPETENCIAS SOCIALES Y CÍVICAS</text:p>
          </table:table-cell>
          <table:table-cell table:style-name="Tabla17.K4" office:value-type="string">
            <text:p text:style-name="P29">SENTIDO DE INICIATIVA Y ESPÍRITU EMPRENDEDOR</text:p>
          </table:table-cell>
          <table:table-cell table:style-name="Tabla17.L4" office:value-type="string">
            <text:p text:style-name="P29">CONSCIENCIA Y EXPRESIONES CULTURALES</text:p>
          </table:table-cell>
        </table:table-row>
      </table:table>
      <text:p text:style-name="P11"><text:soft-page-break/></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number-columns-repeated="7"/>
        <table:table-header-rows>
          <table:table-row>
            <table:table-cell table:style-name="Tabla18.A1" table:number-columns-spanned="12" office:value-type="string">
              <text:p text:style-name="P35"><text:span text:style-name="T29">Rúbrica</text:span><text:span text:style-name="T22"> <text:s/>CULTURA CLÁSICA <text:s/>- <text:s text:c="2"/>4.º CURS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8.A2" table:number-rows-spanned="2" office:value-type="string">
              <text:p text:style-name="P19">CRITERIO DE EVALUACIÓN</text:p>
            </table:table-cell>
            <table:table-cell table:style-name="Tabla18.A2" table:number-rows-spanned="2" office:value-type="string">
              <text:p text:style-name="P19">INSUFICIENTE (1/4)</text:p>
            </table:table-cell>
            <table:table-cell table:style-name="Tabla18.A2" table:number-rows-spanned="2" office:value-type="string">
              <text:p text:style-name="P19">SUFICIENTE/ BIEN (5/6)</text:p>
            </table:table-cell>
            <table:table-cell table:style-name="Tabla18.A2" table:number-rows-spanned="2" office:value-type="string">
              <text:p text:style-name="P19">NOTABLE (7/8)</text:p>
            </table:table-cell>
            <table:table-cell table:style-name="Tabla18.A2" table:number-rows-spanned="2" office:value-type="string">
              <text:p text:style-name="P19">SOBRESALIENTE (9/10)</text:p>
            </table:table-cell>
            <table:table-cell table:style-name="Tabla18.F2" table:number-columns-spanned="7" office:value-type="string">
              <text:p text:style-name="P19">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8.K3" office:value-type="string">
              <text:p text:style-name="P21">1</text:p>
            </table:table-cell>
            <table:table-cell table:style-name="Tabla18.K3" office:value-type="string">
              <text:p text:style-name="P21">2</text:p>
            </table:table-cell>
            <table:table-cell table:style-name="Tabla18.K3" office:value-type="string">
              <text:p text:style-name="P21">3</text:p>
            </table:table-cell>
            <table:table-cell table:style-name="Tabla18.K3" office:value-type="string">
              <text:p text:style-name="P21">4</text:p>
            </table:table-cell>
            <table:table-cell table:style-name="Tabla18.K3" office:value-type="string">
              <text:p text:style-name="P21">5</text:p>
            </table:table-cell>
            <table:table-cell table:style-name="Tabla18.K3" office:value-type="string">
              <text:p text:style-name="P21"/>
            </table:table-cell>
            <table:table-cell table:style-name="Tabla18.L3" office:value-type="string">
              <text:p text:style-name="P21"/>
            </table:table-cell>
          </table:table-row>
        </table:table-header-rows>
        <table:table-row table:style-name="Tabla18.4">
          <table:table-cell table:style-name="Tabla18.A4" office:value-type="string">
            <text:p text:style-name="P43">9. Describir algunos aspectos básicos de la cultura y civilización grecolatina que han pervivido hasta la actualidad, reconociendo la pervivencia de los géneros y tópicos literarios, la mitología y los temas legendarios de los ciclos míticos, así como la influencia de la historia y de los rasgos más importantes de la organización social y política de Grecia y Roma, tanto en las manifestaciones artísticas, culturales y científicas, como en el contexto sociopolítico y económico del mundo occidental actual y, en especial, de nuestro país y de nuestra Comunidad <text:s/>Autónoma, a través de la realización de trabajos de investigación individuales, grupales o colaborativos, en los que demuestra sentido crítico no solo para la selección de fuentes de información y para la utilización de las tecnologías de la información y la comunicación, sino también para la presentación de los resultados de la investigación. Todo ello, con la finalidad de apreciar cómo el mundo grecolatino se ha erigido en fuente de inspiración para la actividad creadora posterior y valorar cómo las instituciones públicas y los derechos sociales de personas y pueblos han ido evolucionando a lo largo de la historia, y con el propósito también de mejorar su competencia comunicativa e informacional. </text:p>
            <text:p text:style-name="P49"><text:span text:style-name="T7">A través de este criterio se comprobará si el </text:span><text:soft-page-break/><text:span text:style-name="T7">alumnado es capaz de demostrar la pervivencia de los géneros y tópicos literarios, la mitología y los temas legendarios de los ciclos míticos en las manifestaciones artísticas contemporáneas en las que están presentes estos motivos, analizando el distinto uso que se ha hecho de ellos en la antigüedad clásica y en la sociedad actual. Asimismo, se constatará que analiza aspectos sociopolíticos y económicos que tuvieron su prevalencia en Grecia y Roma, y que los compara con la sociedad actual, partiendo para ello de su entorno más cercano, de forma que puede establecer paralelismos entre las principales instituciones políticas, sociales y culturales europeas y sus antecedentes clásicos, así como valorar críticamente la influencia que han ejercido los modelos políticos, sociales científicos y filosóficos del mundo clásico en la sociedad actual. Para todo ello, se comprobará que el alumnado, individual, grupal o colaborativamente, es capaz de elaborar trabajos de investigación o producciones de carácter interdisciplinar en las que contrasta el modo de vida de las sociedades griega y romana con el de las sociedades actuales: trabajos escritos, exposiciones orales, elaboración de periódicos o cómics con temas del mundo clásico; construcción de maquetas de los lugares en los que se realizan las manifestaciones culturales de estas civilizaciones; identificación de elementos icónicos del mundo clásico en los medios de </text:span><text:soft-page-break/><text:span text:style-name="T7">comunicación…; de manera que es capaz de buscar información en repertorios bibliográficos o digitales (bancos y repositorios de imágenes de iconografía clásica disponibles en Internet, textos de carácter político y social, entornos de autor, enciclopedias y diccionarios, repertorios de recursos didácticos, </text:span><text:span text:style-name="Fuente_20_de_20_párrafo_20_predeter."><text:span text:style-name="T12">webquest</text:span></text:span><text:span text:style-name="T7">…), así como en proyectos o portales educativos en la red de carácter específico, organizarla, situar cronológicamente los datos obtenidos, interpretar los referentes clásicos en comparación con sus correspondientes del mundo actual y exponer el resultado, utilizando las tecnologías de la información y la comunicación, y sirviéndose de diferentes medios: vídeo, grabaciones, diapositivas, programas informáticos de presentaciones, recursos interactivos y colaborativos, maquetas, paneles, dramatizaciones, exposiciones… En esta línea, se valorará que el alumnado reconozca las referencias del mundo clásico en Canarias, a través de la consulta de textos de autores que hablan de los tópicos de los Campos Elíseos, del Jardín de las Hespérides, de las Islas Afortunadas…, tanto clásicos como canarios y no canarios. Todo ello, con la finalidad de que el alumnado desarrolle su sentido crítico, y su capacidad de aprender a aprender, planificar, tomar decisiones y asumir responsabilidades.</text:span></text:p>
          </table:table-cell>
          <table:table-cell table:style-name="Tabla18.B4" office:value-type="string">
            <text:p text:style-name="P54"><text:span text:style-name="T8">Con incoherencia en la interpretación <text:s/></text:span><text:span text:style-name="T16">d</text:span><text:span text:style-name="T5">emuestra la pervivencia de los géneros y tópicos literarios, de la mitología y los temas legendarios de los ciclos míticos, en las manifestaciones artísticas contemporáneas, analizando el distinto uso que se ha hecho de estos motivos en la antigüedad clásica y en la sociedad actual; así como, analiza </text:span><text:span text:style-name="T8"><text:s/></text:span><text:span text:style-name="T5">aspectos sociopolíticos y económicos de las civilizaciones griega y romana, comparándolos con las sociedades contemporáneas, y explicando la influencia que el mundo clásico ha tenido en la historia y en las tradiciones de nuestro país, con especial atención a su </text:span><text:soft-page-break/><text:span text:style-name="T5">legado en Canarias. Para ello</text:span><text:span text:style-name="T8">, </text:span><text:span text:style-name="T16">elabora</text:span><text:span text:style-name="T5">, </text:span><text:span text:style-name="T8"><text:s/>copiando modelos y con incorrecciones importantes</text:span><text:span text:style-name="T5">, producciones o trabajos de investigación de carácter interdisciplinar en las que comenta imágenes de contenido mitológico, valorando su significado iconográfico como fuente de inspiración artística y literaria, consultando fuentes diversas, organizando la información, interpretando en textos de carácter político y social el pluralismo ideológico de ciudadanía griega y romana, contrastando el modo de vida de las sociedades griega y romana con el de las sociedades actuales, y reconociendo las referencias al mundo clásico en Canarias a través de la consulta textos de autores </text:span><text:soft-page-break/><text:span text:style-name="T5">clásicos, y de autores canarios y no canarios. Asimismo, utiliza </text:span><text:span text:style-name="T8">con manejo muy básico</text:span><text:span text:style-name="T5"> las tecnologías de la información y la comunicación tanto para estas labores como para la presentación de sus producciones. Todo ello le permite desarrollar su expresión y comunicación oral y escrita, así como su capacidad de enjuiciamiento crítico. </text:span></text:p>
          </table:table-cell>
          <table:table-cell table:style-name="Tabla18.C4" office:value-type="string">
            <text:p text:style-name="P54"><text:span text:style-name="T8">Con ambigüedad <text:s/></text:span><text:span text:style-name="T16">d</text:span><text:span text:style-name="T5">emuestra la pervivencia de los géneros y tópicos literarios, de la mitología y los temas legendarios de los ciclos míticos, en las manifestaciones artísticas contemporáneas, analizando el distinto uso que se ha hecho de estos motivos en la antigüedad clásica y en la sociedad actual; así como, analiza </text:span><text:span text:style-name="T8"><text:s/></text:span><text:span text:style-name="T5">aspectos sociopolíticos y económicos de las civilizaciones griega y romana, comparándolos con las sociedades contemporáneas, y explicando la influencia que el mundo clásico ha tenido en la historia y en las tradiciones de nuestro país, con especial atención a su legado en Canarias. Para ello</text:span><text:span text:style-name="T8">, </text:span><text:span text:style-name="T16">elabora</text:span><text:span text:style-name="T5">, </text:span><text:span text:style-name="T8">de forma superficial y con algunas incorrecciones</text:span><text:span text:style-name="T5">, producciones o trabajos </text:span><text:soft-page-break/><text:span text:style-name="T5">de investigación de carácter interdisciplinar en las que comenta imágenes de contenido mitológico, valorando su significado iconográfico como fuente de inspiración artística y literaria, consultando fuentes diversas, organizando la información, interpretando en textos de carácter político y social el pluralismo ideológico de ciudadanía griega y romana, contrastando el modo de vida de las sociedades griega y romana con el de las sociedades actuales, y reconociendo las referencias al mundo clásico en Canarias a través de la consulta textos de autores clásicos, y de autores canarios y no canarios. Asimismo, utiliza </text:span><text:span text:style-name="T8">con manejo básico</text:span><text:span text:style-name="T5"> las tecnologías de la información y la comunicación tanto para estas labores como para </text:span><text:soft-page-break/><text:span text:style-name="T5">la presentación de sus producciones. Todo ello le permite desarrollar su expresión y comunicación oral y escrita, así como su capacidad de enjuiciamiento crítico. <text:s/></text:span></text:p>
          </table:table-cell>
          <table:table-cell table:style-name="Tabla18.D4" office:value-type="string">
            <text:p text:style-name="P54"><text:span text:style-name="T8">Con coherencia <text:s/></text:span><text:span text:style-name="T16">d</text:span><text:span text:style-name="T5">emuestra la pervivencia de los géneros y tópicos literarios, de la mitología y los temas legendarios de los ciclos míticos, en las manifestaciones artísticas contemporáneas, analizando el distinto uso que se ha hecho de estos motivos en la antigüedad clásica y en la sociedad actual; así como, analiza </text:span><text:span text:style-name="T8"><text:s/></text:span><text:span text:style-name="T5">aspectos sociopolíticos y económicos de las civilizaciones griega y romana, comparándolos con las sociedades contemporáneas, y explicando la influencia que el mundo clásico ha tenido en la historia y en las tradiciones de nuestro país, con especial atención a su legado en Canarias. </text:span><text:soft-page-break/><text:span text:style-name="T5">Para ello</text:span><text:span text:style-name="T8">, </text:span><text:span text:style-name="T16">elabora</text:span><text:span text:style-name="T5">, </text:span><text:span text:style-name="T8">con cierta autonomía y de forma aceptable</text:span><text:span text:style-name="T5">, producciones o trabajos de investigación de carácter interdisciplinar en las que comenta imágenes de contenido mitológico, valorando su significado iconográfico como fuente de inspiración artística y literaria, consultando fuentes diversas, organizando la información, interpretando en textos de carácter político y social el pluralismo ideológico de ciudadanía griega y romana, contrastando el modo de vida de las sociedades griega y romana con el de las sociedades actuales, y reconociendo las referencias al mundo clásico en Canarias a través de la consulta textos de autores clásicos, y de autores </text:span><text:soft-page-break/><text:span text:style-name="T5">canarios y no canarios. Asimismo, utiliza </text:span><text:span text:style-name="T8">con dominio eficaz</text:span><text:span text:style-name="T5"> las tecnologías de la información y la comunicación tanto para estas labores como para la presentación de sus producciones. Todo ello le permite desarrollar su expresión y comunicación oral y escrita, así como su capacidad de enjuiciamiento crítico. <text:s/></text:span></text:p>
          </table:table-cell>
          <table:table-cell table:style-name="Tabla18.E4" office:value-type="string">
            <text:p text:style-name="P54"><text:span text:style-name="T8">Con coherencia y precisión </text:span><text:span text:style-name="T16">d</text:span><text:span text:style-name="T5">emuestra la pervivencia de los géneros y tópicos literarios, de la mitología y los temas legendarios de los ciclos míticos, en las manifestaciones artísticas contemporáneas, analizando el distinto uso que se ha hecho de estos motivos en la antigüedad clásica y en la sociedad actual; así como, analiza </text:span><text:span text:style-name="T8"><text:s/></text:span><text:span text:style-name="T5">aspectos sociopolíticos y económicos de las civilizaciones griega y romana, comparándolos con las sociedades contemporáneas, y explicando la influencia que el mundo clásico ha tenido en la historia y en las tradiciones de nuestro país, con especial atención a su legado en Canarias. Para ello</text:span><text:span text:style-name="T8">, </text:span><text:span text:style-name="T16">elabora</text:span><text:span text:style-name="T5">, </text:span><text:span text:style-name="T8">con autónomía y de forma bien realizada y acabada</text:span><text:span text:style-name="T5">, producciones o trabajos </text:span><text:soft-page-break/><text:span text:style-name="T5">de investigación de carácter interdisciplinar en las que comenta imágenes de contenido mitológico, valorando su significado iconográfico como fuente de inspiración artística y literaria, consultando fuentes diversas, organizando la información, interpretando en textos de carácter político y social el pluralismo ideológico de ciudadanía griega y romana, contrastando el modo de vida de las sociedades griega y romana con el de las sociedades actuales, y reconociendo las referencias al mundo clásico en Canarias a través de la consulta textos de autores clásicos, y de autores canarios y no canarios. Asimismo, utiliza </text:span><text:span text:style-name="T8">con dominio ágil y versátil</text:span><text:span text:style-name="T5"> las tecnologías de la información y la comunicación tanto para estas labores como para la presentación de sus </text:span><text:soft-page-break/><text:span text:style-name="T5">producciones. Todo ello le permite desarrollar su expresión y comunicación oral y escrita, así como su capacidad de enjuiciamiento crítico. <text:s/></text:span></text:p>
          </table:table-cell>
          <table:table-cell table:style-name="Tabla18.F4" office:value-type="string">
            <text:p text:style-name="P24">COMPETENCIA <text:s/>LINGÜÍSTICA</text:p>
          </table:table-cell>
          <table:table-cell table:style-name="Tabla18.G4" office:value-type="string">
            <text:p text:style-name="P33">COMPETENCIA MATEMÁTICA Y CC.BB. EN CIENCIA Y TECNOLOGÍA</text:p>
          </table:table-cell>
          <table:table-cell table:style-name="Tabla18.F4" office:value-type="string">
            <text:p text:style-name="P25">COMPETENCIA DIGITAL</text:p>
          </table:table-cell>
          <table:table-cell table:style-name="Tabla18.I4" office:value-type="string">
            <text:p text:style-name="P27">APRENDER A APRENDER</text:p>
          </table:table-cell>
          <table:table-cell table:style-name="Tabla18.F4" office:value-type="string">
            <text:p text:style-name="P29">COMPETENCIAS SOCIALES Y CÍVICAS</text:p>
          </table:table-cell>
          <table:table-cell table:style-name="Tabla18.F4" office:value-type="string">
            <text:p text:style-name="P29">SENTIDO DE INICIATIVA Y ESPÍRITU EMPRENDEDOR</text:p>
          </table:table-cell>
          <table:table-cell table:style-name="Tabla18.L4" office:value-type="string">
            <text:p text:style-name="P29">CONSCIENCIA Y EXPRESIONES CULTURALES</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sello_5f_borrador" draw:display-name="sello_borrador" xlink:href="Pictures/10000000000002710000027697E45CA08495751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loext:contextual-spacing="false" fo:line-height="100%" fo:hyphenation-ladder-count="no-limit"/>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fo:hyphenate="true" fo:hyphenation-remain-char-count="2" fo:hyphenation-push-char-count="2"/>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shadow="none" style:writing-mode="lr-tb" draw:fill="bitmap" draw:fill-image-name="sello_5f_borrador" draw:fill-image-width="0cm" draw:fill-image-height="0cm" style:repeat="no-repeat" style:footnote-max-height="0cm">
        <style:background-image xlink:href="Pictures/10000000000002710000027697E45CA084957518.jp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399cm" fo:margin-left="0cm" fo:margin-right="0cm" fo:margin-top="0.199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draw:fill="bitmap" draw:fill-image-name="sello_5f_borrador" draw:fill-image-width="0cm" draw:fill-image-height="0cm" style:repeat="no-repeat" style:footnote-max-height="0cm">
        <style:background-image xlink:href="Pictures/10000000000002710000027697E45CA084957518.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399cm" fo:margin-left="0cm" fo:margin-right="0cm" fo:margin-top="0.1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2" text:anchor-type="paragraph" svg:x="0.019cm" svg:y="-1.191cm" svg:width="7.248cm" svg:height="1.279cm" draw:z-index="19"><draw:image xlink:href="Pictures/1000000000000358000000978BC130D586E67F98.jpg" xlink:type="simple" xlink:show="embed" xlink:actuate="onLoad"/></draw:frame></text:p>
      </style:header>
      <style:footer>
        <text:p text:style-name="MP1"><text:page-number text:select-page="current">19</text:page-number></text:p>
      </style:footer>
    </style:master-page>
    <style:master-page style:name="Landscape" style:page-layout-name="Mpm2">
      <style:header>
        <text:p text:style-name="Header"><draw:frame draw:style-name="Mfr1" draw:name="Imagen1" text:anchor-type="paragraph" svg:x="0.019cm" svg:y="-1.191cm" svg:width="7.248cm" svg:height="1.279cm" draw:z-index="42"><draw:image xlink:href="Pictures/1000000000000358000000978BC130D586E67F98.jpg" xlink:type="simple" xlink:show="embed" xlink:actuate="onLoad"/></draw:frame></text:p>
      </style:header>
      <style:footer>
        <text:p text:style-name="MP1"><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9:38:09.561000000</meta:creation-date>
    <dc:date>2016-12-01T09:23:59.241000000</dc:date>
    <meta:editing-duration>P1DT4H4M45S</meta:editing-duration>
    <meta:editing-cycles>131</meta:editing-cycles>
    <meta:generator>LibreOffice/5.1.5.2$Windows_X86_64 LibreOffice_project/7a864d8825610a8c07cfc3bc01dd4fce6a9447e5</meta:generator>
    <meta:document-statistic meta:table-count="18" meta:image-count="2" meta:object-count="0" meta:page-count="43" meta:paragraph-count="481" meta:word-count="22059" meta:character-count="148444" meta:non-whitespace-character-count="126592"/>
  </office:meta>
</office:document-meta>
</file>