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710000027697E45CA084957518.jpg" manifest:media-type="image/jpeg"/>
  <manifest:file-entry manifest:full-path="Pictures/1000000000000358000000978BC130D586E67F9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3" svg:font-family="'Times New Roman'"/>
    <style:font-face style:name="Times New Roman4" svg:font-family="'Times New Roman', 'Times New Roman'" style:font-family-generic="roman"/>
    <style:font-face style:name="TimesNewRomanPSMT" svg:font-family="TimesNewRomanPSMT" style:font-family-generic="roman"/>
    <style:font-face style:name="ArialMT" svg:font-family="ArialMT" style:font-family-generic="swiss"/>
    <style:font-face style:name="Times New Roman2" svg:font-family="'Times New 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Tabla1" style:family="table">
      <style:table-properties style:width="25.663cm" table:align="right"/>
    </style:style>
    <style:style style:name="Tabla1.A" style:family="table-column">
      <style:table-column-properties style:column-width="6.313cm"/>
    </style:style>
    <style:style style:name="Tabla1.B" style:family="table-column">
      <style:table-column-properties style:column-width="3.413cm"/>
    </style:style>
    <style:style style:name="Tabla1.C" style:family="table-column">
      <style:table-column-properties style:column-width="3.598cm"/>
    </style:style>
    <style:style style:name="Tabla1.D" style:family="table-column">
      <style:table-column-properties style:column-width="3.387cm"/>
    </style:style>
    <style:style style:name="Tabla1.E" style:family="table-column">
      <style:table-column-properties style:column-width="3.704cm"/>
    </style:style>
    <style:style style:name="Tabla1.F" style:family="table-column">
      <style:table-column-properties style:column-width="0.75cm"/>
    </style:style>
    <style:style style:name="Tabla1.1" style:family="table-row">
      <style:table-row-properties style:min-row-height="6.646cm"/>
    </style:style>
    <style:style style:name="Tabla1.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1.B1" style:family="table-cell">
      <style:table-cell-properties fo:padding="0.199cm" fo:border-left="0.05pt solid #000000" fo:border-right="none" fo:border-top="0.05pt solid #000000" fo:border-bottom="0.05pt solid #000000"/>
    </style:style>
    <style:style style:name="Tabla1.C1" style:family="table-cell">
      <style:table-cell-properties fo:padding="0.199cm" fo:border-left="0.05pt solid #000000" fo:border-right="none" fo:border-top="0.05pt solid #000000" fo:border-bottom="0.05pt solid #000000"/>
    </style:style>
    <style:style style:name="Tabla1.D1" style:family="table-cell">
      <style:table-cell-properties fo:padding="0.199cm" fo:border-left="0.05pt solid #000000" fo:border-right="none" fo:border-top="0.05pt solid #000000" fo:border-bottom="0.05pt solid #000000"/>
    </style:style>
    <style:style style:name="Tabla1.F1" style:family="table-cell">
      <style:table-cell-properties style:vertical-align="middle" fo:background-color="#c0c0c0" fo:padding="0.199cm" fo:border-left="0.05pt solid #000000" fo:border-right="none" fo:border-top="0.05pt solid #000000" fo:border-bottom="0.05pt solid #000000">
        <style:background-image/>
      </style:table-cell-properties>
    </style:style>
    <style:style style:name="Tabla1.J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a1.K1" style:family="table-cell">
      <style:table-cell-properties style:vertical-align="middle" fo:padding="0.199cm" fo:border-left="0.05pt solid #000000" fo:border-right="none" fo:border-top="0.05pt solid #000000" fo:border-bottom="0.05pt solid #000000"/>
    </style:style>
    <style:style style:name="Tabla1.L1" style:family="table-cell">
      <style:table-cell-properties style:vertical-align="middle" fo:background-color="#c0c0c0" fo:padding="0.199cm" fo:border="0.05pt solid #000000">
        <style:background-image/>
      </style:table-cell-properties>
    </style:style>
    <style:style style:name="Tabla3" style:family="table">
      <style:table-properties style:width="25.663cm" table:align="right"/>
    </style:style>
    <style:style style:name="Tabla3.A" style:family="table-column">
      <style:table-column-properties style:column-width="6.313cm"/>
    </style:style>
    <style:style style:name="Tabla3.B" style:family="table-column">
      <style:table-column-properties style:column-width="3.413cm"/>
    </style:style>
    <style:style style:name="Tabla3.C" style:family="table-column">
      <style:table-column-properties style:column-width="3.598cm"/>
    </style:style>
    <style:style style:name="Tabla3.D" style:family="table-column">
      <style:table-column-properties style:column-width="3.387cm"/>
    </style:style>
    <style:style style:name="Tabla3.E" style:family="table-column">
      <style:table-column-properties style:column-width="3.704cm"/>
    </style:style>
    <style:style style:name="Tabla3.F" style:family="table-column">
      <style:table-column-properties style:column-width="0.75cm"/>
    </style:style>
    <style:style style:name="Tabla3.1" style:family="table-row">
      <style:table-row-properties style:min-row-height="6.646cm"/>
    </style:style>
    <style:style style:name="Tabla3.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3.B1" style:family="table-cell">
      <style:table-cell-properties fo:padding="0.199cm" fo:border-left="0.05pt solid #000000" fo:border-right="none" fo:border-top="0.05pt solid #000000" fo:border-bottom="0.05pt solid #000000"/>
    </style:style>
    <style:style style:name="Tabla3.C1" style:family="table-cell">
      <style:table-cell-properties fo:padding="0.199cm" fo:border-left="0.05pt solid #000000" fo:border-right="none" fo:border-top="0.05pt solid #000000" fo:border-bottom="0.05pt solid #000000"/>
    </style:style>
    <style:style style:name="Tabla3.D1" style:family="table-cell">
      <style:table-cell-properties fo:padding="0.199cm" fo:border-left="0.05pt solid #000000" fo:border-right="none" fo:border-top="0.05pt solid #000000" fo:border-bottom="0.05pt solid #000000"/>
    </style:style>
    <style:style style:name="Tabla3.F1" style:family="table-cell">
      <style:table-cell-properties style:vertical-align="" fo:background-color="#c0c0c0" fo:padding="0.199cm" fo:border-left="0.05pt solid #000000" fo:border-right="none" fo:border-top="0.05pt solid #000000" fo:border-bottom="0.05pt solid #000000">
        <style:background-image/>
      </style:table-cell-properties>
    </style:style>
    <style:style style:name="Tabla3.G1" style:family="table-cell">
      <style:table-cell-properties style:vertical-align="" fo:padding="0.199cm" fo:border-left="0.05pt solid #000000" fo:border-right="none" fo:border-top="0.05pt solid #000000" fo:border-bottom="0.05pt solid #000000"/>
    </style:style>
    <style:style style:name="Tabla3.J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3.K1" style:family="table-cell">
      <style:table-cell-properties style:vertical-align="" fo:padding="0.199cm" fo:border-left="0.05pt solid #000000" fo:border-right="none" fo:border-top="0.05pt solid #000000" fo:border-bottom="0.05pt solid #000000"/>
    </style:style>
    <style:style style:name="Tabla3.L1" style:family="table-cell">
      <style:table-cell-properties style:vertical-align="" fo:background-color="#c0c0c0" fo:padding="0.199cm" fo:border="0.05pt solid #000000">
        <style:background-image/>
      </style:table-cell-properties>
    </style:style>
    <style:style style:name="Tabla4" style:family="table">
      <style:table-properties style:width="25.663cm" table:align="right"/>
    </style:style>
    <style:style style:name="Tabla4.A" style:family="table-column">
      <style:table-column-properties style:column-width="6.313cm"/>
    </style:style>
    <style:style style:name="Tabla4.B" style:family="table-column">
      <style:table-column-properties style:column-width="3.413cm"/>
    </style:style>
    <style:style style:name="Tabla4.C" style:family="table-column">
      <style:table-column-properties style:column-width="3.598cm"/>
    </style:style>
    <style:style style:name="Tabla4.D" style:family="table-column">
      <style:table-column-properties style:column-width="3.387cm"/>
    </style:style>
    <style:style style:name="Tabla4.E" style:family="table-column">
      <style:table-column-properties style:column-width="3.704cm"/>
    </style:style>
    <style:style style:name="Tabla4.F" style:family="table-column">
      <style:table-column-properties style:column-width="0.75cm"/>
    </style:style>
    <style:style style:name="Tabla4.1" style:family="table-row">
      <style:table-row-properties style:min-row-height="6.646cm"/>
    </style:style>
    <style:style style:name="Tabla4.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4.B1" style:family="table-cell">
      <style:table-cell-properties fo:padding="0.199cm" fo:border-left="0.05pt solid #000000" fo:border-right="none" fo:border-top="0.05pt solid #000000" fo:border-bottom="0.05pt solid #000000"/>
    </style:style>
    <style:style style:name="Tabla4.C1" style:family="table-cell">
      <style:table-cell-properties fo:padding="0.199cm" fo:border-left="0.05pt solid #000000" fo:border-right="none" fo:border-top="0.05pt solid #000000" fo:border-bottom="0.05pt solid #000000"/>
    </style:style>
    <style:style style:name="Tabla4.D1" style:family="table-cell">
      <style:table-cell-properties fo:padding="0.199cm" fo:border-left="0.05pt solid #000000" fo:border-right="none" fo:border-top="0.05pt solid #000000" fo:border-bottom="0.05pt solid #000000"/>
    </style:style>
    <style:style style:name="Tabla4.F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4.G1" style:family="table-cell">
      <style:table-cell-properties style:vertical-align="" fo:padding="0.199cm" fo:border-left="0.05pt solid #000000" fo:border-right="none" fo:border-top="0.05pt solid #000000" fo:border-bottom="0.05pt solid #000000"/>
    </style:style>
    <style:style style:name="Tabla4.H1" style:family="table-cell">
      <style:table-cell-properties style:vertical-align="" fo:padding="0.199cm" fo:border-left="0.05pt solid #000000" fo:border-right="none" fo:border-top="0.05pt solid #000000" fo:border-bottom="0.05pt solid #000000"/>
    </style:style>
    <style:style style:name="Tabla4.I1" style:family="table-cell">
      <style:table-cell-properties style:vertical-align="" fo:background-color="#c0c0c0" fo:padding="0.199cm" fo:border-left="0.05pt solid #000000" fo:border-right="none" fo:border-top="0.05pt solid #000000" fo:border-bottom="0.05pt solid #000000">
        <style:background-image/>
      </style:table-cell-properties>
    </style:style>
    <style:style style:name="Tabla4.K1" style:family="table-cell">
      <style:table-cell-properties style:vertical-align="" fo:padding="0.199cm" fo:border-left="0.05pt solid #000000" fo:border-right="none" fo:border-top="0.05pt solid #000000" fo:border-bottom="0.05pt solid #000000"/>
    </style:style>
    <style:style style:name="Tabla4.L1" style:family="table-cell">
      <style:table-cell-properties style:vertical-align="" fo:background-color="#c0c0c0" fo:padding="0.199cm" fo:border="0.05pt solid #000000">
        <style:background-image/>
      </style:table-cell-properties>
    </style:style>
    <style:style style:name="Tabla5" style:family="table">
      <style:table-properties style:width="25.663cm" table:align="right"/>
    </style:style>
    <style:style style:name="Tabla5.A" style:family="table-column">
      <style:table-column-properties style:column-width="6.313cm"/>
    </style:style>
    <style:style style:name="Tabla5.B" style:family="table-column">
      <style:table-column-properties style:column-width="3.413cm"/>
    </style:style>
    <style:style style:name="Tabla5.C" style:family="table-column">
      <style:table-column-properties style:column-width="3.598cm"/>
    </style:style>
    <style:style style:name="Tabla5.D" style:family="table-column">
      <style:table-column-properties style:column-width="3.387cm"/>
    </style:style>
    <style:style style:name="Tabla5.E" style:family="table-column">
      <style:table-column-properties style:column-width="3.704cm"/>
    </style:style>
    <style:style style:name="Tabla5.F" style:family="table-column">
      <style:table-column-properties style:column-width="0.75cm"/>
    </style:style>
    <style:style style:name="Tabla5.1" style:family="table-row">
      <style:table-row-properties style:min-row-height="6.646cm"/>
    </style:style>
    <style:style style:name="Tabla5.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5.B1" style:family="table-cell">
      <style:table-cell-properties fo:padding="0.199cm" fo:border-left="0.05pt solid #000000" fo:border-right="none" fo:border-top="0.05pt solid #000000" fo:border-bottom="0.05pt solid #000000"/>
    </style:style>
    <style:style style:name="Tabla5.C1" style:family="table-cell">
      <style:table-cell-properties fo:padding="0.199cm" fo:border-left="0.05pt solid #000000" fo:border-right="none" fo:border-top="0.05pt solid #000000" fo:border-bottom="0.05pt solid #000000"/>
    </style:style>
    <style:style style:name="Tabla5.D1" style:family="table-cell">
      <style:table-cell-properties fo:padding="0.199cm" fo:border-left="0.05pt solid #000000" fo:border-right="none" fo:border-top="0.05pt solid #000000" fo:border-bottom="0.05pt solid #000000"/>
    </style:style>
    <style:style style:name="Tabla5.F1" style:family="table-cell">
      <style:table-cell-properties style:vertical-align="middle" fo:background-color="#c0c0c0" fo:padding="0.199cm" fo:border-left="0.05pt solid #000000" fo:border-right="none" fo:border-top="0.05pt solid #000000" fo:border-bottom="0.05pt solid #000000">
        <style:background-image/>
      </style:table-cell-properties>
    </style:style>
    <style:style style:name="Tabla5.G1" style:family="table-cell">
      <style:table-cell-properties fo:padding="0.199cm" fo:border-left="0.05pt solid #000000" fo:border-right="none" fo:border-top="0.05pt solid #000000" fo:border-bottom="0.05pt solid #000000"/>
    </style:style>
    <style:style style:name="Tabla5.H1" style:family="table-cell">
      <style:table-cell-properties style:vertical-align="middle" fo:padding="0.199cm" fo:border-left="0.05pt solid #000000" fo:border-right="none" fo:border-top="0.05pt solid #000000" fo:border-bottom="0.05pt solid #000000"/>
    </style:style>
    <style:style style:name="Tabla5.K1" style:family="table-cell">
      <style:table-cell-properties style:vertical-align="middle" fo:padding="0.199cm" fo:border-left="0.05pt solid #000000" fo:border-right="none" fo:border-top="0.05pt solid #000000" fo:border-bottom="0.05pt solid #000000"/>
    </style:style>
    <style:style style:name="Tabla5.L1" style:family="table-cell">
      <style:table-cell-properties style:vertical-align="middle" fo:background-color="#c0c0c0" fo:padding="0.199cm" fo:border="0.05pt solid #000000">
        <style:background-image/>
      </style:table-cell-properties>
    </style:style>
    <style:style style:name="Tabla6" style:family="table">
      <style:table-properties style:width="25.663cm" table:align="right"/>
    </style:style>
    <style:style style:name="Tabla6.A" style:family="table-column">
      <style:table-column-properties style:column-width="6.313cm"/>
    </style:style>
    <style:style style:name="Tabla6.B" style:family="table-column">
      <style:table-column-properties style:column-width="3.413cm"/>
    </style:style>
    <style:style style:name="Tabla6.C" style:family="table-column">
      <style:table-column-properties style:column-width="3.598cm"/>
    </style:style>
    <style:style style:name="Tabla6.D" style:family="table-column">
      <style:table-column-properties style:column-width="3.387cm"/>
    </style:style>
    <style:style style:name="Tabla6.E" style:family="table-column">
      <style:table-column-properties style:column-width="3.704cm"/>
    </style:style>
    <style:style style:name="Tabla6.F" style:family="table-column">
      <style:table-column-properties style:column-width="0.75cm"/>
    </style:style>
    <style:style style:name="Tabla6.1" style:family="table-row">
      <style:table-row-properties style:min-row-height="6.646cm"/>
    </style:style>
    <style:style style:name="Tabla6.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6.B1" style:family="table-cell">
      <style:table-cell-properties fo:padding="0.199cm" fo:border-left="0.05pt solid #000000" fo:border-right="none" fo:border-top="0.05pt solid #000000" fo:border-bottom="0.05pt solid #000000"/>
    </style:style>
    <style:style style:name="Tabla6.C1" style:family="table-cell">
      <style:table-cell-properties fo:padding="0.199cm" fo:border-left="0.05pt solid #000000" fo:border-right="none" fo:border-top="0.05pt solid #000000" fo:border-bottom="0.05pt solid #000000"/>
    </style:style>
    <style:style style:name="Tabla6.D1" style:family="table-cell">
      <style:table-cell-properties fo:padding="0.199cm" fo:border-left="0.05pt solid #000000" fo:border-right="none" fo:border-top="0.05pt solid #000000" fo:border-bottom="0.05pt solid #000000"/>
    </style:style>
    <style:style style:name="Tabla6.F1" style:family="table-cell">
      <style:table-cell-properties style:vertical-align="middle" fo:background-color="#c0c0c0" fo:padding="0.199cm" fo:border-left="0.05pt solid #000000" fo:border-right="none" fo:border-top="0.05pt solid #000000" fo:border-bottom="0.05pt solid #000000">
        <style:background-image/>
      </style:table-cell-properties>
    </style:style>
    <style:style style:name="Tabla6.G1" style:family="table-cell">
      <style:table-cell-properties fo:padding="0.199cm" fo:border-left="0.05pt solid #000000" fo:border-right="none" fo:border-top="0.05pt solid #000000" fo:border-bottom="0.05pt solid #000000"/>
    </style:style>
    <style:style style:name="Tabla6.H1" style:family="table-cell">
      <style:table-cell-properties style:vertical-align="middle" fo:padding="0.199cm" fo:border-left="0.05pt solid #000000" fo:border-right="none" fo:border-top="0.05pt solid #000000" fo:border-bottom="0.05pt solid #000000"/>
    </style:style>
    <style:style style:name="Tabla6.K1" style:family="table-cell">
      <style:table-cell-properties style:vertical-align="middle" fo:padding="0.199cm" fo:border-left="0.05pt solid #000000" fo:border-right="none" fo:border-top="0.05pt solid #000000" fo:border-bottom="0.05pt solid #000000"/>
    </style:style>
    <style:style style:name="Tabla6.L1" style:family="table-cell">
      <style:table-cell-properties style:vertical-align="middle" fo:background-color="#c0c0c0" fo:padding="0.199cm" fo:border="0.05pt solid #000000">
        <style:background-image/>
      </style:table-cell-properties>
    </style:style>
    <style:style style:name="P1" style:family="paragraph" style:parent-style-name="Header">
      <style:paragraph-properties fo:text-align="start" style:justify-single-word="false"/>
      <style:text-properties fo:font-size="8pt" style:font-size-asian="8pt" style:font-size-complex="8pt"/>
    </style:style>
    <style:style style:name="P2" style:family="paragraph" style:parent-style-name="Table_20_Heading">
      <style:text-properties fo:font-size="8pt" style:font-size-asian="8pt" style:font-size-complex="8pt"/>
    </style:style>
    <style:style style:name="P3" style:family="paragraph" style:parent-style-name="Table_20_Heading">
      <style:text-properties fo:font-size="8pt" fo:font-weight="normal" style:font-size-asian="8pt" style:font-weight-asian="normal" style:font-size-complex="8pt" style:font-weight-complex="normal"/>
    </style:style>
    <style:style style:name="P4" style:family="paragraph" style:parent-style-name="Footer">
      <style:paragraph-properties fo:text-align="center" style:justify-single-word="false"/>
    </style:style>
    <style:style style:name="P5" style:family="paragraph" style:parent-style-name="Table_20_Contents">
      <style:paragraph-properties fo:text-align="center" style:justify-single-word="false" fo:keep-together="always"/>
      <style:text-properties fo:font-variant="small-caps" style:font-name="Times New Roman" fo:font-size="8pt" fo:font-weight="bold" style:font-size-asian="8pt" style:font-weight-asian="bold" style:font-size-complex="8pt" style:font-weight-complex="bold" style:text-rotation-angle="90" style:text-rotation-scale="line-height"/>
    </style:style>
    <style:style style:name="P6" style:family="paragraph" style:parent-style-name="Table_20_Contents">
      <style:paragraph-properties fo:text-align="center" style:justify-single-word="false" fo:keep-together="always">
        <style:drop-cap/>
      </style:paragraph-properties>
      <style:text-properties fo:font-variant="small-caps" style:font-name="Times New Roman" fo:font-size="8pt" fo:font-weight="bold" style:font-size-asian="8pt" style:font-weight-asian="bold" style:font-size-complex="8pt" style:font-weight-complex="bold" style:text-rotation-angle="90" style:text-rotation-scale="line-height"/>
    </style:style>
    <style:style style:name="P7" style:family="paragraph" style:parent-style-name="Table_20_Contents">
      <style:paragraph-properties fo:text-align="center" style:justify-single-word="false" fo:keep-together="always"/>
      <style:text-properties fo:font-variant="small-caps" style:font-name="Times New Roman" fo:font-size="8pt" fo:font-weight="bold" style:font-size-asian="8pt" style:font-size-complex="8pt" style:text-rotation-angle="90" style:text-rotation-scale="line-height"/>
    </style:style>
    <style:style style:name="P8" style:family="paragraph" style:parent-style-name="Table_20_Contents">
      <style:paragraph-properties fo:text-align="center" style:justify-single-word="false" fo:keep-together="always"/>
      <style:text-properties fo:font-variant="small-caps" style:font-name="Times New Roman1" fo:font-size="8pt" fo:font-weight="bold" style:font-size-asian="10.5pt" style:text-rotation-angle="90" style:text-rotation-scale="line-height"/>
    </style:style>
    <style:style style:name="P9" style:family="paragraph" style:parent-style-name="Table_20_Contents">
      <style:paragraph-properties fo:text-align="center" style:justify-single-word="false" fo:keep-together="always"/>
      <style:text-properties fo:font-variant="small-caps" style:font-name="Times New Roman1" fo:font-size="7.5pt" fo:font-weight="bold" style:font-size-asian="7.5pt" style:font-size-complex="7.5pt" style:text-rotation-angle="90" style:text-rotation-scale="line-height"/>
    </style:style>
    <style:style style:name="P10" style:family="paragraph" style:parent-style-name="Table_20_Contents">
      <style:paragraph-properties fo:text-align="center" style:justify-single-word="false" fo:keep-together="always"/>
      <style:text-properties fo:font-variant="small-caps" style:font-name="Times New Roman2" fo:font-size="8pt" fo:font-weight="bold" style:font-size-asian="8pt" style:font-weight-asian="bold" style:font-size-complex="8pt" style:font-weight-complex="bold" style:text-rotation-angle="90" style:text-rotation-scale="line-height"/>
    </style:style>
    <style:style style:name="P11" style:family="paragraph" style:parent-style-name="Table_20_Contents">
      <style:paragraph-properties fo:text-align="center" style:justify-single-word="false" fo:keep-together="always">
        <style:drop-cap/>
      </style:paragraph-properties>
      <style:text-properties fo:font-variant="small-caps" style:font-name="Times New Roman2" fo:font-size="8pt" fo:font-weight="bold" style:font-size-asian="8pt" style:font-weight-asian="bold" style:font-size-complex="8pt" style:font-weight-complex="bold" style:text-rotation-angle="90" style:text-rotation-scale="line-height"/>
    </style:style>
    <style:style style:name="P12" style:family="paragraph" style:parent-style-name="Table_20_Contents">
      <style:paragraph-properties fo:text-align="center" style:justify-single-word="false" fo:keep-together="always"/>
      <style:text-properties fo:font-variant="small-caps" style:font-name="Times New Roman2" fo:font-size="8pt" fo:font-weight="bold" style:font-size-asian="8pt" style:font-size-complex="8pt" style:text-rotation-angle="90" style:text-rotation-scale="line-height"/>
    </style:style>
    <style:style style:name="P13" style:family="paragraph" style:parent-style-name="Table_20_Contents">
      <style:paragraph-properties fo:text-align="center" style:justify-single-word="false" fo:keep-together="always"/>
      <style:text-properties fo:font-variant="small-caps" style:font-name="Times New Roman2" fo:font-size="8pt" fo:font-weight="bold" style:font-size-asian="10.5pt" style:text-rotation-angle="90" style:text-rotation-scale="line-height"/>
    </style:style>
    <style:style style:name="P14" style:family="paragraph" style:parent-style-name="Table_20_Contents">
      <style:paragraph-properties fo:text-align="center" style:justify-single-word="false" fo:keep-together="always"/>
      <style:text-properties fo:font-variant="small-caps" style:font-name="Times New Roman2" fo:font-size="7.5pt" fo:font-weight="bold" style:font-size-asian="7.5pt" style:font-size-complex="7.5pt" style:text-rotation-angle="90" style:text-rotation-scale="line-height"/>
    </style:style>
    <style:style style:name="P15" style:family="paragraph" style:parent-style-name="Standard">
      <style:paragraph-properties fo:margin-top="0.212cm" fo:margin-bottom="0cm" loext:contextual-spacing="false" fo:text-align="justify" style:justify-single-word="false"/>
      <style:text-properties style:font-name="Times New Roman2" fo:font-size="8pt" style:font-size-asian="8pt" style:font-name-complex="Times New Roman" style:font-size-complex="8pt"/>
    </style:style>
    <style:style style:name="P16" style:family="paragraph" style:parent-style-name="Text_20_body">
      <style:paragraph-properties fo:margin-top="0.101cm" fo:margin-bottom="0cm" loext:contextual-spacing="false" fo:text-align="justify" style:justify-single-word="false"/>
      <style:text-properties style:use-window-font-color="true" style:font-name="Times New Roman" fo:font-size="8pt" style:font-size-asian="8pt" style:font-size-complex="8pt"/>
    </style:style>
    <style:style style:name="P17" style:family="paragraph" style:parent-style-name="Text_20_body">
      <style:paragraph-properties fo:margin-top="0.101cm" fo:margin-bottom="0cm" loext:contextual-spacing="false" fo:text-align="justify" style:justify-single-word="false"/>
      <style:text-properties style:use-window-font-color="true" style:font-name="Times New Roman" fo:font-size="8pt" officeooo:paragraph-rsid="0007bef7" style:font-size-asian="8pt" style:font-size-complex="8pt"/>
    </style:style>
    <style:style style:name="P18" style:family="paragraph" style:parent-style-name="Standard">
      <style:paragraph-properties fo:margin-top="0.101cm" fo:margin-bottom="0cm" loext:contextual-spacing="false" fo:text-align="justify" style:justify-single-word="false">
        <style:tab-stops>
          <style:tab-stop style:position="21.011cm" style:leader-style="dotted" style:leader-text="."/>
        </style:tab-stops>
      </style:paragraph-properties>
      <style:text-properties style:use-window-font-color="true" style:font-name="Times New Roman" fo:font-size="8pt" fo:font-weight="normal" officeooo:paragraph-rsid="000d789f" fo:background-color="transparent" style:font-name-asian="Times New Roman4" style:font-size-asian="8pt" style:font-weight-asian="normal" style:font-name-complex="Times New Roman4" style:font-size-complex="8pt" style:font-weight-complex="normal"/>
    </style:style>
    <style:style style:name="P19"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style:use-window-font-color="true" style:font-name="TimesNewRomanPSMT" fo:font-size="8pt" officeooo:paragraph-rsid="0007bef7" style:font-name-asian="TimesNewRomanPSMT" style:font-size-asian="8pt" style:font-name-complex="TimesNewRomanPSMT" style:font-size-complex="8pt"/>
    </style:style>
    <style:style style:name="P20" style:family="paragraph" style:parent-style-name="Standard">
      <style:paragraph-properties fo:margin-left="0cm" fo:margin-right="0cm" fo:margin-top="0.101cm" fo:margin-bottom="0cm" loext:contextual-spacing="false" fo:text-align="justify" style:justify-single-word="false" fo:text-indent="0cm" style:auto-text-indent="false">
        <style:tab-stops>
          <style:tab-stop style:position="12.811cm"/>
        </style:tab-stops>
      </style:paragraph-properties>
      <style:text-properties style:use-window-font-color="true" style:font-name="Times New Roman2" fo:font-size="8pt" fo:language="es" fo:country="ES" fo:font-weight="normal" fo:background-color="transparent" style:font-name-asian="TimesNewRomanPSMT" style:font-size-asian="8pt" style:font-weight-asian="normal" style:font-name-complex="TimesNewRomanPSMT" style:font-size-complex="8pt" style:font-weight-complex="normal"/>
    </style:style>
    <style:style style:name="P21" style:family="paragraph" style:parent-style-name="Standard">
      <style:paragraph-properties fo:margin-left="0cm" fo:margin-right="0cm" fo:margin-top="0.101cm" fo:margin-bottom="0cm" loext:contextual-spacing="false" fo:text-align="justify" style:justify-single-word="false" fo:text-indent="0cm" style:auto-text-indent="false">
        <style:tab-stops>
          <style:tab-stop style:position="12.811cm"/>
        </style:tab-stops>
      </style:paragraph-properties>
      <style:text-properties style:use-window-font-color="true" style:font-name="Times New Roman2" fo:font-size="8pt" fo:language="es" fo:country="ES" fo:font-weight="normal" fo:background-color="transparent" style:font-name-asian="Times New Roman4" style:font-size-asian="8pt" style:font-weight-asian="normal" style:font-name-complex="Times New Roman5" style:font-size-complex="8pt" style:font-weight-complex="normal"/>
    </style:style>
    <style:style style:name="P22" style:family="paragraph" style:parent-style-name="Standard">
      <style:paragraph-properties fo:margin-left="0cm" fo:margin-right="0cm" fo:margin-top="0.101cm" fo:margin-bottom="0cm" loext:contextual-spacing="false" fo:text-align="justify" style:justify-single-word="false" fo:text-indent="0cm" style:auto-text-indent="false">
        <style:tab-stops>
          <style:tab-stop style:position="21.011cm" style:leader-style="dotted" style:leader-text="."/>
        </style:tab-stops>
      </style:paragraph-properties>
      <style:text-properties style:use-window-font-color="true" style:font-name="Times New Roman2" fo:font-size="8pt" officeooo:paragraph-rsid="000f02a2" style:font-name-asian="TimesNewRomanPSMT" style:font-size-asian="8pt" style:font-name-complex="Times New Roman5" style:font-size-complex="8pt"/>
    </style:style>
    <style:style style:name="P23" style:family="paragraph" style:parent-style-name="Standard">
      <style:paragraph-properties fo:margin-left="0cm" fo:margin-right="0cm" fo:margin-top="0.101cm" fo:margin-bottom="0cm" loext:contextual-spacing="false" fo:text-align="justify" style:justify-single-word="false" fo:text-indent="0cm" style:auto-text-indent="false">
        <style:tab-stops>
          <style:tab-stop style:position="12.811cm"/>
        </style:tab-stops>
      </style:paragraph-properties>
      <style:text-properties style:font-name="Times New Roman2" fo:font-size="8pt" style:font-size-asian="8pt" style:font-size-complex="8pt"/>
    </style:style>
    <style:style style:name="P24" style:family="paragraph" style:parent-style-name="Standard">
      <style:paragraph-properties fo:margin-left="0cm" fo:margin-right="0cm" fo:margin-top="0.101cm" fo:margin-bottom="0cm" loext:contextual-spacing="false" fo:text-align="justify" style:justify-single-word="false" fo:text-indent="0cm" style:auto-text-indent="false">
        <style:tab-stops>
          <style:tab-stop style:position="21.011cm" style:leader-style="dotted" style:leader-text="."/>
        </style:tab-stops>
      </style:paragraph-properties>
      <style:text-properties style:font-name="Times New Roman2" fo:font-size="8pt" officeooo:paragraph-rsid="000f9fd8" style:font-size-asian="8pt" style:font-size-complex="8pt"/>
    </style:style>
    <style:style style:name="P25" style:family="paragraph" style:parent-style-name="Standard">
      <style:paragraph-properties fo:margin-left="0cm" fo:margin-right="0cm" fo:margin-top="0.101cm" fo:margin-bottom="0cm" loext:contextual-spacing="false" fo:text-align="justify" style:justify-single-word="false" fo:text-indent="0cm" style:auto-text-indent="false">
        <style:tab-stops>
          <style:tab-stop style:position="12.811cm"/>
        </style:tab-stops>
      </style:paragraph-properties>
      <style:text-properties style:font-name="Times New Roman2" fo:font-size="8pt" officeooo:paragraph-rsid="0007bef7" style:font-size-asian="8pt" style:font-name-complex="Times New Roman" style:font-size-complex="8pt"/>
    </style:style>
    <style:style style:name="P26" style:family="paragraph" style:parent-style-name="Standard">
      <style:paragraph-properties fo:margin-left="0cm" fo:margin-right="0cm" fo:margin-top="0.101cm" fo:margin-bottom="0cm" loext:contextual-spacing="false" fo:text-align="justify" style:justify-single-word="false" fo:text-indent="0cm" style:auto-text-indent="false">
        <style:tab-stops>
          <style:tab-stop style:position="12.811cm"/>
        </style:tab-stops>
      </style:paragraph-properties>
      <style:text-properties style:font-name="Times New Roman2" fo:font-size="8pt" officeooo:paragraph-rsid="0007bef7" fo:background-color="transparent" style:font-size-asian="8pt" style:font-name-complex="Times New Roman" style:font-size-complex="8pt"/>
    </style:style>
    <style:style style:name="P27" style:family="paragraph" style:parent-style-name="Text_20_body">
      <style:paragraph-properties fo:margin-left="0cm" fo:margin-right="0cm" fo:margin-top="0.101cm" fo:margin-bottom="0cm" loext:contextual-spacing="false" fo:text-align="justify" style:justify-single-word="false" fo:text-indent="0cm" style:auto-text-indent="false"/>
      <style:text-properties style:use-window-font-color="true" style:font-name="Times New Roman" fo:font-size="8pt" style:font-name-asian="TimesNewRomanPSMT" style:font-size-asian="8pt" style:font-name-complex="TimesNewRomanPSMT" style:font-size-complex="8pt"/>
    </style:style>
    <style:style style:name="P28" style:family="paragraph" style:parent-style-name="Text_20_body">
      <style:paragraph-properties fo:margin-left="0cm" fo:margin-right="0cm" fo:margin-top="0.101cm" fo:margin-bottom="0cm" loext:contextual-spacing="false" fo:text-align="justify" style:justify-single-word="false" fo:text-indent="0cm" style:auto-text-indent="false"/>
      <style:text-properties style:font-name="Times New Roman2" fo:font-size="8pt" officeooo:paragraph-rsid="00067699" style:font-size-asian="8pt" style:font-name-complex="Times New Roman" style:font-size-complex="8pt"/>
    </style:style>
    <style:style style:name="P29" style:family="paragraph" style:parent-style-name="Text_20_body">
      <style:paragraph-properties fo:margin-left="0cm" fo:margin-right="0cm" fo:margin-top="0.199cm" fo:margin-bottom="0.199cm" loext:contextual-spacing="false" fo:text-align="justify" style:justify-single-word="false" fo:text-indent="0cm" style:auto-text-indent="false" style:text-autospace="none"/>
      <style:text-properties style:font-name="Times New Roman2" fo:font-size="8pt" officeooo:paragraph-rsid="00060ffa" style:font-size-asian="8pt" style:font-name-complex="Times New Roman5" style:font-size-complex="8pt"/>
    </style:style>
    <style:style style:name="P30" style:family="paragraph" style:parent-style-name="Text_20_body">
      <style:paragraph-properties fo:text-align="justify" style:justify-single-word="false"/>
      <style:text-properties style:font-name="Times New Roman2" fo:font-size="8pt" style:font-size-asian="8pt" style:font-size-complex="8pt"/>
    </style:style>
    <style:style style:name="P31" style:family="paragraph" style:parent-style-name="Text_20_body">
      <style:paragraph-properties fo:text-align="justify" style:justify-single-word="false"/>
      <style:text-properties style:font-name="Times New Roman2" fo:font-size="8pt" officeooo:paragraph-rsid="000f9fd8" style:font-size-asian="8pt" style:font-size-complex="8pt"/>
    </style:style>
    <style:style style:name="P32" style:family="paragraph" style:parent-style-name="Text_20_body">
      <style:paragraph-properties fo:text-align="justify" style:justify-single-word="false"/>
      <style:text-properties style:font-name="Times New Roman" fo:font-size="8pt" style:font-size-asian="8pt" style:font-size-complex="8pt"/>
    </style:style>
    <style:style style:name="P33" style:family="paragraph" style:parent-style-name="Text_20_body">
      <style:paragraph-properties fo:margin-top="0.212cm" fo:margin-bottom="0.212cm" loext:contextual-spacing="false" fo:text-align="justify" style:justify-single-word="false"/>
      <style:text-properties style:use-window-font-color="true" style:font-name="Times New Roman2" fo:font-size="8pt" fo:language="es" fo:country="ES" fo:font-weight="bold" fo:background-color="transparent" style:font-size-asian="8pt" style:font-weight-asian="bold" style:font-name-complex="Times New Roman5" style:font-size-complex="8pt" style:font-weight-complex="bold"/>
    </style:style>
    <style:style style:name="P34" style:family="paragraph" style:parent-style-name="Standard">
      <style:paragraph-properties fo:margin-top="0cm" fo:margin-bottom="0cm" loext:contextual-spacing="false" fo:text-align="justify" style:justify-single-word="false">
        <style:tab-stops>
          <style:tab-stop style:position="21.011cm" style:leader-style="dotted" style:leader-text="."/>
        </style:tab-stops>
      </style:paragraph-properties>
      <style:text-properties style:font-name="Times New Roman2" fo:font-size="8pt" officeooo:paragraph-rsid="000f02a2" style:font-size-asian="8pt" style:font-size-complex="8pt"/>
    </style:style>
    <style:style style:name="P35" style:family="paragraph" style:parent-style-name="Text_20_body">
      <style:paragraph-properties fo:margin-top="0cm" fo:margin-bottom="0cm" loext:contextual-spacing="false" fo:text-align="justify" style:justify-single-word="false">
        <style:tab-stops>
          <style:tab-stop style:position="21.011cm" style:leader-style="dotted" style:leader-text="."/>
        </style:tab-stops>
      </style:paragraph-properties>
      <style:text-properties style:font-name="Times New Roman" fo:font-size="8pt" fo:font-weight="bold" officeooo:paragraph-rsid="0008b2f4" fo:background-color="transparent" style:font-name-asian="Times New Roman4" style:font-size-asian="8pt" style:font-weight-asian="bold" style:font-name-complex="Times New Roman4" style:font-size-complex="8pt" style:font-weight-complex="bold"/>
    </style:style>
    <style:style style:name="P36" style:family="paragraph" style:parent-style-name="Standard" style:master-page-name="Standard">
      <style:paragraph-properties fo:margin-top="0.101cm" fo:margin-bottom="0cm" loext:contextual-spacing="false" fo:text-align="justify" style:justify-single-word="false" style:page-number="auto"/>
      <style:text-properties style:use-window-font-color="true" style:font-name="Times New Roman2" fo:font-size="8pt" officeooo:paragraph-rsid="00060ffa" style:font-size-asian="8pt" style:font-size-complex="8pt"/>
    </style:style>
    <style:style style:name="P37" style:family="paragraph" style:parent-style-name="Standard" style:master-page-name="Standard">
      <style:paragraph-properties fo:margin-left="0cm" fo:margin-right="0cm" fo:margin-top="0.101cm" fo:margin-bottom="0cm" loext:contextual-spacing="false" fo:text-align="justify" style:justify-single-word="false" fo:text-indent="0cm" style:auto-text-indent="false" style:page-number="auto">
        <style:tab-stops>
          <style:tab-stop style:position="12.811cm"/>
        </style:tab-stops>
      </style:paragraph-properties>
      <style:text-properties style:font-name="Times New Roman2" fo:font-size="8pt" style:font-size-asian="8pt" style:font-size-complex="8pt"/>
    </style:style>
    <style:style style:name="P38" style:family="paragraph" style:parent-style-name="Standard" style:master-page-name="Standard">
      <style:paragraph-properties fo:margin-left="0cm" fo:margin-right="0cm" fo:margin-top="0.101cm" fo:margin-bottom="0cm" loext:contextual-spacing="false" fo:text-align="justify" style:justify-single-word="false" fo:text-indent="0cm" style:auto-text-indent="false" style:page-number="auto">
        <style:tab-stops>
          <style:tab-stop style:position="12.811cm"/>
        </style:tab-stops>
      </style:paragraph-properties>
      <style:text-properties style:font-name="Times New Roman2" fo:font-size="8pt" officeooo:paragraph-rsid="0007bef7" style:font-size-asian="8pt" style:font-size-complex="8pt"/>
    </style:style>
    <style:style style:name="P39" style:family="paragraph" style:parent-style-name="Standard" style:master-page-name="Standard">
      <style:paragraph-properties fo:margin-left="0cm" fo:margin-right="0cm" fo:margin-top="0.101cm" fo:margin-bottom="0cm" loext:contextual-spacing="false" fo:text-align="justify" style:justify-single-word="false" fo:text-indent="0cm" style:auto-text-indent="false" style:page-number="auto">
        <style:tab-stops>
          <style:tab-stop style:position="21.011cm" style:leader-style="dotted" style:leader-text="."/>
        </style:tab-stops>
      </style:paragraph-properties>
      <style:text-properties style:font-name="Times New Roman2" fo:font-size="8pt" style:font-size-asian="8pt" style:font-size-complex="8pt"/>
    </style:style>
    <style:style style:name="P40" style:family="paragraph" style:parent-style-name="Standard" style:master-page-name="Standard">
      <style:paragraph-properties fo:margin-left="0cm" fo:margin-right="0cm" fo:margin-top="0.101cm" fo:margin-bottom="0cm" loext:contextual-spacing="false" fo:text-align="justify" style:justify-single-word="false" fo:text-indent="0cm" style:auto-text-indent="false" style:page-number="auto">
        <style:tab-stops>
          <style:tab-stop style:position="21.011cm" style:leader-style="dotted" style:leader-text="."/>
        </style:tab-stops>
      </style:paragraph-properties>
      <style:text-properties style:font-name="Times New Roman2" fo:font-size="8pt" officeooo:paragraph-rsid="000f02a2" style:font-size-asian="8pt" style:font-size-complex="8pt"/>
    </style:style>
    <style:style style:name="P41" style:family="paragraph" style:parent-style-name="Standard" style:master-page-name="Standard">
      <style:paragraph-properties fo:margin-left="0cm" fo:margin-right="0cm" fo:margin-top="0.101cm" fo:margin-bottom="0cm" loext:contextual-spacing="false" fo:text-align="justify" style:justify-single-word="false" fo:text-indent="0cm" style:auto-text-indent="false" style:page-number="auto">
        <style:tab-stops>
          <style:tab-stop style:position="21.011cm" style:leader-style="dotted" style:leader-text="."/>
        </style:tab-stops>
      </style:paragraph-properties>
      <style:text-properties style:font-name="Times New Roman2" fo:font-size="8pt" officeooo:paragraph-rsid="000f9fd8" style:font-size-asian="8pt" style:font-size-complex="8pt"/>
    </style:style>
    <style:style style:name="P42" style:family="paragraph" style:parent-style-name="Standard" style:master-page-name="Standard">
      <style:paragraph-properties fo:margin-left="0cm" fo:margin-right="0cm" fo:margin-top="0.101cm" fo:margin-bottom="0cm" loext:contextual-spacing="false" fo:text-align="justify" style:justify-single-word="false" fo:text-indent="0cm" style:auto-text-indent="false" style:page-number="auto">
        <style:tab-stops>
          <style:tab-stop style:position="12.811cm"/>
        </style:tab-stops>
      </style:paragraph-properties>
      <style:text-properties style:font-name="Times New Roman2" fo:font-size="8pt" officeooo:paragraph-rsid="0007bef7" fo:background-color="transparent" style:font-size-asian="8pt" style:font-size-complex="8pt"/>
    </style:style>
    <style:style style:name="P43" style:family="paragraph" style:parent-style-name="Text_20_body" style:master-page-name="Standard">
      <style:paragraph-properties fo:margin-top="0.212cm" fo:margin-bottom="0.212cm" loext:contextual-spacing="false" fo:text-align="justify" style:justify-single-word="false" style:page-number="auto"/>
      <style:text-properties style:font-name="Times New Roman2" fo:font-size="8pt" style:font-size-asian="8pt" style:font-size-complex="8pt"/>
    </style:style>
    <style:style style:name="P44" style:family="paragraph" style:parent-style-name="Text_20_body" style:master-page-name="Standard">
      <style:paragraph-properties fo:margin-left="0cm" fo:margin-right="0cm" fo:margin-top="0.101cm" fo:margin-bottom="0cm" loext:contextual-spacing="false" fo:text-align="justify" style:justify-single-word="false" fo:text-indent="0cm" style:auto-text-indent="false" style:page-number="auto"/>
      <style:text-properties style:font-name="Times New Roman2" fo:font-size="8pt" officeooo:paragraph-rsid="00067699" style:font-size-asian="8pt" style:font-size-complex="8pt"/>
    </style:style>
    <style:style style:name="P45" style:family="paragraph" style:parent-style-name="Text_20_body" style:master-page-name="Standard">
      <style:paragraph-properties fo:margin-left="0cm" fo:margin-right="0cm" fo:margin-top="0.101cm" fo:margin-bottom="0cm" loext:contextual-spacing="false" fo:text-align="justify" style:justify-single-word="false" fo:text-indent="0cm" style:auto-text-indent="false" style:page-number="auto">
        <style:tab-stops>
          <style:tab-stop style:position="21.011cm" style:leader-style="dotted" style:leader-text="."/>
        </style:tab-stops>
      </style:paragraph-properties>
      <style:text-properties style:font-name="Times New Roman2" fo:font-size="8pt" style:font-size-asian="8pt" style:font-size-complex="8pt"/>
    </style:style>
    <style:style style:name="P46" style:family="paragraph" style:parent-style-name="Text_20_body" style:master-page-name="Standard">
      <style:paragraph-properties fo:margin-left="0cm" fo:margin-right="0cm" fo:margin-top="0.101cm" fo:margin-bottom="0cm" loext:contextual-spacing="false" fo:text-align="justify" style:justify-single-word="false" fo:text-indent="0cm" style:auto-text-indent="false" style:page-number="auto">
        <style:tab-stops>
          <style:tab-stop style:position="21.011cm" style:leader-style="dotted" style:leader-text="."/>
        </style:tab-stops>
      </style:paragraph-properties>
      <style:text-properties style:font-name="Times New Roman2" fo:font-size="8pt" officeooo:paragraph-rsid="000bad1e" style:font-size-asian="8pt" style:font-size-complex="8pt"/>
    </style:style>
    <style:style style:name="P47" style:family="paragraph" style:parent-style-name="Text_20_body" style:master-page-name="Standard">
      <style:paragraph-properties fo:margin-left="0cm" fo:margin-right="0cm" fo:margin-top="0.101cm" fo:margin-bottom="0cm" loext:contextual-spacing="false" fo:text-align="justify" style:justify-single-word="false" fo:text-indent="0cm" style:auto-text-indent="false" style:page-number="auto">
        <style:tab-stops>
          <style:tab-stop style:position="21.011cm" style:leader-style="dotted" style:leader-text="."/>
        </style:tab-stops>
      </style:paragraph-properties>
      <style:text-properties style:font-name="Times New Roman2" fo:font-size="8pt" officeooo:paragraph-rsid="0008b2f4" style:font-size-asian="8pt" style:font-name-complex="Times New Roman" style:font-size-complex="8pt"/>
    </style:style>
    <style:style style:name="T1" style:family="text">
      <style:text-properties fo:font-variant="small-caps" fo:font-weight="bold" style:font-weight-asian="bold"/>
    </style:style>
    <style:style style:name="T2" style:family="text">
      <style:text-properties fo:font-weight="bold"/>
    </style:style>
    <style:style style:name="T3" style:family="text">
      <style:text-properties fo:font-weight="bold" style:font-weight-asian="bold"/>
    </style:style>
    <style:style style:name="T4" style:family="text">
      <style:text-properties fo:font-weight="bold" officeooo:rsid="00060ffa" style:font-weight-asian="bold"/>
    </style:style>
    <style:style style:name="T5" style:family="text">
      <style:text-properties fo:font-weight="bold" style:font-weight-asian="bold" style:font-name-complex="Times New Roman5"/>
    </style:style>
    <style:style style:name="T6" style:family="text">
      <style:text-properties fo:font-weight="bold" style:font-weight-asian="bold" style:font-name-complex="Times New Roman5" style:font-weight-complex="bold"/>
    </style:style>
    <style:style style:name="T7" style:family="text">
      <style:text-properties fo:font-weight="bold" style:font-weight-asian="bold" style:font-weight-complex="bold"/>
    </style:style>
    <style:style style:name="T8" style:family="text">
      <style:text-properties fo:font-weight="bold" fo:background-color="transparent" loext:char-shading-value="0"/>
    </style:style>
    <style:style style:name="T9" style:family="text">
      <style:text-properties fo:font-weight="bold" fo:background-color="transparent" loext:char-shading-value="0" style:font-weight-asian="bold" style:font-name-complex="Times New Roman5" style:font-weight-complex="bold"/>
    </style:style>
    <style:style style:name="T10" style:family="text">
      <style:text-properties fo:font-weight="bold" fo:background-color="transparent" loext:char-shading-value="0" style:font-weight-asian="bold" style:font-weight-complex="bold"/>
    </style:style>
    <style:style style:name="T11" style:family="text">
      <style:text-properties fo:font-weight="bold" fo:background-color="transparent" loext:char-shading-value="0" style:font-weight-asian="normal" style:font-name-complex="Times New Roman5" style:font-weight-complex="normal"/>
    </style:style>
    <style:style style:name="T12" style:family="text">
      <style:text-properties fo:font-weight="bold" fo:background-color="transparent" loext:char-shading-value="0" style:font-weight-asian="normal" style:font-weight-complex="normal"/>
    </style:style>
    <style:style style:name="T13" style:family="text">
      <style:text-properties fo:font-weight="bold" fo:background-color="transparent" loext:char-shading-value="0" style:font-name-complex="Times New Roman5"/>
    </style:style>
    <style:style style:name="T14" style:family="text">
      <style:text-properties fo:font-weight="bold" fo:background-color="transparent" loext:char-shading-value="0" style:font-name-asian="Times New Roman4" style:font-weight-asian="normal" style:font-name-complex="Times New Roman4" style:font-weight-complex="normal"/>
    </style:style>
    <style:style style:name="T15" style:family="text">
      <style:text-properties fo:font-weight="bold" fo:background-color="transparent" loext:char-shading-value="0" style:font-name-asian="Times New Roman4" style:font-name-complex="Times New Roman4"/>
    </style:style>
    <style:style style:name="T16" style:family="text">
      <style:text-properties fo:font-weight="bold" officeooo:rsid="0015499d"/>
    </style:style>
    <style:style style:name="T17" style:family="text">
      <style:text-properties fo:font-weight="bold" style:font-name-asian="Times New Roman4" style:font-weight-asian="normal" style:font-name-complex="Times New Roman4" style:font-weight-complex="normal"/>
    </style:style>
    <style:style style:name="T18" style:family="text">
      <style:text-properties fo:font-weight="bold" style:font-weight-asian="normal" style:font-weight-complex="normal"/>
    </style:style>
    <style:style style:name="T19" style:family="text">
      <style:text-properties style:use-window-font-color="true"/>
    </style:style>
    <style:style style:name="T20" style:family="text">
      <style:text-properties style:use-window-font-color="true" fo:font-weight="normal" fo:background-color="transparent" loext:char-shading-value="0" style:font-name-asian="TimesNewRomanPSMT" style:font-weight-asian="normal" style:font-weight-complex="normal"/>
    </style:style>
    <style:style style:name="T21" style:family="text">
      <style:text-properties style:use-window-font-color="true" fo:language="es" fo:country="ES" fo:font-weight="normal" fo:background-color="transparent" loext:char-shading-value="0" style:font-name-asian="TimesNewRomanPSMT" style:font-weight-asian="normal" style:font-weight-complex="normal"/>
    </style:style>
    <style:style style:name="T22" style:family="text">
      <style:text-properties style:use-window-font-color="true" fo:language="es" fo:country="ES" fo:font-weight="normal" fo:background-color="transparent" loext:char-shading-value="0" style:font-name-asian="TimesNewRomanPSMT" style:font-weight-asian="normal" style:font-name-complex="Times New Roman5" style:font-weight-complex="normal"/>
    </style:style>
    <style:style style:name="T23" style:family="text">
      <style:text-properties style:use-window-font-color="true" fo:language="es" fo:country="ES" fo:font-weight="normal" fo:background-color="transparent" loext:char-shading-value="0" style:font-name-asian="TimesNewRomanPSMT" style:font-weight-asian="normal" style:font-name-complex="TimesNewRomanPSMT" style:font-weight-complex="normal"/>
    </style:style>
    <style:style style:name="T24" style:family="text">
      <style:text-properties style:use-window-font-color="true" fo:language="es" fo:country="ES" fo:font-weight="normal" officeooo:rsid="0007bef7" fo:background-color="transparent" loext:char-shading-value="0" style:font-name-asian="TimesNewRomanPSMT" style:font-weight-asian="normal" style:font-name-complex="TimesNewRomanPSMT" style:font-weight-complex="normal"/>
    </style:style>
    <style:style style:name="T25" style:family="text">
      <style:text-properties style:use-window-font-color="true" fo:language="es" fo:country="ES" fo:font-weight="normal" fo:background-color="transparent" loext:char-shading-value="0" style:font-weight-asian="normal" style:font-name-complex="Times New Roman5" style:font-weight-complex="normal"/>
    </style:style>
    <style:style style:name="T26" style:family="text">
      <style:text-properties style:use-window-font-color="true" fo:language="es" fo:country="ES" fo:font-weight="normal" fo:background-color="transparent" loext:char-shading-value="0" style:font-weight-asian="normal" style:font-weight-complex="normal"/>
    </style:style>
    <style:style style:name="T27" style:family="text">
      <style:text-properties style:use-window-font-color="true" fo:language="es" fo:country="ES" fo:font-weight="normal" fo:background-color="transparent" loext:char-shading-value="0" style:font-name-asian="Times New Roman4" style:font-weight-asian="normal" style:font-name-complex="Times New Roman4" style:font-weight-complex="normal"/>
    </style:style>
    <style:style style:name="T28" style:family="text">
      <style:text-properties style:use-window-font-color="true" fo:language="es" fo:country="ES" fo:font-weight="normal" officeooo:rsid="000f9fd8" fo:background-color="transparent" loext:char-shading-value="0" style:font-name-asian="Times New Roman4" style:font-weight-asian="normal" style:font-name-complex="Times New Roman4" style:font-weight-complex="normal"/>
    </style:style>
    <style:style style:name="T29" style:family="text">
      <style:text-properties style:use-window-font-color="true" fo:language="es" fo:country="ES" fo:font-weight="normal" officeooo:rsid="001105f3" fo:background-color="transparent" loext:char-shading-value="0" style:font-name-asian="Times New Roman4" style:font-weight-asian="normal" style:font-name-complex="Times New Roman4" style:font-weight-complex="normal"/>
    </style:style>
    <style:style style:name="T30" style:family="text">
      <style:text-properties style:use-window-font-color="true" fo:language="es" fo:country="ES" fo:font-weight="normal" fo:background-color="transparent" loext:char-shading-value="0" style:font-name-asian="Times New Roman4" style:font-weight-asian="normal" style:font-name-complex="Times New Roman5" style:font-weight-complex="normal"/>
    </style:style>
    <style:style style:name="T31" style:family="text">
      <style:text-properties style:use-window-font-color="true" fo:language="es" fo:country="ES" fo:font-weight="normal" style:font-name-asian="TimesNewRomanPSMT" style:font-weight-asian="normal" style:font-name-complex="TimesNewRomanPSMT" style:font-weight-complex="normal"/>
    </style:style>
    <style:style style:name="T32" style:family="text">
      <style:text-properties style:use-window-font-color="true" fo:language="es" fo:country="ES" fo:font-weight="normal" officeooo:rsid="0007bef7" style:font-name-asian="TimesNewRomanPSMT" style:font-weight-asian="normal" style:font-name-complex="TimesNewRomanPSMT" style:font-weight-complex="normal"/>
    </style:style>
    <style:style style:name="T33" style:family="text">
      <style:text-properties style:use-window-font-color="true" fo:language="es" fo:country="ES" fo:font-weight="normal" style:font-name-asian="Times New Roman4" style:font-weight-asian="normal" style:font-name-complex="Times New Roman4" style:font-weight-complex="normal"/>
    </style:style>
    <style:style style:name="T34" style:family="text">
      <style:text-properties style:use-window-font-color="true" fo:language="es" fo:country="ES" fo:font-weight="normal" style:font-name-asian="Times New Roman4" style:font-weight-asian="normal" style:font-name-complex="Times New Roman5" style:font-weight-complex="normal"/>
    </style:style>
    <style:style style:name="T35" style:family="text">
      <style:text-properties style:use-window-font-color="true" fo:language="es" fo:country="ES" fo:font-weight="bold" fo:background-color="transparent" loext:char-shading-value="0" style:font-name-asian="TimesNewRomanPSMT" style:font-weight-asian="normal" style:font-name-complex="Times New Roman5" style:font-weight-complex="normal"/>
    </style:style>
    <style:style style:name="T36" style:family="text">
      <style:text-properties style:use-window-font-color="true" fo:language="es" fo:country="ES" fo:font-weight="bold" officeooo:rsid="00060ffa" fo:background-color="transparent" loext:char-shading-value="0" style:font-name-asian="TimesNewRomanPSMT" style:font-weight-asian="normal" style:font-name-complex="Times New Roman5" style:font-weight-complex="normal"/>
    </style:style>
    <style:style style:name="T37" style:family="text">
      <style:text-properties style:use-window-font-color="true" fo:language="es" fo:country="ES" fo:font-weight="bold" fo:background-color="transparent" loext:char-shading-value="0" style:font-name-asian="TimesNewRomanPSMT" style:font-weight-asian="normal" style:font-name-complex="TimesNewRomanPSMT" style:font-weight-complex="normal"/>
    </style:style>
    <style:style style:name="T38" style:family="text">
      <style:text-properties style:use-window-font-color="true" fo:language="es" fo:country="ES" fo:font-weight="bold" fo:background-color="transparent" loext:char-shading-value="0" style:font-name-asian="TimesNewRomanPSMT" style:font-weight-asian="bold" style:font-name-complex="Times New Roman5" style:font-weight-complex="bold"/>
    </style:style>
    <style:style style:name="T39" style:family="text">
      <style:text-properties style:use-window-font-color="true" fo:language="es" fo:country="ES" fo:font-weight="bold" fo:background-color="transparent" loext:char-shading-value="0" style:font-name-asian="TimesNewRomanPSMT" style:font-weight-asian="bold" style:font-name-complex="TimesNewRomanPSMT" style:font-weight-complex="bold"/>
    </style:style>
    <style:style style:name="T40" style:family="text">
      <style:text-properties style:use-window-font-color="true" fo:language="es" fo:country="ES" fo:font-weight="bold" fo:background-color="transparent" loext:char-shading-value="0" style:font-name-asian="Times New Roman4" style:font-weight-asian="bold" style:font-name-complex="Times New Roman4" style:font-weight-complex="bold"/>
    </style:style>
    <style:style style:name="T41" style:family="text">
      <style:text-properties style:use-window-font-color="true" fo:language="es" fo:country="ES" fo:font-weight="bold" fo:background-color="transparent" loext:char-shading-value="0" style:font-name-asian="Times New Roman4" style:font-weight-asian="normal" style:font-name-complex="Times New Roman4" style:font-weight-complex="normal"/>
    </style:style>
    <style:style style:name="T42" style:family="text">
      <style:text-properties style:use-window-font-color="true" fo:language="es" fo:country="ES" fo:font-weight="bold" fo:background-color="transparent" loext:char-shading-value="0" style:font-weight-asian="bold" style:font-weight-complex="bold"/>
    </style:style>
    <style:style style:name="T43" style:family="text">
      <style:text-properties style:use-window-font-color="true" fo:language="es" fo:country="ES" fo:font-weight="bold" fo:background-color="transparent" loext:char-shading-value="0" style:font-weight-asian="normal" style:font-weight-complex="normal"/>
    </style:style>
    <style:style style:name="T44" style:family="text">
      <style:text-properties style:use-window-font-color="true" fo:language="es" fo:country="ES" fo:font-weight="bold" fo:background-color="transparent" loext:char-shading-value="0" style:font-weight-asian="normal" style:font-name-complex="Times New Roman5" style:font-weight-complex="normal"/>
    </style:style>
    <style:style style:name="T45" style:family="text">
      <style:text-properties style:use-window-font-color="true" fo:language="es" fo:country="ES" fo:font-style="normal" fo:font-weight="normal" fo:background-color="transparent" loext:char-shading-value="0" style:font-name-asian="TimesNewRomanPSMT" style:font-style-asian="normal" style:font-weight-asian="normal" style:font-name-complex="Times New Roman5" style:font-style-complex="normal" style:font-weight-complex="normal"/>
    </style:style>
    <style:style style:name="T46" style:family="text">
      <style:text-properties style:use-window-font-color="true" style:font-name-asian="TimesNewRomanPSMT"/>
    </style:style>
    <style:style style:name="T47" style:family="text">
      <style:text-properties style:use-window-font-color="true" fo:font-weight="bold"/>
    </style:style>
    <style:style style:name="T48" style:family="text">
      <style:text-properties style:use-window-font-color="true" fo:font-weight="bold" style:font-weight-asian="bold" style:font-weight-complex="bold"/>
    </style:style>
    <style:style style:name="T49" style:family="text">
      <style:text-properties style:use-window-font-color="true" fo:font-weight="bold" fo:background-color="transparent" loext:char-shading-value="0" style:font-weight-asian="bold" style:font-weight-complex="bold"/>
    </style:style>
    <style:style style:name="T50" style:family="text">
      <style:text-properties fo:background-color="transparent" loext:char-shading-value="0" style:font-name-asian="TimesNewRomanPSMT"/>
    </style:style>
    <style:style style:name="T51" style:family="text">
      <style:text-properties fo:background-color="transparent" loext:char-shading-value="0" style:font-name-asian="Times New Roman4" style:font-weight-complex="bold"/>
    </style:style>
    <style:style style:name="T52" style:family="text">
      <style:text-properties fo:background-color="transparent" loext:char-shading-value="0" style:font-name-asian="Times New Roman4" style:font-name-complex="Times New Roman4"/>
    </style:style>
    <style:style style:name="T53" style:family="text">
      <style:text-properties fo:background-color="transparent" loext:char-shading-value="0" style:font-name-asian="Times New Roman4" style:font-name-complex="Times New Roman4" style:font-weight-complex="bold"/>
    </style:style>
    <style:style style:name="T54" style:family="text">
      <style:text-properties style:text-line-through-style="none" style:text-line-through-type="none" fo:font-weight="bold"/>
    </style:style>
    <style:style style:name="T55" style:family="text">
      <style:text-properties style:text-line-through-style="none" style:text-line-through-type="none" fo:font-weight="bold" style:font-weight-asian="bold" style:font-name-complex="Times New Roman5" style:font-weight-complex="bold"/>
    </style:style>
    <style:style style:name="T56" style:family="text">
      <style:text-properties style:text-line-through-style="none" style:text-line-through-type="none" fo:font-weight="bold" fo:background-color="transparent" loext:char-shading-value="0" style:font-weight-asian="bold" style:font-weight-complex="bold"/>
    </style:style>
    <style:style style:name="T57" style:family="text">
      <style:text-properties style:font-name="Times New Roman" fo:background-color="transparent" loext:char-shading-value="0"/>
    </style:style>
    <style:style style:name="T58" style:family="text">
      <style:text-properties style:font-name="Times New Roman" fo:font-weight="normal" fo:background-color="transparent" loext:char-shading-value="0" style:font-name-asian="Times New Roman4" style:font-weight-asian="normal" style:font-name-complex="Times New Roman5" style:font-weight-complex="normal"/>
    </style:style>
    <style:style style:name="T59" style:family="text">
      <style:text-properties fo:language="es" fo:country="ES" fo:font-weight="normal" fo:background-color="transparent" loext:char-shading-value="0" style:font-weight-asian="normal" style:font-name-complex="Times New Roman5" style:font-weight-complex="normal"/>
    </style:style>
    <style:style style:name="T60" style:family="text">
      <style:text-properties fo:language="es" fo:country="ES" fo:font-weight="bold" fo:background-color="transparent" loext:char-shading-value="0" style:font-weight-asian="bold" style:font-name-complex="Times New Roman5" style:font-weight-complex="bold"/>
    </style:style>
    <style:style style:name="T61" style:family="text">
      <style:text-properties fo:color="#1a1a1a" style:font-name="Times New Roman3" fo:language="es" fo:country="ES"/>
    </style:style>
    <style:style style:name="T62" style:family="text">
      <style:text-properties fo:color="#1a1a1a" style:font-name="Times New Roman3" fo:language="es" fo:country="ES" fo:font-weight="normal" style:font-weight-asian="normal" style:font-name-complex="Times New Roman5" style:font-weight-complex="normal"/>
    </style:style>
    <style:style style:name="T63" style:family="text">
      <style:text-properties fo:color="#1a1a1a" style:font-name="Times New Roman3" fo:language="es" fo:country="ES" fo:font-weight="normal" style:font-weight-asian="normal" style:font-weight-complex="normal"/>
    </style:style>
    <style:style style:name="T64" style:family="text">
      <style:text-properties fo:color="#1a1a1a" style:font-name="Times New Roman3" fo:language="es" fo:country="ES" fo:background-color="transparent" loext:char-shading-value="0"/>
    </style:style>
    <style:style style:name="T65" style:family="text">
      <style:text-properties fo:color="#1a1a1a" style:text-line-through-style="none" style:text-line-through-type="none" style:font-name="Times New Roman3" fo:language="es" fo:country="ES"/>
    </style:style>
    <style:style style:name="T66" style:family="text">
      <style:text-properties fo:color="#1a1a1a" fo:language="es" fo:country="ES" fo:font-weight="normal" fo:background-color="transparent" loext:char-shading-value="0" style:font-name-asian="TimesNewRomanPSMT" style:font-weight-asian="normal" style:font-name-complex="Times New Roman5" style:font-weight-complex="normal"/>
    </style:style>
    <style:style style:name="T67" style:family="text">
      <style:text-properties fo:color="#1a1a1a" fo:language="es" fo:country="ES" fo:font-weight="normal" officeooo:rsid="00067699" fo:background-color="transparent" loext:char-shading-value="0" style:font-name-asian="TimesNewRomanPSMT" style:font-weight-asian="normal" style:font-name-complex="Times New Roman5" style:font-weight-complex="normal"/>
    </style:style>
    <style:style style:name="T68" style:family="text">
      <style:text-properties fo:color="#1a1a1a" fo:language="es" fo:country="ES" fo:font-weight="normal" officeooo:rsid="001105f3" fo:background-color="transparent" loext:char-shading-value="0" style:font-name-asian="TimesNewRomanPSMT" style:font-weight-asian="normal" style:font-name-complex="Times New Roman5" style:font-weight-complex="normal"/>
    </style:style>
    <style:style style:name="T69" style:family="text">
      <style:text-properties fo:color="#1a1a1a" fo:language="es" fo:country="ES" fo:font-weight="bold" fo:background-color="transparent" loext:char-shading-value="0" style:font-name-asian="TimesNewRomanPSMT" style:font-weight-asian="normal" style:font-name-complex="Times New Roman5" style:font-weight-complex="normal"/>
    </style:style>
    <style:style style:name="T70" style:family="text">
      <style:text-properties fo:color="#1a1a1a" fo:language="es" fo:country="ES" fo:font-weight="bold" fo:background-color="transparent" loext:char-shading-value="0" style:font-name-asian="TimesNewRomanPSMT" style:font-weight-asian="bold" style:font-name-complex="Times New Roman5" style:font-weight-complex="bold"/>
    </style:style>
    <style:style style:name="T71" style:family="text">
      <style:text-properties fo:font-weight="normal" fo:background-color="transparent" loext:char-shading-value="0" style:font-weight-asian="normal" style:font-weight-complex="normal"/>
    </style:style>
    <style:style style:name="T72" style:family="text">
      <style:text-properties fo:font-weight="normal" fo:background-color="transparent" loext:char-shading-value="0" style:font-name-asian="Times New Roman4" style:font-weight-asian="normal" style:font-name-complex="Times New Roman4" style:font-weight-complex="normal"/>
    </style:style>
    <style:style style:name="T73" style:family="text">
      <style:text-properties fo:font-weight="normal" style:font-name-asian="Times New Roman4" style:font-weight-asian="normal" style:font-name-complex="Times New Roman4" style:font-weight-complex="normal"/>
    </style:style>
    <style:style style:name="T74" style:family="text">
      <style:text-properties style:font-name="Times New Roman4" fo:background-color="transparent" loext:char-shading-value="0" style:font-name-asian="Times New Roman4" style:font-name-complex="Times New Roman4"/>
    </style:style>
    <style:style style:name="T75" style:family="text">
      <style:text-properties style:font-name="Times New Roman4" fo:font-weight="normal" fo:background-color="transparent" loext:char-shading-value="0" style:font-name-asian="Times New Roman4" style:font-weight-asian="normal" style:font-name-complex="Times New Roman4" style:font-weight-complex="normal"/>
    </style:style>
    <style:style style:name="T76" style:family="text">
      <style:text-properties fo:color="#000000" style:font-name="Times New Roman" fo:background-color="transparent" loext:char-shading-value="0" style:font-name-asian="ArialMT" style:font-name-complex="ArialMT"/>
    </style:style>
    <style:style style:name="T77" style:family="text">
      <style:text-properties fo:color="#000000" fo:language="es" fo:country="ES" fo:font-weight="normal" fo:background-color="transparent" loext:char-shading-value="0" style:font-name-asian="ArialMT" style:font-weight-asian="normal" style:font-name-complex="ArialMT" style:font-weight-complex="normal"/>
    </style:style>
    <style:style style:name="T78" style:family="text">
      <style:text-properties fo:color="#000000" fo:language="es" fo:country="ES" fo:font-weight="normal" style:font-name-asian="ArialMT" style:font-weight-asian="normal" style:font-name-complex="ArialMT" style:font-weight-complex="normal"/>
    </style:style>
    <style:style style:name="T79" style:family="text">
      <style:text-properties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number-columns-repeated="7"/>
        <table:table-row table:style-name="Tabla1.1">
          <table:table-cell table:style-name="Tabla1.A1" office:value-type="string">
            <text:p text:style-name="P36"><text:span text:style-name="T6">1.</text:span><text:span text:style-name="T9"> Realizar reflexiones y valoraciones críticas </text:span><text:span text:style-name="T55">sobre</text:span><text:span text:style-name="T6"> la función de los diferentes espectáculos de danza, teatro y otras artes escénicas, en diferentes contextos de la vida social, así como </text:span><text:span text:style-name="T7">sobre su importancia como medio de expresión de sentimientos, emociones, ideas y sensaciones, </text:span><text:span text:style-name="T6">a partir del análisis y comentario de espectáculos diversos, apreciando la importancia del patrimonio español y canario en lo que respecta a las artes escénicas</text:span><text:span text:style-name="T5">. Todo ello con la finalidad de contribuir a su formación integral, física, estética y cultural.</text:span></text:p>
            <text:p text:style-name="P29"><text:span text:style-name="T20">A través de este criterio se evaluará si el alumnado es capaz <text:s text:c="2"/>de <text:s text:c="4"/></text:span><text:span text:style-name="T21">explicar las características fundamentales de las diferentes formas de la representación y el espectáculo escénico, así como la función de las artes escénicas en contextos sociales diversos (actos de la vida cotidiana, espectáculos, medios de comunicación...), reflexionando sobre cómo las artes escénicas pueden ser un medio de intervención y transformación de la realidad, y </text:span><text:span text:style-name="T20">concienciándose de la relevancia del estudio del teatro, la ópera, la zarzuela, el teatro musical, la danza y las tendencias escénicas contemporáneas, en sus formas visibles (coreografías, danzas populares y cultas, danzas contemporáneas, decorados, bocetos, edificios teatrales y espacios para la representación, textos dramáticos...). Se comprobará que, para ello, </text:span><text:bookmark-start text:name="__DdeLink__8444_509127708"/><text:span text:style-name="T20">elabora de manera individual, grupal o colaborativa, </text:span><text:span text:style-name="T21">empleando procesos básicos de indagación e investigación,</text:span><text:span text:style-name="T20"> e integrando las nuevas tecnologías y los medios audiovisuales, diversos productos </text:span><text:soft-page-break/><text:span text:style-name="T20">propios <text:s text:c="3"/>del contexto <text:s text:c="2"/>académico y social (presentaciones <text:s text:c="2"/>orales y escritas, reseñas, reportajes, tertulias, charlas-coloquio, crónicas, críticas, revistas artísticas...), vinculados con la asistencia o el visionado de espectáculos de diferentes características, con especial atención al patrimonio español y de Canarias en las artes escénicas,</text:span><text:bookmark-end text:name="__DdeLink__8444_509127708"/><text:span text:style-name="T20"> de manera que demuestra que aprecia la importancia de este patrimonio, así como que comprende el valor de conservar y transmitir su legado, como muestra de una forma de sentir y de pensar, marcada por circunstancias históricas, culturales, rituales, ambientales, técnicas, estilísticas o simbólicas de cada periodo. Todo ello para una comprensión de las claves del mundo contemporáneo y apoyar su formación integral, física, estética y cultural.</text:span><text:span text:style-name="T50"> </text:span></text:p>
          </table:table-cell>
          <table:table-cell table:style-name="Tabla1.B1" office:value-type="string">
            <text:p text:style-name="P43"><text:span text:style-name="T59">Reflexiona <text:s/>y valora </text:span><text:span text:style-name="T2">casi sin incoherencia</text:span> <text:span text:style-name="T59"><text:s text:c="3"/></text:span><text:span text:style-name="T25">la función de los diferentes espectáculos de danza, teatro y otras artes escénicas, en diferentes contextos de la vida social, así como sobre su importancia como medio de expresión <text:s text:c="3"/>de sentimientos, emociones, ideas y sensaciones, a partir del análisis <text:s text:c="2"/>y comentario <text:s text:c="3"/>de espectáculos <text:s text:c="2"/>diversos. </text:span><text:span text:style-name="T22">Elabora <text:s text:c="2"/>de manera individual, <text:s text:c="2"/>grupal o colaborativa, empleando </text:span><text:span text:style-name="T35">con poca <text:s text:c="2"/>fluidez</text:span><text:span text:style-name="T22"> <text:s text:c="2"/>procesos <text:s/>básicos de indagación <text:s text:c="4"/>e investigación, <text:s text:c="3"/>e integrando d</text:span><text:span text:style-name="T38">e manera </text:span><text:span text:style-name="T35">muy elemental </text:span><text:span text:style-name="T22">las nuevas tecnologías y los medios audiovisuales, diversos productos propios <text:s/>del contexto académico y social vinculados con la asistencia o el visionado de espectáculos <text:s text:c="2"/>de </text:span><text:soft-page-break/><text:span text:style-name="T22">diferentes características, con especial atención al patrimonio español y, en concreto, al de Canarias en las artes escénicas.</text:span></text:p>
            <text:p text:style-name="P33"/>
          </table:table-cell>
          <table:table-cell table:style-name="Tabla1.C1" office:value-type="string">
            <text:p text:style-name="P43"><text:span text:style-name="T59">Reflexiona <text:s/>y valora <text:s/></text:span><text:span text:style-name="T60">con algunas <text:s/></text:span><text:span text:style-name="T2"><text:s/>incoherencias </text:span><text:span text:style-name="T16">poco importantes</text:span> <text:s/><text:span text:style-name="T59"><text:s/></text:span><text:span text:style-name="T25">la función de los diferentes espectáculos <text:s text:c="2"/>de danza, teatro <text:s text:c="2"/>y <text:s text:c="2"/>otras artes escénicas, en <text:s/>diferentes contextos de la <text:s/>vida social, así como <text:s text:c="2"/>sobre su importancia como medio de expresión de sentimientos, emociones, <text:s text:c="2"/>ideas y sensaciones, a partir del análisis y comentario de espectáculos <text:s text:c="2"/>diversos. </text:span><text:span text:style-name="T22">Elabora <text:s text:c="2"/>de manera individual, <text:s text:c="2"/>grupal o colaborativa, <text:s/>empleando </text:span><text:span text:style-name="T38">generalmente con fluidez</text:span><text:span text:style-name="T22"> <text:s/>procesos <text:s text:c="2"/>básicos de indagación <text:s/>e investigación, e integrando <text:s/></text:span><text:span text:style-name="T38">de manera sencilla <text:s text:c="3"/></text:span><text:span text:style-name="T22"><text:s/>las nuevas tecnologías <text:s text:c="2"/>y los medios audiovisuales, <text:s/>diversos productos propios</text:span><text:span text:style-name="T46"> <text:s/></text:span><text:span text:style-name="T22">del contexto académico y social vinculadas con la asistencia o el <text:s text:c="2"/>visionados de espectáculos <text:s/>de diferentes características, con especial </text:span><text:soft-page-break/><text:span text:style-name="T22">atención <text:s text:c="2"/>al patrimonio español y, en concreto, al de Canarias</text:span><text:span text:style-name="T45"> en las <text:s/>artes escénicas.</text:span></text:p>
            <text:p text:style-name="P33"/>
          </table:table-cell>
          <table:table-cell table:style-name="Tabla1.D1" office:value-type="string">
            <text:p text:style-name="P43"><text:span text:style-name="T59">Reflexiona <text:s/>y valora </text:span><text:span text:style-name="T2">con <text:s/>coherencia </text:span><text:s/><text:span text:style-name="T59"><text:s text:c="2"/></text:span><text:span text:style-name="T25">la función de los <text:s text:c="2"/>diferentes espectáculos <text:s/>de danza, teatro y <text:s/>otras artes escénicas, en diferentes contextos <text:s/>de la vida social, así como sobre su importancia como medio de <text:s text:c="2"/>expresión de sentimientos, emociones, ideas y <text:s/>sensaciones, a partir <text:s text:c="2"/>del análisis y comentario <text:s text:c="4"/>de espectáculos <text:s text:c="2"/>diversos. </text:span><text:span text:style-name="T22">Elabora <text:s text:c="2"/>de manera individual, <text:s text:c="2"/>grupal o colaborativa, <text:s text:c="2"/>empleando </text:span><text:span text:style-name="T35">con bastant</text:span><text:span text:style-name="T36">e</text:span><text:span text:style-name="T35"> <text:s/>fluidez</text:span><text:span text:style-name="T22"> </text:span><text:span text:style-name="T46"><text:s/></text:span><text:span text:style-name="T22"><text:s/>procesos básicos <text:s/>de indagación <text:s text:c="4"/>e investigación, <text:s text:c="3"/>e integrando <text:s text:c="2"/></text:span><text:span text:style-name="T35">sin gran complejidad <text:s text:c="2"/></text:span><text:span text:style-name="T22">las nuevas tecnologías y los medios audiovisuales, diversos productos <text:s text:c="2"/>propios del contexto <text:s text:c="2"/>académico y social <text:s/>vinculadas con la asistencia o el visionados de <text:s text:c="2"/>espectáculos de </text:span><text:soft-page-break/><text:span text:style-name="T22">diferentes <text:s/>características, con especial atención al patrimonio español y, en concreto, al de Canarias en las artes escénicas.</text:span></text:p>
            <text:p text:style-name="P33"/>
          </table:table-cell>
          <table:table-cell table:style-name="Tabla1.A1" office:value-type="string">
            <text:p text:style-name="P43"><text:span text:style-name="T59">Reflexiona <text:s/>y valora <text:s/></text:span><text:span text:style-name="T2">con <text:s/>coherencia y propiedad</text:span> <text:span text:style-name="T59"><text:s/></text:span><text:span text:style-name="T25">la función de los diferentes espectáculos de danza, teatro y otras artes escénicas, en diferentes contextos de la vida social, así como sobre su importancia como medio de <text:s text:c="4"/>expresión de sentimientos, emociones, ideas y sensaciones, a partir del análisis y comentario de espectáculos <text:s text:c="3"/>diversos. </text:span><text:span text:style-name="T22">Elabora <text:s text:c="3"/>de manera individual, <text:s text:c="3"/>grupal o colaborativa, empleando </text:span><text:span text:style-name="T35">con mucha fluidez</text:span><text:span text:style-name="T22"> </text:span><text:span text:style-name="T7"><text:s/></text:span><text:span text:style-name="T38"><text:s/></text:span><text:span text:style-name="T22">procesos básicos de indagación e investigación, e integrando </text:span><text:span text:style-name="T38">con bastante complejidad </text:span><text:span text:style-name="T22">las nuevas tecnologías y los medios <text:s text:c="3"/>audiovisuales, diversos productos propios del contexto académico y social vinculadas con la asistencia o el visionados de espectáculos de diferentes características, con especial atención <text:s text:c="2"/>al patrimonio español y, <text:s/>en concreto, al de Canarias <text:s text:c="3"/>en las artes </text:span><text:soft-page-break/><text:span text:style-name="T22">escénicas.</text:span></text:p>
            <text:p text:style-name="P33"/>
          </table:table-cell>
          <table:table-cell table:style-name="Tabla1.F1" office:value-type="string">
            <text:p text:style-name="P11">COMPETENCIA <text:s/>LINGÜÍSTICA</text:p>
          </table:table-cell>
          <table:table-cell table:style-name="Tabla1.A1" office:value-type="string">
            <text:p text:style-name="P14">COMPETENCIA MATEMÁTICA Y CC.BB. EN CIENCIA Y TECNOLOGÍA</text:p>
          </table:table-cell>
          <table:table-cell table:style-name="Tabla1.F1" office:value-type="string">
            <text:p text:style-name="P10">COMPETENCIA DIGITAL</text:p>
          </table:table-cell>
          <table:table-cell table:style-name="Tabla1.F1" office:value-type="string">
            <text:p text:style-name="P12">APRENDER A APRENDER</text:p>
          </table:table-cell>
          <table:table-cell table:style-name="Tabla1.J1" office:value-type="string">
            <text:p text:style-name="P13">COMPETENCIAS SOCIALES Y CÍVICAS</text:p>
          </table:table-cell>
          <table:table-cell table:style-name="Tabla1.K1" office:value-type="string">
            <text:p text:style-name="P13">SENTIDO DE INICIATIVA Y ESPÍRITU EMPRENDEDOR</text:p>
          </table:table-cell>
          <table:table-cell table:style-name="Tabla1.L1" office:value-type="string">
            <text:p text:style-name="P8">CONSCIENCIA Y EXPRESIONES CULTURALES</text:p>
          </table:table-cell>
        </table:table-row>
      </table:table>
      <text:p text:style-name="Standard"/>
      <text:p text:style-name="Standard"/>
      <text:p text:style-name="Standard"/>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number-columns-repeated="7"/>
        <text:soft-page-break/>
        <table:table-row table:style-name="Tabla3.1">
          <table:table-cell table:style-name="Tabla3.A1" office:value-type="string">
            <text:p text:style-name="P16"><text:span text:style-name="T11">2. Realizar prácticas <text:s/>escénicas para la experimentación y reflexión </text:span><text:span text:style-name="T54">sobre el papel de la danza y el teatro</text:span><text:span text:style-name="T2"> en la mejora de la salud física y psíquica, afianzando el autoconocimiento, la autoestima, la gestión de las emociones, los hábitos de cuidado y </text:span><text:span text:style-name="T8">salud corporales y cognitivos, con la finalidad de reconocer los beneficios de estas disciplinas/artes en la salud integral de la persona.</text:span></text:p>
            <text:p text:style-name="P27"><text:span text:style-name="T62">Con este criterio se comprobará que <text:s/>el alumnado es capaz de reconocer y aplicar los </text:span><text:span text:style-name="T61">beneficios experimentados que aportan la danza y el teatro en la salud física y psíquica, reconociendo y aceptando el funcionamiento del propio cuerpo y el de los demás, y respetando las diferencias, a partir de la participación en actividades y dinámicas grupales creativas (danzas sencillas, secuencias rítmico-corporales…). Se comprobara, además, que valora con conciencia</text:span><text:span text:style-name="T64">,</text:span><text:span text:style-name="T61"> confianza y seguridad en sí mismo o en sí misma, los riesgos que conlleva la práctica regular de cualquiera de las artes escénicas y de la danza, </text:span><text:span text:style-name="T65">así como los </text:span><text:span text:style-name="T61">aspectos que deben ser reforzados: los hábitos de vida, entrenamiento y preparación física necesarios </text:span><text:span text:style-name="T63">para favorecer estilos de vida saludables, en pro del desarrollo personal y social. </text:span></text:p>
          </table:table-cell>
          <table:table-cell table:style-name="Tabla3.B1" office:value-type="string">
            <text:p text:style-name="P44"><text:span text:style-name="T66">Reconoce y aplica </text:span><text:span text:style-name="T2">con alguna imprecisión</text:span> <text:span text:style-name="T66"><text:s/>los beneficios experimentados <text:s/>que aportan la danza y el teatro en la salud física y psíquica, reconociendo y aceptando <text:s text:c="4"/>el funcionamiento del propio cuerpo y el de los demás, así como respetando las diferencias, a partir de la participación <text:s text:c="2"/>en actividades y dinámicas grupales creativas, </text:span><text:span text:style-name="T69">si se le indica <text:s text:c="2"/>de manera repetida e inequívoca.</text:span><text:span text:style-name="T66"> </text:span></text:p>
            <text:p text:style-name="P28"><text:span text:style-name="T66">Asimismo, valora </text:span><text:span text:style-name="T70">rara vez <text:s text:c="2"/></text:span><text:span text:style-name="T67">con </text:span><text:span text:style-name="T66">conciencia, <text:s/>confianza y seguridad <text:s/>en sí mismo o en sí misma, los riesgos que conlleva la práctica regular de cualquiera de las artes escénicas y de la danza, para favorecer estilos de vida saludables, en pro del desarrollo personal y social. </text:span></text:p>
          </table:table-cell>
          <table:table-cell table:style-name="Tabla3.C1" office:value-type="string">
            <text:p text:style-name="P44"><text:span text:style-name="T66">Reconoce y aplica <text:s/></text:span><text:span text:style-name="T2">sin imprecisiones importantes</text:span> <text:span text:style-name="T66">los beneficios experimentados que aportan la danza y el teatro en la salud física y psíquica, reconociendo y aceptando el funcionamiento del propio cuerpo <text:s text:c="2"/>y el de los demás, así </text:span><text:span text:style-name="T68">C</text:span><text:span text:style-name="T66">omo, respetando las diferencias, a partir de la participación en actividades <text:s text:c="2"/>y dinámicas grupales creativas, </text:span><text:span text:style-name="T70">si se le sugiere .</text:span></text:p>
            <text:p text:style-name="P28"><text:span text:style-name="T66">Asimismo, valora </text:span><text:span text:style-name="T70">a veces</text:span><text:span text:style-name="T66"> con</text:span><text:span text:style-name="T70"> </text:span><text:span text:style-name="T66">conciencia, confianza y seguridad <text:s/>en sí mismo o en sí misma los riesgos que conlleva la práctica regular de cualquiera de las artes escénicas y de la danza, para favorecer estilos de vida saludables, en pro del desarrollo personal y social.</text:span></text:p>
          </table:table-cell>
          <table:table-cell table:style-name="Tabla3.D1" office:value-type="string">
            <text:p text:style-name="P44"><text:span text:style-name="T66">Reconoce y aplica </text:span><text:span text:style-name="T2">con bastante precisión</text:span> <text:span text:style-name="T66">los beneficios experimentados <text:s text:c="2"/>que aportan la danza y el teatro en la salud física y psíquica, reconociendo y aceptando <text:s text:c="2"/>el funcionamiento <text:s text:c="3"/>del propio cuerpo y el de los demás, <text:s text:c="3"/>así como, respetando las diferencias, a partir de la participación en <text:s text:c="3"/>actividades y dinámicas grupales creativas, <text:s/></text:span><text:span text:style-name="T69">generalmente por iniciativa propia.</text:span><text:span text:style-name="T66"> </text:span></text:p>
            <text:p text:style-name="P28"><text:span text:style-name="T66">Asimismo, valora <text:s text:c="2"/>con </text:span><text:span text:style-name="T70">normalmente</text:span><text:span text:style-name="T66"> con conciencia, confianza y seguridad</text:span><text:span text:style-name="T70"> </text:span><text:span text:style-name="T66">en sí mismo o en sí misma los riesgos que conlleva la práctica regular de cualquiera de las artes escénicas y de la danza, para <text:s text:c="2"/>favorecer estilos <text:s text:c="3"/>de vida <text:s/>saludables, <text:s/>en pro del desarrollo <text:s/>personal y social. </text:span></text:p>
          </table:table-cell>
          <table:table-cell table:style-name="Tabla3.A1" office:value-type="string">
            <text:p text:style-name="P44"><text:span text:style-name="T66">Reconoce y aplica </text:span><text:span text:style-name="T2">con total precisión</text:span> <text:span text:style-name="T66">los beneficios experimentados que aportan la danza y el teatro en la salud <text:s/>física y psíquica, reconociendo y aceptando el funcionamiento del propio cuerpo y el de los demás, <text:s/>así como, respetando las diferencias, a partir de la participación en actividades y <text:s text:c="2"/>dinámicas grupales creativas, <text:s text:c="2"/></text:span><text:span text:style-name="T69">siempre </text:span><text:span text:style-name="T66"><text:s/></text:span><text:span text:style-name="T69">por iniciativa propia.</text:span><text:span text:style-name="T66"> </text:span></text:p>
            <text:p text:style-name="P28"><text:span text:style-name="T66">Asimismo, valora </text:span><text:span text:style-name="T70">siempre </text:span><text:span text:style-name="T66">con</text:span><text:span text:style-name="T70"> </text:span><text:span text:style-name="T66">conciencia, confianza y seguridad en sí mismo o en sí misma los riesgos que conlleva la práctica regular de cualquiera de las artes escénicas y de la danza, para favorecer estilos de vida saludables, <text:s text:c="2"/>en pro del desarrollo personal y social. </text:span></text:p>
          </table:table-cell>
          <table:table-cell table:style-name="Tabla3.F1" office:value-type="string">
            <text:p text:style-name="P6">COMPETENCIA <text:s/>LINGÜÍSTICA</text:p>
          </table:table-cell>
          <table:table-cell table:style-name="Tabla3.G1" office:value-type="string">
            <text:p text:style-name="P9">COMPETENCIA MATEMÁTICA Y CC.BB. EN CIENCIA Y TECNOLOGÍA</text:p>
          </table:table-cell>
          <table:table-cell table:style-name="Tabla3.F1" office:value-type="string">
            <text:p text:style-name="P5">COMPETENCIA DIGITAL</text:p>
          </table:table-cell>
          <table:table-cell table:style-name="Tabla3.F1" office:value-type="string">
            <text:p text:style-name="P7">APRENDER A APRENDER</text:p>
          </table:table-cell>
          <table:table-cell table:style-name="Tabla3.J1" office:value-type="string">
            <text:p text:style-name="P8">COMPETENCIAS SOCIALES Y CÍVICAS</text:p>
          </table:table-cell>
          <table:table-cell table:style-name="Tabla3.K1" office:value-type="string">
            <text:p text:style-name="P8">SENTIDO DE INICIATIVA Y ESPÍRITU EMPRENDEDOR</text:p>
          </table:table-cell>
          <table:table-cell table:style-name="Tabla3.L1" office:value-type="string">
            <text:p text:style-name="P8">CONSCIENCIA Y EXPRESIONES CULTURALES</text:p>
          </table:table-cell>
        </table:table-row>
      </table:table>
      <text:p text:style-name="Standard"/>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number-columns-repeated="7"/>
        <text:soft-page-break/>
        <table:table-row table:style-name="Tabla4.1">
          <table:table-cell table:style-name="Tabla4.A1" office:value-type="string">
            <text:p text:style-name="P17"><text:span text:style-name="T13">3. Emplear capacidades y destrezas lingüísticas orales y escritas, no verbales, gestuales y mímicas mediante la participación en propuestas creativas y comunicativas, que aumenten el acervo expresivo y el repertorio comunicativo, generando recursos para desarrollar y mostrar un mayor conocimiento de sí mismo, y una personalidad autónoma e independiente</text:span><text:span text:style-name="T56"> en</text:span><text:span text:style-name="T10"> prácticas educativas y sociales íntegras.</text:span></text:p>
            <text:p text:style-name="P19"><text:span text:style-name="T57">Con este criterio se pretende constatar que el alumnado sea capaz de mostrar </text:span><text:span text:style-name="T74"><text:s/>capacidades y <text:s/>destrezas </text:span><text:span text:style-name="T75">l</text:span><text:span text:style-name="T58">ingüísticas orales y escritas, no verbales, gestuales y mímicas ,</text:span><text:span text:style-name="T57"> a través de la participación en experiencias comunicativas y escénicas (debate, charlas, match improvisación, trabalenguas, entrevistas, frases de movimiento, ejercicios rítmicos...), demostrando que entiende</text:span><text:span text:style-name="T76"> las artes escénicas y la danza como un espacio activo de escucha y de diálogo, y procurando modos de expresión más allá de la palabra,</text:span><text:span text:style-name="T57"> que faciliten una comunicación efectiva y fomenten la capacidad en el alumnado de elegir con criterio propio, imaginar, planificar y gestionar proyectos que le posibiliten seguir aprendiendo y participando plenamente en la diversidad de los contextos de la vida. Todo ello con la finalidad de construir una personalidad autónoma e independiente. </text:span></text:p>
          </table:table-cell>
          <table:table-cell table:style-name="Tabla4.B1" office:value-type="string">
            <text:p text:style-name="P37"><text:span text:style-name="T27">Muestra <text:s/></text:span><text:span text:style-name="T40">de <text:s/>forma mecánica</text:span><text:span text:style-name="T27"> las capacidades y destrezas <text:s/>l</text:span><text:span text:style-name="T30">ingüísticas orales y escritas, no verbales, gestuales y mímicas </text:span><text:span text:style-name="T23">a través de la participación <text:s text:c="3"/>en experiencias comunicativas <text:s text:c="2"/>y escénicas.</text:span></text:p>
            <text:p text:style-name="P23"><text:span text:style-name="T23">Asimismo, comprende </text:span><text:span text:style-name="T12">con <text:s/>dificultad</text:span><text:span text:style-name="T71"> </text:span><text:span text:style-name="T23"><text:s/></text:span><text:span text:style-name="T77">las artes escénicas y la danza como un espacio <text:s/>activo de escucha y de diálogo </text:span><text:span text:style-name="T23">que facilitan <text:s text:c="4"/>una comunicación efectiva y foment</text:span><text:span text:style-name="T24">a</text:span><text:span text:style-name="T23">n la capacidad en el alumnado de elegir con criterio propio, imaginar, planificar y <text:s text:c="2"/>gestionar proyectos que le posibiliten seguir aprendiendo <text:s text:c="4"/>y participando plenamente en la diversidad de los contextos de la vida</text:span><text:span text:style-name="T39"> sin demasiado interés.</text:span><text:span text:style-name="T23"> </text:span></text:p>
            <text:p text:style-name="P20"/>
            <text:p text:style-name="P20"/>
            <text:p text:style-name="P21"/>
          </table:table-cell>
          <table:table-cell table:style-name="Tabla4.C1" office:value-type="string">
            <text:p text:style-name="P38"><text:span text:style-name="T27">Muestra <text:s text:c="2"/></text:span><text:span text:style-name="T14">con algún razonamiento</text:span><text:span text:style-name="T72"> <text:s/></text:span><text:span text:style-name="T27">capacidades y destrezas <text:s text:c="2"/>l</text:span><text:span text:style-name="T30">ingüísticas orales y <text:s text:c="2"/>escritas, no verbales, <text:s/>gestuales y mímicas </text:span><text:span text:style-name="T23">a <text:s text:c="2"/>través de la participación <text:s text:c="4"/>en experiencias comunicativas y escénicas.</text:span></text:p>
            <text:p text:style-name="P25"><text:span text:style-name="T23">Asimismo, comprende, </text:span><text:span text:style-name="T12">sin dificultades destacables,</text:span><text:span text:style-name="T71"> </text:span><text:span text:style-name="T23"><text:s/></text:span><text:span text:style-name="T77">las artes escénicas y la danza como un espacio activo de escucha y de diálogo </text:span><text:span text:style-name="T23">que facilitan una comunicación efectiva y foment</text:span><text:span text:style-name="T24">a</text:span><text:span text:style-name="T23">n la capacidad en el alumnado de elegir con criterio propio, imaginar, planificar <text:s/>y gestionar proyectos que le posibiliten seguir <text:s text:c="2"/>aprendiendo y participando plenamente en la diversidad de <text:s text:c="2"/>los contextos de la vida </text:span><text:span text:style-name="T37">con interés poco constante.</text:span></text:p>
          </table:table-cell>
          <table:table-cell table:style-name="Tabla4.D1" office:value-type="string">
            <text:p text:style-name="P37"><text:span text:style-name="T27">Muestra <text:s text:c="2"/></text:span><text:span text:style-name="T14">con razonamientos de cierta complejidad</text:span><text:span text:style-name="T72"> </text:span><text:span text:style-name="T27">capacidades y destrezas <text:s/>l</text:span><text:span text:style-name="T30">ingüísticas orales y <text:s/>escritas, no verbales, <text:s/>gestuales y mímicas <text:s text:c="2"/></text:span><text:span text:style-name="T23">a través de la participación <text:s text:c="2"/>en experiencias comunicativas y escénicas.</text:span></text:p>
            <text:p text:style-name="P23"><text:span text:style-name="T23">Asimismo, comprende </text:span><text:span text:style-name="T12">con bastante facilidad</text:span><text:span text:style-name="T71"> </text:span><text:span text:style-name="T23"><text:s/></text:span><text:span text:style-name="T77">las artes escénicas y la danza como un espacio activo de escucha y de diálogo </text:span><text:span text:style-name="T23">que facilitan una comunicación efectiva y foment</text:span><text:span text:style-name="T24">a</text:span><text:span text:style-name="T23">n la capacidad en el alumnado de elegir con criterio propio, imaginar, planificar y <text:s text:c="2"/>gestionar proyectos que le posibilite seguir aprendiendo y participando <text:s/>plenamente en la diversidad de los contextos de la vida </text:span><text:span text:style-name="T37">con bastante interés.</text:span></text:p>
          </table:table-cell>
          <table:table-cell table:style-name="Tabla4.A1" office:value-type="string">
            <text:p text:style-name="P42"><text:span text:style-name="T33">Muestra <text:s text:c="4"/></text:span><text:span text:style-name="T17">con conciencia <text:s/>razonamientos complejos plena</text:span><text:span text:style-name="T73"> <text:s text:c="2"/></text:span><text:span text:style-name="T33">capacidades y destrezas l</text:span><text:span text:style-name="T34">ingüísticas orales y escritas, <text:s text:c="2"/>no verbales, gestuales y mímicas </text:span><text:span text:style-name="T31">a través de la <text:s text:c="2"/>participación en experiencias comunicativas y escénicas.</text:span></text:p>
            <text:p text:style-name="P26"><text:span text:style-name="T31">Asimismo, comprende <text:s/></text:span><text:span text:style-name="T18">con mucha facilidad</text:span><text:span text:style-name="T31"> </text:span><text:span text:style-name="T78">las artes escénicas y la danza como un espacio activo de escucha y de diálogo </text:span><text:span text:style-name="T31">que facilitan una comunicación efectiva y foment</text:span><text:span text:style-name="T32">a</text:span><text:span text:style-name="T31">n la capacidad en el alumnado de elegir con criterio propio, imaginar, planificar y gestionar proyectos que le <text:s/>posibiliten seguir aprendiendo y participando plenamente <text:s/>en la diversidad de los contextos <text:s text:c="2"/>de la vida </text:span><text:span text:style-name="T2">con mucho interés y dedicación.</text:span></text:p>
            <text:p text:style-name="P15"/>
          </table:table-cell>
          <table:table-cell table:style-name="Tabla4.F1" office:value-type="string">
            <text:p text:style-name="P6">COMPETENCIA <text:s/>LINGÜÍSTICA</text:p>
          </table:table-cell>
          <table:table-cell table:style-name="Tabla4.G1" office:value-type="string">
            <text:p text:style-name="P9">COMPETENCIA MATEMÁTICA Y CC.BB. EN CIENCIA Y TECNOLOGÍA</text:p>
          </table:table-cell>
          <table:table-cell table:style-name="Tabla4.K1" office:value-type="string">
            <text:p text:style-name="P5">COMPETENCIA DIGITAL</text:p>
          </table:table-cell>
          <table:table-cell table:style-name="Tabla4.I1" office:value-type="string">
            <text:p text:style-name="P7">APRENDER A APRENDER</text:p>
          </table:table-cell>
          <table:table-cell table:style-name="Tabla4.I1" office:value-type="string">
            <text:p text:style-name="P8">COMPETENCIAS SOCIALES Y CÍVICAS</text:p>
          </table:table-cell>
          <table:table-cell table:style-name="Tabla4.K1" office:value-type="string">
            <text:p text:style-name="P8">SENTIDO DE INICIATIVA Y ESPÍRITU EMPRENDEDOR</text:p>
          </table:table-cell>
          <table:table-cell table:style-name="Tabla4.L1" office:value-type="string">
            <text:p text:style-name="P8">CONSCIENCIA Y EXPRESIONES CULTURALES</text:p>
          </table:table-cell>
        </table:table-row>
      </table:table>
      <text:p text:style-name="Standard"/>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number-columns-repeated="7"/>
        <table:table-row table:style-name="Tabla5.1">
          <table:table-cell table:style-name="Tabla5.A1" office:value-type="string">
            <text:p text:style-name="P35">4. Construir una visión global, integrándose en dinámicas de grupo <text:s/>creativas, sobre los diferentes estilos y formas de teatro, los diferentes estilos y formas de danza, y las características de otras artes escénicas, a través de su evolución a lo largo de la historia y su papel en la sociedad, como medio de desarrollo personal y social.</text:p>
            <text:p text:style-name="P35"/>
            <text:p text:style-name="P32">A través de este criterio se persigue comprobar si el alumnado explica y valora la génesis y la evolución histórica de las diferentes modalidades de espectáculo escénico. De esta manera, se comprobará que es capaz de describir las características fundamentales de los diversos estilos de teatro (textual, gestual, objetos, musical y lírico); si explica los diferentes estilos (clásica, moderna, española y baile flamenco) y formas de danza (étnicas y populares), así como las características de otras artes escénicas <text:span text:style-name="T2">(</text:span>happening, performance, vídeo-teatro, teatro-danza...), a partir de los elementos de significación más característicos y recurrentes en cada una de ellas, de su evolución a lo largo de la historia y de su papel en la sociedad. Se constatará que para ello el alumnado partirá de puestas en escena con un componente artístico (exposiciones orales, <text:s text:c="3"/>clases magistrales, seminarios...), en las que se demuestre un comportamiento solidario, tolerante, responsable y asertivo que ayude a la superación de las inhibiciones, miedos y obstáculos comunicativos, <text:soft-page-break/>utilizando <text:s text:c="2"/>los medios <text:s text:c="3"/>audiovisuales y las tecnologías de la información y la comunicación, e identificando sus propios procesos mentales para poder autorregular las actitudes de motivación y confianza, gestionar el aprendizaje y organizar las estrategias disponibles en la resolución de problemas en situaciones abiertas. </text:p>
            <text:p text:style-name="P18"/>
          </table:table-cell>
          <table:table-cell table:style-name="Tabla5.B1" office:value-type="string">
            <text:p text:style-name="P45"><text:span text:style-name="T22">Explica y valora </text:span><text:span text:style-name="T38">rara vez y de manera </text:span><text:span text:style-name="T42">muy breve </text:span></text:p>
            <text:p text:style-name="P30"><text:span text:style-name="T22"><text:s/>la génesis y la evolución histórica de las diferentes modalidades <text:s text:c="2"/>de espectáculo <text:s/>escénico, describiendo, </text:span><text:span text:style-name="T38">con alguna imprecisión, <text:s text:c="3"/></text:span><text:span text:style-name="T22"><text:s/>las características <text:s text:c="2"/>fundamentales de los diversos estilos de teatro <text:s text:c="2"/>y diferentes estilos y formas de danza, así como las características de otras artes escénicas <text:s/>a partir de los elementos <text:s text:c="3"/>de significación <text:s text:c="2"/>más característicos <text:s text:c="3"/>y recurrentes en cada una de ellas, de su evolución a lo largo de la historia y de su papel en la sociedad, y </text:span><text:span text:style-name="T27">utilizando </text:span><text:span text:style-name="T41">a nivel inicial</text:span><text:span text:style-name="T27"> los medios audiovisuales y las tecnologías de la información y <text:s text:c="3"/>la comunicación.</text:span></text:p>
          </table:table-cell>
          <table:table-cell table:style-name="Tabla5.C1" office:value-type="string">
            <text:p text:style-name="P45"><text:span text:style-name="T22">Explica y valora </text:span><text:span text:style-name="T35">a menudo y </text:span><text:span text:style-name="T43">con poca extensión</text:span><text:span text:style-name="T26"> </text:span><text:span text:style-name="T22">la génesis y la <text:s/>evolución histórica de las diferentes modalidades de espectáculo escénico, describiendo </text:span><text:span text:style-name="T35">sin imprecisiones importantes</text:span><text:span text:style-name="T22"> <text:s/>las <text:s text:c="3"/>características fundamentales de <text:s text:c="2"/>los diversos estilos de teatro <text:s text:c="2"/>y diferentes estilos y formas de danza, así como las características de otras artes escénicas <text:s text:c="3"/>a partir de los elementos de significación más característicos <text:s text:c="2"/>y recurrentes en cada una <text:s/>de ellas, de su evolución a <text:s/>lo largo de la historia y de <text:s/>su papel en la sociedad, <text:s/>y </text:span><text:span text:style-name="T27">utilizando </text:span><text:span text:style-name="T41">como <text:s text:c="2"/>usuario básico <text:s text:c="3"/></text:span><text:span text:style-name="T27"><text:s/>los medios audiovisuales y <text:s text:c="2"/>las tecnologías de <text:s text:c="2"/>la información y <text:s text:c="2"/>la comunicación.</text:span></text:p>
          </table:table-cell>
          <table:table-cell table:style-name="Tabla5.D1" office:value-type="string">
            <text:p text:style-name="P47"><text:span text:style-name="T22">Explica y valora </text:span><text:span text:style-name="T35">muchas veces</text:span><text:span text:style-name="T22"> y <text:s/></text:span><text:span text:style-name="T43">con bastante extensión</text:span><text:span text:style-name="T26"> </text:span><text:span text:style-name="T22">la génesis y la evolución histórica de las diferentes modalidades de espectáculo <text:s/>escénico, describiendo <text:s/></text:span><text:span text:style-name="T35">con bastante precisión </text:span><text:span text:style-name="T22"><text:s/>las características fundamentales de los diversos estilos de teatro <text:s text:c="2"/>y diferentes estilos y formas de danza, así como las <text:s/>características de otras artes escénicas <text:s/>a partir de los elementos de significación <text:s text:c="3"/>más característicos <text:s text:c="3"/>y recurrentes en cada una de ellas, de su evolución a lo largo de la historia y de su papel en la sociedad, y </text:span><text:span text:style-name="T27">utilizando <text:s text:c="2"/>con un </text:span><text:span text:style-name="T41">dominio ágil</text:span><text:span text:style-name="T27"> <text:s text:c="2"/>de los medios audiovisuales y las tecnologías <text:s/>de la información y <text:s text:c="2"/>la comunicación</text:span></text:p>
          </table:table-cell>
          <table:table-cell table:style-name="Tabla5.A1" office:value-type="string">
            <text:p text:style-name="P46"><text:span text:style-name="T22">Explica y valora <text:s/>c</text:span><text:span text:style-name="T35">asi siempre</text:span><text:span text:style-name="T22"> y <text:s text:c="2"/></text:span><text:span text:style-name="T35">muy extensamente </text:span><text:span text:style-name="T22">la génesis</text:span><text:span text:style-name="T26"> </text:span><text:span text:style-name="T22">y la evolución histórica de las diferentes modalidades de espectáculo <text:s text:c="2"/>escénico, describiendo <text:s text:c="2"/></text:span><text:span text:style-name="T35">con total precisión</text:span><text:span text:style-name="T22"> <text:s/>las características fundamentales <text:s/>de los diversos estilos de teatro <text:s text:c="3"/>y diferentes estilos y formas de danza, así como las características de otras artes escénicas <text:s text:c="2"/>a partir de los elementos de significación más <text:s text:c="2"/>característicos y recurrentes en cada una de ellas, de su evolución a lo largo de la historia y de su papel en la sociedad, y </text:span><text:span text:style-name="T27">utilizando con un </text:span><text:span text:style-name="T41">dominio ágil y versátil</text:span><text:span text:style-name="T27"> <text:s/>de los medios audiovisuales <text:s/>y las tecnologías de <text:s text:c="3"/>la información y <text:s text:c="3"/>la comunicación.</text:span></text:p>
          </table:table-cell>
          <table:table-cell table:style-name="Tabla5.F1" office:value-type="string">
            <text:p text:style-name="P6">COMPETENCIA <text:s/>LINGÜÍSTICA</text:p>
          </table:table-cell>
          <table:table-cell table:style-name="Tabla5.G1" office:value-type="string">
            <text:p text:style-name="P9">COMPETENCIA MATEMÁTICA Y CC.BB. EN CIENCIA Y TECNOLOGÍA</text:p>
          </table:table-cell>
          <table:table-cell table:style-name="Tabla5.K1" office:value-type="string">
            <text:p text:style-name="P5">COMPETENCIA DIGITAL</text:p>
          </table:table-cell>
          <table:table-cell table:style-name="Tabla5.F1" office:value-type="string">
            <text:p text:style-name="P7">APRENDER A APRENDER</text:p>
          </table:table-cell>
          <table:table-cell table:style-name="Tabla5.F1" office:value-type="string">
            <text:p text:style-name="P8">COMPETENCIAS SOCIALES Y CÍVICAS</text:p>
          </table:table-cell>
          <table:table-cell table:style-name="Tabla5.K1" office:value-type="string">
            <text:p text:style-name="P8">SENTIDO DE INICIATIVA Y ESPÍRITU EMPRENDEDOR</text:p>
          </table:table-cell>
          <table:table-cell table:style-name="Tabla5.L1" office:value-type="string">
            <text:p text:style-name="P8">CONSCIENCIA Y EXPRESIONES CULTURALES</text:p>
          </table:table-cell>
        </table:table-row>
      </table:table>
      <text:p text:style-name="Standard"/>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number-columns-repeated="7"/>
        <table:table-row table:style-name="Tabla6.1">
          <table:table-cell table:style-name="Tabla6.A1" office:value-type="string">
            <text:p text:style-name="P34"><text:span text:style-name="T48">5. Interpretar</text:span><text:span text:style-name="T49">, </text:span><text:span text:style-name="T48">individualmente o en grupo</text:span><text:span text:style-name="T49">, p</text:span><text:span text:style-name="T48">iezas teatrales o de diferentes danzas a través de textos escénicos, coreografías e <text:s/>y secuencias de movimientos, libres o con un fin determinado, que serán improvisadas o memorizadas y ensayadas a lo largo del curso para su escenificación. Todo ello con la finalidad de desarrollar su acervo expresivo y de superar inhibiciones, miedos y obstáculos comunicativos. </text:span></text:p>
            <text:p text:style-name="P22"><text:span text:style-name="T51">Con este criterio se pretende constatar que el alumnado es capaz de realizar y llevar a cabo, de manera individual o grupal, las fases del proceso creador en proyectos o producciones artísticas (obras teatrales, coreografías, performance, teatro-danza...) </text:span><text:span text:style-name="T53">que comuniquen sus vivencias e inquietudes, asumiendo diferentes roles y expresando con sen</text:span><text:span text:style-name="T72">tido crítico el impacto afectivo, cognoscitivo y físico que le provoca participar en manifestaciones escénicas propias y ajenas, donde se valoran las destrezas y habilidades expresivas. De esta manera, se comprobará que aplica las habilidades técnicas necesarias para la interpretación teatral, escenificando estilos y técnicas escénicas que fomenten el autoconocimiento, la creatividad, la emoción y la conciencia corporal, y demostrando la capacidad para utilizar los elementos y las cualidades de la improvisación teatral. Se verificará también que interpreta coreografías memorizadas y ensayadas, así como que utiliza los elementos y las cualidades del movimiento para improvisar una secuencia de movimientos libres o con un fin determinado. Se constatará que para todo ello el alumnado se integra en dinámicas de grupo creativas que fomenten un comportamiento social, solidario, tolerante, responsable y asertivo que le ayude a superar inhibiciones, miedos y obstáculos comunicativos en </text:span><text:soft-page-break/><text:span text:style-name="T72">los ámbitos personal, social y escolar.</text:span></text:p>
          </table:table-cell>
          <table:table-cell table:style-name="Tabla6.B1" office:value-type="string">
            <text:p text:style-name="P39"><text:span text:style-name="T25">Realiza, <text:s/></text:span><text:span text:style-name="T47">siguiendo las pautas sin aportaciones personales,</text:span><text:span text:style-name="T19"> </text:span><text:span text:style-name="T25">piezas teatrales o de diferentes danzas a través de textos escénicos, coreografías e <text:s/>y <text:s text:c="2"/>secuencias de movimientos, libres o con un fin determinado, <text:s/></text:span><text:span text:style-name="T27">que comuniquen sus vivencias e inquietudes, asumiendo diferentes <text:s text:c="2"/>roles y expresando con sentido crítico <text:s text:c="2"/>el impacto afectivo, cognoscitivo y físico que le provoca participar </text:span><text:span text:style-name="T40">si se le indica de manera repetida e inequívoca</text:span><text:span text:style-name="T27"> <text:s/>en manifestaciones escénicas propias y ajenas, donde se valoran las destrezas y habilidades expresivas., </text:span></text:p>
            <text:p text:style-name="P30"><text:span text:style-name="T27">Asimismo aplica, </text:span><text:span text:style-name="T15">con alguna imprecisión, </text:span><text:span text:style-name="T27">las habilidades técnicas necesarias <text:s/>para la interpretación <text:s/>teatral, escenificando <text:s/>estilos y técnicas <text:s/>escénicas que fomenten </text:span><text:span text:style-name="T29">e</text:span><text:span text:style-name="T27">l autoconocimiento, <text:s text:c="2"/>la creatividad, la emoción y la conciencia corporal, y demostrando, <text:s/></text:span><text:span text:style-name="T40">sin </text:span><text:soft-page-break/><text:span text:style-name="T40">demasiado interés</text:span><text:span text:style-name="T27"> <text:s/>la capacidad para utilizar los elementos y las cualidades de la improvisación teatral, con la finalidad de desarrollar <text:s/>su acervo expresivo y de superar inhibiciones, miedos y obstáculos comunicativos.</text:span></text:p>
          </table:table-cell>
          <table:table-cell table:style-name="Tabla6.C1" office:value-type="string">
            <text:p text:style-name="P40"><text:span text:style-name="T25">Realiza, <text:s/></text:span><text:span text:style-name="T47">con alguna aportación personal sencilla,</text:span><text:span text:style-name="T19"> </text:span><text:span text:style-name="T25"><text:s/>piezas teatrales o de diferentes danzas a través de textos escénicos, coreografías e <text:s/>y secuencias de movimientos, libres o con un fin determinado, <text:s/></text:span><text:span text:style-name="T27">que <text:s/>comuniquen sus vivencias e inquietudes, asumiendo diferentes roles y expresando con sentido crítico el impacto afectivo, cognoscitivo y físico que le provoca participar </text:span><text:span text:style-name="T40">si se le sugiere</text:span><text:span text:style-name="T27"> en manifestaciones escénicas propias y ajenas, donde se valoran las destrezas y habilidades expresivas.</text:span><text:span text:style-name="T40"> </text:span></text:p>
            <text:p text:style-name="P31"><text:span text:style-name="T27">Asimismo <text:s/>aplica, </text:span><text:span text:style-name="T15">sin imprecisiones importantes</text:span><text:span text:style-name="T52"> </text:span><text:span text:style-name="T27">las habilidades <text:s/>técnicas necesarias <text:s text:c="2"/>para la interpretación <text:s text:c="2"/>teatral, escenificando <text:s text:c="2"/>estilos y técnicas <text:s text:c="2"/>escénicas que fomenten <text:s text:c="5"/>el autoconocimiento, <text:s text:c="2"/>la creatividad, la emoción y la conciencia corporal, <text:s/>y demostrando, </text:span><text:span text:style-name="T41">con <text:s/>interés poco constante,</text:span><text:span text:style-name="T27"> <text:s text:c="3"/>la capacidad para utilizar los </text:span><text:soft-page-break/><text:span text:style-name="T27">elementos y las cualidades de la improvisación teatral, con la <text:s text:c="2"/>finalidad de desarrollar <text:s text:c="2"/>su acervo expresivo <text:s text:c="2"/>y de superar inhibiciones, <text:s text:c="2"/>miedos y obstáculos comunicativos.</text:span></text:p>
          </table:table-cell>
          <table:table-cell table:style-name="Tabla6.D1" office:value-type="string">
            <text:p text:style-name="P41"><text:span text:style-name="T25">Realiza, </text:span><text:span text:style-name="T44">con <text:s/>bastante originalidad <text:s text:c="2"/>y aportaciones personales, <text:s/></text:span><text:span text:style-name="T25">pieza </text:span><text:span text:style-name="T19"><text:s/></text:span><text:span text:style-name="T25"><text:s/>teatrales o de diferentes danzas a través de textos <text:s text:c="2"/>escénicos, coreografías e <text:s text:c="3"/>y secuencias <text:s text:c="3"/>de movimientos, libres o con un fin determinado, <text:s/></text:span><text:span text:style-name="T27">que comuniquen sus vivencias e inquietudes, asumiendo diferentes <text:s text:c="3"/>roles y expresando con sentido crítico <text:s text:c="3"/>el impacto afectivo, cognoscitivo y físico que le provoca participar </text:span><text:span text:style-name="T41">generalmente por iniciativa propia</text:span><text:span text:style-name="T27"> en manifestaciones escénicas propias y ajenas, donde se valoran las destrezas y habilidades expresivas</text:span><text:span text:style-name="T28">.</text:span></text:p>
            <text:p text:style-name="P24"><text:span text:style-name="T79">Asimismo aplica, </text:span><text:span text:style-name="T15">con bastante precisión,</text:span><text:span text:style-name="T52"> </text:span><text:span text:style-name="T27"><text:s text:c="2"/>las habilidades <text:s text:c="2"/>técnicas necesarias <text:s text:c="3"/>para la interpretación <text:s text:c="2"/>teatral, escenificando <text:s text:c="2"/>estilos y técnicas escénicas <text:s text:c="2"/>que fomenten <text:s text:c="5"/>el autoconocimiento, <text:s text:c="2"/>la creatividad, la emoción y la conciencia corporal, <text:s text:c="2"/>y demostrando, <text:s text:c="2"/></text:span><text:span text:style-name="T41">con bastante interés <text:s text:c="2"/></text:span><text:span text:style-name="T27"><text:s/>la capacidad para utilizar los </text:span><text:soft-page-break/><text:span text:style-name="T27">elementos <text:s text:c="3"/>y <text:s text:c="3"/>las cualidades de <text:s text:c="4"/>la improvisación teatral, con la finalidad de desarrollar su acervo expresivo y de superar <text:s text:c="3"/>inhibiciones, miedos y <text:s text:c="4"/>obstáculos comunicativos.</text:span></text:p>
          </table:table-cell>
          <table:table-cell table:style-name="Tabla6.A1" office:value-type="string">
            <text:p text:style-name="P39"><text:span text:style-name="T25">Realiza, <text:s text:c="4"/></text:span><text:span text:style-name="T47">con mucha originalidad y aportaciones personales,</text:span><text:span text:style-name="T19"> </text:span><text:span text:style-name="T25"><text:s/>piezas teatrales o de diferentes danzas a través de textos escénicos, coreografías e <text:s/>y secuencias de movimientos, libres o con un fin determinado, <text:s/></text:span><text:span text:style-name="T27">que comuniquen sus vivencias e inquietudes, asumiendo diferentes roles y expresando con sentido <text:s text:c="4"/>crítico el impacto <text:s text:c="4"/>afectivo, cognoscitivo y físico que le provoca participar </text:span><text:span text:style-name="T40">siempre por iniciativa propia</text:span><text:span text:style-name="T27"> en manifestaciones escénicas propias y ajenas, donde se valoran las destrezas y habilidades expresivas. </text:span></text:p>
            <text:p text:style-name="P24"><text:span text:style-name="T40"><text:s/></text:span><text:span text:style-name="T27">Asimismo aplica, </text:span><text:span text:style-name="T15">con total precisión,</text:span><text:span text:style-name="T52"> </text:span><text:span text:style-name="T27"><text:s/>las habilidades técnicas necesarias para la interpretación <text:s text:c="4"/>teatral, escenificando <text:s text:c="4"/>estilos y técnicas <text:s text:c="3"/>escénicas que fomenten <text:s text:c="6"/>el autoconocimiento, <text:s text:c="3"/>la creatividad, la emoción y la conciencia corporal, y demostrando, </text:span><text:span text:style-name="T40">c</text:span><text:span text:style-name="T41">on mucho interés y dedicación</text:span><text:span text:style-name="T27"> <text:s text:c="2"/>la capacidad para utilizar los elementos y las cualidades de la improvisación teatral, con <text:s text:c="4"/>la finalidad de desarrollar <text:s text:c="3"/>su acervo </text:span><text:soft-page-break/><text:span text:style-name="T27">expresivo y <text:s text:c="3"/>de superar inhibiciones, <text:s text:c="3"/>miedos y obstáculos <text:s text:c="2"/>comunicativos.</text:span></text:p>
          </table:table-cell>
          <table:table-cell table:style-name="Tabla6.F1" office:value-type="string">
            <text:p text:style-name="P11">COMPETENCIA <text:s/>LINGÜÍSTICA</text:p>
          </table:table-cell>
          <table:table-cell table:style-name="Tabla6.G1" office:value-type="string">
            <text:p text:style-name="P14">COMPETENCIA MATEMÁTICA Y CC.BB. EN CIENCIA Y TECNOLOGÍA</text:p>
          </table:table-cell>
          <table:table-cell table:style-name="Tabla6.K1" office:value-type="string">
            <text:p text:style-name="P10">COMPETENCIA DIGITAL</text:p>
          </table:table-cell>
          <table:table-cell table:style-name="Tabla6.F1" office:value-type="string">
            <text:p text:style-name="P12">APRENDER A APRENDER</text:p>
          </table:table-cell>
          <table:table-cell table:style-name="Tabla6.F1" office:value-type="string">
            <text:p text:style-name="P13">COMPETENCIAS SOCIALES Y CÍVICAS</text:p>
          </table:table-cell>
          <table:table-cell table:style-name="Tabla6.K1" office:value-type="string">
            <text:p text:style-name="P8">SENTIDO DE INICIATIVA Y ESPÍRITU EMPRENDEDOR</text:p>
          </table:table-cell>
          <table:table-cell table:style-name="Tabla6.L1" office:value-type="string">
            <text:p text:style-name="P8">CONSCIENCIA Y EXPRESIONES CULTURALES</text:p>
          </table:table-cell>
        </table:table-row>
      </table:table>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3" svg:font-family="'Times New Roman'"/>
    <style:font-face style:name="Times New Roman4" svg:font-family="'Times New Roman', 'Times New Roman'" style:font-family-generic="roman"/>
    <style:font-face style:name="TimesNewRomanPSMT" svg:font-family="TimesNewRomanPSMT" style:font-family-generic="roman"/>
    <style:font-face style:name="ArialMT" svg:font-family="ArialMT" style:font-family-generic="swiss"/>
    <style:font-face style:name="Times New Roman2" svg:font-family="'Times New 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sello_5f_borrador" draw:display-name="sello_borrador" xlink:href="Pictures/10000000000002710000027697E45CA084957518.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049cm" fo:margin-bottom="0.21cm" loext:contextual-spacing="false" fo:line-height="100%" fo:hyphenation-ladder-count="no-limit"/>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fo:hyphenate="true" fo:hyphenation-remain-char-count="2" fo:hyphenation-push-char-count="2"/>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25.663cm" table:align="right"/>
    </style:style>
    <style:style style:name="Tabla2.A" style:family="table-column">
      <style:table-column-properties style:column-width="6.313cm"/>
    </style:style>
    <style:style style:name="Tabla2.B" style:family="table-column">
      <style:table-column-properties style:column-width="3.413cm"/>
    </style:style>
    <style:style style:name="Tabla2.C" style:family="table-column">
      <style:table-column-properties style:column-width="3.598cm"/>
    </style:style>
    <style:style style:name="Tabla2.D" style:family="table-column">
      <style:table-column-properties style:column-width="3.387cm"/>
    </style:style>
    <style:style style:name="Tabla2.E" style:family="table-column">
      <style:table-column-properties style:column-width="3.704cm"/>
    </style:style>
    <style:style style:name="Tabla2.F" style:family="table-column">
      <style:table-column-properties style:column-width="0.75cm"/>
    </style:style>
    <style:style style:name="Tabla2.A1" style:family="table-cell">
      <style:table-cell-properties style:vertical-align="middle" fo:background-color="transparent" fo:padding="0.199cm" fo:border="0.05pt solid #000000">
        <style:background-image/>
      </style:table-cell-properties>
    </style:style>
    <style:style style:name="Tabla2.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2.F2" style:family="table-cell">
      <style:table-cell-properties fo:background-color="#cccccc" fo:padding="0.199cm" fo:border="0.05pt solid #000000">
        <style:background-image/>
      </style:table-cell-properties>
    </style:style>
    <style:style style:name="Tabla2.F3" style:family="table-cell">
      <style:table-cell-properties fo:background-color="#cccccc" fo:padding="0.199cm" fo:border-left="0.05pt solid #000000" fo:border-right="none" fo:border-top="none" fo:border-bottom="0.05pt solid #000000">
        <style:background-image/>
      </style:table-cell-properties>
    </style:style>
    <style:style style:name="Tabla2.G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H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I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J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K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L3" style:family="table-cell" style:data-style-name="N0">
      <style:table-cell-properties fo:background-color="#cccccc" fo:padding="0.199cm" fo:border-left="0.05pt solid #000000" fo:border-right="0.05pt solid #000000" fo:border-top="none" fo:border-bottom="0.05pt solid #000000">
        <style:background-image/>
      </style:table-cell-properties>
    </style:style>
    <style:style style:name="MP1" style:family="paragraph" style:parent-style-name="Header">
      <style:paragraph-properties fo:text-align="start" style:justify-single-word="false"/>
      <style:text-properties fo:font-size="8pt" style:font-size-asian="8pt" style:font-size-complex="8pt"/>
    </style:style>
    <style:style style:name="MP2" style:family="paragraph" style:parent-style-name="Table_20_Heading">
      <style:text-properties fo:font-size="8pt" style:font-size-asian="8pt" style:font-size-complex="8pt"/>
    </style:style>
    <style:style style:name="MP3" style:family="paragraph" style:parent-style-name="Table_20_Heading">
      <style:text-properties fo:font-size="8pt" fo:font-weight="normal" style:font-size-asian="8pt" style:font-weight-asian="normal" style:font-size-complex="8pt" style:font-weight-complex="normal"/>
    </style:style>
    <style:style style:name="MP4" style:family="paragraph" style:parent-style-name="Footer">
      <style:paragraph-properties fo:text-align="center" style:justify-single-word="false"/>
    </style:style>
    <style:style style:name="MT1" style:family="text">
      <style:text-properties fo:font-variant="small-caps" fo:font-weight="bold" style:font-weight-asian="bold"/>
    </style:style>
    <style:style style:name="MT2" style:family="text">
      <style:text-properties fo:font-weight="bold" style:font-weight-asian="bold"/>
    </style:style>
    <style:style style:name="MT3" style:family="text">
      <style:text-properties fo:font-weight="bold" officeooo:rsid="00060ffa" style:font-weight-asian="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shadow="none" style:writing-mode="lr-tb" draw:fill="bitmap" draw:fill-image-name="sello_5f_borrador" draw:fill-image-width="0cm" draw:fill-image-height="0cm" style:repeat="no-repeat" style:footnote-max-height="0cm">
        <style:background-image xlink:href="Pictures/10000000000002710000027697E45CA084957518.jp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6cm" fo:margin-left="0cm" fo:margin-right="0cm" fo:margin-bottom="0cm" style:shadow="none" style:dynamic-spacing="true"/>
      </style:header-style>
      <style:footer-style>
        <style:header-footer-properties fo:min-height="0.399cm" fo:margin-left="0cm" fo:margin-right="0cm" fo:margin-top="0.199cm" style:dynamic-spacing="false"/>
      </style:footer-style>
    </style:page-layout>
    <number:number-style style:name="N0">
      <number:number number:min-integer-digits="1"/>
    </number:number-style>
  </office:automatic-styles>
  <office:master-styles>
    <style:master-page style:name="Standard" style:page-layout-name="Mpm1">
      <style:header>
        <text:p text:style-name="Header"><draw:frame draw:style-name="Mfr1" draw:name="Imagen2" text:anchor-type="paragraph" svg:x="0.019cm" svg:y="-1.191cm" svg:width="7.248cm" svg:height="1.279cm" draw:z-index="0"><draw:image xlink:href="Pictures/1000000000000358000000978BC130D586E67F98.jpg" xlink:type="simple" xlink:show="embed" xlink:actuate="onLoad"/></draw:frame></text:p>
        <text:p text:style-name="Header"/>
        <text:p text:style-name="Header"/>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number-columns-repeated="7"/>
          <table:table-header-rows>
            <table:table-row>
              <table:table-cell table:style-name="Tabla2.A1" table:number-columns-spanned="12" office:value-type="string">
                <text:p text:style-name="MP1"><text:span text:style-name="MT1">Rúbrica</text:span><text:span text:style-name="MT2"> <text:s/></text:span><text:span text:style-name="MT3">ARTES ESCÉNICAS Y DANZA</text:span><text:span text:style-name="MT2"> - <text:s text:c="2"/></text:span><text:span text:style-name="MT3">4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A2" table:number-rows-spanned="2" office:value-type="string">
                <text:p text:style-name="MP2">CRITERIO DE EVALUACIÓN</text:p>
              </table:table-cell>
              <table:table-cell table:style-name="Tabla2.A2" table:number-rows-spanned="2" office:value-type="string">
                <text:p text:style-name="MP2">INSUFICIENTE (1/4)</text:p>
              </table:table-cell>
              <table:table-cell table:style-name="Tabla2.A2" table:number-rows-spanned="2" office:value-type="string">
                <text:p text:style-name="MP2">SUFICIENTE/ BIEN (5/6)</text:p>
              </table:table-cell>
              <table:table-cell table:style-name="Tabla2.A2" table:number-rows-spanned="2" office:value-type="string">
                <text:p text:style-name="MP2">NOTABLE (7/8)</text:p>
              </table:table-cell>
              <table:table-cell table:style-name="Tabla2.A2" table:number-rows-spanned="2" office:value-type="string">
                <text:p text:style-name="MP2">SOBRESALIENTE (9/10)</text:p>
              </table:table-cell>
              <table:table-cell table:style-name="Tabla2.F2" table:number-columns-spanned="7" office:value-type="string">
                <text:p text:style-name="MP2">COMPETENCIAS</text:p>
              </table:table-cell>
              <table:covered-table-cell/>
              <table:covered-table-cell/>
              <table:covered-table-cell/>
              <table:covered-table-cell/>
              <table:covered-table-cell/>
              <table:covered-table-cell/>
            </table:table-row>
          </table:table-header-rows>
          <table:table-row>
            <table:covered-table-cell/>
            <table:covered-table-cell/>
            <table:covered-table-cell/>
            <table:covered-table-cell/>
            <table:covered-table-cell/>
            <table:table-cell table:style-name="Tabla2.F3" office:value-type="string">
              <text:p text:style-name="MP3">1</text:p>
            </table:table-cell>
            <table:table-cell table:style-name="Tabla2.G3" office:value-type="float" office:value="2">
              <text:p text:style-name="MP3">2</text:p>
            </table:table-cell>
            <table:table-cell table:style-name="Tabla2.H3" office:value-type="float" office:value="3">
              <text:p text:style-name="MP3">3</text:p>
            </table:table-cell>
            <table:table-cell table:style-name="Tabla2.I3" office:value-type="float" office:value="4">
              <text:p text:style-name="MP3">4</text:p>
            </table:table-cell>
            <table:table-cell table:style-name="Tabla2.J3" office:value-type="float" office:value="5">
              <text:p text:style-name="MP3">5</text:p>
            </table:table-cell>
            <table:table-cell table:style-name="Tabla2.K3" office:value-type="float" office:value="6">
              <text:p text:style-name="MP3">6</text:p>
            </table:table-cell>
            <table:table-cell table:style-name="Tabla2.L3" office:value-type="float" office:value="7">
              <text:p text:style-name="MP3">7</text:p>
            </table:table-cell>
          </table:table-row>
        </table:table>
        <text:p text:style-name="Standard"/>
      </style:header>
      <style:footer>
        <text:p text:style-name="MP4"><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6T09:38:09.561000000</meta:creation-date>
    <dc:date>2016-12-12T11:43:15.576000000</dc:date>
    <meta:editing-duration>PT3H36M6S</meta:editing-duration>
    <meta:editing-cycles>40</meta:editing-cycles>
    <meta:generator>LibreOffice/5.1.5.2$Windows_X86_64 LibreOffice_project/7a864d8825610a8c07cfc3bc01dd4fce6a9447e5</meta:generator>
    <meta:document-statistic meta:table-count="6" meta:image-count="1" meta:object-count="0" meta:page-count="8" meta:paragraph-count="93" meta:word-count="3579" meta:character-count="24847" meta:non-whitespace-character-count="20760"/>
  </office:meta>
</office:document-meta>
</file>