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B000000AE9473686D3D5D6162.jpg" manifest:media-type="image/jpeg"/>
  <manifest:file-entry manifest:full-path="Pictures/1000000000000D20000001282683FB8D00F7BA8C.jpg" manifest:media-type="image/jpeg"/>
  <manifest:file-entry manifest:full-path="Pictures/1000000000000D480000012CD762C5859961C250.jpg" manifest:media-type="image/jpeg"/>
  <manifest:file-entry manifest:full-path="Pictures/1000000000000813000000954E27FA9732E81B36.jpg" manifest:media-type="image/jpeg"/>
  <manifest:file-entry manifest:full-path="Pictures/100000000000081300000092D40BA753D64F7E7E.jpg" manifest:media-type="image/jpeg"/>
  <manifest:file-entry manifest:full-path="Pictures/100000000000015500000095E801EB5281406B7C.jpg" manifest:media-type="image/jpeg"/>
  <manifest:file-entry manifest:full-path="Pictures/1000000000000D480000012C9658E1DD876B5797.jpg" manifest:media-type="image/jpeg"/>
  <manifest:file-entry manifest:full-path="Pictures/10000000000008130000008E414BAB67F8BF832C.jpg" manifest:media-type="image/jpeg"/>
  <manifest:file-entry manifest:full-path="Pictures/1000000000000FA50000042E5FCB7C913FDA8F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0.347cm" fo:margin-right="0.102cm" table:align="margins" style:writing-mode="lr-tb"/>
    </style:style>
    <style:style style:name="Tabla1.A" style:family="table-column">
      <style:table-column-properties style:column-width="4.655cm" style:rel-column-width="18157*"/>
    </style:style>
    <style:style style:name="Tabla1.B" style:family="table-column">
      <style:table-column-properties style:column-width="1.739cm" style:rel-column-width="6783*"/>
    </style:style>
    <style:style style:name="Tabla1.C" style:family="table-column">
      <style:table-column-properties style:column-width="8.202cm" style:rel-column-width="31993*"/>
    </style:style>
    <style:style style:name="Tabla1.D" style:family="table-column">
      <style:table-column-properties style:column-width="2.205cm" style:rel-column-width="8602*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159cm" fo:keep-together="auto"/>
    </style:style>
    <style:style style:name="Tabla1.A2" style:family="table-cell">
      <style:table-cell-properties style:vertical-align="top" fo:background-color="#ffffff" fo:padding-left="0.123cm" fo:padding-right="0.123cm" fo:padding-top="0cm" fo:padding-bottom="0cm" fo:border-left="1.25pt solid #000000" fo:border-right="none" fo:border-top="1.25pt solid #000000" fo:border-bottom="0.0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1.25pt solid #000000" fo:border-bottom="0.0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05pt solid #000000" fo:border-right="1.25pt solid #000000" fo:border-top="1.25pt solid #000000" fo:border-bottom="0.05pt solid #000000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7" style:family="table-row">
      <style:table-row-properties style:min-row-height="0.134cm" fo:keep-together="auto"/>
    </style:style>
    <style:style style:name="Tabla1.A7" style:family="table-cell">
      <style:table-cell-properties style:vertical-align="top" fo:background-color="#ffffff" fo:padding-left="0.123cm" fo:padding-right="0.123cm" fo:padding-top="0cm" fo:padding-bottom="0cm" fo:border-left="1.25pt solid #000000" fo:border-right="none" fo:border-top="none" fo:border-bottom="1.25pt solid #000000" style:writing-mode="lr-tb">
        <style:background-image/>
      </style:table-cell-properties>
    </style:style>
    <style:style style:name="Tabla1.D7" style:family="table-cell">
      <style:table-cell-properties style:vertical-align="middle" fo:background-color="#ffffff" fo:padding-left="0.123cm" fo:padding-right="0.123cm" fo:padding-top="0cm" fo:padding-bottom="0cm" fo:border-left="0.05pt solid #000000" fo:border-right="1.25pt solid #000000" fo:border-top="none" fo:border-bottom="1.25pt solid #000000" style:writing-mode="lr-tb">
        <style:background-image/>
      </style:table-cell-properties>
    </style:style>
    <style:style style:name="Tabla1.B11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1.25pt solid #000000" style:writing-mode="lr-tb">
        <style:background-image/>
      </style:table-cell-properties>
    </style:style>
    <style:style style:name="Tabla1.A17" style:family="table-cell">
      <style:table-cell-properties style:vertical-align="top" fo:background-color="#ffffff" fo:padding-left="0.123cm" fo:padding-right="0.123cm" fo:padding-top="0cm" fo:padding-bottom="0cm" fo:border-left="1.25pt solid #000000" fo:border-right="none" fo:border-top="none" fo:border-bottom="0.05pt solid #000000" style:writing-mode="lr-tb">
        <style:background-image/>
      </style:table-cell-properties>
    </style:style>
    <style:style style:name="Tabla1.D17" style:family="table-cell">
      <style:table-cell-properties style:vertical-align="middle" fo:background-color="#ffffff" fo:padding-left="0.123cm" fo:padding-right="0.123cm" fo:padding-top="0cm" fo:padding-bottom="0cm" fo:border-left="0.05pt solid #000000" fo:border-right="1.25pt solid #000000" fo:border-top="none" fo:border-bottom="0.05pt solid #000000" style:writing-mode="lr-tb">
        <style:background-image/>
      </style:table-cell-properties>
    </style:style>
    <style:style style:name="Tabla1.27" style:family="table-row">
      <style:table-row-properties style:min-row-height="0.153cm" fo:keep-together="auto"/>
    </style:style>
    <style:style style:name="Tabla2" style:family="table">
      <style:table-properties style:width="17.11cm" table:align="left" style:writing-mode="lr-tb"/>
    </style:style>
    <style:style style:name="Tabla2.A" style:family="table-column">
      <style:table-column-properties style:column-width="7.805cm"/>
    </style:style>
    <style:style style:name="Tabla2.B" style:family="table-column">
      <style:table-column-properties style:column-width="1.191cm"/>
    </style:style>
    <style:style style:name="Tabla2.C" style:family="table-column">
      <style:table-column-properties style:column-width="1.014cm"/>
    </style:style>
    <style:style style:name="Tabla2.D" style:family="table-column">
      <style:table-column-properties style:column-width="7.1cm"/>
    </style:style>
    <style:style style:name="Tabla2.1" style:family="table-row">
      <style:table-row-properties style:min-row-height="0.432cm" fo:keep-together="auto"/>
    </style:style>
    <style:style style:name="Tabla2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009cm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P2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P3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paragraph-rsid="005cac1c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8pt" fo:font-weight="bold" officeooo:paragraph-rsid="005cac1c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8pt" fo:font-weight="bold" officeooo:paragraph-rsid="005cac1c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8pt" fo:font-weight="bold" officeooo:rsid="00271c6a" officeooo:paragraph-rsid="005cac1c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8pt" officeooo:paragraph-rsid="005cac1c" style:font-size-asian="8pt" style:font-name-complex="Arial" style:font-size-complex="8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officeooo:rsid="0029f922" officeooo:paragraph-rsid="005cac1c" style:font-size-asian="8pt" style:font-name-complex="Arial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paragraph-rsid="005cac1c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9pt" fo:font-weight="bold" officeooo:paragraph-rsid="005cac1c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9pt" fo:font-weight="bold" officeooo:paragraph-rsid="005cac1c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cac1c" style:font-size-asian="9pt" style:font-name-complex="Arial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officeooo:paragraph-rsid="005cac1c" style:font-size-asian="9pt" style:font-name-complex="Arial" style:font-size-complex="9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officeooo:paragraph-rsid="005cac1c" style:font-size-asian="9pt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style:font-name="Arial" fo:font-size="9pt" officeooo:paragraph-rsid="005cac1c" style:font-size-asian="9pt" style:font-name-complex="Arial" style:font-size-complex="9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officeooo:paragraph-rsid="005cac1c" style:font-size-asian="9pt" style:font-name-complex="Arial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9pt" officeooo:paragraph-rsid="005cac1c" style:font-size-asian="9pt" style:font-name-complex="Arial" style:font-size-complex="9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6pt" officeooo:paragraph-rsid="005cac1c" style:font-size-asian="6pt" style:font-name-complex="Arial" style:font-size-complex="6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5cac1c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style:font-name="Arial" officeooo:paragraph-rsid="005cac1c" style:font-name-complex="Arial" fo:hyphenate="tru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>
        <style:tab-stops/>
      </style:paragraph-properties>
      <style:text-properties officeooo:paragraph-rsid="005cac1c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fo:hyphenation-ladder-count="no-limit">
        <style:tab-stops/>
      </style:paragraph-properties>
      <style:text-properties officeooo:paragraph-rsid="005cac1c" fo:hyphenate="true" fo:hyphenation-remain-char-count="2" fo:hyphenation-push-char-count="2"/>
    </style:style>
    <style:style style:name="P25" style:family="paragraph" style:parent-style-name="Text">
      <style:paragraph-properties fo:line-height="110%" fo:text-align="justify" style:justify-single-word="false" fo:hyphenation-ladder-count="no-limit">
        <style:tab-stops/>
      </style:paragraph-properties>
      <style:text-properties officeooo:paragraph-rsid="00468d3e" fo:hyphenate="true" fo:hyphenation-remain-char-count="2" fo:hyphenation-push-char-count="2"/>
    </style:style>
    <style:style style:name="P26" style:family="paragraph" style:parent-style-name="Text">
      <style:paragraph-properties fo:line-height="110%" fo:text-align="justify" style:justify-single-word="false" fo:hyphenation-ladder-count="no-limit">
        <style:tab-stops/>
      </style:paragraph-properties>
      <style:text-properties officeooo:paragraph-rsid="005745df" fo:hyphenate="true" fo:hyphenation-remain-char-count="2" fo:hyphenation-push-char-count="2"/>
    </style:style>
    <style:style style:name="P27" style:family="paragraph" style:parent-style-name="Text">
      <style:paragraph-properties fo:line-height="110%" fo:text-align="justify" style:justify-single-word="false" fo:hyphenation-ladder-count="no-limit">
        <style:tab-stops/>
      </style:paragraph-properties>
      <style:text-properties officeooo:paragraph-rsid="005cac1c" fo:hyphenate="true" fo:hyphenation-remain-char-count="2" fo:hyphenation-push-char-count="2"/>
    </style:style>
    <style:style style:name="P28" style:family="paragraph" style:parent-style-name="Standard">
      <style:paragraph-properties fo:margin-top="0.199cm" fo:margin-bottom="0.3cm" loext:contextual-spacing="false" fo:text-align="justify" style:justify-single-word="false"/>
      <style:text-properties style:font-name="Arial" fo:font-size="9pt" officeooo:paragraph-rsid="005cac1c" style:font-size-asian="9pt" style:font-name-complex="Arial" style:font-size-complex="9pt"/>
    </style:style>
    <style:style style:name="P29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9pt" officeooo:paragraph-rsid="005cac1c" style:font-size-asian="9pt" style:font-name-complex="Arial" style:font-size-complex="9pt"/>
    </style:style>
    <style:style style:name="P30" style:family="paragraph" style:parent-style-name="Standard" style:master-page-name="">
      <style:paragraph-properties fo:line-height="150%" fo:text-align="center" style:justify-single-word="false" style:page-number="auto"/>
      <style:text-properties fo:font-size="11pt" officeooo:paragraph-rsid="005cac1c" style:font-size-asian="11pt" style:font-size-complex="11pt"/>
    </style:style>
    <style:style style:name="P31" style:family="paragraph">
      <style:paragraph-properties fo:text-align="end"/>
    </style:style>
    <style:style style:name="P32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662ba" style:font-weight-asian="bold" style:font-name-complex="Arial" style:font-weight-complex="bold"/>
    </style:style>
    <style:style style:name="T5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style:font-name="Arial" fo:font-size="10pt" fo:font-style="normal" officeooo:rsid="002745f0" style:font-size-asian="10pt" style:font-style-asian="normal" style:font-name-complex="Arial" style:font-size-complex="10pt" style:font-style-complex="normal"/>
    </style:style>
    <style:style style:name="T8" style:family="text">
      <style:text-properties style:font-name="Arial" fo:font-style="normal" style:font-style-asian="normal" style:font-name-complex="Arial" style:font-style-complex="normal"/>
    </style:style>
    <style:style style:name="T9" style:family="text">
      <style:text-properties style:font-name="Times New Roman" fo:font-size="12pt" fo:font-style="normal" fo:font-weight="normal" officeooo:rsid="0050366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745df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officeooo:rsid="0022ae01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1pt" fo:font-style="normal" fo:font-weight="normal" officeooo:rsid="005ba74b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4" style:family="text">
      <style:text-properties fo:color="#8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15" style:family="text">
      <style:text-properties fo:color="#8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16" style:family="text">
      <style:text-properties officeooo:rsid="0037f72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02ba" style:font-weight-asian="bold" style:font-weight-complex="bold"/>
    </style:style>
    <style:style style:name="T19" style:family="text">
      <style:text-properties fo:font-weight="bold" officeooo:rsid="001635b6" style:font-weight-asian="bold" style:font-weight-complex="bold"/>
    </style:style>
    <style:style style:name="T20" style:family="text">
      <style:text-properties officeooo:rsid="0029f922"/>
    </style:style>
    <style:style style:name="T21" style:family="text">
      <style:text-properties officeooo:rsid="0033e715"/>
    </style:style>
    <style:style style:name="T22" style:family="text">
      <style:text-properties officeooo:rsid="00271c6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42a3b"/>
    </style:style>
    <style:style style:name="T25" style:family="text">
      <style:text-properties officeooo:rsid="002e0581"/>
    </style:style>
    <style:style style:name="T26" style:family="text">
      <style:text-properties officeooo:rsid="0036ddd3"/>
    </style:style>
    <style:style style:name="T27" style:family="text">
      <style:text-properties officeooo:rsid="0029a320"/>
    </style:style>
    <style:style style:name="T28" style:family="text">
      <style:text-properties officeooo:rsid="005fabac"/>
    </style:style>
    <style:style style:name="T29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method="post" form:control-implementation="ooo:com.sun.star.form.component.Form" office:target-frame="" xlink:href="../../../../../gesfse/buscarOperacionesESO.action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../../../../../gesfse/buscarOperacionesESO.action" xlink:type="simple">
          <form:properties>
            <form:property form:property-name="PropertyChangeNotificationEnabled" office:value-type="boolean" office:boolean-value="true"/>
          </form:properties>
        </form:form>
        <form:form form:name="form" form:apply-filter="true" form:method="post" form:control-implementation="ooo:com.sun.star.form.component.Form" office:target-frame="" xlink:href="../../../../../gesfse/buscarOperacionesESO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-start text:name="_GoBack"/><text:span text:style-name="T3">ANEXO </text:span><text:span text:style-name="T4">ESO</text:span><text:span text:style-name="T3"> </text:span><text:bookmark-end text:name="_GoBack"/><text:span text:style-name="T3">I </text:span></text:p>
      <text:p text:style-name="P23"><text:span text:style-name="Bullet_20_Symbols"><text:span text:style-name="T14">Programa Operativo de Empleo, Formación y Educación. FSE 2014-2020 - Nuevos itinerarios </text:span></text:span><text:span text:style-name="Bullet_20_Symbols"><text:span text:style-name="T15">ESO</text:span></text:span></text:p>
      <text:p text:style-name="P11">Curso Escolar 201<text:span text:style-name="T16">8</text:span> - 201<text:span text:style-name="T16">9</text:span></text:p>
      <text:p text:style-name="P14"><text:span text:style-name="T17">DECLARACI</text:span><text:span text:style-name="T18">Ó</text:span><text:span text:style-name="T17">N RESPONSABLE DIRECCIÓN DEL CENTRO</text:span></text:p>
      <text:p text:style-name="P15"/>
      <text:p text:style-name="P18">Yo, ___________________________________________________________________ <text:span text:style-name="T20">como D</text:span>irector<text:span text:style-name="T21">a</text:span>/<text:span text:style-name="T20">Director</text:span> del __________________________________________, <text:span text:style-name="T21">con </text:span>código __________________, tengo conocimiento de que este centro tiene los siguientes grupos-<text:span text:style-name="T20">materia</text:span> cofinanciados por el Fondo Social Europeo.</text:p>
      <text:p text:style-name="P18">Relación de grupos-materia cofinanciad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MATERIAS</text:p>
          </table:table-cell>
          <table:table-cell table:style-name="Tabla1.A1" office:value-type="string">
            <text:p text:style-name="P8">GRUPO</text:p>
          </table:table-cell>
          <table:table-cell table:style-name="Tabla1.A1" office:value-type="string">
            <text:p text:style-name="P7">NOMBRE Y APELLIDOS DEL PROFESORADO QUE IMPARTE LA MATERIA EN CADA GRUPO-<text:span text:style-name="T22">MATERIA</text:span></text:p>
          </table:table-cell>
          <table:table-cell table:style-name="Tabla1.D1" office:value-type="string">
            <text:p text:style-name="P7">CATEGORÍA</text:p>
            <text:p text:style-name="P7">DOCENTE</text:p>
          </table:table-cell>
        </table:table-row>
        <table:table-row table:style-name="Tabla1.2">
          <table:table-cell table:style-name="Tabla1.A2" table:number-rows-spanned="5" office:value-type="string">
            <text:p text:style-name="P6">3º ESO </text:p>
            <text:p text:style-name="P9">Matemáticas Orientadas a las Enseñanzas Académicas <text:span text:style-name="T17">(S</text:span><text:span text:style-name="T19">A</text:span><text:span text:style-name="T17">A)</text:span> 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D2" table:number-rows-spanned="5" office:value-type="string">
            <text:p text:style-name="P10">A1</text:p>
          </table:table-cell>
        </table:table-row>
        <table:table-row table:style-name="Tabla1.2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2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2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2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7" table:number-rows-spanned="5" office:value-type="string">
            <text:p text:style-name="P6">3º ESO</text:p>
            <text:p text:style-name="P9">Matemáticas Orientadas a las Enseñanzas Aplicadas <text:span text:style-name="T17">(MMZ)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7" table:number-rows-spanned="5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11" office:value-type="string">
            <text:p text:style-name="P20"/>
          </table:table-cell>
          <table:table-cell table:style-name="Tabla1.B11" office:value-type="string">
            <text:p text:style-name="P20"/>
          </table:table-cell>
          <table:covered-table-cell/>
        </table:table-row>
        <table:table-row table:style-name="Tabla1.7">
          <table:table-cell table:style-name="Tabla1.A2" table:number-rows-spanned="5" office:value-type="string">
            <text:p text:style-name="P6">4º ESO</text:p>
            <text:p text:style-name="P9">Matemáticas Orientadas a las Enseñanzas Académicas <text:span text:style-name="T17">(S</text:span><text:span text:style-name="T19">A</text:span><text:span text:style-name="T17">A)</text:span> 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D2" table:number-rows-spanned="5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17" table:number-rows-spanned="5" office:value-type="string">
            <text:p text:style-name="P6">4º ESO </text:p>
            <text:p text:style-name="P9"><text:span text:style-name="T23">Biología y Geología </text:span><text:span text:style-name="T17">(BIG)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17" table:number-rows-spanned="5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17" table:number-rows-spanned="5" office:value-type="string">
            <text:p text:style-name="P6">4º ESO</text:p>
            <text:p text:style-name="P9"><text:span text:style-name="T23">Física y Química </text:span><text:span text:style-name="T17">(FYQ)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17" table:number-rows-spanned="5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27">
          <table:table-cell table:style-name="Tabla1.A17" table:number-rows-spanned="5" office:value-type="string">
            <text:p text:style-name="P6">4º ESO</text:p>
            <text:p text:style-name="P9"><text:span text:style-name="T23">Economía </text:span><text:span text:style-name="T17">(ECO) 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17" table:number-rows-spanned="5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7" table:number-rows-spanned="4" office:value-type="string">
            <text:p text:style-name="P6">4º ESO </text:p>
            <text:p text:style-name="P9"><text:span text:style-name="T23">Latín </text:span><text:span text:style-name="T17">(LAT) 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7" table:number-rows-spanned="4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2" table:number-rows-spanned="4" office:value-type="string">
            <text:p text:style-name="P6">4º ESO</text:p>
            <text:p text:style-name="P9"><text:span text:style-name="T23">Matemáticas Orientadas a las Enseñanzas Aplicadas</text:span><text:span text:style-name="T17"> (MMZ)</text:span>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D2" table:number-rows-spanned="4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17" table:number-rows-spanned="4" office:value-type="string">
            <text:p text:style-name="P6">4º ESO</text:p>
            <text:p text:style-name="P9"><text:span text:style-name="T23">Ciencias Aplicadas a la Actividad Profesional </text:span><text:span text:style-name="T17">(CPF)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17" table:number-rows-spanned="4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17" table:number-rows-spanned="4" office:value-type="string">
            <text:p text:style-name="P6">4º ESO</text:p>
            <text:p text:style-name="P9"><text:span text:style-name="T23">Iniciación a la Actividad Emprendedora y Empresarial </text:span><text:span text:style-name="T17">(IVY)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17" table:number-rows-spanned="4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table-cell table:style-name="Tabla1.A7" table:number-rows-spanned="4" office:value-type="string">
            <text:p text:style-name="P6">4º ESO </text:p>
            <text:p text:style-name="P9"><text:span text:style-name="T23">Tecnología </text:span><text:span text:style-name="T17">(TEE) </text:span></text:p>
          </table:table-cell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table-cell table:style-name="Tabla1.D7" table:number-rows-spanned="4" office:value-type="string">
            <text:p text:style-name="P10">A1</text:p>
          </table:table-cell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3" office:value-type="string">
            <text:p text:style-name="P20"/>
          </table:table-cell>
          <table:table-cell table:style-name="Tabla1.B3" office:value-type="string">
            <text:p text:style-name="P20"/>
          </table:table-cell>
          <table:covered-table-cell/>
        </table:table-row>
        <table:table-row table:style-name="Tabla1.7">
          <table:covered-table-cell/>
          <table:table-cell table:style-name="Tabla1.B11" office:value-type="string">
            <text:p text:style-name="P20"/>
          </table:table-cell>
          <table:table-cell table:style-name="Tabla1.B11" office:value-type="string">
            <text:p text:style-name="P20"/>
          </table:table-cell>
          <table:covered-table-cell/>
        </table:table-row>
      </table:table>
      <text:p text:style-name="P28">Soy consciente de que la cofinanciación <text:span text:style-name="T24">por el FSE</text:span> requiere una certificación <text:span text:style-name="T24">de horarios impartidos</text:span> y conozco los <text:span text:style-name="T24">procedimientos de gestión</text:span> así como los plazos previstos para <text:span text:style-name="T24">dicha</text:span> certificación y de que esta información debe ser trasladada primeramente al resto del equipo directivo y posteriormente a toda la comunidad educativa. <text:span text:style-name="T24">En caso de que durante el curso escolar se incorpore profesorado al centro cuyo horario incorpore materias cofinanciadas</text:span> deberé <text:span text:style-name="T24">trasladarle la información sobre la cofinanciación europea dejando constancia documental de ello</text:span>.</text:p>
      <text:p text:style-name="P29"><text:span text:style-name="T21">La</text:span> Director<text:span text:style-name="T21">a</text:span>/ <text:span text:style-name="T21">El Director</text:span> del centro</text:p>
      <text:p text:style-name="P24"><text:span text:style-name="Bullet_20_Symbols"><text:span text:style-name="T5">Fdo: ____________________________<text:tab/><text:tab/><text:tab/><text:tab/><text:tab/></text:span></text:span><text:span text:style-name="Bullet_20_Symbols"><text:span text:style-name="T7">S</text:span></text:span><text:span text:style-name="Bullet_20_Symbols"><text:span text:style-name="T6">ello del </text:span></text:span><text:span text:style-name="Bullet_20_Symbols"><text:span text:style-name="T7">centro</text:span></text:span></text:p>
      <text:p text:style-name="P24"><text:span text:style-name="Bullet_20_Symbols"><text:span text:style-name="T7"/></text:span></text:p>
      <text:p text:style-name="P12"><text:soft-page-break/></text:p>
      <text:p text:style-name="P12">ANEXO DECLARACIÓN RESPONSABLE DIRECCIÓN DEL CENTRO</text:p>
      <text:p text:style-name="P18"/>
      <text:p text:style-name="P18">A continuación detallo una serie de hechos relevantes que este centro ha realizado con motivo de esta cofinanciación Europea: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">Hechos relevantes</text:p>
          </table:table-cell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9">No</text:p>
          </table:table-cell>
          <table:table-cell table:style-name="Tabla2.D1" office:value-type="string">
            <text:p text:style-name="P19">Observaciones</text:p>
          </table:table-cell>
        </table:table-row>
        <table:table-row table:style-name="Tabla2.2">
          <table:table-cell table:style-name="Tabla2.A1" office:value-type="string">
            <text:p text:style-name="P21">Los datos declarados por el centro se corresponden con las operaciones cofinanciadas comunicadas previamente por la Dirección General de Ordenación, Innovación y Promoción Educativa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21">Consta la cofinanciación del FSE en las programaciones didácticas de las materias reseñadas en el Anexo I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21">El alumnado beneficiario cursa las materias cofinanciad<text:span text:style-name="T25">a</text:span>s dentro del horario escolar del grupo y esos grupos desarrollan sus clases dentro del horario escolar del centro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21">Se tiene previsto realizar, o se han realizado ya, actuaciones de información y publicidad en el centro siguiendo las directrices <text:span text:style-name="T25">propuestas</text:span> en el Manual de Procedimientos sobre esta <text:span text:style-name="T25">co</text:span>financiación.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  <table:table-row table:style-name="Tabla2.2">
          <table:table-cell table:style-name="Tabla2.A1" office:value-type="string">
            <text:p text:style-name="P21">Se encuentran custodiadas <text:span text:style-name="T26">en el Expediente correspondiente </text:span>las declaraciones responsables <text:span text:style-name="T25">del profesorado</text:span> <text:span text:style-name="T25">y demás pruebas documentales que acreditan las actos de información a la comunidad educativa</text:span>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D1" office:value-type="string">
            <text:p text:style-name="P16"/>
          </table:table-cell>
        </table:table-row>
      </table:table>
      <text:p text:style-name="P18"/>
      <text:p text:style-name="P18"/>
      <text:p text:style-name="P29"><text:span text:style-name="T28">La</text:span> Director<text:span text:style-name="T28">a</text:span>/ <text:span text:style-name="T28">El Director</text:span> del centro</text:p>
      <text:p text:style-name="P17"><text:span text:style-name="Bullet_20_Symbols"><text:span text:style-name="T8">Fdo: ____________________________<text:tab/><text:tab/><text:tab/><text:tab/><text:tab/></text:span></text:span><text:span text:style-name="Bullet_20_Symbols"><text:span text:style-name="T7">S</text:span></text:span><text:span text:style-name="Bullet_20_Symbols"><text:span text:style-name="T6">ello del </text:span></text:span><text:span text:style-name="Bullet_20_Symbols"><text:span text:style-name="T7">centro</text:span></text:span></text:p>
      <text:p text:style-name="P22"><text:span text:style-name="Bullet_20_Symbols"><text:span text:style-name="T5"/></text:span></text:p>
      <text:p text:style-name="P27"><text:span text:style-name="Bullet_20_Symbols"><text:span text:style-name="T13"/></text:span></text:p>
      <text:p text:style-name="P27"><text:span text:style-name="Bullet_20_Symbols"><text:span text:style-name="T11"/></text:span></text:p>
      <text:p text:style-name="P27"><text:span text:style-name="Bullet_20_Symbols"><text:span text:style-name="T12"/></text:span></text:p>
      <text:p text:style-name="P26"><text:span text:style-name="Bullet_20_Symbols"><text:span text:style-name="T10"/></text:span></text:p>
      <text:p text:style-name="P26"><text:span text:style-name="Bullet_20_Symbols"><text:span text:style-name="T10"/></text:span></text:p>
      <text:p text:style-name="P26"><text:span text:style-name="Bullet_20_Symbols"><text:span text:style-name="T10"/></text:span></text:p>
      <text:p text:style-name="P25"><text:span text:style-name="Bullet_20_Symbol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D20000001282683FB8D00F7BA8C.jpg" xlink:type="simple" xlink:show="embed" xlink:actuate="onLoad"/>
    <draw:fill-image draw:name="Bitmap_20_2" draw:display-name="Bitmap 2" xlink:href="Pictures/1000000000000D20000001282683FB8D00F7BA8C.jpg" xlink:type="simple" xlink:show="embed" xlink:actuate="onLoad"/>
    <draw:fill-image draw:name="Bitmape_20_1" draw:display-name="Bitmape 1" xlink:href="Pictures/100000000000005B000000AE9473686D3D5D6162.jpg" xlink:type="simple" xlink:show="embed" xlink:actuate="onLoad"/>
    <draw:fill-image draw:name="Bitmape_20_2" draw:display-name="Bitmape 2" xlink:href="Pictures/1000000000000D480000012CD762C5859961C250.jpg" xlink:type="simple" xlink:show="embed" xlink:actuate="onLoad"/>
    <draw:fill-image draw:name="Bitmape_20_3" draw:display-name="Bitmape 3" xlink:href="Pictures/100000000000081300000092D40BA753D64F7E7E.jpg" xlink:type="simple" xlink:show="embed" xlink:actuate="onLoad"/>
    <draw:fill-image draw:name="Bitmape_20_4" draw:display-name="Bitmape 4" xlink:href="Pictures/100000000000081300000092D40BA753D64F7E7E.jpg" xlink:type="simple" xlink:show="embed" xlink:actuate="onLoad"/>
    <draw:fill-image draw:name="Bitmape_20_5" draw:display-name="Bitmape 5" xlink:href="Pictures/1000000000000813000000954E27FA9732E81B36.jpg" xlink:type="simple" xlink:show="embed" xlink:actuate="onLoad"/>
    <draw:fill-image draw:name="Bitmape_20_6" draw:display-name="Bitmape 6" xlink:href="Pictures/1000000000000813000000954E27FA9732E81B36.jpg" xlink:type="simple" xlink:show="embed" xlink:actuate="onLoad"/>
    <draw:fill-image draw:name="Bitmape_20_7" draw:display-name="Bitmape 7" xlink:href="Pictures/100000000000015500000095E801EB5281406B7C.jpg" xlink:type="simple" xlink:show="embed" xlink:actuate="onLoad"/>
    <draw:fill-image draw:name="Bitmape_20_8" draw:display-name="Bitmape 8" xlink:href="Pictures/100000000000015500000095E801EB5281406B7C.jpg" xlink:type="simple" xlink:show="embed" xlink:actuate="onLoad"/>
    <draw:fill-image draw:name="cabecera_25_20copia" draw:display-name="cabecera%20copia" xlink:href="Pictures/1000000000000D480000012C9658E1DD876B5797.jpg" xlink:type="simple" xlink:show="embed" xlink:actuate="onLoad"/>
    <draw:fill-image draw:name="pie_5f_fondo_5f_europeo_25_20copia" draw:display-name="pie_fondo_europeo%20copia" xlink:href="Pictures/10000000000008130000008E414BAB67F8BF832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MP2" style:family="paragraph" style:parent-style-name="Footer">
      <style:paragraph-properties>
        <style:tab-stops>
          <style:tab-stop style:position="2.355cm"/>
          <style:tab-stop style:position="3.916cm"/>
        </style:tab-stops>
      </style:paragraph-properties>
      <style:text-properties style:font-name="Arial2" fo:font-size="7pt"/>
    </style:style>
    <style:style style:name="MP3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style:font-name="Arial" fo:font-size="8pt" style:font-size-asian="8pt" style:font-size-complex="8pt"/>
    </style:style>
    <style:style style:name="MP8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MT3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52cm" fo:margin-bottom="1.531cm" fo:margin-left="2.251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cm" fo:margin-left="0cm" fo:margin-right="0cm" fo:margin-bottom="0.499cm" style:dynamic-spacing="false" draw:fill="bitmap" draw:fill-image-name="Bitmap_20_2" draw:fill-image-width="0cm" draw:fill-image-height="0cm" style:repeat="no-repeat" draw:fill-image-ref-point="top-left">
          <style:background-image xlink:href="Pictures/1000000000000D20000001282683FB8D00F7BA8C.jpg" xlink:type="simple" xlink:actuate="onLoad" style:position="top left" style:repeat="no-repeat"/>
        </style:header-footer-properties>
      </style:header-style>
      <style:footer-style>
        <style:header-footer-properties svg:height="0.829cm" fo:margin-left="0cm" fo:margin-right="0cm" fo:margin-top="0.801cm" style:shadow="none" style:dynamic-spacing="false" draw:fill="bitmap" draw:fill-image-name="Bitmape_20_7" style:repeat="no-repeat" draw:fill-image-ref-point="top-left">
          <style:background-image xlink:href="Pictures/100000000000015500000095E801EB5281406B7C.jpg" xlink:type="simple" xlink:actuate="onLoad" style:position="top left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6.352cm" svg:y="-0.104cm" svg:width="5.078cm" svg:height="1.358cm" draw:z-index="3"><draw:image xlink:href="Pictures/1000000000000FA50000042E5FCB7C913FDA8F61.jpg" xlink:type="simple" xlink:show="embed" xlink:actuate="onLoad"/></draw:frame></text:p>
      </style:header>
      <style:footer>
        <text:p text:style-name="MP1"/>
        <text:p text:style-name="MP2"/>
        <text:p text:style-name="Footer"/>
      </style:foot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>
      <style:header>
        <text:p text:style-name="MP3"><text:span text:style-name="MT1"><text:tab/><text:tab/>[Código del centro]<text:line-break/><text:tab/><text:tab/><text:line-break/><text:tab/><text:tab/></text:span><text:span text:style-name="MT2">Nombre del centro<text:line-break/><text:tab/><text:tab/>educativo</text:span></text:p>
      </style:header>
    </style:master-page>
    <style:master-page style:name="Left_20_Page" style:display-name="Left Page" style:page-layout-name="Mpm5">
      <style:header>
        <text:p text:style-name="Header"><draw:rect text:anchor-type="paragraph" draw:z-index="0" draw:style-name="Mgr1" draw:text-style-name="MP5" svg:width="2.555cm" svg:height="0.281cm" svg:x="13.03cm" svg:y="0.019cm"><text:p text:style-name="MP4"><text:span text:style-name="MT1">[Código del centro]</text:span></text:p></draw:rect><draw:rect text:anchor-type="paragraph" draw:z-index="1" draw:style-name="Mgr2" draw:text-style-name="MP7" svg:width="2.567cm" svg:height="1.138cm" svg:x="13.012cm" svg:y="0.566cm"><text:p text:style-name="MP6"><text:span text:style-name="MT3">Submarca propia</text:span></text:p><text:p text:style-name="MP6"><text:span text:style-name="MT3">Autorizada del centro</text:span></text:p></draw:rect></text:p>
      </style:header>
    </style:master-page>
    <style:master-page style:name="First_20_Page" style:display-name="First Page" style:page-layout-name="Mpm6" style:next-style-name="Right_20_Page">
      <style:header>
        <text:p text:style-name="MP8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1:32.422000000</meta:creation-date>
    <meta:editing-duration>PT9H7M50S</meta:editing-duration>
    <meta:editing-cycles>55</meta:editing-cycles>
    <meta:generator>LibreOffice/5.2.7.2$Windows_x86 LibreOffice_project/2b7f1e640c46ceb28adf43ee075a6e8b8439ed10</meta:generator>
    <dc:date>2018-09-19T11:55:15.597000000</dc:date>
    <meta:document-statistic meta:table-count="2" meta:image-count="1" meta:object-count="0" meta:page-count="2" meta:paragraph-count="62" meta:word-count="422" meta:character-count="2984" meta:non-whitespace-character-count="2594"/>
  </office:meta>
</office:document-meta>
</file>