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D20000001282683FB8D00F7BA8C.jpg" manifest:media-type="image/jpeg"/>
  <manifest:file-entry manifest:full-path="Pictures/1000000000000D480000012CD762C5859961C250.jpg" manifest:media-type="image/jpeg"/>
  <manifest:file-entry manifest:full-path="Pictures/1000000000000813000000954E27FA9732E81B36.jpg" manifest:media-type="image/jpeg"/>
  <manifest:file-entry manifest:full-path="Pictures/100000000000081300000092D40BA753D64F7E7E.jpg" manifest:media-type="image/jpeg"/>
  <manifest:file-entry manifest:full-path="Pictures/100000000000015500000095E801EB5281406B7C.jpg" manifest:media-type="image/jpeg"/>
  <manifest:file-entry manifest:full-path="Pictures/1000000000000D480000012C9658E1DD876B5797.jpg" manifest:media-type="image/jpeg"/>
  <manifest:file-entry manifest:full-path="Pictures/10000000000008130000008E414BAB67F8BF832C.jpg" manifest:media-type="image/jpeg"/>
  <manifest:file-entry manifest:full-path="Pictures/1000000000000FA50000042E5FCB7C913FDA8F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251cm" table:align="margins"/>
    </style:style>
    <style:style style:name="Tabla3.A" style:family="table-column">
      <style:table-column-properties style:column-width="5.75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7.23cm" fo:margin-left="0.065cm" table:align="left" style:writing-mode="lr-tb"/>
    </style:style>
    <style:style style:name="Tabla1.A" style:family="table-column">
      <style:table-column-properties style:column-width="6.13cm"/>
    </style:style>
    <style:style style:name="Tabla1.B" style:family="table-column">
      <style:table-column-properties style:column-width="3.528cm"/>
    </style:style>
    <style:style style:name="Tabla1.C" style:family="table-column">
      <style:table-column-properties style:column-width="7.572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24cm" fo:keep-together="auto"/>
    </style:style>
    <style:style style:name="Tabla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7.253cm" fo:margin-left="0.042cm" table:align="left" style:writing-mode="lr-tb"/>
    </style:style>
    <style:style style:name="Tabla2.A" style:family="table-column">
      <style:table-column-properties style:column-width="17.253cm"/>
    </style:style>
    <style:style style:name="Tabla2.1" style:family="table-row">
      <style:table-row-properties style:min-row-height="0.561cm" fo:keep-together="auto"/>
    </style:style>
    <style:style style:name="Tabla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355cm"/>
          <style:tab-stop style:position="3.916cm"/>
        </style:tab-stops>
      </style:paragraph-properties>
      <style:text-properties style:font-name="Arial2" fo:font-size="7pt" fo:font-style="italic" fo:font-weight="normal" officeooo:paragraph-rsid="005d1d15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font-name="Arial" fo:font-size="8pt" fo:font-weight="bold" officeooo:paragraph-rsid="005d5193" style:font-size-asian="8pt" style:font-weight-asian="bold" style:font-size-complex="8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d5193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d5193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officeooo:paragraph-rsid="005d5193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rsid="002745f0" officeooo:paragraph-rsid="005d5193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d5193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rsid="002745f0" officeooo:paragraph-rsid="005d5193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5d5193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5d5193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5d5193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9pt" fo:font-weight="bold" officeooo:paragraph-rsid="005d5193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officeooo:paragraph-rsid="005d5193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2745f0" officeooo:paragraph-rsid="005d5193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">
      <style:paragraph-properties fo:line-height="150%" fo:text-align="center" style:justify-single-word="false" style:page-number="auto"/>
      <style:text-properties officeooo:paragraph-rsid="005d5193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25316c" officeooo:paragraph-rsid="005d5193" style:font-size-asian="10pt" style:font-name-complex="Arial" style:font-size-complex="10pt"/>
    </style:style>
    <style:style style:name="P22" style:family="paragraph">
      <style:paragraph-properties fo:text-align="end"/>
    </style:style>
    <style:style style:name="P23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officeooo:rsid="001fd052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style="normal" fo:font-weight="bold" officeooo:rsid="00503666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06d06" style:font-size-asian="12pt" style:font-weight-asian="bold" style:font-name-complex="Arial" style:font-size-complex="12pt" style:font-weight-complex="bold"/>
    </style:style>
    <style:style style:name="T7" style:family="text">
      <style:text-properties fo:color="#8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8" style:family="text">
      <style:text-properties fo:color="#8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officeooo:rsid="00206d06"/>
    </style:style>
    <style:style style:name="T10" style:family="text">
      <style:text-properties officeooo:rsid="0025dd2e"/>
    </style:style>
    <style:style style:name="T11" style:family="text">
      <style:text-properties officeooo:rsid="002adaaf"/>
    </style:style>
    <style:style style:name="T12" style:family="text">
      <style:text-properties officeooo:rsid="002b9c2b"/>
    </style:style>
    <style:style style:name="T13" style:family="text">
      <style:text-properties officeooo:rsid="002745f0"/>
    </style:style>
    <style:style style:name="T14" style:family="text">
      <style:text-properties officeooo:rsid="002951a9"/>
    </style:style>
    <style:style style:name="T15" style:family="text">
      <style:text-properties style:font-name-complex="Arial"/>
    </style:style>
    <style:style style:name="T16" style:family="text">
      <style:text-properties officeooo:rsid="002745f0" style:font-name-complex="Arial"/>
    </style:style>
    <style:style style:name="T17" style:family="text">
      <style:text-properties officeooo:rsid="005d5193"/>
    </style:style>
    <style:style style:name="T18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method="post" form:control-implementation="ooo:com.sun.star.form.component.Form" office:target-frame="" xlink:href="file://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file://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file://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GoBack"/><text:span text:style-name="T5">ANEXO </text:span><text:bookmark-end text:name="_GoBack"/><text:span text:style-name="T6">ESO </text:span><text:span text:style-name="T5">X </text:span></text:p>
      <text:p text:style-name="P18"><text:span text:style-name="Bullet_20_Symbols"><text:span text:style-name="T7">Programa Operativo de Empleo, Formación y Educación. FSE 2014-2020 - Nuevos itinerarios </text:span></text:span><text:span text:style-name="Bullet_20_Symbols"><text:span text:style-name="T8">ESO</text:span></text:span></text:p>
      <text:p text:style-name="P16">Curso Escolar: 201<text:span text:style-name="T17">8</text:span> - 201<text:span text:style-name="T17">9</text:span></text:p>
      <text:p text:style-name="P17">HOJA DE ASISTENCIA AL ACTO DE INFORMACIÓN DE COFINANCIACIÓN EUROPEA <text:span text:style-name="T9">NUEVOS ITINERARIOS ESO</text:span></text:p>
      <table:table table:name="Tabla3" table:style-name="Tabla3">
        <table:table-column table:style-name="Tabla3.A" table:number-columns-repeated="3"/>
        <table:table-row>
          <table:table-cell table:style-name="Tabla3.A1" table:number-columns-spanned="2" office:value-type="string">
            <text:p text:style-name="P21">Centro:</text:p>
          </table:table-cell>
          <table:covered-table-cell/>
          <table:table-cell table:style-name="Tabla3.C1" office:value-type="string">
            <text:p text:style-name="P21">Código:</text:p>
          </table:table-cell>
        </table:table-row>
        <table:table-row>
          <table:table-cell table:style-name="Tabla3.A2" table:number-columns-spanned="3" office:value-type="string">
            <text:p text:style-name="P21">Colectivo receptor de la información: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21">N.º de personas asistentes:</text:p>
          </table:table-cell>
          <table:table-cell table:style-name="Tabla3.A2" table:number-columns-spanned="2" office:value-type="string">
            <text:p text:style-name="P21">Lugar:</text:p>
          </table:table-cell>
          <table:covered-table-cell/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9">NOMBRE APELLIDOS</text:p>
            </table:table-cell>
            <table:table-cell table:style-name="Tabla1.A1" office:value-type="string">
              <text:p text:style-name="P9">NIF</text:p>
            </table:table-cell>
            <table:table-cell table:style-name="Tabla1.C1" office:value-type="string">
              <text:p text:style-name="P9">FIRMA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ext:soft-page-break/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</table:table>
      <text:p text:style-name="P14"/>
      <text:p text:style-name="P19"><text:span text:style-name="T10">Las personas</text:span> relacionad<text:span text:style-name="T10">as</text:span> anteriormente <text:span text:style-name="T11">han sido</text:span> informad<text:span text:style-name="T10">a</text:span> sobre las actuaciones cofinanciadas por el Fondo Social Europeo <text:span text:style-name="T10">sobre los </text:span><text:s/>Educación Secundaria Obligatoria.</text:p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BREVE DESCRIPCIÓN DE LA ACTIVIDAD DE <text:span text:style-name="T12">INFORMACIÓN/</text:span>DIFUSIÓN REALIZADA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* <text:span text:style-name="T13">Las evidencias gráficas se pueden guardar en formato electrónico</text:span></text:p>
          </table:table-cell>
        </table:table-row>
      </table:table>
      <text:p text:style-name="P12"/>
      <text:p text:style-name="P12"/>
      <text:p text:style-name="P13">En___________________a__de___________________de 201_</text:p>
      <text:p text:style-name="P8"/>
      <text:p text:style-name="P8"/>
      <text:p text:style-name="P8"><text:span text:style-name="T14">Persona</text:span> <text:span text:style-name="T12">que facilita la información</text:span><text:tab/><text:tab/><text:tab/><text:tab/></text:p>
      <text:p text:style-name="P11">Nombre y apellidos:______________________________________________</text:p>
      <text:p text:style-name="P8"/>
      <text:p text:style-name="P8"/>
      <text:p text:style-name="P12"><text:span text:style-name="T15">Fdo: <text:s text:c="126"/></text:span><text:span text:style-name="T16">S</text:span><text:span text:style-name="T15">ello del </text:span><text:span text:style-name="T16">centro</text:span></text:p>
      <text:p text:style-name="P12"/>
      <text:p text:style-name="P12"/>
      <text:p text:style-name="P7"><text:span text:style-name="Bullet_20_Symbol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D20000001282683FB8D00F7BA8C.jpg" xlink:type="simple" xlink:show="embed" xlink:actuate="onLoad"/>
    <draw:fill-image draw:name="Bitmap_20_2" draw:display-name="Bitmap 2" xlink:href="Pictures/1000000000000D20000001282683FB8D00F7BA8C.jpg" xlink:type="simple" xlink:show="embed" xlink:actuate="onLoad"/>
    <draw:fill-image draw:name="Bitmape_20_1" draw:display-name="Bitmape 1" xlink:href="Pictures/100000000000005B000000AE9473686D3D5D6162.jpg" xlink:type="simple" xlink:show="embed" xlink:actuate="onLoad"/>
    <draw:fill-image draw:name="Bitmape_20_2" draw:display-name="Bitmape 2" xlink:href="Pictures/1000000000000D480000012CD762C5859961C250.jpg" xlink:type="simple" xlink:show="embed" xlink:actuate="onLoad"/>
    <draw:fill-image draw:name="Bitmape_20_3" draw:display-name="Bitmape 3" xlink:href="Pictures/100000000000081300000092D40BA753D64F7E7E.jpg" xlink:type="simple" xlink:show="embed" xlink:actuate="onLoad"/>
    <draw:fill-image draw:name="Bitmape_20_4" draw:display-name="Bitmape 4" xlink:href="Pictures/100000000000081300000092D40BA753D64F7E7E.jpg" xlink:type="simple" xlink:show="embed" xlink:actuate="onLoad"/>
    <draw:fill-image draw:name="Bitmape_20_5" draw:display-name="Bitmape 5" xlink:href="Pictures/1000000000000813000000954E27FA9732E81B36.jpg" xlink:type="simple" xlink:show="embed" xlink:actuate="onLoad"/>
    <draw:fill-image draw:name="Bitmape_20_6" draw:display-name="Bitmape 6" xlink:href="Pictures/1000000000000813000000954E27FA9732E81B36.jpg" xlink:type="simple" xlink:show="embed" xlink:actuate="onLoad"/>
    <draw:fill-image draw:name="Bitmape_20_7" draw:display-name="Bitmape 7" xlink:href="Pictures/100000000000015500000095E801EB5281406B7C.jpg" xlink:type="simple" xlink:show="embed" xlink:actuate="onLoad"/>
    <draw:fill-image draw:name="Bitmape_20_8" draw:display-name="Bitmape 8" xlink:href="Pictures/100000000000015500000095E801EB5281406B7C.jpg" xlink:type="simple" xlink:show="embed" xlink:actuate="onLoad"/>
    <draw:fill-image draw:name="cabecera_25_20copia" draw:display-name="cabecera%20copia" xlink:href="Pictures/1000000000000D480000012C9658E1DD876B5797.jpg" xlink:type="simple" xlink:show="embed" xlink:actuate="onLoad"/>
    <draw:fill-image draw:name="pie_5f_fondo_5f_europeo_25_20copia" draw:display-name="pie_fondo_europeo%20copia" xlink:href="Pictures/10000000000008130000008E414BAB67F8BF832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355cm"/>
          <style:tab-stop style:position="3.916cm"/>
        </style:tab-stops>
      </style:paragraph-properties>
      <style:text-properties style:font-name="Arial2" fo:font-size="7pt" fo:font-style="italic" fo:font-weight="normal" officeooo:paragraph-rsid="005d1d15" style:font-size-asian="7pt" style:font-style-asian="italic" style:font-weight-asian="normal" style:font-size-complex="7pt" style:font-style-complex="italic" style:font-weight-complex="normal"/>
    </style:style>
    <style:style style:name="MP5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style:font-name="Arial"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1fd052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52cm" fo:margin-bottom="1.787cm" fo:margin-left="2.251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cm" fo:margin-left="0cm" fo:margin-right="0cm" fo:margin-bottom="0.499cm" style:dynamic-spacing="false" draw:fill="bitmap" draw:fill-image-name="Bitmap_20_2" draw:fill-image-width="0cm" draw:fill-image-height="0cm" style:repeat="no-repeat" draw:fill-image-ref-point="top-left">
          <style:background-image xlink:href="Pictures/1000000000000D20000001282683FB8D00F7BA8C.jpg" xlink:type="simple" xlink:actuate="onLoad" style:position="top left" style:repeat="no-repeat"/>
        </style:header-footer-properties>
      </style:header-style>
      <style:footer-style>
        <style:header-footer-properties svg:height="2.602cm" fo:margin-left="0cm" fo:margin-right="0cm" fo:margin-top="0.801cm" style:shadow="none" style:dynamic-spacing="false" draw:fill="bitmap" draw:fill-image-name="Bitmape_20_7" style:repeat="no-repeat" draw:fill-image-ref-point="top-left">
          <style:background-image xlink:href="Pictures/100000000000015500000095E801EB5281406B7C.jpg" xlink:type="simple" xlink:actuate="onLoad" style:position="top left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6.352cm" svg:y="-0.104cm" svg:width="5.078cm" svg:height="1.358cm" draw:z-index="3"><draw:image xlink:href="Pictures/1000000000000FA50000042E5FCB7C913FDA8F61.jpg" xlink:type="simple" xlink:show="embed" xlink:actuate="onLoad"/></draw:frame></text:p>
      </style:header>
      <style:footer>
        <text:p text:style-name="MP1"><text:s text:c="4"/><text:span text:style-name="MT1"><text:s text:c="29"/></text:span><text:tab/><text:tab/></text:p>
        <text:p text:style-name="MP2"><text:tab/><text:tab/></text:p>
        <text:p text:style-name="MP3"/>
        <text:p text:style-name="MP4">Programa FSE – Nuevos itinerarios ESO</text:p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5"><text:span text:style-name="MT2"><text:tab/><text:tab/>[Código del centro]<text:line-break/><text:tab/><text:tab/><text:line-break/><text:tab/><text:tab/></text:span><text:span text:style-name="MT3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7" svg:width="2.555cm" svg:height="0.281cm" svg:x="13.03cm" svg:y="0.019cm"><text:p text:style-name="MP6"><text:span text:style-name="MT2">[Código del centro]</text:span></text:p></draw:rect><draw:rect text:anchor-type="paragraph" draw:z-index="1" draw:style-name="Mgr2" draw:text-style-name="MP9" svg:width="2.567cm" svg:height="1.138cm" svg:x="13.012cm" svg:y="0.566cm"><text:p text:style-name="MP8"><text:span text:style-name="MT4">Submarca propia</text:span></text:p><text:p text:style-name="MP8"><text:span text:style-name="MT4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10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1:32.422000000</meta:creation-date>
    <meta:editing-duration>PT9H1M31S</meta:editing-duration>
    <meta:editing-cycles>55</meta:editing-cycles>
    <meta:generator>LibreOffice/5.1.5.2$Windows_X86_64 LibreOffice_project/7a864d8825610a8c07cfc3bc01dd4fce6a9447e5</meta:generator>
    <dc:date>2018-08-29T10:07:44.137000000</dc:date>
    <meta:document-statistic meta:table-count="3" meta:image-count="1" meta:object-count="0" meta:page-count="2" meta:paragraph-count="24" meta:word-count="115" meta:character-count="1063" meta:non-whitespace-character-count="788"/>
  </office:meta>
</office:document-meta>
</file>