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egrit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544cm"/>
    </style:style>
    <style:style style:name="Tabla1.C" style:family="table-column">
      <style:table-column-properties style:column-width="3.46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0.097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G1" style:family="table-cell">
      <style:table-cell-properties fo:padding="0.199cm" fo:border-left="0.05pt solid #000000" fo:border-right="none" fo:border-top="0.05pt solid #000000" fo:border-bottom="0.05pt solid #000000"/>
    </style:style>
    <style:style style:name="Tabla1.H1" style:family="table-cell">
      <style:table-cell-properties style:vertical-align="middle" fo:padding="0.199cm" fo:border-left="0.05pt solid #000000" fo:border-right="none" fo:border-top="0.05pt solid #000000" fo:border-bottom="0.05pt solid #000000"/>
    </style:style>
    <style:style style:name="Tabla1.J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L1" style:family="table-cell">
      <style:table-cell-properties style:vertical-align="middle" fo:padding="0.199cm" fo:border="0.05pt solid #000000"/>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G1" style:family="table-cell">
      <style:table-cell-properties fo:padding="0.199cm" fo:border-left="0.05pt solid #000000" fo:border-right="none" fo:border-top="0.05pt solid #000000" fo:border-bottom="0.05pt solid #000000"/>
    </style:style>
    <style:style style:name="Tabla3.H1" style:family="table-cell">
      <style:table-cell-properties style:vertical-align="" fo:padding="0.199cm" fo:border-left="0.05pt solid #000000" fo:border-right="none" fo:border-top="0.05pt solid #000000" fo:border-bottom="0.05pt solid #000000"/>
    </style:style>
    <style:style style:name="Tabla3.I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L1" style:family="table-cell">
      <style:table-cell-properties style:vertical-align="" fo:padding="0.199cm" fo:border="0.05pt solid #000000"/>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597cm"/>
    </style:style>
    <style:style style:name="Tabla4.C" style:family="table-column">
      <style:table-column-properties style:column-width="3.415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G1" style:family="table-cell">
      <style:table-cell-properties fo:padding="0.199cm" fo:border-left="0.05pt solid #000000" fo:border-right="none" fo:border-top="0.05pt solid #000000" fo:border-bottom="0.05pt solid #000000"/>
    </style:style>
    <style:style style:name="Tabla4.H1" style:family="table-cell">
      <style:table-cell-properties style:vertical-align="" fo:padding="0.199cm" fo:border-left="0.05pt solid #000000" fo:border-right="none" fo:border-top="0.05pt solid #000000" fo:border-bottom="0.05pt solid #000000"/>
    </style:style>
    <style:style style:name="Tabla4.I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L1" style:family="table-cell">
      <style:table-cell-properties style:vertical-align="" fo:padding="0.199cm" fo:border="0.05pt solid #000000"/>
    </style:style>
    <style:style style:name="Tabla5" style:family="table">
      <style:table-properties style:width="25.663cm"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5.G1" style:family="table-cell">
      <style:table-cell-properties fo:padding="0.199cm" fo:border-left="0.05pt solid #000000" fo:border-right="none" fo:border-top="0.05pt solid #000000" fo:border-bottom="0.05pt solid #000000"/>
    </style:style>
    <style:style style:name="Tabla5.H1" style:family="table-cell">
      <style:table-cell-properties style:vertical-align="" fo:padding="0.199cm" fo:border-left="0.05pt solid #000000" fo:border-right="none" fo:border-top="0.05pt solid #000000" fo:border-bottom="0.05pt solid #000000"/>
    </style:style>
    <style:style style:name="Tabla5.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5.L1" style:family="table-cell">
      <style:table-cell-properties style:vertical-align="" fo:padding="0.199cm" fo:border="0.05pt solid #000000"/>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9.199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6.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6.H1" style:family="table-cell">
      <style:table-cell-properties style:vertical-align="" fo:padding="0.199cm" fo:border-left="0.05pt solid #000000" fo:border-right="none" fo:border-top="0.05pt solid #000000" fo:border-bottom="0.05pt solid #000000"/>
    </style:style>
    <style:style style:name="Tabla6.J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6.L1" style:family="table-cell">
      <style:table-cell-properties style:vertical-align="" fo:padding="0.199cm" fo:border="0.05pt solid #000000"/>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57cm"/>
    </style:style>
    <style:style style:name="Tabla7.C" style:family="table-column">
      <style:table-column-properties style:column-width="3.441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0.002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7.H1" style:family="table-cell">
      <style:table-cell-properties style:vertical-align="" fo:padding="0.199cm" fo:border-left="0.05pt solid #000000" fo:border-right="none" fo:border-top="0.05pt solid #000000" fo:border-bottom="0.05pt solid #000000"/>
    </style:style>
    <style:style style:name="Tabla7.K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7.L1" style:family="table-cell">
      <style:table-cell-properties style:vertical-align="" fo:padding="0.199cm" fo:border="0.05pt solid #000000"/>
    </style:style>
    <style:style style:name="Tabla8" style:family="table">
      <style:table-properties style:width="25.65cm" fo:margin-left="0.058cm" table:align="left"/>
    </style:style>
    <style:style style:name="Tabla8.A" style:family="table-column">
      <style:table-column-properties style:column-width="6.292cm"/>
    </style:style>
    <style:style style:name="Tabla8.B" style:family="table-column">
      <style:table-column-properties style:column-width="3.591cm"/>
    </style:style>
    <style:style style:name="Tabla8.C" style:family="table-column">
      <style:table-column-properties style:column-width="3.413cm"/>
    </style:style>
    <style:style style:name="Tabla8.D" style:family="table-column">
      <style:table-column-properties style:column-width="3.387cm"/>
    </style:style>
    <style:style style:name="Tabla8.E" style:family="table-column">
      <style:table-column-properties style:column-width="3.715cm"/>
    </style:style>
    <style:style style:name="Tabla8.F" style:family="table-column">
      <style:table-column-properties style:column-width="0.75cm"/>
    </style:style>
    <style:style style:name="Tabla8.G" style:family="table-column">
      <style:table-column-properties style:column-width="0.751cm"/>
    </style:style>
    <style:style style:name="Tabla8.1" style:family="table-row">
      <style:table-row-properties style:min-row-height="0.106cm"/>
    </style:style>
    <style:style style:name="Tabla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8.B1" style:family="table-cell">
      <style:table-cell-properties fo:padding="0.199cm" fo:border-left="0.05pt solid #000000" fo:border-right="none" fo:border-top="0.05pt solid #000000" fo:border-bottom="0.05pt solid #000000"/>
    </style:style>
    <style:style style:name="Tabla8.C1" style:family="table-cell">
      <style:table-cell-properties fo:padding="0.199cm" fo:border-left="0.05pt solid #000000" fo:border-right="none" fo:border-top="0.05pt solid #000000" fo:border-bottom="0.05pt solid #000000"/>
    </style:style>
    <style:style style:name="Tabla8.D1" style:family="table-cell">
      <style:table-cell-properties fo:padding="0.199cm" fo:border-left="0.05pt solid #000000" fo:border-right="none" fo:border-top="0.05pt solid #000000" fo:border-bottom="0.05pt solid #000000"/>
    </style:style>
    <style:style style:name="Tabla8.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8.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8.H1" style:family="table-cell">
      <style:table-cell-properties style:vertical-align="" fo:padding="0.199cm" fo:border-left="0.05pt solid #000000" fo:border-right="none" fo:border-top="0.05pt solid #000000" fo:border-bottom="0.05pt solid #000000"/>
    </style:style>
    <style:style style:name="Tabla8.K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8.L1" style:family="table-cell">
      <style:table-cell-properties style:vertical-align="" fo:padding="0.199cm" fo:border="0.05pt solid #000000"/>
    </style:style>
    <style:style style:name="Tabla9" style:family="table">
      <style:table-properties style:width="25.663cm" table:align="right"/>
    </style:style>
    <style:style style:name="Tabla9.A" style:family="table-column">
      <style:table-column-properties style:column-width="6.304cm"/>
    </style:style>
    <style:style style:name="Tabla9.B" style:family="table-column">
      <style:table-column-properties style:column-width="3.586cm"/>
    </style:style>
    <style:style style:name="Tabla9.C" style:family="table-column">
      <style:table-column-properties style:column-width="3.434cm"/>
    </style:style>
    <style:style style:name="Tabla9.D" style:family="table-column">
      <style:table-column-properties style:column-width="3.381cm"/>
    </style:style>
    <style:style style:name="Tabla9.E" style:family="table-column">
      <style:table-column-properties style:column-width="3.709cm"/>
    </style:style>
    <style:style style:name="Tabla9.F" style:family="table-column">
      <style:table-column-properties style:column-width="0.75cm"/>
    </style:style>
    <style:style style:name="Tabla9.1" style:family="table-row">
      <style:table-row-properties style:min-row-height="5.997cm"/>
    </style:style>
    <style:style style:name="Tabla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9.B1" style:family="table-cell">
      <style:table-cell-properties fo:padding="0.199cm" fo:border-left="0.05pt solid #000000" fo:border-right="none" fo:border-top="0.05pt solid #000000" fo:border-bottom="0.05pt solid #000000"/>
    </style:style>
    <style:style style:name="Tabla9.C1" style:family="table-cell">
      <style:table-cell-properties fo:padding="0.199cm" fo:border-left="0.05pt solid #000000" fo:border-right="none" fo:border-top="0.05pt solid #000000" fo:border-bottom="0.05pt solid #000000"/>
    </style:style>
    <style:style style:name="Tabla9.D1" style:family="table-cell">
      <style:table-cell-properties fo:padding="0.199cm" fo:border-left="0.05pt solid #000000" fo:border-right="none" fo:border-top="0.05pt solid #000000" fo:border-bottom="0.05pt solid #000000"/>
    </style:style>
    <style:style style:name="Tabla9.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9.G1" style:family="table-cell">
      <style:table-cell-properties fo:padding="0.199cm" fo:border-left="0.05pt solid #000000" fo:border-right="none" fo:border-top="0.05pt solid #000000" fo:border-bottom="0.05pt solid #000000"/>
    </style:style>
    <style:style style:name="Tabla9.H1" style:family="table-cell">
      <style:table-cell-properties style:vertical-align="" fo:padding="0.199cm" fo:border-left="0.05pt solid #000000" fo:border-right="none" fo:border-top="0.05pt solid #000000" fo:border-bottom="0.05pt solid #000000"/>
    </style:style>
    <style:style style:name="Tabla9.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9.L1" style:family="table-cell">
      <style:table-cell-properties style:vertical-align="" fo:padding="0.199cm" fo:border="0.05pt solid #000000"/>
    </style:style>
    <style:style style:name="Tabla10" style:family="table">
      <style:table-properties style:width="25.663cm" table:align="right"/>
    </style:style>
    <style:style style:name="Tabla10.A" style:family="table-column">
      <style:table-column-properties style:column-width="6.313cm"/>
    </style:style>
    <style:style style:name="Tabla10.B" style:family="table-column">
      <style:table-column-properties style:column-width="3.577cm"/>
    </style:style>
    <style:style style:name="Tabla10.C" style:family="table-column">
      <style:table-column-properties style:column-width="3.434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1" style:family="table-row">
      <style:table-row-properties style:min-row-height="0.106cm"/>
    </style:style>
    <style:style style:name="Tabla1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0.B1" style:family="table-cell">
      <style:table-cell-properties fo:padding="0.199cm" fo:border-left="0.05pt solid #000000" fo:border-right="none" fo:border-top="0.05pt solid #000000" fo:border-bottom="0.05pt solid #000000"/>
    </style:style>
    <style:style style:name="Tabla10.C1" style:family="table-cell">
      <style:table-cell-properties fo:padding="0.199cm" fo:border-left="0.05pt solid #000000" fo:border-right="none" fo:border-top="0.05pt solid #000000" fo:border-bottom="0.05pt solid #000000"/>
    </style:style>
    <style:style style:name="Tabla10.D1" style:family="table-cell">
      <style:table-cell-properties fo:padding="0.199cm" fo:border-left="0.05pt solid #000000" fo:border-right="none" fo:border-top="0.05pt solid #000000" fo:border-bottom="0.05pt solid #000000"/>
    </style:style>
    <style:style style:name="Tabla10.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0.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0.H1" style:family="table-cell">
      <style:table-cell-properties style:vertical-align="middle" fo:padding="0.199cm" fo:border-left="0.05pt solid #000000" fo:border-right="none" fo:border-top="0.05pt solid #000000" fo:border-bottom="0.05pt solid #000000"/>
    </style:style>
    <style:style style:name="Tabla10.K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0.L1" style:family="table-cell">
      <style:table-cell-properties style:vertical-align="middle" fo:padding="0.199cm" fo:border="0.05pt solid #000000"/>
    </style:style>
    <style:style style:name="Tabla11" style:family="table">
      <style:table-properties style:width="25.663cm" table:align="right"/>
    </style:style>
    <style:style style:name="Tabla11.A" style:family="table-column">
      <style:table-column-properties style:column-width="6.313cm"/>
    </style:style>
    <style:style style:name="Tabla11.B" style:family="table-column">
      <style:table-column-properties style:column-width="3.413cm"/>
    </style:style>
    <style:style style:name="Tabla11.C" style:family="table-column">
      <style:table-column-properties style:column-width="3.598cm"/>
    </style:style>
    <style:style style:name="Tabla11.D" style:family="table-column">
      <style:table-column-properties style:column-width="3.387cm"/>
    </style:style>
    <style:style style:name="Tabla11.E" style:family="table-column">
      <style:table-column-properties style:column-width="3.704cm"/>
    </style:style>
    <style:style style:name="Tabla11.F" style:family="table-column">
      <style:table-column-properties style:column-width="0.75cm"/>
    </style:style>
    <style:style style:name="Tabla11.1" style:family="table-row">
      <style:table-row-properties style:min-row-height="6.646cm"/>
    </style:style>
    <style:style style:name="Tabla1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1.B1" style:family="table-cell">
      <style:table-cell-properties fo:padding="0.199cm" fo:border-left="0.05pt solid #000000" fo:border-right="none" fo:border-top="0.05pt solid #000000" fo:border-bottom="0.05pt solid #000000"/>
    </style:style>
    <style:style style:name="Tabla11.C1" style:family="table-cell">
      <style:table-cell-properties fo:padding="0.199cm" fo:border-left="0.05pt solid #000000" fo:border-right="none" fo:border-top="0.05pt solid #000000" fo:border-bottom="0.05pt solid #000000"/>
    </style:style>
    <style:style style:name="Tabla11.D1" style:family="table-cell">
      <style:table-cell-properties fo:padding="0.199cm" fo:border-left="0.05pt solid #000000" fo:border-right="none" fo:border-top="0.05pt solid #000000" fo:border-bottom="0.05pt solid #000000"/>
    </style:style>
    <style:style style:name="Tabla11.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1.G1" style:family="table-cell">
      <style:table-cell-properties fo:padding="0.199cm" fo:border-left="0.05pt solid #000000" fo:border-right="none" fo:border-top="0.05pt solid #000000" fo:border-bottom="0.05pt solid #000000"/>
    </style:style>
    <style:style style:name="Tabla11.H1" style:family="table-cell">
      <style:table-cell-properties style:vertical-align="" fo:padding="0.199cm" fo:border-left="0.05pt solid #000000" fo:border-right="none" fo:border-top="0.05pt solid #000000" fo:border-bottom="0.05pt solid #000000"/>
    </style:style>
    <style:style style:name="Tabla11.J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1.L1" style:family="table-cell">
      <style:table-cell-properties style:vertical-align="" fo:padding="0.199cm" fo:border="0.05pt solid #000000"/>
    </style:style>
    <style:style style:name="Tabla12" style:family="table">
      <style:table-properties style:width="25.663cm" table:align="right"/>
    </style:style>
    <style:style style:name="Tabla12.A" style:family="table-column">
      <style:table-column-properties style:column-width="6.313cm"/>
    </style:style>
    <style:style style:name="Tabla12.B" style:family="table-column">
      <style:table-column-properties style:column-width="3.57cm"/>
    </style:style>
    <style:style style:name="Tabla12.C" style:family="table-column">
      <style:table-column-properties style:column-width="3.441cm"/>
    </style:style>
    <style:style style:name="Tabla12.D" style:family="table-column">
      <style:table-column-properties style:column-width="3.381cm"/>
    </style:style>
    <style:style style:name="Tabla12.E" style:family="table-column">
      <style:table-column-properties style:column-width="3.709cm"/>
    </style:style>
    <style:style style:name="Tabla12.F" style:family="table-column">
      <style:table-column-properties style:column-width="0.75cm"/>
    </style:style>
    <style:style style:name="Tabla12.1" style:family="table-row">
      <style:table-row-properties style:min-row-height="6.646cm"/>
    </style:style>
    <style:style style:name="Tabla12.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2.B1" style:family="table-cell">
      <style:table-cell-properties fo:padding="0.199cm" fo:border-left="0.05pt solid #000000" fo:border-right="none" fo:border-top="0.05pt solid #000000" fo:border-bottom="0.05pt solid #000000"/>
    </style:style>
    <style:style style:name="Tabla12.C1" style:family="table-cell">
      <style:table-cell-properties fo:padding="0.199cm" fo:border-left="0.05pt solid #000000" fo:border-right="none" fo:border-top="0.05pt solid #000000" fo:border-bottom="0.05pt solid #000000"/>
    </style:style>
    <style:style style:name="Tabla12.D1" style:family="table-cell">
      <style:table-cell-properties fo:padding="0.199cm" fo:border-left="0.05pt solid #000000" fo:border-right="none" fo:border-top="0.05pt solid #000000" fo:border-bottom="0.05pt solid #000000"/>
    </style:style>
    <style:style style:name="Tabla12.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2.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2.H1" style:family="table-cell">
      <style:table-cell-properties style:vertical-align="" fo:padding="0.199cm" fo:border-left="0.05pt solid #000000" fo:border-right="none" fo:border-top="0.05pt solid #000000" fo:border-bottom="0.05pt solid #000000"/>
    </style:style>
    <style:style style:name="Tabla12.K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2.L1" style:family="table-cell">
      <style:table-cell-properties style:vertical-align="" fo:padding="0.199cm" fo:border="0.05pt solid #000000"/>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fo:font-weight="normal" style:font-size-asian="8pt" style:font-weight-asian="normal" style:font-size-complex="8pt" style:font-weight-complex="normal"/>
    </style:style>
    <style:style style:name="P4" style:family="paragraph" style:parent-style-name="Footer">
      <style:paragraph-properties fo:text-align="center" style:justify-single-word="false"/>
    </style:style>
    <style:style style:name="P5"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style:font-size-asian="8pt" style:font-name-complex="Times New Roman1" style:font-size-complex="8pt"/>
    </style:style>
    <style:style style:name="P6"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fo:font-weight="normal" fo:background-color="transparent" style:font-size-asian="8pt" style:font-weight-asian="normal" style:font-name-complex="Times New Roman1" style:font-size-complex="8pt" style:font-weight-complex="normal"/>
    </style:style>
    <style:style style:name="P7" style:family="paragraph" style:parent-style-name="Text_20_body">
      <style:paragraph-properties fo:margin-top="0.212cm" fo:margin-bottom="0cm" loext:contextual-spacing="false" fo:text-align="justify" style:justify-single-word="false"/>
      <style:text-properties style:font-name="Times New Roman1" fo:font-size="8pt" fo:font-weight="normal" fo:background-color="transparent" style:font-size-asian="8pt" style:font-weight-asian="normal" style:font-name-complex="Times New Roman1" style:font-size-complex="8pt" style:font-weight-complex="normal"/>
    </style:style>
    <style:style style:name="P8" style:family="paragraph" style:parent-style-name="Standard">
      <style:paragraph-properties fo:margin-top="0.212cm" fo:margin-bottom="0cm" loext:contextual-spacing="false" fo:text-align="justify" style:justify-single-word="false"/>
      <style:text-properties style:use-window-font-color="true" style:font-name="Times New Roman1" fo:font-size="8pt" style:font-size-asian="8pt" style:font-name-complex="Times New Roman1" style:font-size-complex="8pt"/>
    </style:style>
    <style:style style:name="P9" style:family="paragraph" style:parent-style-name="Standard">
      <style:paragraph-properties fo:margin-top="0.212cm" fo:margin-bottom="0cm" loext:contextual-spacing="false" fo:text-align="justify" style:justify-single-word="false"/>
      <style:text-properties style:use-window-font-color="true" style:font-name="Times New Roman1" fo:font-size="8pt" fo:font-weight="normal" fo:background-color="transparent" style:font-size-asian="8pt" style:font-weight-asian="normal" style:font-name-complex="Times New Roman1" style:font-size-complex="8pt" style:font-weight-complex="normal"/>
    </style:style>
    <style:style style:name="P10" style:family="paragraph" style:parent-style-name="Standard">
      <style:paragraph-properties fo:margin-top="0.212cm" fo:margin-bottom="0cm" loext:contextual-spacing="false" fo:text-align="justify" style:justify-single-word="false"/>
      <style:text-properties style:use-window-font-color="true" style:font-name="Times New Roman2" fo:font-size="8pt" style:font-size-asian="8pt" style:font-name-complex="Times New Roman1" style:font-size-complex="8pt"/>
    </style:style>
    <style:style style:name="P11" style:family="paragraph" style:parent-style-name="Standard">
      <style:paragraph-properties fo:margin-top="0.212cm" fo:margin-bottom="0cm" loext:contextual-spacing="false" fo:text-align="justify" style:justify-single-word="false"/>
      <style:text-properties style:font-name="Times New Roman1" fo:font-size="8pt" fo:font-weight="normal" fo:background-color="transparent" style:font-size-asian="8pt" style:font-weight-asian="normal" style:font-name-complex="Times New Roman1" style:font-size-complex="8pt" style:font-weight-complex="normal"/>
    </style:style>
    <style:style style:name="P12"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13"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14" style:family="paragraph" style:parent-style-name="Table_20_Contents">
      <style:paragraph-properties fo:text-align="end" style:justify-single-word="false" fo:keep-together="alway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15" style:family="paragraph" style:parent-style-name="Table_20_Contents">
      <style:paragraph-properties fo:text-align="end" style:justify-single-word="false" fo:keep-together="always">
        <style:drop-cap/>
      </style:paragraph-propertie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16"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size-complex="8pt" style:text-rotation-angle="90" style:text-rotation-scale="line-height"/>
    </style:style>
    <style:style style:name="P17" style:family="paragraph" style:parent-style-name="Table_20_Contents">
      <style:paragraph-properties fo:text-align="end" style:justify-single-word="false" fo:keep-together="always"/>
      <style:text-properties fo:font-variant="small-caps" style:font-name="Times New Roman1" fo:font-size="8pt" fo:font-weight="bold" style:font-size-asian="8pt" style:font-size-complex="8pt" style:text-rotation-angle="90" style:text-rotation-scale="line-height"/>
    </style:style>
    <style:style style:name="P18" style:family="paragraph" style:parent-style-name="Table_20_Contents">
      <style:paragraph-properties fo:text-align="center" style:justify-single-word="false" fo:keep-together="always"/>
      <style:text-properties fo:font-variant="small-caps" style:font-name="Times New Roman1" fo:font-size="8pt" fo:font-weight="bold" style:font-size-asian="10.5pt" style:text-rotation-angle="90" style:text-rotation-scale="line-height"/>
    </style:style>
    <style:style style:name="P19"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size-complex="7.5pt" style:text-rotation-angle="90" style:text-rotation-scale="line-height"/>
    </style:style>
    <style:style style:name="P20" style:family="paragraph" style:parent-style-name="Table_20_Contents">
      <style:paragraph-properties fo:text-align="center" style:justify-single-word="false" fo:keep-together="always"/>
      <style:text-properties fo:font-variant="small-caps" style:font-name="Times New Roman3" fo:font-size="8pt" fo:font-weight="bold" style:font-size-asian="10.5pt" style:text-rotation-angle="90" style:text-rotation-scale="line-height"/>
    </style:style>
    <style:style style:name="P21" style:family="paragraph" style:parent-style-name="Table_20_Contents">
      <style:paragraph-properties fo:text-align="end" style:justify-single-word="false" fo:keep-together="always"/>
      <style:text-properties fo:font-variant="small-caps" style:font-name="Times New Roman3" fo:font-size="8pt" fo:font-weight="bold" style:font-size-asian="10.5pt" style:text-rotation-angle="90" style:text-rotation-scale="line-height"/>
    </style:style>
    <style:style style:name="P22" style:family="paragraph" style:parent-style-name="Table_20_Contents">
      <style:paragraph-properties fo:text-align="center" style:justify-single-word="false" fo:keep-together="always"/>
      <style:text-properties fo:font-variant="small-caps" style:font-name="Times New Roman3" fo:font-size="7.5pt" fo:font-weight="bold" style:font-size-asian="7.5pt" style:font-size-complex="7.5pt" style:text-rotation-angle="90" style:text-rotation-scale="line-height"/>
    </style:style>
    <style:style style:name="P23" style:family="paragraph" style:parent-style-name="Table_20_Contents">
      <style:paragraph-properties fo:text-align="end" style:justify-single-word="false" fo:keep-together="always"/>
      <style:text-properties fo:font-variant="small-caps" style:font-name="Times New Roman3" fo:font-size="7.5pt" fo:font-weight="bold" style:font-size-asian="7.5pt" style:font-size-complex="7.5pt" style:text-rotation-angle="90" style:text-rotation-scale="line-height"/>
    </style:style>
    <style:style style:name="P24"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font-name="Times New Roman1" fo:font-size="8pt" fo:background-color="transparent" style:font-size-asian="8pt" style:font-name-complex="Times New Roman1" style:font-size-complex="8pt"/>
    </style:style>
    <style:style style:name="P25"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ffffff" style:font-name="Times New Roman1" fo:font-size="8pt" fo:background-color="transparent" style:font-size-asian="8pt" style:font-name-complex="Times New Roman1" style:font-size-complex="8pt"/>
    </style:style>
    <style:style style:name="P26" style:family="paragraph" style:parent-style-name="Text_20_body">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pt" fo:language="es" fo:country="ES" fo:background-color="transparent" style:font-size-asian="8pt" style:font-size-complex="8pt"/>
    </style:style>
    <style:style style:name="P27" style:family="paragraph" style:parent-style-name="Text_20_body">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pt" fo:language="es" fo:country="ES" fo:text-shadow="none" fo:background-color="transparent" style:font-size-asian="8pt" style:font-name-complex="Times New Roman1" style:font-size-complex="8pt"/>
    </style:style>
    <style:style style:name="P28" style:family="paragraph" style:parent-style-name="Text_20_body">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pt" fo:language="es" fo:country="ES" style:font-size-asian="8pt" style:font-size-complex="8pt"/>
    </style:style>
    <style:style style:name="P29" style:family="paragraph" style:parent-style-name="Text_20_body">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pt" fo:background-color="transparent" style:font-size-asian="8pt" style:font-name-complex="Times New Roman1" style:font-size-complex="8pt"/>
    </style:style>
    <style:style style:name="P30" style:family="paragraph" style:parent-style-name="Text_20_body">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font-name="Times New Roman1" fo:font-size="8pt" fo:language="es" fo:country="ES" fo:background-color="transparent" style:font-size-asian="8pt" style:font-size-complex="8pt"/>
    </style:style>
    <style:style style:name="P31" style:family="paragraph" style:parent-style-name="Text_20_body">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font-name="Times New Roman1" fo:font-size="8pt" style:font-size-asian="8pt" style:font-size-complex="8pt"/>
    </style:style>
    <style:style style:name="P32" style:family="paragraph" style:parent-style-name="Text_20_body">
      <style:paragraph-properties fo:margin-top="0cm" fo:margin-bottom="0.212cm" loext:contextual-spacing="false" fo:text-align="justify" style:justify-single-word="false"/>
      <style:text-properties style:use-window-font-color="true" style:font-name="Times New Roman1" fo:font-size="8pt" fo:font-weight="normal" fo:background-color="transparent" style:font-size-asian="8pt" style:font-weight-asian="normal" style:font-name-complex="Times New Roman1" style:font-size-complex="8pt" style:font-weight-complex="normal"/>
    </style:style>
    <style:style style:name="P33" style:family="paragraph" style:parent-style-name="Text_20_body">
      <style:paragraph-properties fo:margin-top="0cm" fo:margin-bottom="0.212cm" loext:contextual-spacing="false" fo:text-align="justify" style:justify-single-word="false"/>
      <style:text-properties style:use-window-font-color="true" style:font-name="Times New Roman1" fo:font-size="8pt" style:font-size-asian="8pt" style:font-name-complex="Times New Roman1" style:font-size-complex="8pt"/>
    </style:style>
    <style:style style:name="P34" style:family="paragraph" style:parent-style-name="Text_20_body">
      <style:paragraph-properties fo:margin-top="0cm" fo:margin-bottom="0.212cm" loext:contextual-spacing="false" fo:text-align="justify" style:justify-single-word="false"/>
      <style:text-properties style:font-name="Times New Roman1" fo:font-size="8pt" fo:background-color="transparent" style:font-size-asian="8pt" style:font-name-complex="Times New Roman1" style:font-size-complex="8pt"/>
    </style:style>
    <style:style style:name="P35" style:family="paragraph" style:parent-style-name="Default">
      <style:paragraph-properties fo:margin-top="0cm" fo:margin-bottom="0.212cm" loext:contextual-spacing="false" fo:text-align="justify" style:justify-single-word="false"/>
      <style:text-properties style:use-window-font-color="true" style:font-name="Times New Roman1" fo:font-size="8pt" fo:background-color="transparent" style:font-size-asian="8pt" style:font-name-complex="Times New Roman1" style:font-size-complex="8pt"/>
    </style:style>
    <style:style style:name="P36" style:family="paragraph" style:parent-style-name="Text_20_body">
      <style:paragraph-properties fo:margin-top="0cm" fo:margin-bottom="0cm" loext:contextual-spacing="false" fo:text-align="justify" style:justify-single-word="false"/>
      <style:text-properties style:use-window-font-color="true" style:font-name="Times New Roman1" fo:font-size="8pt" fo:background-color="transparent" style:font-size-asian="8pt" style:font-name-complex="Times New Roman1" style:font-size-complex="8pt"/>
    </style:style>
    <style:style style:name="P37" style:family="paragraph" style:parent-style-name="Text_20_body">
      <style:paragraph-properties fo:margin-left="0cm" fo:margin-right="0cm" fo:margin-top="0.212cm" fo:margin-bottom="0.212cm" loext:contextual-spacing="false" fo:text-align="justify" style:justify-single-word="false" fo:text-indent="0cm" style:auto-text-indent="false" style:text-autospace="none">
        <style:tab-stops>
          <style:tab-stop style:position="21.011cm" style:leader-style="dotted" style:leader-text="."/>
        </style:tab-stops>
      </style:paragraph-properties>
      <style:text-properties style:use-window-font-color="true" style:font-name="Times New Roman1" fo:font-size="8pt" fo:background-color="transparent" style:font-size-asian="8pt" style:font-name-complex="Times New Roman1" style:font-size-complex="8pt"/>
    </style:style>
    <style:style style:name="P38" style:family="paragraph" style:parent-style-name="Header">
      <style:paragraph-properties fo:text-align="start" style:justify-single-word="false"/>
      <style:text-properties fo:font-size="8pt" fo:font-weight="bold" officeooo:rsid="000c312a" style:font-size-asian="8pt" style:font-weight-asian="bold" style:font-size-complex="8pt"/>
    </style:style>
    <style:style style:name="P39"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autospace="none">
        <style:tab-stops>
          <style:tab-stop style:position="0.72cm"/>
          <style:tab-stop style:position="21.011cm" style:leader-style="dotted" style:leader-text="."/>
        </style:tab-stops>
      </style:paragraph-properties>
      <style:text-properties style:use-window-font-color="true" style:font-name="Times New Roman1" fo:font-size="8pt" fo:language="es" fo:country="ES" fo:font-weight="bold" fo:background-color="transparent" style:font-size-asian="8pt" style:font-weight-asian="bold" style:font-size-complex="8pt"/>
    </style:style>
    <style:style style:name="P40"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autospace="none">
        <style:tab-stops>
          <style:tab-stop style:position="0.72cm"/>
          <style:tab-stop style:position="21.011cm" style:leader-style="dotted" style:leader-text="."/>
        </style:tab-stops>
      </style:paragraph-properties>
      <style:text-properties style:font-name="Times New Roman1" fo:font-size="8pt" fo:font-weight="bold" style:font-size-asian="8pt" style:font-weight-asian="bold" style:font-size-complex="8pt" style:font-weight-complex="bold"/>
    </style:style>
    <style:style style:name="P41"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ext-autospace="none">
        <style:tab-stops>
          <style:tab-stop style:position="0.72cm"/>
          <style:tab-stop style:position="21.011cm" style:leader-style="dotted" style:leader-text="."/>
        </style:tab-stops>
      </style:paragraph-properties>
      <style:text-properties style:font-name="Times New Roman1" fo:font-size="8pt" fo:font-weight="bold" style:font-size-asian="8pt" style:font-weight-asian="bold" style:font-size-complex="8pt" style:font-weight-complex="bold"/>
    </style:style>
    <style:style style:name="P42"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autospace="none">
        <style:tab-stops>
          <style:tab-stop style:position="0.54cm"/>
          <style:tab-stop style:position="21.011cm" style:leader-style="dotted" style:leader-text="."/>
        </style:tab-stops>
      </style:paragraph-properties>
      <style:text-properties style:font-name="Times New Roman1" fo:font-size="8pt" fo:font-weight="bold" style:font-size-asian="8pt" style:font-weight-asian="bold" style:font-size-complex="8pt" style:font-weight-complex="bold"/>
    </style:style>
    <style:style style:name="P43"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autospace="none">
        <style:tab-stops>
          <style:tab-stop style:position="0.72cm"/>
          <style:tab-stop style:position="21.011cm" style:leader-style="dotted" style:leader-text="."/>
        </style:tab-stops>
      </style:paragraph-properties>
      <style:text-properties style:font-name="Times New Roman1" fo:font-size="8pt" style:font-size-asian="8pt" style:font-name-complex="Times New Roman1" style:font-size-complex="8pt"/>
    </style:style>
    <style:style style:name="P44"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autospace="none">
        <style:tab-stops>
          <style:tab-stop style:position="0.72cm"/>
          <style:tab-stop style:position="21.011cm" style:leader-style="dotted" style:leader-text="."/>
        </style:tab-stops>
      </style:paragraph-properties>
      <style:text-properties style:font-name="Times New Roman1" fo:font-size="8pt" style:font-size-asian="8pt" style:font-size-complex="8p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officeooo:rsid="000c312a" style:font-weight-asian="bold"/>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fo:font-weight="bold" style:font-weight-asian="bold" style:font-weight-complex="bold"/>
    </style:style>
    <style:style style:name="T7" style:family="text">
      <style:text-properties style:use-window-font-color="true" fo:language="es" fo:country="ES" fo:background-color="transparent" loext:char-shading-value="0"/>
    </style:style>
    <style:style style:name="T8" style:family="text">
      <style:text-properties fo:language="es" fo:country="ES"/>
    </style:style>
    <style:style style:name="T9" style:family="text">
      <style:text-properties fo:language="es" fo:country="ES" fo:font-style="italic"/>
    </style:style>
    <style:style style:name="T10" style:family="text">
      <style:text-properties fo:color="#000000" style:font-name="Times New Roman1" fo:language="es" fo:country="ES" fo:font-weight="normal" style:font-weight-asian="normal" style:font-weight-complex="normal"/>
    </style:style>
    <style:style style:name="T11" style:family="text">
      <style:text-properties fo:color="#000000" fo:language="es" fo:country="ES" fo:font-weight="normal" style:font-weight-asian="normal" style:font-weight-complex="normal"/>
    </style:style>
    <style:style style:name="T12" style:family="text">
      <style:text-properties style:font-name="Times New Roman1" fo:font-weight="bold" style:font-weight-asian="bold"/>
    </style:style>
    <style:style style:name="T13" style:family="text">
      <style:text-properties fo:font-style="italic"/>
    </style:style>
    <style:style style:name="T14" style:family="text">
      <style:text-properties fo:color="#ffffff"/>
    </style:style>
    <style:style style:name="T15" style:family="text">
      <style:text-properties fo:background-color="transparent" loext:char-shading-value="0"/>
    </style:style>
    <style:style style:name="T16" style:family="text">
      <style:text-properties fo:font-weight="normal" fo:background-color="transparent" loext:char-shading-value="0" style:font-weight-asian="normal" style:font-weight-complex="normal"/>
    </style:style>
    <style:style style:name="T17" style:family="text">
      <style:text-properties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list xml:id="list2158384998516370278" text:style-name="L1">
              <text:list-item>
                <text:p text:style-name="P39">Describir e interpretar la empresa como un sistema integrado de elementos con unos objetivos que realiza unas funciones en la Economía; analizar, para determinados casos prácticos, los distintos criterios de clasificación de empresas; así como valorar, las distintas formas jurídicas que adoptan, en función de las responsabilidades legales de sus propietarios y gestores y las exigencias de capital. <text:s/></text:p>
              </text:list-item>
            </text:list>
            <text:p text:style-name="P31"><text:span text:style-name="T7">Con este criterio se pretende evaluar si el alumnado describe las funciones que realizan las empresas y las personas empresarias en la Economía, especialmente la función de creación de valor para la sociedad, proponiendo ejemplos; y si interpreta la empresa como un sistema, con unos objetivos, para lo que reconoce los diversos componentes de las empresas (grupo humano, patrimonio, entorno y organización), describe su funcionamiento económico (utilizando gráficos para ilustrar el ciclo de producción o las relaciones entre áreas funcionales, etc.) y determina los distintos objetivos de las empresas en función de la clase de empresa de que se trate. </text:span><text:span text:style-name="T17">Además, se ha de constatar si analiza, para determinados casos prácticos, los distintos criterios de clasificación de empresas: según la naturaleza de la actividad que desarrollan, su dimensión, el nivel tecnológico que alcanzan, el tipo de mercado en el que operan, su carácter público o privado; y, muy especialmente, si valora las formas jurídicas más apropiadas en cada caso empresarial, en función de las características </text:span><text:soft-page-break/><text:span text:style-name="T17">concretas, reconociendo las exigencias de capital y responsabilidades legales de sus propietarios y gestores para cada tipo de forma jurídica. </text:span></text:p>
          </table:table-cell>
          <table:table-cell table:style-name="Tabla1.B1" office:value-type="string">
            <text:p text:style-name="P6">Describe <text:span text:style-name="T4">con imprecisión</text:span> los distintos elementos, objetivos y funciones de las empresas en la Economía, especialmente la función de creación de valor, interpretando <text:span text:style-name="T4">con incoherencia</text:span> la empresa como un sistema integral de todos ellos; y analiza <text:span text:style-name="T4">fuera de contexto</text:span>, para determinados casos prácticos, los distintos criterios de clasificación de empresas y valora <text:span text:style-name="T4">con superficialidad</text:span> las formas jurídicas más apropiadas que podrían adoptar reconociendo las exigencias de capital y responsabilidades legales correspondientes a cada tipo de forma jurídica.</text:p>
            <text:p text:style-name="P9"/>
          </table:table-cell>
          <table:table-cell table:style-name="Tabla1.C1" office:value-type="string">
            <text:p text:style-name="P6">Describe <text:span text:style-name="T4">sin imprecisiones</text:span> <text:s/>importantes los distintos elementos, objetivos y funciones de las empresas en la Economía, especialmente la función de creación de valor, interpretando <text:span text:style-name="T4">con ambigüedades</text:span> la empresa como un sistema integral de todos ellos; y analiza <text:span text:style-name="T4">adaptado parcialmente a lo solicitado</text:span>, para determinados casos prácticos, los distintos criterios de clasificación de empresas y valora <text:span text:style-name="T4">con desarrollo teórico</text:span> las formas jurídicas más apropiadas que podrían adoptar reconociendo las exigencias de capital y responsabilidades legales correspondientes a cada tipo de forma jurídica.</text:p>
            <text:p text:style-name="P9"/>
          </table:table-cell>
          <table:table-cell table:style-name="Tabla1.D1" office:value-type="string">
            <text:p text:style-name="P6">Describe <text:span text:style-name="T4">con bastante precisión</text:span> los distintos elementos, objetivos y funciones de las empresas en la Economía, especialmente la función de creación de valor, interpretando <text:span text:style-name="T4">sin incoherencias destacables</text:span> la empresa como un sistema integral de todos ellos; y analiza <text:span text:style-name="T4">con profundidad</text:span>, para determinados casos prácticos, los distintos criterios de clasificación de empresas y valora <text:span text:style-name="T4">haciendo inferencias</text:span> las formas jurídicas más apropiadas que podrían adoptar reconociendo las exigencias de capital y responsabilidades legales correspondientes a cada tipo de forma jurídica.</text:p>
            <text:p text:style-name="P9"/>
          </table:table-cell>
          <table:table-cell table:style-name="Tabla1.A1" office:value-type="string">
            <text:p text:style-name="P7">D<text:span text:style-name="T5">escribe </text:span><text:span text:style-name="T6">con precisión</text:span><text:span text:style-name="T5"> los distintos elementos, objetivos y funciones de las empresas en la Economía, especialmente la función de creación de valor, interpretando </text:span><text:span text:style-name="T6">con <text:s/>coherencia</text:span><text:span text:style-name="T5"> la empresa como un sistema integral de todos ellos; y analiza </text:span><text:span text:style-name="T6">con destacable profundidad</text:span><text:span text:style-name="T5">, para determinados casos prácticos, los distintos criterios de clasificación de empresas y valora </text:span><text:span text:style-name="T6">relacionando todas las partes</text:span><text:span text:style-name="T5"> las formas jurídicas más apropiadas que podrían adoptar reconociendo las exigencias de capital y responsabilidades legales correspondientes a cada tipo de forma jurídica.</text:span></text:p>
            <text:p text:style-name="P9"/>
            <text:p text:style-name="P9"/>
            <text:p text:style-name="P9"/>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a1.F1" office:value-type="string">
            <text:p text:style-name="P13">COMPETENCIA <text:s/>LINGÜÍSTICA</text:p>
          </table:table-cell>
          <table:table-cell table:style-name="Tabla1.G1" office:value-type="string">
            <text:p text:style-name="P19">COMPETENCIA MATEMÁTICA Y CC.BB. EN CIENCIA Y TECNOLOGÍA</text:p>
          </table:table-cell>
          <table:table-cell table:style-name="Tabla1.H1" office:value-type="string">
            <text:p text:style-name="P12">COMPETENCIA DIGITAL</text:p>
          </table:table-cell>
          <table:table-cell table:style-name="Tabla1.F1" office:value-type="string">
            <text:p text:style-name="P16">APRENDER A APRENDER</text:p>
          </table:table-cell>
          <table:table-cell table:style-name="Tabla1.J1" office:value-type="string">
            <text:p text:style-name="P18">COMPETENCIAS SOCIALES Y CÍVICAS</text:p>
          </table:table-cell>
          <table:table-cell table:style-name="Tabla1.J1" office:value-type="string">
            <text:p text:style-name="P18">SENTIDO DE INICIATIVA Y ESPÍRITU EMPRENDEDOR</text:p>
          </table:table-cell>
          <table:table-cell table:style-name="Tabla1.L1" office:value-type="string">
            <text:p text:style-name="P18">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row table:style-name="Tabla3.1">
          <table:table-cell table:style-name="Tabla3.A1" office:value-type="string">
            <text:list xml:id="list101323307346224" text:continue-numbering="true" text:style-name="L1">
              <text:list-item>
                <text:p text:style-name="P40">Identificar y analizar los rasgos principales del entorno en el que la empresa desarrolla su actividad y explicar, a partir de ellos y del análisis de diversos casos empresariales, las distintas estrategias y decisiones adoptadas y las posibles implicaciones sociales y medioambientales de su actividad.</text:p>
              </text:list-item>
            </text:list>
            <text:p text:style-name="P35"><text:span text:style-name="T8">Este criterio persigue constatar si los alumnos y alumnas describen la influencia que el marco externo ejerce en la actividad empresarial para detectar oportunidades y anticipar riesgos en el sector, reconociendo tanto a los factores de su entorno general (contexto económico, sociocultural, legal, tecnológico, etc.), como a los de su entorno inmediato, así como las especificidades del entorno empresarial canario; y si reconocen las características de los diferentes competidores diferenciando las estrategias competitivas (liderazgo de costes, diferenciación o segmentación) que desarrollan en el mercado para mantener o mejorar su cuota de mercado. Asimismo, se ha de constatar si el alumnado valora la relación empresa, sociedad y medioambiente, explicando cómo las empresas pueden influir sobre la sociedad en general, la comunidad local, sus trabajadores, clientes y el medioambiente, en el ámbito de su Responsabilidad Social Corporativa (utilizando para ello instrumentos de valoración como el balance social o la auditoría medioambiental), valorando los efectos positivos y negativos de estas actuaciones y el papel que desempeñan el riesgo y la iniciativa empresarial en el progreso de la sociedad y en su aporte a la calidad de vida de los ciudadanos. Para ello, el alumnado manejará ejemplos empresariales variados o analizará diversos artículos de prensa o </text:span><text:soft-page-break/><text:span text:style-name="T8">vídeos de actualidad empresarial, entrevistará a empresarios locales, etc </text:span></text:p>
          </table:table-cell>
          <table:table-cell table:style-name="Tabla3.B1" office:value-type="string">
            <text:p text:style-name="P5">Identifica y analiza <text:span text:style-name="T4">con dificultad,</text:span> utilizando ejemplos y casos de empresas, los rasgos principales del entorno de la empresa, reconociendo factores específicos del entorno empresarial canario y de sus competidores, diferenciando <text:span text:style-name="T4">con <text:s/>incorrecciones importantes</text:span> <text:s/>entre las distintas estrategias competitivas empleadas en sus mercados. Posteriormente, valora <text:span text:style-name="T4">con ingenuidad</text:span> los efectos positivos y negativos de varias actuaciones empresariales sobre la sociedad y el medioambiente en el ámbito de su Responsabilidad Social Corporativa, al tiempo que reconoce <text:span text:style-name="T4">mostrando desinterés</text:span> el papel de las empresas en el progreso de la sociedad. </text:p>
            <text:p text:style-name="P8"><text:soft-page-break/></text:p>
          </table:table-cell>
          <table:table-cell table:style-name="Tabla3.C1" office:value-type="string">
            <text:p text:style-name="P5">Identifica y analiza <text:span text:style-name="T4">sin dificultad destacable</text:span>, utilizando ejemplos y casos de empresas, los rasgos principales del entorno de la empresa, reconociendo factores específicos del entorno empresarial canario y de sus competidores, diferenciando <text:span text:style-name="T4">con incorrecciones</text:span> entre las distintas estrategias competitivas empleadas en sus mercados. Posteriormente, valora <text:span text:style-name="T4">con conciencia superficial </text:span>los efectos positivos y negativos de varias actuaciones empresariales sobre la sociedad y el medioambiente en el ámbito de su Responsabilidad Social Corporativa, al tiempo que reconoce <text:span text:style-name="T4">con interés inconstante</text:span> el papel de las empresas en el progreso de la sociedad. </text:p>
            <text:p text:style-name="P8"/>
          </table:table-cell>
          <table:table-cell table:style-name="Tabla3.D1" office:value-type="string">
            <text:p text:style-name="P5">Identifica y analiza <text:span text:style-name="T4">con fluidez</text:span>, utilizando ejemplos y casos de empresas, los rasgos principales del entorno de la empresa, reconociendo factores específicos del entorno empresarial canario y de sus competidores, diferenciando <text:span text:style-name="T4">con corrección (en lo fundamental)</text:span> entre las distintas estrategias competitivas empleadas en sus mercados. Posteriormente, valora <text:span text:style-name="T4">con deliberación</text:span> los efectos positivos y negativos de varias actuaciones empresariales sobre la sociedad y el medioambiente en el ámbito de su Responsabilidad Social Corporativa, al tiempo que reconoce <text:span text:style-name="T4">con interés constante</text:span> el papel de las empresas en el progreso de la sociedad. </text:p>
            <text:p text:style-name="P8"><text:soft-page-break/></text:p>
          </table:table-cell>
          <table:table-cell table:style-name="Tabla3.A1" office:value-type="string">
            <text:p text:style-name="P5">Identifica y analiza <text:span text:style-name="T4">con fluidez destacable</text:span>, utilizando ejemplos y casos de empresas, los rasgos principales del entorno de la empresa, reconociendo factores específicos del entorno empresarial canario y de sus competidores, diferenciando <text:span text:style-name="T4">con total corrección (en lo fundamental y secundario)</text:span> entre las distintas estrategias competitivas empleadas en sus mercados. Posteriormente, valora <text:span text:style-name="T4">con conciencia crítica</text:span> los efectos positivos y negativos de varias actuaciones empresariales sobre la sociedad y el medioambiente en el ámbito de su Responsabilidad Social Corporativa, al tiempo que reconoce <text:span text:style-name="T4">con interés y dedicación constantes</text:span> el papel de las empresas en el progreso de la sociedad. </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la3.F1" office:value-type="string">
            <text:p text:style-name="P13">COMPETENCIA <text:s/>LINGÜÍSTICA</text:p>
          </table:table-cell>
          <table:table-cell table:style-name="Tabla3.G1" office:value-type="string">
            <text:p text:style-name="P22">COMPETENCIA MATEMÁTICA Y CC.BB. EN CIENCIA Y TECNOLOGÍA</text:p>
          </table:table-cell>
          <table:table-cell table:style-name="Tabla3.H1" office:value-type="string">
            <text:p text:style-name="P12">COMPETENCIA DIGITAL</text:p>
          </table:table-cell>
          <table:table-cell table:style-name="Tabla3.I1" office:value-type="string">
            <text:p text:style-name="P16">APRENDER A APRENDER</text:p>
          </table:table-cell>
          <table:table-cell table:style-name="Tabla3.I1" office:value-type="string">
            <text:p text:style-name="P20">COMPETENCIAS SOCIALES Y CÍVICAS</text:p>
          </table:table-cell>
          <table:table-cell table:style-name="Tabla3.I1" office:value-type="string">
            <text:p text:style-name="P20">SENTIDO DE INICIATIVA Y ESPÍRITU EMPRENDEDOR</text:p>
          </table:table-cell>
          <table:table-cell table:style-name="Tabla3.L1" office:value-type="string">
            <text:p text:style-name="P20">CONSCIENCIA Y EXPRESIONES CULTURALES</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able:table-row table:style-name="Tabla4.1">
          <table:table-cell table:style-name="Tabla4.A1" office:value-type="string">
            <text:list xml:id="list101323748387687" text:continue-numbering="true" text:style-name="L1">
              <text:list-item>
                <text:p text:style-name="P42">Identificar y analizar, a partir de supuestos concretos, las diferentes estrategias de crecimiento y las decisiones de localización y dimensión tomadas por las empresas, considerando las características del marco global en el que actúan.</text:p>
              </text:list-item>
            </text:list>
            <text:p text:style-name="P26">Con este criterio se pretende constatar si el alumnado argumenta de forma razonada y valora la trascendencia de las decisiones tomadas por las empresas sobre los factores que determinan la instalación de una industria, un comercio o una empresa de servicios; y si valora el crecimiento de la empresa como estrategia competitiva, y si relaciona las economías de escala con la dimensión óptima de la empresa, estudiando para ello ejemplos de empresas de distintas dimensiones y localizaciones de su entorno inmediato. Asimismo, se ha de comprobar si analiza determinados supuestos de crecimiento empresarial de tipo interno o externo, identificando, para este último caso, su modalidad de crecimiento (concentración, participación o cooperación empresarial); y si diferencia entre las estrategias utilizadas para crecer, de diversificación o especialización, en función del desarrollo de productos y mercados, tanto nuevos como actuales.</text:p>
            <text:p text:style-name="P36">Finalmente, se evaluará si examina el papel de las pymes (pequeñas y medianas empresas) en España elaborando un informe comparativo con las empresas multinacionales, contrastando sus características y formas de actuar, valorando sus <text:soft-page-break/>ventajas e inconvenientes y su capacidad de competir de forma global al incorporar la innovación y las nuevas tecnologías en su estrategia de empresa; así como si valora las actuaciones de responsabilidad social y medioambiental de las multinacionales, ilustrando sus explicaciones con diversos ejemplos, con especial referencia a los procesos de deslocalización empresarial. </text:p>
          </table:table-cell>
          <table:table-cell table:style-name="Tabla4.B1" office:value-type="string">
            <text:p text:style-name="P10">Describe y valora <text:span text:style-name="T4">de forma inapropiada y fuera de contexto</text:span> las decisiones de localización y dimensión tomadas por distintas empresas; y analiza determinados supuestos de empresas, para justificar <text:span text:style-name="T4">con incoherencia destacables </text:span>el tipo de crecimiento utilizado <text:span text:style-name="T4">distinguiendo con imprecisión</text:span> entre las estrategias de diversificación o especialización empleadas en sus mercados. Finalmente, describe <text:span text:style-name="T4">con dificultad </text:span>el papel de las pymes en nuestro país y el de las multinacionales, explicando sus características, formas de actuar, ventajas e inconvenientes, estrategias de desarrollo en un mundo global; y valora <text:span text:style-name="T4">con ingenuidad</text:span> distintas actuaciones de empresas multinacionales en materia de responsabilidad social y medioambiental. </text:p>
          </table:table-cell>
          <table:table-cell table:style-name="Tabla4.C1" office:value-type="string">
            <text:p text:style-name="P10">Describe y valora <text:span text:style-name="T4">de forma <text:s/>ajustada y adaptada parcialmente a lo solicitado</text:span> las decisiones de localización y dimensión tomadas por distintas empresas; y analiza determinados supuestos de empresas, para justificar <text:span text:style-name="T4">con ammbigüedades</text:span> el tipo de crecimiento utilizado distinguiendo <text:s/><text:span text:style-name="T4">sin impresiciones importantes</text:span> entre las estrategias de diversificación o especialización empleadas en sus mercados. Finalmente, describe <text:span text:style-name="T4">sin dificultad destacable </text:span>el papel de las pymes en nuestro país y el de las multinacionales, explicando sus características, formas de actuar, ventajas e inconvenientes, estrategias de desarrollo en un mundo global; y valora <text:span text:style-name="T4">con conciencia superficial</text:span> distintas actuaciones de empresas multinacionales en materia de responsabilidad social y medioambiental. </text:p>
          </table:table-cell>
          <table:table-cell table:style-name="Tabla4.D1" office:value-type="string">
            <text:p text:style-name="P10">Describe y valora <text:span text:style-name="T4">de forma adecuada y cumpliendo con lo solicitado</text:span> las decisiones de localización y dimensión tomadas por distintas empresas: y analiza determinados supuestos de empresas, para justificar <text:span text:style-name="T4">sin incoherencias destacables</text:span> el tipo de crecimiento utilizado distinguiendo <text:span text:style-name="T4">con cierta precisión</text:span> entre las estrategias de diversificación o especialización empleadas en sus mercados. Finalmente, describe <text:span text:style-name="T4">con fluidez </text:span>el papel de las pymes en nuestro país y el de las multinacionales, explicando sus características, formas de actuar, ventajas e inconvenientes, estrategias de desarrollo en un mundo global; y valora <text:span text:style-name="T4">con deliberación</text:span> distintas actuaciones de empresas multinacionales en materia de responsabilidad social y medioambiental. </text:p>
          </table:table-cell>
          <table:table-cell table:style-name="Tabla4.A1" office:value-type="string">
            <text:p text:style-name="P10">Describe y valora <text:span text:style-name="T4">con exactitud y precisión destacable</text:span> <text:s/>las decisiones de localización y dimensión tomadas por distintas empresas; y analiza determinados supuestos de empresas para justificar <text:span text:style-name="T4">con total coherencia </text:span>el tipo de crecimiento utilizado, distinguiendo <text:span text:style-name="T4">con precisión</text:span> entre las estrategias de diversificación o especialización empleadas en sus mercados. Finalmente, describe <text:span text:style-name="T4">con fluidez destacable </text:span>el papel de las pymes en nuestro país y el de las multinacionales, explicando sus características, formas de actuar, ventajas e inconvenientes, estrategias de desarrollo en un mundo global; y valora <text:span text:style-name="T4">con conciencia crítica </text:span>distintas actuaciones de empresas multinacionales en materia de responsabilidad social y medioambiental. </text:p>
          </table:table-cell>
          <table:table-cell table:style-name="Tabla4.F1" office:value-type="string">
            <text:p text:style-name="P13">COMPETENCIA <text:s/>LINGÜÍSTICA</text:p>
          </table:table-cell>
          <table:table-cell table:style-name="Tabla4.G1" office:value-type="string">
            <text:p text:style-name="P22">COMPETENCIA MATEMÁTICA Y CC.BB. EN CIENCIA Y TECNOLOGÍA</text:p>
          </table:table-cell>
          <table:table-cell table:style-name="Tabla4.H1" office:value-type="string">
            <text:p text:style-name="P12">COMPETENCIA DIGITAL</text:p>
          </table:table-cell>
          <table:table-cell table:style-name="Tabla4.I1" office:value-type="string">
            <text:p text:style-name="P16">APRENDER A APRENDER</text:p>
          </table:table-cell>
          <table:table-cell table:style-name="Tabla4.F1" office:value-type="string">
            <text:p text:style-name="P20">COMPETENCIAS SOCIALES Y CÍVICAS</text:p>
          </table:table-cell>
          <table:table-cell table:style-name="Tabla4.F1" office:value-type="string">
            <text:p text:style-name="P20">SENTIDO DE INICIATIVA Y ESPÍRITU EMPRENDEDOR</text:p>
          </table:table-cell>
          <table:table-cell table:style-name="Tabla4.L1" office:value-type="string">
            <text:p text:style-name="P20">CONSCIENCIA Y EXPRESIONES CULTURALES</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row table:style-name="Tabla5.1">
          <table:table-cell table:style-name="Tabla5.A1" office:value-type="string">
            <text:list xml:id="list101323510332692" text:continue-numbering="true" text:style-name="L1">
              <text:list-item>
                <text:p text:style-name="P40">Explicar la planificación, organización y gestión de los recursos de una empresa, valorando las posibles modificaciones a realizar en función del entorno en el que desarrolla su actividad y de los objetivos planteados.</text:p>
              </text:list-item>
            </text:list>
            <text:p text:style-name="P24"><text:span text:style-name="T10">Este criterio tiene el propósito de evaluar si los alumnos y las alumnas analizan e investigan sobre la organización existente en las empresas de su entorno más cercano y, aplicando sus conocimientos, identifican las ventajas e inconvenientes, detectando problemas a solucionar y describiendo propuestas de mejora; y si reflexionan sobre las causas de la división técnica del trabajo en un contexto global de interdependencia económica valorando sus consecuencias, en especial, la especialización de las personas y el papel de coordinación productiva realizado en las empresas. Asimismo, en ese contexto, se verificará si explican las funciones de la dirección reconociendo su papel en la planificación de objetivos y en el diseño de la organización de la empresa; a tal fin, describen, en primer lugar, los objetivos y metas empresariales, seguidamente, identifican las funciones y las interrelaciones entre las áreas de actividad de la empresa (aprovisionamiento, producción, comercialización, inversión, financiación, recursos humanos y administrativa) y, finalmente, describen la organización la empresa, distinguiendo entre organización formal e informal. Además, se verificará si el alumnado, para diversos casos de empresas, plantea sus tipos de estructura organizativa, representándolas gráficament</text:span><text:span text:style-name="T11">e </text:span><text:span text:style-name="T10">mediante organigramas, en relación con: sus objetivos, los distintos estilos de dirección, las relaciones de autoridad y participación, así como </text:span><text:soft-page-break/><text:span text:style-name="T10">con los canales de información y comunicación que se asocian a cada tipo de estructura (lineal, funcional, etc.). Paralelamente, valoran la importancia de los recursos humanos para la organización de la empresa, para lo que analizan diferentes maneras de abordar su gestión, diseñan una política de incentivos explicando su relación con la motivación y la productividad y explican los canales que posibilitan la existencia de negociaciones y acuerdos entre trabajadores y empresarios, manejando diversas noticias de actualidad empresarial.</text:span><text:span text:style-name="T12"> </text:span></text:p>
          </table:table-cell>
          <table:table-cell table:style-name="Tabla5.B1" office:value-type="string">
            <text:p text:style-name="P8">Analiza e investiga <text:span text:style-name="T4">si se le indica de manera repetida e inequívoca</text:span> sobre la organización existente en las empresas de su entorno para identificar sus ventajas e inconvenientes y detectar problemas, describiendo <text:span text:style-name="T4">de forma superflua y básica</text:span> propuestas de mejora, para lo que valora las ventajas de la división técnica del trabajo en nuestra sociedad y el papel de la función directiva; y, en especial, describe <text:span text:style-name="T4">con imprecisión</text:span> <text:s/>la organización de una empresa, identificando las funciones de sus áreas de actividad y analizando, desde diversos ejemplos, los tipos de estructuras organizativas adoptadas y sus elementos básicos. Asimismo, valora <text:span text:style-name="T4">con automatismo </text:span>la importancia que los recursos humanos tienen para la organización de la empresa, analizado el modelo de gestión, de comunicación y la política de incentivos que aplica. </text:p>
          </table:table-cell>
          <table:table-cell table:style-name="Tabla5.C1" office:value-type="string">
            <text:p text:style-name="P8">Analiza e investiga <text:span text:style-name="T4">si se le sugiere</text:span> sobre la organización existente en las empresas de su entorno para identificar sus ventajas e inconvenientes y detectar problemas, describiendo <text:span text:style-name="T4">con desarrollo teórico y suficiente profundidad </text:span>propuestas de mejora, para lo que valora las ventajas de la división técnica del trabajo en nuestra sociedad y el papel de la función directiva; y, en especial, describe <text:span text:style-name="T4">sin imprecisiones importantes</text:span> la organización de una empresa, identificando las funciones de sus áreas de actividad y analizando, desde diversos ejemplos, los tipos de estructuras organizativas adoptadas y sus elementos básicos. Asimismo, valora <text:span text:style-name="T4">con conciencia superficial</text:span> la importancia que los recursos humanos tienen para la organización de la empresa, analizado el modelo de gestión, de comunicación y la política de incentivos que aplica. </text:p>
          </table:table-cell>
          <table:table-cell table:style-name="Tabla5.D1" office:value-type="string">
            <text:p text:style-name="P8">Analiza e investiga <text:span text:style-name="T4">por iniciativa propia </text:span>sobre la organización existente en las empresas de su entorno para identificar sus ventajas e inconvenientes y detectar problemas, describiendo <text:s/><text:span text:style-name="T4">con notable abstracción y agudeza</text:span> propuestas de mejora, para lo que valora las ventajas de la división técnica del trabajo en nuestra sociedad y el papel de la función directiva; y, en especial, describe <text:span text:style-name="T4">con bastante precisión</text:span> la organización de una empresa, identificando las funciones de sus áreas de actividad y analizando, desde diversos ejemplos, los tipos de estructuras organizativas adoptadas y sus elementos básicos. Asimismo, valora <text:span text:style-name="T4">con deliberación </text:span>la importancia que los recursos humanos tienen para la organización de la empresa, analizado el modelo de gestión, de comunicación y la política de incentivos que aplica. </text:p>
          </table:table-cell>
          <table:table-cell table:style-name="Tabla5.A1" office:value-type="string">
            <text:p text:style-name="P8">Analiza e investiga <text:span text:style-name="T4">con constante iniciativa propia</text:span> sobre la organización existente en las empresas de su entorno para identificar sus ventajas e inconvenientes y detectar problemas, describiendo <text:span text:style-name="T4">con sistematicidad y destacable profundidad</text:span> propuestas de mejora, para lo que valora las ventajas de la división técnica del trabajo en nuestra sociedad y el papel de la función directiva; y, en especial, describe <text:span text:style-name="T4">con total precisión</text:span> la organización de una empresa, identificando las funciones de sus áreas de actividad y analizando, desde diversos ejemplos, los tipos de estructuras organizativas adoptadas y sus elementos básicos. Asimismo, valora <text:span text:style-name="T4">con conciencia crítica</text:span> la importancia que los recursos humanos tienen para la organización de la empresa, analizado el modelo de gestión, de comunicación y la política de incentivos que aplica. </text:p>
          </table:table-cell>
          <table:table-cell table:style-name="Tabla5.F1" office:value-type="string">
            <text:p text:style-name="P13">COMPETENCIA <text:s/>LINGÜÍSTICA</text:p>
          </table:table-cell>
          <table:table-cell table:style-name="Tabla5.G1" office:value-type="string">
            <text:p text:style-name="P22">COMPETENCIA MATEMÁTICA Y CC.BB. EN CIENCIA Y TECNOLOGÍA</text:p>
          </table:table-cell>
          <table:table-cell table:style-name="Tabla5.H1" office:value-type="string">
            <text:p text:style-name="P12">COMPETENCIA DIGITAL</text:p>
          </table:table-cell>
          <table:table-cell table:style-name="Tabla5.F1" office:value-type="string">
            <text:p text:style-name="P16">APRENDER A APRENDER</text:p>
          </table:table-cell>
          <table:table-cell table:style-name="Tabla5.J1" office:value-type="string">
            <text:p text:style-name="P20">COMPETENCIAS SOCIALES Y CÍVICAS</text:p>
          </table:table-cell>
          <table:table-cell table:style-name="Tabla5.F1" office:value-type="string">
            <text:p text:style-name="P20">SENTIDO DE INICIATIVA Y ESPÍRITU EMPRENDEDOR</text:p>
          </table:table-cell>
          <table:table-cell table:style-name="Tabla5.L1" office:value-type="string">
            <text:p text:style-name="P20">CONSCIENCIA Y EXPRESIONES CULTURALES</text:p>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ext:soft-page-break/>
        <table:table-row table:style-name="Tabla6.1">
          <table:table-cell table:style-name="Tabla6.A1" office:value-type="string">
            <text:list xml:id="list101323296847671" text:continue-numbering="true" text:style-name="L1">
              <text:list-item>
                <text:p text:style-name="P43"><text:span text:style-name="T4">Analizar diferentes procesos productivos de empresas de diversa naturaleza, desde la perspectiva de la eficiencia y la productividad, reconociendo la importancia de la I+D+i</text:span>.</text:p>
              </text:list-item>
            </text:list>
            <text:p text:style-name="P32">Este criterio trata de verificar si el alumnado reflexiona sobre la importancia que, para la sociedad y la empresa, tienen la mejora de la productividad y la inversión en I+D+i (investigación, desarrollo e innovación), en relación con la eficiencia, la competitividad y el crecimiento económico, analizando noticias de actualidad empresarial y económica que ilustren estas relaciones. Asimismo, se ha de constatar si realiza cálculos de la productividad de distintos factores, especialmente del factor trabajo, en distintas actividades económicas, interpretando los resultados obtenidos; así como si mide y explica las variaciones de dicha productividad en el tiempo, proponiendo medidas para su mejora, entre las que destaca la importancia de la investigación y la innovación tecnológica, tanto en los productos como en los procesos productivos. Finalmente se ha de comprobar si analiza y valora la relación existente entre la productividad y los salarios de las personas trabajadoras, a partir del manejo de estadísticas oficiales o noticias de actualidad sobre el comportamiento de dichas variables para diferentes sectores económicos y categorías profesionales.</text:p>
          </table:table-cell>
          <table:table-cell table:style-name="Tabla6.B1" office:value-type="string">
            <text:p text:style-name="P5">Analiza <text:span text:style-name="T4">con incorrecciones</text:span> importantes la eficiencia de distintos procesos productivos de diversas empresas, para lo que desarrolla e interpreta <text:span text:style-name="T4">de forma inadecuada</text:span> los correspondientes cálculos sobre las variaciones de la productividad de los factores utilizados; propone <text:span text:style-name="T4">de forma incongruente</text:span> diversas medidas de mejora de dicha productividad, entre las que destaca <text:s/>la investigación e innovación tecnológica, reflexionando sobre su importancia para la marcha de la empresa, la competitividad y el crecimiento económico; y, finalmente, valora <text:span text:style-name="T4">con ingenuidad</text:span> la relación entre las mejoras de la productividad y la mejora salarial.</text:p>
            <text:p text:style-name="P8"/>
          </table:table-cell>
          <table:table-cell table:style-name="Tabla6.C1" office:value-type="string">
            <text:p text:style-name="P5">Analiza c<text:span text:style-name="T4">on incorrecciones</text:span> la eficiencia de distintos procesos productivos de diversas empresas, para lo que desarrolla e interpreta <text:span text:style-name="T4">de forma aproximada</text:span> los correspondientes cálculos sobre las variaciones de la productividad de los factores utilizados; propone <text:span text:style-name="T4">con ambigüedades</text:span> diversas medidas de mejora de dicha productividad, entre las que destaca la investigación e innovación tecnológica, reflexionando sobre su importancia para la marcha de la empresa, la competitividad y el crecimiento económico; y, finalmente, valora <text:span text:style-name="T4">con conciencia superficial</text:span> la relación entre las mejoras de la productividad y la mejora salarial.</text:p>
            <text:p text:style-name="P8"/>
          </table:table-cell>
          <table:table-cell table:style-name="Tabla6.D1" office:value-type="string">
            <text:p text:style-name="P5">Analiza <text:span text:style-name="T4">con corrección, en lo fundamental,</text:span> la eficiencia de distintos procesos productivos de diversas empresas, para lo que desarrolla e interpreta <text:span text:style-name="T4">de forma oportuna</text:span> los correspondientes cálculos sobre las variaciones de la productividad de los factores utilizados; propone <text:span text:style-name="T4">sin incoherencias destacables</text:span> diversas medidas de mejora de dicha productividad, entre las que destaca la investigación e innovación tecnológica, reflexionando sobre su importancia para la marcha de la empresa, la competitividad y el crecimiento económico; y, finalmente, valora <text:span text:style-name="T4">con deliberación</text:span> la relación entre las mejoras de la productividad y la mejora salarial.</text:p>
            <text:p text:style-name="P8"/>
          </table:table-cell>
          <table:table-cell table:style-name="Tabla6.A1" office:value-type="string">
            <text:p text:style-name="P5">Analiza <text:span text:style-name="T4">con total corrección, en lo fundamental y secundario, </text:span>la eficiencia de distintos procesos productivos de diversas empresas, para lo que desarrolla e interpreta <text:s/><text:span text:style-name="T4">de forma precisa</text:span> los correspondientes cálculos sobre las variaciones de la productividad de los factores utilizados; propone <text:span text:style-name="T4">con <text:s/>coherencia</text:span> diversas medidas de mejora de dicha productividad, entre las que destaca la investigación e innovación tecnológica, reflexionando sobre su importancia para la marcha de la empresa, la competitividad y el crecimiento económico; y, finalmente, valora <text:span text:style-name="T4">con conciencia crítica</text:span> la relación entre las mejoras de la productividad y la mejora salarial.</text:p>
            <text:p text:style-name="P8"/>
          </table:table-cell>
          <table:table-cell table:style-name="Tabla6.F1" office:value-type="string">
            <text:p text:style-name="P15">COMPETENCIA <text:s/>LINGÜÍSTICA</text:p>
          </table:table-cell>
          <table:table-cell table:style-name="Tabla6.G1" office:value-type="string">
            <text:p text:style-name="P23">COMPETENCIA MATEMÁTICA Y CC.BB. EN CIENCIA Y TECNOLOGÍA</text:p>
          </table:table-cell>
          <table:table-cell table:style-name="Tabla6.H1" office:value-type="string">
            <text:p text:style-name="P14">COMPETENCIA DIGITAL</text:p>
          </table:table-cell>
          <table:table-cell table:style-name="Tabla6.F1" office:value-type="string">
            <text:p text:style-name="P17">APRENDER A APRENDER</text:p>
          </table:table-cell>
          <table:table-cell table:style-name="Tabla6.J1" office:value-type="string">
            <text:p text:style-name="P21">COMPETENCIAS SOCIALES Y CÍVICAS</text:p>
          </table:table-cell>
          <table:table-cell table:style-name="Tabla6.J1" office:value-type="string">
            <text:p text:style-name="P21">SENTIDO DE INICIATIVA Y ESPÍRITU EMPRENDEDOR</text:p>
          </table:table-cell>
          <table:table-cell table:style-name="Tabla6.L1" office:value-type="string">
            <text:p text:style-name="P21">CONSCIENCIA Y EXPRESIONES CULTURALES</text:p>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ext:soft-page-break/>
        <table:table-row table:style-name="Tabla7.1">
          <table:table-cell table:style-name="Tabla7.A1" office:value-type="string">
            <text:list xml:id="list101323401497664" text:continue-numbering="true" text:style-name="L1">
              <text:list-item>
                <text:p text:style-name="P44"><text:span text:style-name="T4">Determinar la estructura de ingresos y costes de una empresa, calculando su beneficio y su umbral de rentabilidad, y aplicar métodos de análisis para la toma de decisiones empresariales, a partir de diversos supuestos planteados</text:span>.</text:p>
              </text:list-item>
            </text:list>
            <text:p text:style-name="P27">Con la aplicación de este criterio se trata de comprobar si el alumnado, para diversos casos de empresas comerciales e industriales, diferencia entre sus ingresos y los distintos tipos de costes generales, los calcula y representa gráficamente, con la finalidad de hallar y evaluar el beneficio o pérdida que generen en un ejercicio económico, aplicando razonamientos matemáticos; y si determina e interpreta el umbral de ventas necesario para la supervivencia de la empresa objeto de estudio. Asimismo, se constatará si aplica los métodos de análisis coste-beneficio y análisis coste-eficacia como instrumentos de medición y evaluación para la toma de decisiones entre sencillos proyectos o planes de operaciones (económicas, financieras, de producción, etc.) simulados, midiendo la relación entre sus costes, directos e indirectos, y sus beneficios (o maximización de objetivos), y prestando atención a la cuantificación de sus consecuencias sociales o económicas.</text:p>
          </table:table-cell>
          <table:table-cell table:style-name="Tabla7.B1" office:value-type="string">
            <text:p text:style-name="P8">Determina y representa gráficamente, aplicando <text:span text:style-name="T4">de forma inapropiada</text:span>, <text:s/>razonamientos matemáticos, la estructura de ingresos y costes de una empresa a partir de un supuesto planteado, calculando <text:span text:style-name="T4">con incorrecciones importantes</text:span> el resultado del ejercicio económico y el umbral de rentabilidad necesario para la supervivencia de la empresa. Además, escoge <text:span text:style-name="T4">de forma confusa</text:span> entre sencillos proyectos o planes de operaciones propuestos, aplicando <text:span text:style-name="T4">con ayuda o copiando de modelos</text:span>, los métodos de análisis coste-beneficio y análisis coste-eficacia como instrumentos de medición y evaluación en su decisión. </text:p>
          </table:table-cell>
          <table:table-cell table:style-name="Tabla7.C1" office:value-type="string">
            <text:p text:style-name="P8">Determina y representa gráficamente, aplicando <text:s/><text:span text:style-name="T4">de forma aproximada</text:span>, razonamientos matemáticos, la estructura de ingresos y costes de una empresa a partir de un supuesto planteado, calculando <text:span text:style-name="T4">con incorrecciones</text:span> el resultado del ejercicio económico y el umbral de rentabilidad necesario para la supervivencia de la empresa. Además, escoge <text:span text:style-name="T4">sin dudas importantes</text:span> entre sencillos proyectos o planes de operaciones propuestos, aplicando <text:span text:style-name="T4">con ayuda o con orientaciones</text:span>, <text:s/>los métodos de análisis coste-beneficio y análisis coste-eficacia como instrumentos de medición y evaluación en su decisión. </text:p>
          </table:table-cell>
          <table:table-cell table:style-name="Tabla7.D1" office:value-type="string">
            <text:p text:style-name="P8">Determina y representa gráficamente, aplicando <text:span text:style-name="T4">de forma conveniente</text:span> razonamientos matemáticos, la estructura de ingresos y costes de una empresa a partir de un supuesto planteado, calculando <text:span text:style-name="T4">sin incorrecciones destacables</text:span> el resultado del ejercicio económico y el umbral de rentabilidad necesario para la supervivencia de la empresa. Además, escoge <text:span text:style-name="T4">con seguridad y claridad</text:span> entre sencillos proyectos o planes de operaciones propuestos, aplicando <text:span text:style-name="T4">de forma autónoma</text:span> los métodos de análisis coste--beneficio y análisis coste-eficacia como instrumentos de medición y evaluación en su decisión. </text:p>
          </table:table-cell>
          <table:table-cell table:style-name="Tabla7.A1" office:value-type="string">
            <text:p text:style-name="P8">Determina y representa gráficamente, aplicando <text:span text:style-name="T4">de forma exacta</text:span> razonamientos matemáticos, la estructura de ingresos y costes de una empresa a partir de un supuesto planteado, calculando<text:span text:style-name="T4"> correctamente</text:span> el resultado del ejercicio económico y el umbral de rentabilidad necesario para <text:span text:style-name="T15">la supervivencia de la </text:span>empresa. Además, escoge <text:span text:style-name="T4">de forma asertiva y clara</text:span> entre sencillos proyectos o planes de operaciones propuestos, aplicando <text:span text:style-name="T4">de manera totalmente autónoma y con iniciativa propia,</text:span> los métodos de análisis coste beneficio y análisis coste eficacia como instrumentos de medición y evaluación en su decisión. </text:p>
          </table:table-cell>
          <table:table-cell table:style-name="Tabla7.F1" office:value-type="string">
            <text:p text:style-name="P13">COMPETENCIA <text:s/>LINGÜÍSTICA</text:p>
          </table:table-cell>
          <table:table-cell table:style-name="Tabla7.G1" office:value-type="string">
            <text:p text:style-name="P22">COMPETENCIA MATEMÁTICA Y CC.BB. EN CIENCIA Y TECNOLOGÍA</text:p>
          </table:table-cell>
          <table:table-cell table:style-name="Tabla7.H1" office:value-type="string">
            <text:p text:style-name="P12">COMPETENCIA DIGITAL</text:p>
          </table:table-cell>
          <table:table-cell table:style-name="Tabla7.F1" office:value-type="string">
            <text:p text:style-name="P16">APRENDER A APRENDER</text:p>
          </table:table-cell>
          <table:table-cell table:style-name="Tabla7.F1" office:value-type="string">
            <text:p text:style-name="P20">COMPETENCIAS SOCIALES Y CÍVICAS</text:p>
          </table:table-cell>
          <table:table-cell table:style-name="Tabla7.K1" office:value-type="string">
            <text:p text:style-name="P20">SENTIDO DE INICIATIVA Y ESPÍRITU EMPRENDEDOR</text:p>
          </table:table-cell>
          <table:table-cell table:style-name="Tabla7.L1" office:value-type="string">
            <text:p text:style-name="P20">CONSCIENCIA Y EXPRESIONES CULTURALES</text:p>
          </table:table-cell>
        </table:table-row>
      </table:table>
      <text:p text:style-name="Text_20_body"/>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F" table:number-columns-repeated="2"/>
        <table:table-column table:style-name="Tabla8.G"/>
        <table:table-column table:style-name="Tabla8.F"/>
        <table:table-column table:style-name="Tabla8.G"/>
        <text:soft-page-break/>
        <table:table-row table:style-name="Tabla8.1">
          <table:table-cell table:style-name="Tabla8.A1" office:value-type="string">
            <text:list xml:id="list101323405955925" text:continue-numbering="true" text:style-name="L1">
              <text:list-item>
                <text:p text:style-name="P44"><text:span text:style-name="T4">Describir los conceptos fundamentales del ciclo de inventario y manejar sus modelos de gestión en relación a la eficiencia productiva, resolviendo diversos casos prácticos.</text:span> </text:p>
              </text:list-item>
            </text:list>
            <text:p text:style-name="P29"><text:span text:style-name="T8">Este criterio trata de evaluar si el alumnado valora la importancia para la empresa en general y, para las empresas canarias, en particular, de llevar a cabo un control de inventarios en su almacén de forma eficiente y productiva, para lo que identifica los diferentes tipos y costes de los inventarios de un almacén y reconoce la necesidad de realizar una gestión y valoración económica óptimas de los mismos, lo que se verificará, en primer lugar, a través de la resolución de diversos casos prácticos sobre la realidad del almacén, ya sea describiendo métodos informatizados de inventario, como el sistema ‘justo a tiempo’ o modelo ‘ABC’, o ya sea utilizando un modelo de gestión de inventarios tradicional, por ejemplo el Modelo de Wilson, que le permita analizar todos los parámetros del ciclo de inventarios y calcular el tamaño óptimo de un pedido. Asimismo, se constatará si realiza una valoración económica de inventarios para aquellos casos de existencias adquiridas en distintos momentos del tiempo a precios diferentes, aplicando métodos como el PMP (Precio Medio Ponderado) o el método FIFO (“</text:span><text:span text:style-name="T9">first in, first out</text:span><text:span text:style-name="T8">” o “primera entrada, primera salida”).</text:span></text:p>
          </table:table-cell>
          <table:table-cell table:style-name="Tabla8.B1" office:value-type="string">
            <text:p text:style-name="P5">Valora <text:span text:style-name="T4">con dificultad</text:span> la relación entre el control de inventarios y la productividad y eficiencia en una empresa, identificando <text:span text:style-name="T4">con imprecisión</text:span> los diferentes tipos y los costes de los inventarios de un almacén, y resolviendo <text:span text:style-name="T4">con <text:s/>errores destacables </text:span>diversos casos sobre el ciclo de inventarios que le permitan describir sus conceptos fundamentales, los métodos más comunes para su gestión, calcular el tamaño óptimo de pedido y realizar una valoración económica de las existencias mediante diferentes métodos.</text:p>
          </table:table-cell>
          <table:table-cell table:style-name="Tabla8.C1" office:value-type="string">
            <text:p text:style-name="P5">Valora <text:span text:style-name="T4">sin dificultad destacable</text:span> la relación entre el control de inventarios y la productividad y eficiencia en una empresa, identificando <text:span text:style-name="T4">sin imprecisiones importantes</text:span> los diferentes tipos y los costes de los inventarios de un almacén, y resolviendo <text:span text:style-name="T4"><text:s/>con errores comunes o esperados</text:span> diversos casos sobre el ciclo de inventarios que le permitan describir sus conceptos fundamentales, los métodos más comunes para su gestión, calcular el tamaño óptimo de pedido y realizar una valoración económica de las existencias mediante diferentes métodos.</text:p>
          </table:table-cell>
          <table:table-cell table:style-name="Tabla8.D1" office:value-type="string">
            <text:p text:style-name="P5">Valora <text:span text:style-name="T4">con fluidez</text:span> la relación entre el control de inventarios y la productividad y eficiencia en una empresa, identificando <text:span text:style-name="T4">con bastante precisión</text:span> los diferentes tipos y los costes de los inventarios de un almacén, y resolviendo <text:span text:style-name="T4">adecuadamente acabados </text:span>diversos casos sobre el ciclo de inventarios, que le permitan describir sus conceptos fundamentales, los métodos más comunes para su gestión, calcular el tamaño óptimo de pedido y realizar una valoración económica de las existencias mediante diferentes métodos.</text:p>
          </table:table-cell>
          <table:table-cell table:style-name="Tabla8.A1" office:value-type="string">
            <text:p text:style-name="P5">Valora <text:span text:style-name="T4">con fluidez destacable</text:span> la relación entre el control de inventarios y la productividad y eficiencia en una empresa, identificando <text:span text:style-name="T4">con total precisión</text:span> los diferentes tipos y los costes de los inventarios de un almacén, y resolviendo <text:span text:style-name="T4">con destacable <text:s/>acabado </text:span>diversos casos sobre el ciclo de inventarios que le permitan describir sus conceptos fundamentales, los métodos más comunes para su gestión, calcular el tamaño óptimo de pedido y realizar una valoración económica de las existencias mediante diferentes métodos.</text:p>
          </table:table-cell>
          <table:table-cell table:style-name="Tabla8.F1" office:value-type="string">
            <text:p text:style-name="P13">COMPETENCIA <text:s/>LINGÜÍSTICA</text:p>
          </table:table-cell>
          <table:table-cell table:style-name="Tabla8.G1" office:value-type="string">
            <text:p text:style-name="P22">COMPETENCIA MATEMÁTICA Y CC.BB. EN CIENCIA Y TECNOLOGÍA</text:p>
          </table:table-cell>
          <table:table-cell table:style-name="Tabla8.H1" office:value-type="string">
            <text:p text:style-name="P12">COMPETENCIA DIGITAL</text:p>
          </table:table-cell>
          <table:table-cell table:style-name="Tabla8.F1" office:value-type="string">
            <text:p text:style-name="P16">APRENDER A APRENDER</text:p>
          </table:table-cell>
          <table:table-cell table:style-name="Tabla8.F1" office:value-type="string">
            <text:p text:style-name="P20">COMPETENCIAS SOCIALES Y CÍVICAS</text:p>
          </table:table-cell>
          <table:table-cell table:style-name="Tabla8.K1" office:value-type="string">
            <text:p text:style-name="P20">SENTIDO DE INICIATIVA Y ESPÍRITU EMPRENDEDOR</text:p>
          </table:table-cell>
          <table:table-cell table:style-name="Tabla8.L1" office:value-type="string">
            <text:p text:style-name="P20">CONSCIENCIA Y EXPRESIONES CULTURALES</text:p>
          </table:table-cell>
        </table:table-row>
      </table:table>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able:table-row table:style-name="Tabla9.1">
          <table:table-cell table:style-name="Tabla9.A1" office:value-type="string">
            <text:list xml:id="list101323354392767" text:continue-numbering="true" text:style-name="L1">
              <text:list-item>
                <text:p text:style-name="P40">Analizar las características del mercado y explicar, de acuerdo con ellas, las políticas de marketing aplicadas por una empresa ante diferentes situaciones y objetivos.</text:p>
              </text:list-item>
            </text:list>
            <text:p text:style-name="P28">Este criterio va dirigido a comprobar en qué medida los alumnos y alumnas reconocen la importancia para la empresa de establecer estrategias comerciales adaptadas a las necesidades de los consumidores pero que incorporen, al mismo tiempo, valoraciones de carácter ético, social y medioambiental. Para ello, y analizando determinados casos, situaciones de empresas o noticias empresariales de actualidad, caracterizan un determinado mercado que se le proponga, en función de diversas variables (el número y tamaño relativo de los competidores, análisis externo de las oportunidades y amenazas del mercado, la demanda de mercado actual y potencial, el grado de diferenciación del producto, etc.) y planifica una sencilla investigación de dicho mercado, real o simulada que determine las características del consumidor (tipos de compra que realizan, su proceso de decisión de compra, etc.) planteando distintas técnicas de recogida de información e identificando las etapas de dicho proceso investigador. </text:p>
            <text:p text:style-name="P33">Finalmente, se verificará si el alumnado aplica, proponiendo ejemplos o analizando distintos casos empresariales, los criterios y las estrategias de segmentación y selección de mercados, si explica las políticas de marketing que podrían adoptarse, en <text:soft-page-break/>cada caso, basadas en las diversas variables del marketing-<text:span text:style-name="T13">mix, </text:span>y si valora, al mismo tiempo, las oportunidades de innovación y transformación que ofrece el desarrollo constante de las tecnologías en el campo del marketing.</text:p>
          </table:table-cell>
          <table:table-cell table:style-name="Tabla9.B1" office:value-type="string">
            <text:p text:style-name="P5">Reconoce <text:span text:style-name="T4">mostrando desinterés </text:span>la importancia de establecer estrategias comerciales adaptadas al consumidor incorporando diversas consideraciones éticas, para lo que analiza <text:span text:style-name="T4">de forma</text:span> <text:span text:style-name="T4">insuficientemente desarrollada </text:span>distintos casos de empresas, en los que identifica las características de un mercado, planifica una investigación de sus consumidores, aplica los criterios de segmentación y las estrategias para la selección de su mercado objetivo, y analiza las políticas de marketing-mix que podrían adoptarse, valorando <text:span text:style-name="T4">sin creatividad</text:span> la aplicación de las innovaciones tecnológicas y de comunicación en la comercialización.</text:p>
            <text:p text:style-name="P8"/>
          </table:table-cell>
          <table:table-cell table:style-name="Tabla9.C1" office:value-type="string">
            <text:p text:style-name="P5">Reconoce <text:span text:style-name="T4">con interés inconstante </text:span>la importancia de establecer estrategias comerciales adaptadas al consumidor incorporando diversas consideraciones éticas, para lo que analiza <text:span text:style-name="T4">con un desarrollo que necesita ampliación </text:span>distintos casos de empresas, <text:s/>en los que identifica las características de un mercado, planifica una investigación de sus consumidores, aplica los criterios de segmentación y las estrategias para la selección de su mercado objetivo, y analiza las políticas de marketing-mix que podrían adoptarse, valorando <text:span text:style-name="T4">esforzándose en ser creativo</text:span> la aplicación de las innovaciones tecnológicas y de comunicación en la comercialización.</text:p>
            <text:p text:style-name="P8"/>
          </table:table-cell>
          <table:table-cell table:style-name="Tabla9.D1" office:value-type="string">
            <text:p text:style-name="P5">Reconoce <text:span text:style-name="T4">con interés constante </text:span>la importancia de establecer estrategias comerciales adaptadas al consumidor incorporando diversas consideraciones éticas, para lo que analiza <text:span text:style-name="T4">con un desarrollo que atiende a lo fundamental</text:span> distintos casos de empresas, en los que identifica las características de un mercado, planifica una investigación de sus consumidores, aplica los criterios de segmentación y las estrategias para la selección de su mercado objetivo, y analiza las políticas de marketing-mix que podrían adoptarse, valorando <text:span text:style-name="T4">con aportaciones creativas</text:span> la aplicación de las innovaciones tecnológicas y de comunicación en la comercialización.</text:p>
            <text:p text:style-name="P8"/>
          </table:table-cell>
          <table:table-cell table:style-name="Tabla9.A1" office:value-type="string">
            <text:p text:style-name="P5">Reconoce <text:span text:style-name="T4">con interés y dedicación constante</text:span> la importancia de establecer estrategias comerciales adaptadas al consumidor incorporando diversas consideraciones éticas, para lo que analiza <text:span text:style-name="T4">con un adecuado y detallado desarrollo </text:span>distintos casos de empresas, en los que identifica las características de un mercado, planifica una investigación de sus consumidores, aplica los criterios de segmentación y las estrategias para la selección de su mercado objetivo, y analiza las políticas de marketing-mix que podrían adoptarse, valorando <text:span text:style-name="T4">de forma muy creativa</text:span> la aplicación de las innovaciones tecnológicas y de comunicación en la comercializació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la9.F1" office:value-type="string">
            <text:p text:style-name="P13">COMPETENCIA <text:s/>LINGÜÍSTICA</text:p>
          </table:table-cell>
          <table:table-cell table:style-name="Tabla9.G1" office:value-type="string">
            <text:p text:style-name="P16">COMPETENCIA MATEMÁTICA Y CC.BB. EN CIENCIA Y TECNOLOGÍA</text:p>
          </table:table-cell>
          <table:table-cell table:style-name="Tabla9.H1" office:value-type="string">
            <text:p text:style-name="P12">COMPETENCIA DIGITAL</text:p>
          </table:table-cell>
          <table:table-cell table:style-name="Tabla9.F1" office:value-type="string">
            <text:p text:style-name="P16">APRENDER A APRENDER</text:p>
          </table:table-cell>
          <table:table-cell table:style-name="Tabla9.J1" office:value-type="string">
            <text:p text:style-name="P16">COMPETENCIAS SOCIALES Y CÍVICAS</text:p>
          </table:table-cell>
          <table:table-cell table:style-name="Tabla9.F1" office:value-type="string">
            <text:p text:style-name="P20">SENTIDO DE INICIATIVA Y ESPÍRITU EMPRENDEDOR</text:p>
          </table:table-cell>
          <table:table-cell table:style-name="Tabla9.L1" office:value-type="string">
            <text:p text:style-name="P20">CONSCIENCIA Y EXPRESIONES CULTURALES</text:p>
          </table:table-cell>
        </table:table-row>
      </table:table>
      <text:p text:style-name="Standard"/>
      <text:p text:style-name="Standard"/>
      <text:p text:style-name="Standard"/>
      <text:p text:style-name="Standard"/>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able:table-row table:style-name="Tabla10.1">
          <table:table-cell table:style-name="Tabla10.A1" office:value-type="string">
            <text:list xml:id="list101322609911462" text:continue-numbering="true" text:style-name="L1">
              <text:list-item>
                <text:p text:style-name="P40">Identificar los datos más relevantes del balance y de la cuenta de pérdidas y ganancias para casos sencillos de empresas, explicando su significado, diagnosticando su situación a partir de la información obtenida y proponiendo medidas para su mejora.</text:p>
              </text:list-item>
            </text:list>
            <text:p text:style-name="P30">Con este criterio se pretende verificar, en primer lugar, si el alumnado reconoce los diferentes elementos que componen el patrimonio de distintas empresas que se le propongan (principalmente comerciales), si identifica la función que desempeñan en dicho patrimonio, y si los agrupan correctamente en masas patrimoniales según su naturaleza, manejando el plan contable e interpretando la correspondencia entre las inversiones y su financiación. En segundo lugar, se evaluará si los alumnos y las alumnas en un caso sencillo de empresa identifican contablemente los ingresos y gastos más genéricos que se originan en la actividad empresarial, los organizan según su naturaleza, siguiendo la estructura de la cuenta de pérdidas y ganancias; y si calculan el resultado del ejercicio económico.</text:p>
            <text:p text:style-name="P34">Por último, se pretende verificar si el alumnado, a partir de la información obtenida, es capaz de analizar la situación patrimonial, financiera y económica de la empresa, y de valorar la importancia de un patrimonio equilibrado, reconociendo la importancia de utilizar las ratios como herramienta matemática específica que facilita la detección de desajustes en el equilibrio <text:soft-page-break/>patrimonial de la empresa (a través del análisis de su fondo de maniobra, etc.), en la solvencia y el apalancamiento de la empresa, y la propuesta de medidas correctoras adecuadas a estos.</text:p>
          </table:table-cell>
          <table:table-cell table:style-name="Tabla10.B1" office:value-type="string">
            <text:p text:style-name="P5">Reconoce <text:span text:style-name="T4">con incorrecciones importantes</text:span> los diferentes elementos patrimoniales y su función para un sencillo caso de empresa, agrupándolos <text:span text:style-name="T16">correctamente </text:span><text:span text:style-name="T4">rara vez</text:span> en las masas patrimoniales del Balance de Situación; determina <text:span text:style-name="T4">copiando de modelos</text:span> el resultado económico del ejercicio económico operando sus distintos tipos de ingresos y gastos siguiendo el modelo de la cuenta de Pérdidas y Ganancias; y diagnostica <text:span text:style-name="T4">de forma inadecuada</text:span> su situación de empresa, proponiendo medidas para su mejora a través de la utilización de diversos indicadores e interpretación de sus resultados. </text:p>
            <text:p text:style-name="P8"/>
          </table:table-cell>
          <table:table-cell table:style-name="Tabla10.C1" office:value-type="string">
            <text:p text:style-name="P5">Reconoce <text:span text:style-name="T4">con incorrecciones</text:span> los diferentes elementos patrimoniales y su función para un sencillo caso de empresa, agrupándolos <text:span text:style-name="T16">correctamente </text:span><text:span text:style-name="T4">alguna vez </text:span>en las masas patrimoniales del Balance de Situación; determina <text:span text:style-name="T4">con orientaciones</text:span> el resultado económico del ejercicio económico operando sus distintos tipos de ingresos y gastos siguiendo el modelo de la cuenta de Pérdidas y Ganancias; y diagnostica <text:span text:style-name="T4">de forma mejorable</text:span> su situación de empresa, proponiendo medidas para su mejora a través de la utilización de diversos indicadores e interpretación de sus resultados.</text:p>
            <text:p text:style-name="P8"/>
          </table:table-cell>
          <table:table-cell table:style-name="Tabla10.D1" office:value-type="string">
            <text:p text:style-name="P5">Reconoce <text:span text:style-name="T4">con corrección (en lo fundamental)</text:span> los diferentes elementos patrimoniales y su función para un sencillo caso de empresa, agrupándolos <text:span text:style-name="T16">correctamente</text:span><text:span text:style-name="T4"> con regularidad</text:span> en las masas patrimoniales del Balance de Situación; determina <text:span text:style-name="T4">de forma autónoma</text:span> el resultado económico del ejercicio económico operando sus distintos tipos de ingresos y gastos siguiendo el modelo de la cuenta de Pérdidas y Ganancias; y diagnostica <text:s/><text:span text:style-name="T4">de forma conveniente</text:span> su situación de empresa, proponiendo medidas para su mejora a través de la utilización de diversos indicadores e interpretación de sus resultados.</text:p>
            <text:p text:style-name="P8"/>
          </table:table-cell>
          <table:table-cell table:style-name="Tabla10.A1" office:value-type="string">
            <text:p text:style-name="P5">Reconoce <text:span text:style-name="T4">con total corrección</text:span> los diferentes elementos patrimoniales y su función para un sencillo caso de empresa, agrupándolos <text:span text:style-name="T4">siempre </text:span><text:span text:style-name="T16">correctamente</text:span><text:span text:style-name="T4"> </text:span>en las masas patrimoniales del Balance de Situación; determina <text:span text:style-name="T4">de manera totalmente autónoma y con iniciativa propia</text:span> el resultado económico del ejercicio económico, operando sus distintos tipos de ingresos y gastos siguiendo el modelo de la cuenta de Pérdidas y Ganancias; y diagnostica <text:span text:style-name="T4">de forma exacta</text:span> su situación de empresa, proponiendo medidas para su mejora a través de la utilización de diversos indicadores e interpretación de sus resultados.</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la10.F1" office:value-type="string">
            <text:p text:style-name="P13">COMPETENCIA <text:s/>LINGÜÍSTICA</text:p>
          </table:table-cell>
          <table:table-cell table:style-name="Tabla10.G1" office:value-type="string">
            <text:p text:style-name="P16">COMPETENCIA MATEMÁTICA Y CC.BB. EN CIENCIA Y TECNOLOGÍA</text:p>
          </table:table-cell>
          <table:table-cell table:style-name="Tabla10.H1" office:value-type="string">
            <text:p text:style-name="P12">COMPETENCIA DIGITAL</text:p>
          </table:table-cell>
          <table:table-cell table:style-name="Tabla10.F1" office:value-type="string">
            <text:p text:style-name="P16">APRENDER A APRENDER</text:p>
          </table:table-cell>
          <table:table-cell table:style-name="Tabla10.F1" office:value-type="string">
            <text:p text:style-name="P16">COMPETENCIAS SOCIALES Y CÍVICAS</text:p>
          </table:table-cell>
          <table:table-cell table:style-name="Tabla10.K1" office:value-type="string">
            <text:p text:style-name="P20">SENTIDO DE INICIATIVA Y ESPÍRITU EMPRENDEDOR</text:p>
          </table:table-cell>
          <table:table-cell table:style-name="Tabla10.L1" office:value-type="string">
            <text:p text:style-name="P20">CONSCIENCIA Y EXPRESIONES CULTURALES</text:p>
          </table:table-cell>
        </table:table-row>
      </table:table>
      <text:p text:style-name="Standard"/>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7"/>
        <text:soft-page-break/>
        <table:table-row table:style-name="Tabla11.1">
          <table:table-cell table:style-name="Tabla11.A1" office:value-type="string">
            <text:list xml:id="list101324239628052" text:continue-numbering="true" text:style-name="L1">
              <text:list-item>
                <text:p text:style-name="P40">Reconocer la importancia para la sociedad del cumplimiento de las obligaciones fiscales de las empresas explicando los diferentes impuestos que les afectan, así como valorar las ventajas fiscales que se les ofrecen en relación con la finalidad del Régimen Económico y Fiscal de Canarias.</text:p>
              </text:list-item>
            </text:list>
            <text:p text:style-name="P24"><text:span text:style-name="T8">Este criterio tiene la finalidad de evaluar en qué medida el alumnado valora la aportación que la carga impositiva empresarial supone para la riqueza nacional, para lo que identifica las obligaciones fiscales de las empresas, según su forma jurídica y actividad, reconociendo la importancia de su cumplimiento. Asimismo se ha de constatar si señala el funcionamiento básico de los impuestos, si explica los diferentes tipos de fiscalidad existentes y si reconoce las principales figuras impositivas que afectan a las empresas en su actividad; para ello relaciona, en sencillos casos de empresas, sus actividades con los hechos impositivos que recaen sobre ellas. Finalmente, se comprobará si describe los objetivos y los principales instrumentos del Régimen Económico y Fiscal de Canarias, describiendo los requisitos que deben reunir las empresas que deseen acogerse a él y los beneficios fiscales que les reportará. </text:span><text:span text:style-name="T14">Se</text:span></text:p>
            <text:p text:style-name="P25"/>
            <text:p text:style-name="P25"/>
          </table:table-cell>
          <table:table-cell table:style-name="Tabla11.B1" office:value-type="string">
            <text:p text:style-name="P8">Identifica <text:span text:style-name="T4">con imprecisión</text:span> <text:s/>las obligaciones fiscales de las empresas, señala el funcionamiento básico de los impuestos y clasifica las distintas figuras impositivas que recaen sobre las empresas según los distintos tipos de fiscalidad, resolviendo sencillos casos de empresas y valorando <text:span text:style-name="T4">de forma mecánica</text:span> la aportación impositiva empresarial a la riqueza nacional. Finalmente describe <text:span text:style-name="T4">con dificultad</text:span> los requisitos e incentivos fiscales de las empresas en el Régimen Económico y Fiscal, valorándolos como instrumentos para la consecución de los objetivos de desarrollo de Canarias. </text:p>
          </table:table-cell>
          <table:table-cell table:style-name="Tabla11.C1" office:value-type="string">
            <text:p text:style-name="P8">Identifica <text:span text:style-name="T4">mostrando imprecisiones</text:span> <text:s/>las obligaciones fiscales de las empresas, señala el funcionamiento básico de los impuestos y clasifica las distintas figuras impositivas que recaen sobre las empresas según los distintos tipos de fiscalidad, resolviendo sencillos casos de empresas y valorando c<text:span text:style-name="T4">on conciencia superficial</text:span> la aportación impositiva empresarial a la riqueza nacional. Finalmente describe <text:span text:style-name="T4">sin dificultad destacable</text:span> los requisitos e incentivos fiscales de las empresas en el Régimen Económico y Fiscal, valorándolos como instrumentos para la consecución de los objetivos de desarrollo de Canarias. </text:p>
          </table:table-cell>
          <table:table-cell table:style-name="Tabla11.D1" office:value-type="string">
            <text:p text:style-name="P8">Identifica <text:span text:style-name="T4">con bastante precisión</text:span> las obligaciones fiscales de las empresas, señala el funcionamiento básico de los impuestos y clasifica las distintas figuras impositivas que recaen sobre las empresas según los distintos tipos de fiscalidad, resolviendo sencillos casos de empresas y valorando <text:span text:style-name="T4">con deliberación</text:span> la aportación impositiva empresarial a la riqueza nacional. Finalmente describe <text:span text:style-name="T4">con fluidez</text:span> los requisitos e incentivos fiscales de las empresas en el Régimen Económico y Fiscal, valorándolos como instrumentos para la consecución de los objetivos de desarrollo de Canarias. </text:p>
          </table:table-cell>
          <table:table-cell table:style-name="Tabla11.A1" office:value-type="string">
            <text:p text:style-name="P8">Identifica <text:span text:style-name="T4">con total precisión</text:span> las obligaciones fiscales de las empresas, señala el funcionamiento básico de los impuestos y clasifica las distintas figuras impositivas que recaen sobre las empresas según los distintos tipos de fiscalidad, resolviendo sencillos casos de empresas y valorando <text:span text:style-name="T4">con conciencia crítica </text:span>la aportación impositiva empresarial a la riqueza nacional. Finalmente describe <text:span text:style-name="T4">con fluidez destacable</text:span> los requisitos e incentivos fiscales de las empresas en el Régimen Económico y Fiscal, valorándolos como instrumentos para la consecución de los objetivos de desarrollo de Canarias. </text:p>
          </table:table-cell>
          <table:table-cell table:style-name="Tabla11.F1" office:value-type="string">
            <text:p text:style-name="P13">COMPETENCIA <text:s/>LINGÜÍSTICA</text:p>
          </table:table-cell>
          <table:table-cell table:style-name="Tabla11.G1" office:value-type="string">
            <text:p text:style-name="P16">COMPETENCIA MATEMÁTICA Y CC.BB. EN CIENCIA Y TECNOLOGÍA</text:p>
          </table:table-cell>
          <table:table-cell table:style-name="Tabla11.H1" office:value-type="string">
            <text:p text:style-name="P12">COMPETENCIA DIGITAL</text:p>
          </table:table-cell>
          <table:table-cell table:style-name="Tabla11.F1" office:value-type="string">
            <text:p text:style-name="P16">APRENDER A APRENDER</text:p>
          </table:table-cell>
          <table:table-cell table:style-name="Tabla11.J1" office:value-type="string">
            <text:p text:style-name="P16">COMPETENCIAS SOCIALES Y CÍVICAS</text:p>
          </table:table-cell>
          <table:table-cell table:style-name="Tabla11.J1" office:value-type="string">
            <text:p text:style-name="P20">SENTIDO DE INICIATIVA Y ESPÍRITU EMPRENDEDOR</text:p>
          </table:table-cell>
          <table:table-cell table:style-name="Tabla11.L1" office:value-type="string">
            <text:p text:style-name="P20">CONSCIENCIA Y EXPRESIONES CULTURALES</text:p>
          </table:table-cell>
        </table:table-row>
      </table:table>
      <text:p text:style-name="Standard"/>
      <text:p text:style-name="Standard"/>
      <text:p text:style-name="Standard"/>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number-columns-repeated="7"/>
        <text:soft-page-break/>
        <table:table-row table:style-name="Tabla12.1">
          <table:table-cell table:style-name="Tabla12.A1" office:value-type="string">
            <text:list xml:id="list7777307672562777910" text:style-name="L2">
              <text:list-item>
                <text:p text:style-name="P41">Valorar distintos proyectos de inversión empresarial, justificando razonadamente la selección de la alternativa más ventajosa, y diferenciar las posibles fuentes de financiación en un determinado supuesto, razonando la elección más adecuada.</text:p>
              </text:list-item>
            </text:list>
            <text:p text:style-name="P37">Con este criterio se trata de constatar si el alumnado es capaz de evaluar sencillos proyectos de inversión que se le propongan utilizando distintos criterios, tanto estáticos como el del <text:span text:style-name="T13">plazo de recuperación</text:span> y dinámicos como el criterio del <text:span text:style-name="T13">valor actual neto</text:span>, para seleccionar de forma razonada el proyecto que aporte más rentabilidad a la empresa, mediante el cálculo directo o el uso de herramientas informáticas como las hojas de cálculo, valorando la importancia de la inversión para el futuro de la empresa. Además, se trata de comprobar si los alumnos y alumnas analizan y evalúan, a partir de una necesidad concreta de inversión que se le plantee en un caso de empresa, las distintas posibilidades que tiene de recurrir al mercado financiero, diferenciando entre la financiación externa e interna, a corto y a largo plazo, identificando sus ventajas e inconvenientes (coste de cada una, implicaciones en la marcha de la empresa, analizando las variantes de amortización en las propuestas de opciones externas de financiación, etc.), recomendando de forma razonada la opción más adecuada. </text:p>
          </table:table-cell>
          <table:table-cell table:style-name="Tabla12.B1" office:value-type="string">
            <text:p text:style-name="P5">Valora <text:span text:style-name="T4">de forma muy superflua</text:span> distintos proyectos de inversión empresarial, utilizando diversos criterios; justifica razonadamente la selección de la alternativa más ventajosa; y recomienda de <text:span text:style-name="T16">forma razonada</text:span> y <text:span text:style-name="T4">con incoherencia</text:span> la opción de financiación que mejor se adapta a un caso concreto de necesidad financiera, para lo que diferencia <text:span text:style-name="T4">con imprecisión</text:span> entre financiación interna y externa analizando sus respectivos costes, ventajas e inconvenientes.</text:p>
          </table:table-cell>
          <table:table-cell table:style-name="Tabla12.C1" office:value-type="string">
            <text:p text:style-name="P5">Valora <text:span text:style-name="T4">afrontando desde un desarrollo teórico</text:span> <text:s/>distintos proyectos de inversión empresarial, utilizando diversos criterios; justifica razonadamente la selección de la alternativa más ventajosa; y recomienda <text:span text:style-name="T16">de forma razonada </text:span>y <text:span text:style-name="T4">con ambigüedad </text:span><text:s/>la opción de financiación que mejor se adapta a un caso concreto de necesidad financiera, para lo que diferencia <text:s/><text:span text:style-name="T4">sin imprecisiones importantes</text:span> entre financiación interna y externa analizando sus respectivos costes, ventajas e inconvenientes.</text:p>
          </table:table-cell>
          <table:table-cell table:style-name="Tabla12.D1" office:value-type="string">
            <text:p text:style-name="P5">Valora <text:span text:style-name="T4">con agudeza</text:span> <text:s/>distintos proyectos de inversión empresarial, utilizando diversos criterios ; justifica razonadamente la selección de la alternativa más ventajosa; y recomienda <text:span text:style-name="T16">de forma razonada y </text:span><text:span text:style-name="T4">con coherencia</text:span> la opción de financiación que mejor se adapta a un caso concreto de necesidad financiera, para lo que diferencia <text:s/><text:span text:style-name="T4">con bastante precisión</text:span> entre financiación interna y externa analizando sus respectivos costes, ventajas e inconvenientes.</text:p>
            <text:p text:style-name="P6"/>
          </table:table-cell>
          <table:table-cell table:style-name="Tabla12.A1" office:value-type="string">
            <text:p text:style-name="P5">Valora <text:span text:style-name="T4">relacionando todas las partes</text:span> distintos proyectos de inversión empresarial, utilizando diversos criterios; justifica razonadamente la selección de la alternativa más ventajosa; y recomienda <text:span text:style-name="T16">de forma razonada</text:span> y <text:span text:style-name="T4">con total propiedad </text:span><text:s/>la opción de financiación que mejor se adapta a un caso concreto de necesidad financiera, para lo que diferencia <text:span text:style-name="T4">con total precisión </text:span>entre financiación interna y externa analizando sus respectivos costes, ventajas e inconvenientes.</text:p>
          </table:table-cell>
          <table:table-cell table:style-name="Tabla12.F1" office:value-type="string">
            <text:p text:style-name="P13">COMPETENCIA <text:s/>LINGÜÍSTICA</text:p>
          </table:table-cell>
          <table:table-cell table:style-name="Tabla12.G1" office:value-type="string">
            <text:p text:style-name="P16">COMPETENCIA MATEMÁTICA Y CC.BB. EN CIENCIA Y TECNOLOGÍA</text:p>
          </table:table-cell>
          <table:table-cell table:style-name="Tabla12.H1" office:value-type="string">
            <text:p text:style-name="P12">COMPETENCIA DIGITAL</text:p>
          </table:table-cell>
          <table:table-cell table:style-name="Tabla12.F1" office:value-type="string">
            <text:p text:style-name="P16">APRENDER A APRENDER</text:p>
          </table:table-cell>
          <table:table-cell table:style-name="Tabla12.F1" office:value-type="string">
            <text:p text:style-name="P16">COMPETENCIAS SOCIALES Y CÍVICAS</text:p>
          </table:table-cell>
          <table:table-cell table:style-name="Tabla12.K1" office:value-type="string">
            <text:p text:style-name="P18">SENTIDO DE INICIATIVA Y ESPÍRITU EMPRENDEDOR</text:p>
          </table:table-cell>
          <table:table-cell table:style-name="Tabla12.L1" office:value-type="string">
            <text:p text:style-name="P18">CONSCIENCIA Y EXPRESIONES CULTURA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egrit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Numbering_20_Symbols" style:display-name="Numbering Symbols" style:family="text">
      <style:text-properties style:font-name="Times New Roman" fo:font-family="'Times New Roman'" style:font-style-name="Normal" style:font-family-generic="roman" style:font-pitch="variable" fo:font-size="8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4" style:family="table">
      <style:table-properties style:width="25.663cm" table:align="right"/>
    </style:style>
    <style:style style:name="Tabla14.A" style:family="table-column">
      <style:table-column-properties style:column-width="6.292cm"/>
    </style:style>
    <style:style style:name="Tabla14.B" style:family="table-column">
      <style:table-column-properties style:column-width="3.598cm"/>
    </style:style>
    <style:style style:name="Tabla14.C" style:family="table-column">
      <style:table-column-properties style:column-width="3.434cm"/>
    </style:style>
    <style:style style:name="Tabla14.D" style:family="table-column">
      <style:table-column-properties style:column-width="3.387cm"/>
    </style:style>
    <style:style style:name="Tabla14.E" style:family="table-column">
      <style:table-column-properties style:column-width="3.704cm"/>
    </style:style>
    <style:style style:name="Tabla14.F" style:family="table-column">
      <style:table-column-properties style:column-width="0.75cm"/>
    </style:style>
    <style:style style:name="Tabla14.A1" style:family="table-cell">
      <style:table-cell-properties style:vertical-align="middle" fo:background-color="transparent" fo:padding="0cm" fo:border="none">
        <style:background-image/>
      </style:table-cell-properties>
    </style:style>
    <style:style style:name="Tabla1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4.F2" style:family="table-cell">
      <style:table-cell-properties fo:background-color="#cccccc" fo:padding="0.199cm" fo:border="0.05pt solid #000000">
        <style:background-image/>
      </style:table-cell-properties>
    </style:style>
    <style:style style:name="Tabla14.F3" style:family="table-cell">
      <style:table-cell-properties fo:background-color="#cccccc" fo:padding="0.199cm" fo:border-left="0.05pt solid #000000" fo:border-right="none" fo:border-top="none" fo:border-bottom="0.05pt solid #000000">
        <style:background-image/>
      </style:table-cell-properties>
    </style:style>
    <style:style style:name="Tabla14.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4.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4.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4.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4.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4.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Header">
      <style:paragraph-properties fo:text-align="start" style:justify-single-word="false"/>
      <style:text-properties fo:font-size="8pt" fo:font-weight="bold" officeooo:rsid="000c312a" style:font-size-asian="8pt" style:font-weight-asian="bold" style:font-size-complex="8pt"/>
    </style:style>
    <style:style style:name="MP3" style:family="paragraph" style:parent-style-name="Table_20_Heading">
      <style:text-properties fo:font-size="8pt" style:font-size-asian="8pt" style:font-size-complex="8pt"/>
    </style:style>
    <style:style style:name="MP4" style:family="paragraph" style:parent-style-name="Table_20_Heading">
      <style:text-properties fo:font-size="8pt" fo:font-weight="normal" style:font-size-asian="8pt" style:font-weight-asian="normal" style:font-size-complex="8pt" style:font-weight-complex="normal"/>
    </style:style>
    <style:style style:name="MP5"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T3" style:family="text">
      <style:text-properties fo:font-weight="bold" officeooo:rsid="000c312a"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12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0"><draw:image xlink:href="Pictures/1000000000000358000000978BC130D586E67F98.jpg" xlink:type="simple" xlink:show="embed" xlink:actuate="onLoad"/></draw:frame></text:p>
        <text:p text:style-name="Header"/>
        <text:p text:style-name="Header"/>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number-columns-repeated="7"/>
          <table:table-header-rows>
            <table:table-row>
              <table:table-cell table:style-name="Tabla14.A1" table:number-columns-spanned="12" office:value-type="string">
                <text:p text:style-name="MP1"><text:span text:style-name="MT1">Rúbrica</text:span><text:span text:style-name="MT2"> <text:s/>ECONOMÍA DE LA EMPRESA <text:s text:c="2"/>- <text:s text:c="2"/>2.º </text:span><text:span text:style-name="MT3">BACHILLERATO</text:span></text:p>
                <text:p text:style-name="M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4.A2" table:number-rows-spanned="2" office:value-type="string">
                <text:p text:style-name="MP3">CRITERIO DE EVALUACIÓN</text:p>
              </table:table-cell>
              <table:table-cell table:style-name="Tabla14.A2" table:number-rows-spanned="2" office:value-type="string">
                <text:p text:style-name="MP3">INSUFICIENTE (1/4)</text:p>
              </table:table-cell>
              <table:table-cell table:style-name="Tabla14.A2" table:number-rows-spanned="2" office:value-type="string">
                <text:p text:style-name="MP3">SUFICIENTE/ BIEN (5/6)</text:p>
              </table:table-cell>
              <table:table-cell table:style-name="Tabla14.A2" table:number-rows-spanned="2" office:value-type="string">
                <text:p text:style-name="MP3">NOTABLE (7/8)</text:p>
              </table:table-cell>
              <table:table-cell table:style-name="Tabla14.A2" table:number-rows-spanned="2" office:value-type="string">
                <text:p text:style-name="MP3">SOBRESALIENTE (9/10)</text:p>
              </table:table-cell>
              <table:table-cell table:style-name="Tabla14.F2" table:number-columns-spanned="7" office:value-type="string">
                <text:p text:style-name="MP3">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14.F3" office:value-type="string">
              <text:p text:style-name="MP4">1</text:p>
            </table:table-cell>
            <table:table-cell table:style-name="Tabla14.G3" office:value-type="float" office:value="2">
              <text:p text:style-name="MP4">2</text:p>
            </table:table-cell>
            <table:table-cell table:style-name="Tabla14.H3" office:value-type="float" office:value="3">
              <text:p text:style-name="MP4">3</text:p>
            </table:table-cell>
            <table:table-cell table:style-name="Tabla14.I3" office:value-type="float" office:value="4">
              <text:p text:style-name="MP4">4</text:p>
            </table:table-cell>
            <table:table-cell table:style-name="Tabla14.J3" office:value-type="float" office:value="5">
              <text:p text:style-name="MP4">5</text:p>
            </table:table-cell>
            <table:table-cell table:style-name="Tabla14.K3" office:value-type="float" office:value="6">
              <text:p text:style-name="MP4">6</text:p>
            </table:table-cell>
            <table:table-cell table:style-name="Tabla14.L3" office:value-type="float" office:value="7">
              <text:p text:style-name="MP4">7</text:p>
            </table:table-cell>
          </table:table-row>
        </table:table>
        <text:p text:style-name="Standard"/>
      </style:header>
      <style:footer>
        <text:p text:style-name="MP5"><text:page-number text:select-page="current">1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7-06-09T10:13:21.913000000</dc:date>
    <meta:editing-duration>PT19H48M1S</meta:editing-duration>
    <meta:editing-cycles>91</meta:editing-cycles>
    <meta:generator>LibreOffice/5.2.3.3$Windows_X86_64 LibreOffice_project/d54a8868f08a7b39642414cf2c8ef2f228f780cf</meta:generator>
    <meta:document-statistic meta:table-count="12" meta:image-count="1" meta:object-count="0" meta:page-count="17" meta:paragraph-count="161" meta:word-count="6733" meta:character-count="47078" meta:non-whitespace-character-count="40444"/>
  </office:meta>
</office:document-meta>
</file>