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84A6B0513948BF6E4D.png" manifest:media-type="image/png"/>
  <manifest:file-entry manifest:full-path="Pictures/10000000000000C70000005C3CCA090440391C6E.png" manifest:media-type="image/png"/>
  <manifest:file-entry manifest:full-path="Pictures/1000020100000884000003A2D39AC94B3CFC9D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Arial1" svg:font-family="Ari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o_20_sin_20_formato">
      <style:paragraph-properties fo:margin-left="0cm" fo:margin-right="0cm" fo:margin-top="0.212cm" fo:margin-bottom="0.494cm" loext:contextual-spacing="false" fo:line-height="0.423cm" fo:text-align="justify" style:justify-single-word="false" fo:text-indent="0cm" style:auto-text-indent="false"/>
      <style:text-properties style:font-name="Arial" fo:font-size="12pt" fo:language="es" fo:country="ES" style:font-size-asian="12pt" style:language-asian="es" style:country-asian="ES" style:font-name-complex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italic" fo:text-shadow="none" style:text-underline-style="none" fo:font-weight="normal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5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 style:font-independent-line-spacing="true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size="11pt" fo:font-style="italic" fo:text-shadow="none" style:text-underline-style="none" fo:font-weight="bold" style:font-name-asian="Verdana" style:font-size-asian="11pt" style:font-style-asian="italic" style:font-weight-asian="bold" style:font-name-complex="Verdana" style:font-size-complex="11pt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Verdana" fo:font-size="11pt" fo:font-style="italic" fo:text-shadow="none" style:text-underline-style="none" fo:font-weight="bold" style:font-name-asian="Verdana" style:font-size-asian="11pt" style:font-style-asian="italic" style:font-weight-asian="bold" style:font-name-complex="Verdana" style:font-size-complex="11pt" style:font-style-complex="italic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0.46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7.588cm" svg:y="4.962cm" svg:width="5.265cm" svg:height="2.434cm" draw:z-index="3">
        <draw:image xlink:href="Pictures/10000000000000C70000005C3CCA090440391C6E.png" xlink:type="simple" xlink:show="embed" xlink:actuate="onLoad" loext:mime-type="image/png"/>
      </draw:frame>
      <draw:frame text:anchor-type="page" text:anchor-page-number="1" draw:z-index="0" draw:style-name="gr1" draw:text-style-name="P3" svg:width="2.934cm" svg:height="2.01cm" svg:x="14.416cm" svg:y="5.216cm">
        <draw:image xlink:href="Pictures/100000000000009A00000084A6B0513948BF6E4D.png" xlink:type="simple" xlink:show="embed" xlink:actuate="onLoad">
          <text:p/>
        </draw:image>
      </draw:frame>
      <draw:frame text:anchor-type="page" text:anchor-page-number="1" draw:z-index="1" draw:style-name="gr1" draw:text-style-name="P3" svg:width="4.559cm" svg:height="1.985cm" svg:x="2.235cm" svg:y="5.352cm">
        <draw:image xlink:href="Pictures/1000020100000884000003A2D39AC94B3CFC9D6F.png" xlink:type="simple" xlink:show="embed" xlink:actuate="onLoad">
          <text:p/>
        </draw:image>
      </draw:frame>
      <text:p text:style-name="P2"/>
      <text:p text:style-name="P1"><draw:frame text:anchor-type="paragraph" draw:z-index="2" draw:style-name="gr2" draw:text-style-name="P5" svg:width="10.716cm" svg:height="0.719cm" svg:x="15.829cm" svg:y="1.235cm"><draw:text-box><text:p text:style-name="P4"><text:span text:style-name="T1">FONDO EUROPEO DE DESARROLLO REGIONAL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Arial1" svg:font-family="Ari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_20_Car_20_Car2_20_Car_20_Car_20_Car" style:display-name=" Car Car2 Car Car Car" style:family="paragraph" style:parent-style-name="Standard">
      <style:text-properties fo:language="en" fo:country="GB" style:font-name-asian="SimSun1" style:font-family-asian="SimSun, 宋体" style:font-pitch-asian="variable" style:language-asian="zh" style:country-asian="CN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003366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variant="small-caps" fo:color="#003366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variant="small-caps" fo:color="#003366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Car" style:display-name="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1" style:display-name=" Car1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verdana" style:family="text" style:parent-style-name="Fuente_20_de_20_párrafo_20_predeter."/>
    <style:style style:name="TituloApartado_20_Car_20_Car" style:display-name="TituloApartado Car Car" style:family="text" style:parent-style-name="Fuente_20_de_20_párrafo_20_predeter.">
      <style:text-properties fo:font-variant="small-caps" fo:color="#003366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0" style:family="text"/>
    <style:style style:name="WW8Num12z0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Trebuchet MS" style:font-family-complex="'Trebuchet M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5z0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a Rosa Rodríguez Vega</meta:initial-creator>
    <meta:creation-date>2016-06-07T08:38:43.11</meta:creation-date>
    <dc:date>2017-11-14T13:04:55.161000000</dc:date>
    <meta:editing-duration>PT2H17M8S</meta:editing-duration>
    <meta:editing-cycles>39</meta:editing-cycles>
    <meta:generator>LibreOffice/6.0.7.3$Windows_X86_64 LibreOffice_project/dc89aa7a9eabfd848af146d5086077aeed2ae4a5</meta:generator>
    <meta:print-date>2016-12-21T13:30:29.309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