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E000000A7E3468C6A5402BB99.png" manifest:media-type="image/png"/>
  <manifest:file-entry manifest:full-path="Pictures/1000000100000464000000C8C2B97FA04CAAAE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Univers 45 Light" svg:font-family="'Univers 45 Light'" style:font-family-generic="roman" style:font-pitch="variable"/>
    <style:font-face style:name="Univers 45 Light1" svg:font-family="'Univers 45 Light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Univers 45 Light" style:font-name-complex="Univers 45 Light1" style:font-size-complex="10pt"/>
    </style:style>
    <style:style style:name="P2" style:family="paragraph" style:parent-style-name="Footer">
      <style:paragraph-properties fo:text-align="end" style:justify-single-word="false" fo:break-before="page"/>
      <style:text-properties style:font-name="Univers 45 Light" style:font-name-complex="Univers 45 Light1" style:font-size-complex="10pt"/>
    </style:style>
    <style:style style:name="P3" style:family="paragraph" style:parent-style-name="Footer">
      <style:paragraph-properties fo:margin-left="4.001cm" fo:margin-right="0cm" fo:text-indent="0cm" style:auto-text-indent="false"/>
      <style:text-properties style:font-name="Univers 45 Light" fo:font-size="7pt" style:font-size-asian="7pt" style:font-name-complex="Univers 45 Light1" style:font-size-complex="7pt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7" style:family="paragraph" style:parent-style-name="Frame_20_contents">
      <loext:graphic-properties draw:fill="solid" draw:fill-color="#b4c8e6"/>
      <style:paragraph-properties fo:text-align="center" style:justify-single-word="false" fo:background-color="#b4c8e6"/>
      <style:text-properties fo:color="#111111" loext:opacity="100%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margin-left="0cm" fo:margin-right="0.697cm" fo:text-indent="0cm" style:auto-text-indent="false"/>
    </style:style>
    <style:style style:name="P10" style:family="paragraph" style:parent-style-name="Normal_20__28_Web_29_">
      <style:paragraph-properties fo:margin-left="0cm" fo:margin-right="1.697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Normal_20__28_Web_29_">
      <style:paragraph-properties fo:margin-left="0cm" fo:margin-right="4.949cm" fo:margin-top="0cm" fo:margin-bottom="0cm" style:contextual-spacing="false" fo:text-align="end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margin-left="1.905cm" fo:margin-right="0cm" fo:line-height="150%" fo:text-indent="0cm" style:auto-text-indent="false" style:page-number="auto"/>
      <style:text-properties style:font-name="Times New Roman" fo:font-size="12pt" style:font-size-asian="12pt" style:font-name-complex="Times New Roman1"/>
    </style:style>
    <style:style style:name="P13" style:family="paragraph" style:parent-style-name="Standard">
      <style:paragraph-properties fo:line-height="150%"/>
      <style:text-properties style:font-name="Times New Roman" fo:font-size="12pt" style:font-size-asian="12pt" style:font-name-complex="Times New Roman1"/>
    </style:style>
    <style:style style:name="P14" style:family="paragraph" style:parent-style-name="Standard">
      <style:paragraph-properties fo:line-height="150%"/>
      <style:text-properties style:font-name="Times New Roman" style:font-name-complex="Times New Roman1" style:font-size-complex="10pt"/>
    </style:style>
    <style:style style:name="P15" style:family="paragraph" style:parent-style-name="Standard">
      <style:paragraph-properties fo:margin-left="12.7cm" fo:margin-right="0cm" fo:hyphenation-ladder-count="no-limit" fo:text-indent="1.27cm" style:auto-text-indent="false"/>
      <style:text-properties style:font-name="Times New Roman" style:text-underline-style="solid" style:text-underline-width="auto" style:text-underline-color="font-color" style:font-name-complex="Times New Roman1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12.7cm" fo:margin-right="0cm" fo:hyphenation-ladder-count="no-limit" fo:text-indent="1.27cm" style:auto-text-indent="false"/>
      <style:text-properties fo:hyphenate="true" fo:hyphenation-remain-char-count="2" fo:hyphenation-push-char-count="2" loext:hyphenation-no-caps="false"/>
    </style:style>
    <style:style style:name="P17" style:family="paragraph">
      <loext:graphic-properties draw:fill="solid" draw:fill-color="#ffe699"/>
      <style:paragraph-properties fo:text-align="start"/>
      <style:text-properties fo:color="#ffffff" loext:opacity="100%" fo:font-size="18pt"/>
    </style:style>
    <style:style style:name="P18" style:family="paragraph">
      <loext:graphic-properties draw:fill="solid" draw:fill-color="#c55a11"/>
      <style:paragraph-properties fo:text-align="start"/>
      <style:text-properties fo:color="#ffffff" loext:opacity="100%" fo:font-size="18pt"/>
    </style:style>
    <style:style style:name="P19" style:family="paragraph">
      <loext:graphic-properties draw:fill="solid" draw:fill-color="#548235"/>
      <style:paragraph-properties fo:text-align="start"/>
      <style:text-properties fo:color="#ffffff" loext:opacity="100%" fo:font-size="18pt"/>
    </style:style>
    <style:style style:name="P20" style:family="paragraph">
      <loext:graphic-properties draw:fill="solid" draw:fill-color="#4472c4"/>
      <style:paragraph-properties fo:text-align="start"/>
      <style:text-properties fo:color="#ffffff" loext:opacity="100%" fo:font-size="18pt"/>
    </style:style>
    <style:style style:name="P21" style:family="paragraph">
      <loext:graphic-properties draw:fill="solid" draw:fill-color="#b4c7e7"/>
      <style:paragraph-properties fo:text-align="start"/>
      <style:text-properties fo:color="#ffffff" loext:opacity="100%" fo:font-size="18pt"/>
    </style:style>
    <style:style style:name="P22" style:family="paragraph">
      <loext:graphic-properties draw:fill="solid" draw:fill-color="#dae3f3"/>
      <style:paragraph-properties fo:text-align="start"/>
      <style:text-properties fo:color="#ffffff" loext:opacity="100%" fo:font-size="18pt"/>
    </style:style>
    <style:style style:name="P23" style:family="paragraph">
      <loext:graphic-properties draw:fill="solid" draw:fill-color="#e2f0d9"/>
      <style:paragraph-properties fo:text-align="start"/>
      <style:text-properties fo:color="#000000" loext:opacity="100%" fo:font-size="18pt"/>
    </style:style>
    <style:style style:name="P24" style:family="paragraph">
      <loext:graphic-properties draw:fill="solid" draw:fill-color="#8faadc"/>
      <style:paragraph-properties fo:text-align="start"/>
      <style:text-properties fo:color="#ffffff" loext:opacity="100%" fo:font-size="18pt"/>
    </style:style>
    <style:style style:name="P25" style:family="paragraph">
      <loext:graphic-properties draw:fill="solid" draw:fill-color="#ffe699"/>
      <style:paragraph-properties fo:text-align="start"/>
      <style:text-properties fo:color="#000000" loext:opacity="100%" fo:font-size="18pt"/>
    </style:style>
    <style:style style:name="P26" style:family="paragraph">
      <loext:graphic-properties draw:fill="solid" draw:fill-color="#f8cbad"/>
      <style:paragraph-properties fo:text-align="start"/>
      <style:text-properties fo:color="#ffffff" loext:opacity="100%" fo:font-size="18pt"/>
    </style:style>
    <style:style style:name="P27" style:family="paragraph">
      <loext:graphic-properties draw:fill="solid" draw:fill-color="#b4c8e6"/>
      <style:paragraph-properties fo:text-align="start"/>
      <style:text-properties fo:color="#ffffff" loext:opacity="100%" fo:font-size="18pt"/>
    </style:style>
    <style:style style:name="T1" style:family="text">
      <style:text-properties fo:font-size="9pt" style:rfc-language-tag="es-ES-u-co-trad" fo:language="es" fo:country="ES" fo:font-weight="bold" style:font-size-asian="9pt" style:font-weight-asian="bold" style:font-size-complex="9pt"/>
    </style:style>
    <style:style style:name="T2" style:family="text">
      <style:text-properties fo:font-size="7pt" style:rfc-language-tag="es-ES-u-co-trad" fo:language="es" fo:country="ES" fo:font-weight="bold" style:font-size-asian="7pt" style:font-weight-asian="bold" style:font-size-complex="7pt"/>
    </style:style>
    <style:style style:name="T3" style:family="text">
      <style:text-properties fo:color="#806000" loext:opacity="100%" fo:font-size="7pt" style:rfc-language-tag="es-ES-u-co-trad" fo:language="es" fo:country="ES" fo:font-weight="bold" style:font-size-asian="7pt" style:font-weight-asian="bold" style:font-size-complex="7pt"/>
    </style:style>
    <style:style style:name="T4" style:family="text">
      <style:text-properties fo:color="#806000" loext:opacity="100%" fo:font-size="8pt" style:rfc-language-tag="es-ES-u-co-trad" fo:language="es" fo:country="ES" fo:font-weight="bold" style:letter-kerning="true" style:font-size-asian="8pt" style:font-weight-asian="bold" style:font-size-complex="8pt"/>
    </style:style>
    <style:style style:name="T5" style:family="text">
      <style:text-properties fo:color="#833c0b" loext:opacity="100%" fo:font-size="8pt" style:rfc-language-tag="es-ES-u-co-trad" fo:language="es" fo:country="ES" fo:font-weight="bold" style:letter-kerning="true" style:font-size-asian="8pt" style:font-weight-asian="bold" style:font-size-complex="8pt"/>
    </style:style>
    <style:style style:name="T6" style:family="text">
      <style:text-properties fo:color="#000000" loext:opacity="100%" fo:font-size="8pt" style:rfc-language-tag="es-ES-u-co-trad" fo:language="es" fo:country="ES" fo:font-weight="bold" style:letter-kerning="true" style:font-size-asian="8pt" style:font-weight-asian="bold" style:font-size-complex="8pt"/>
    </style:style>
    <style:style style:name="T7" style:family="text">
      <style:text-properties fo:color="#000000" loext:opacity="100%" fo:font-size="8pt" style:rfc-language-tag="es-ES-u-co-trad" fo:language="es" fo:country="ES" fo:font-weight="bold" style:font-size-asian="8pt" style:font-weight-asian="bold" style:font-size-complex="8pt"/>
    </style:style>
    <style:style style:name="T8" style:family="text">
      <style:text-properties fo:color="#000000" loext:opacity="100%" fo:font-size="7pt" style:rfc-language-tag="es-ES-u-co-trad" fo:language="es" fo:country="ES" fo:font-weight="bold" style:font-size-asian="7pt" style:font-weight-asian="bold" style:font-size-complex="7pt"/>
    </style:style>
    <style:style style:name="T9" style:family="text">
      <style:text-properties fo:color="#000000" loext:opacity="100%" fo:font-size="7pt" style:rfc-language-tag="es-ES-u-co-trad" fo:language="es" fo:country="ES" fo:font-weight="bold" style:letter-kerning="true" style:font-size-asian="7pt" style:font-weight-asian="bold" style:font-size-complex="7pt"/>
    </style:style>
    <style:style style:name="T10" style:family="text">
      <style:text-properties fo:font-size="8pt" style:rfc-language-tag="es-ES-u-co-trad" fo:language="es" fo:country="ES" fo:font-weight="bold" style:font-size-asian="8pt" style:font-weight-asian="bold" style:font-size-complex="8pt"/>
    </style:style>
    <style:style style:name="T11" style:family="text">
      <style:text-properties fo:color="#292951" loext:opacity="100%" fo:font-size="8pt" style:rfc-language-tag="es-ES-u-co-trad" fo:language="es" fo:country="ES" fo:font-weight="bold" style:font-size-asian="8pt" style:font-weight-asian="bold" style:font-size-complex="8pt"/>
    </style:style>
    <style:style style:name="T12" style:family="text">
      <style:text-properties fo:color="#385623" loext:opacity="100%" fo:font-size="7pt" style:rfc-language-tag="es-ES-u-co-trad" fo:language="es" fo:country="ES" fo:font-weight="bold" style:letter-kerning="true" style:font-size-asian="7pt" style:font-weight-asian="bold" style:font-size-complex="7pt"/>
    </style:style>
    <style:style style:name="T13" style:family="text">
      <style:text-properties fo:color="#ffffff" loext:opacity="100%" fo:font-size="9pt" style:rfc-language-tag="es-ES-u-co-trad" fo:language="es" fo:country="ES" fo:font-weight="bold" style:font-size-asian="9pt" style:font-weight-asian="bold" style:font-size-complex="9pt"/>
    </style:style>
    <style:style style:name="T14" style:family="text">
      <style:text-properties style:font-name-complex="Univers 45 Light1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Long_20_Dash" svg:stroke-width="0.035cm" svg:stroke-color="#806000" draw:stroke-linejoin="miter" svg:stroke-linecap="butt" draw:fill="solid" draw:fill-color="#ffe699" draw:textarea-vertical-align="middle" draw:auto-grow-height="false" fo:min-height="0.547cm" fo:min-width="3.173cm" fo:padding-top="0.127cm" fo:padding-bottom="0.127cm" fo:padding-left="0.101cm" fo:padding-right="0.101cm" fo:wrap-option="wrap" fo:margin-left="0cm" fo:margin-right="0.067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843c0b" draw:stroke-linejoin="miter" svg:stroke-linecap="butt" draw:fill="solid" draw:fill-color="#c55a11" draw:textarea-vertical-align="middle" draw:auto-grow-height="false" fo:min-height="0.547cm" fo:min-width="3.173cm" fo:padding-top="0.127cm" fo:padding-bottom="0.127cm" fo:padding-left="0.101cm" fo:padding-right="0.101cm" fo:wrap-option="wrap" fo:margin-left="0cm" fo:margin-right="0.067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Long_20_Dash" svg:stroke-width="0.035cm" svg:stroke-color="#385623" draw:stroke-linejoin="miter" svg:stroke-linecap="butt" draw:fill="solid" draw:fill-color="#548235" draw:textarea-vertical-align="middle" draw:auto-grow-height="false" fo:min-height="0.547cm" fo:min-width="3.173cm" fo:padding-top="0.127cm" fo:padding-bottom="0.127cm" fo:padding-left="0.101cm" fo:padding-right="0.101cm" fo:wrap-option="wrap" fo:margin-left="0cm" fo:margin-right="0.067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325490" draw:stroke-linejoin="miter" svg:stroke-linecap="butt" draw:fill="solid" draw:fill-color="#4472c4" draw:textarea-vertical-align="middle" draw:auto-grow-height="false" fo:min-height="0.547cm" fo:min-width="3.173cm" fo:padding-top="0.127cm" fo:padding-bottom="0.127cm" fo:padding-left="0.101cm" fo:padding-right="0.101cm" fo:wrap-option="wrap" fo:margin-left="0cm" fo:margin-right="0.067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292951" draw:stroke-linejoin="miter" svg:stroke-linecap="butt" draw:fill="solid" draw:fill-color="#b4c7e7" draw:textarea-vertical-align="middle" draw:auto-grow-height="false" fo:min-height="0.549cm" fo:min-width="1.101cm" fo:padding-top="0.127cm" fo:padding-bottom="0.127cm" fo:padding-left="0.101cm" fo:padding-right="0.101cm" fo:wrap-option="wrap" fo:margin-left="0cm" fo:margin-right="0.076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35cm" svg:stroke-color="#325490" draw:stroke-linejoin="miter" svg:stroke-linecap="butt" draw:fill="solid" draw:fill-color="#dae3f3" draw:textarea-vertical-align="top" draw:auto-grow-height="false" fo:min-height="1.626cm" fo:min-width="2.526cm" fo:padding-top="0cm" fo:padding-bottom="0cm" fo:padding-left="0.101cm" fo:padding-right="0.101cm" fo:wrap-option="wrap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dash" draw:stroke-dash="Long_20_Dash" svg:stroke-width="0.035cm" svg:stroke-color="#385623" draw:stroke-linejoin="miter" svg:stroke-linecap="butt" draw:fill="solid" draw:fill-color="#e2f0d9" draw:textarea-vertical-align="middle" draw:auto-grow-height="false" fo:min-height="0.647cm" fo:min-width="3.6cm" fo:padding-top="0.127cm" fo:padding-bottom="0.127cm" fo:padding-left="0.101cm" fo:padding-right="0.101cm" fo:wrap-option="wrap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dash" draw:stroke-dash="Long_20_Dash" svg:stroke-width="0.035cm" svg:stroke-color="#385623" draw:stroke-linejoin="miter" svg:stroke-linecap="butt" draw:fill="solid" draw:fill-color="#548235" draw:textarea-vertical-align="top" draw:auto-grow-height="false" fo:min-height="1.547cm" fo:min-width="11.733cm" fo:padding-top="0.127cm" fo:padding-bottom="0.127cm" fo:padding-left="0.101cm" fo:padding-right="0.101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35cm" svg:stroke-color="#325490" draw:stroke-linejoin="miter" svg:stroke-linecap="butt" draw:fill="solid" draw:fill-color="#dae3f3" draw:textarea-vertical-align="top" draw:auto-grow-height="false" fo:min-height="1.626cm" fo:min-width="2.325cm" fo:padding-top="0cm" fo:padding-bottom="0cm" fo:padding-left="0.101cm" fo:padding-right="0.101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35cm" svg:stroke-color="#dae3f3" draw:stroke-linejoin="miter" svg:stroke-linecap="butt" draw:fill="solid" draw:fill-color="#b4c7e7" draw:textarea-vertical-align="middle" draw:auto-grow-height="false" fo:min-height="0.547cm" fo:min-width="1.401cm" fo:padding-top="0.127cm" fo:padding-bottom="0.127cm" fo:padding-left="0.101cm" fo:padding-right="0.101cm" fo:wrap-option="wrap" fo:margin-left="0cm" fo:margin-right="0.041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35cm" svg:stroke-color="#dae3f3" draw:stroke-linejoin="miter" svg:stroke-linecap="butt" draw:fill="solid" draw:fill-color="#b4c7e7" draw:textarea-vertical-align="middle" draw:auto-grow-height="false" fo:min-height="0.549cm" fo:min-width="1.401cm" fo:padding-top="0.127cm" fo:padding-bottom="0.127cm" fo:padding-left="0.101cm" fo:padding-right="0.101cm" fo:wrap-option="wrap" fo:margin-left="0cm" fo:margin-right="0.041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35cm" svg:stroke-color="#dae3f3" draw:stroke-linejoin="miter" svg:stroke-linecap="butt" draw:fill="solid" draw:fill-color="#b4c7e7" draw:textarea-vertical-align="middle" draw:auto-grow-height="false" fo:min-height="0.549cm" fo:min-width="1.499cm" fo:padding-top="0.127cm" fo:padding-bottom="0.127cm" fo:padding-left="0.101cm" fo:padding-right="0.101cm" fo:wrap-option="wrap" fo:margin-left="0cm" fo:margin-right="0.048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3" style:family="graphic" style:parent-style-name="Frame">
      <style:graphic-properties draw:stroke="dash" draw:stroke-dash="Long_20_Dash" svg:stroke-width="0.035cm" svg:stroke-color="#385623" draw:stroke-linejoin="miter" svg:stroke-linecap="butt" draw:fill="solid" draw:fill-color="#e2f0d9" draw:textarea-vertical-align="middle" draw:auto-grow-height="false" fo:min-height="0.647cm" fo:min-width="3.293cm" fo:padding-top="0.127cm" fo:padding-bottom="0.127cm" fo:padding-left="0.254cm" fo:padding-right="0.254cm" fo:wrap-option="wrap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35cm" svg:stroke-color="#dae3f3" draw:stroke-linejoin="miter" svg:stroke-linecap="butt" draw:fill="solid" draw:fill-color="#8faadc" draw:textarea-vertical-align="middle" draw:auto-grow-height="false" fo:min-height="0.847cm" fo:min-width="1.6cm" fo:padding-top="0.127cm" fo:padding-bottom="0.127cm" fo:padding-left="0.101cm" fo:padding-right="0.101cm" fo:wrap-option="wrap" fo:margin-left="0cm" fo:margin-right="0.05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dash" draw:stroke-dash="Long_20_Dash" svg:stroke-width="0.035cm" svg:stroke-color="#806000" draw:stroke-linejoin="miter" svg:stroke-linecap="butt" draw:fill="solid" draw:fill-color="#ffe699" draw:textarea-vertical-align="middle" draw:auto-grow-height="false" fo:min-height="0.847cm" fo:min-width="1.593cm" fo:padding-top="0.127cm" fo:padding-bottom="0.127cm" fo:padding-left="0.254cm" fo:padding-right="0.254cm" fo:wrap-option="wrap" fo:margin-left="0cm" fo:margin-right="0.071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35cm" svg:stroke-color="#dae3f3" draw:stroke-linejoin="miter" svg:stroke-linecap="butt" draw:fill="solid" draw:fill-color="#f8cbad" draw:textarea-vertical-align="middle" draw:auto-grow-height="false" fo:min-height="0.647cm" fo:min-width="3.092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35cm" svg:stroke-color="#dae3f3" draw:stroke-linejoin="miter" svg:stroke-linecap="butt" draw:fill="solid" draw:fill-color="#f8cbad" draw:textarea-vertical-align="middle" draw:auto-grow-height="false" fo:min-height="0.647cm" fo:min-width="3.094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35cm" svg:stroke-color="#325490" draw:stroke-linejoin="miter" svg:stroke-linecap="butt" draw:fill="solid" draw:fill-color="#b4c8e6" draw:textarea-vertical-align="top" draw:auto-grow-height="false" fo:min-height="0.947cm" fo:min-width="7.994cm" fo:padding-top="0.127cm" fo:padding-bottom="0.127cm" fo:padding-left="0.254cm" fo:padding-right="0.254cm" fo:wrap-option="wrap" fo:margin-left="0cm" fo:margin-right="0.074cm" fo:margin-top="0cm" fo:margin-bottom="0.07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35cm" svg:stroke-color="#325490" draw:stroke-linejoin="miter" svg:stroke-linecap="butt" draw:fill="solid" draw:fill-color="#b4c8e6" draw:textarea-vertical-align="middle" draw:auto-grow-height="false" fo:min-height="0.947cm" fo:min-width="7.893cm" fo:padding-top="0.127cm" fo:padding-bottom="0.127cm" fo:padding-left="0.254cm" fo:padding-right="0.254cm" fo:wrap-option="wrap" fo:margin-left="0cm" fo:margin-right="0.067cm" fo:margin-top="0cm" fo:margin-bottom="0.07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35cm" svg:stroke-color="#843c0b" draw:stroke-linejoin="miter" svg:stroke-linecap="butt" draw:fill="solid" draw:fill-color="#c55a11" draw:textarea-vertical-align="top" draw:auto-grow-height="false" fo:min-height="2.847cm" fo:min-width="3.517cm" fo:padding-top="0.127cm" fo:padding-bottom="0.127cm" fo:padding-left="0.254cm" fo:padding-right="0.254cm" fo:wrap-option="wrap" fo:margin-left="0cm" fo:margin-right="0.051cm" fo:margin-top="0cm" fo:margin-bottom="0.07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3.648cm" fo:min-width="16.93cm" fo:padding-top="0.127cm" fo:padding-bottom="0.127cm" fo:padding-left="0.254cm" fo:padding-right="0.254cm" fo:wrap-option="wrap" fo:margin-left="0cm" fo:margin-right="0.079cm" fo:margin-top="0cm" fo:margin-bottom="0.06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2" style:family="graphic" style:parent-style-name="Frame">
      <style:graphic-properties draw:stroke="dash" draw:stroke-dash="Long_20_Dash" svg:stroke-width="0.035cm" svg:stroke-color="#385623" draw:stroke-linejoin="miter" svg:stroke-linecap="butt" draw:fill="solid" draw:fill-color="#548235" draw:textarea-vertical-align="top" draw:auto-grow-height="false" fo:min-height="2.579cm" fo:min-width="11.733cm" fo:padding-top="0.127cm" fo:padding-bottom="0.127cm" fo:padding-left="0.101cm" fo:padding-right="0.101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char" draw:z-index="3" draw:name="Diagrama de flujo: proceso 46" draw:style-name="gr20" draw:text-style-name="P18" svg:width="4.024cm" svg:height="3.1cm" svg:x="9.059cm" svg:y="0.256cm"><text:p text:style-name="P6"><text:span text:style-name="T1">ÓRGANOS DE GOBIERNO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Diagrama de flujo: proceso 19" draw:style-name="gr3" draw:text-style-name="P19" svg:width="3.373cm" svg:height="0.8cm" svg:x="17.556cm" svg:y="1.882cm"><text:p text:style-name="P6"><text:span text:style-name="T2">COMISIONES EXTERNAS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Diagrama de flujo: proceso 18" draw:style-name="gr4" draw:text-style-name="P20" svg:width="3.373cm" svg:height="0.8cm" svg:x="17.556cm" svg:y="0.056cm"><text:p text:style-name="P6"><text:span text:style-name="T2">PERSONAL ACCUEE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Diagrama de flujo: proceso 22" draw:style-name="gr1" draw:text-style-name="P17" svg:width="3.373cm" svg:height="0.8cm" svg:x="17.556cm" svg:y="0.956cm"><text:p text:style-name="P5"><text:span text:style-name="T3">ÓRGANOS CONSULTIVOS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Diagrama de flujo: proceso 21" draw:style-name="gr2" draw:text-style-name="P18" svg:width="3.373cm" svg:height="0.8cm" svg:x="17.556cm" svg:y="-0.87cm"><text:p text:style-name="P6"><text:span text:style-name="T2">ÓRGANOS DE GOBIERNO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draw:custom-shape text:anchor-type="char" draw:z-index="6" draw:name="Diagrama de flujo: proceso 5" draw:style-name="gr17" draw:text-style-name="P26" svg:width="3.601cm" svg:height="0.9cm" svg:x="9.218cm" svg:y="0.464cm"><text:p text:style-name="P5"><text:span text:style-name="T5">CONSEJO RECTOR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><draw:custom-shape text:anchor-type="char" draw:z-index="10" draw:name="Diagrama de flujo: proceso 27" draw:style-name="gr14" draw:text-style-name="P24" svg:width="1.8cm" svg:height="1.1cm" svg:x="13.43cm" svg:y="0.108cm"><text:p text:style-name="P5"><text:span text:style-name="T6">Secretaría Dirección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Diagrama de flujo: proceso 6" draw:style-name="gr16" draw:text-style-name="P26" svg:width="3.599cm" svg:height="0.9cm" svg:x="9.22cm" svg:y="0.108cm"><text:p text:style-name="P5"><text:span text:style-name="T5">DIRECCIÓN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Diagrama de flujo: proceso 47" draw:style-name="gr15" draw:text-style-name="P25" svg:width="2.1cm" svg:height="1.1cm" svg:x="6.604cm" svg:y="0.108cm"><text:p text:style-name="P5"><text:span text:style-name="T4">COMITÉ ASESOR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><draw:custom-shape text:anchor-type="char" draw:z-index="4" draw:name="Diagrama de flujo: proceso 45" draw:style-name="gr19" draw:text-style-name="P27" svg:width="8.4cm" svg:height="1.2cm" svg:x="2.471cm" svg:y="0.679cm"><text:p text:style-name="P7"><text:span text:style-name="T10">SERVICIO DE ADMINISTRACIÓN Y RÉGIMEN JURÍDICO</text:span></text:p><text:p text:style-name="P7"><text:span text:style-name="T2">(Jefatura de Servicio)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Diagrama de flujo: proceso 35" draw:style-name="gr18" draw:text-style-name="P27" svg:width="8.501cm" svg:height="1.2cm" svg:x="11.017cm" svg:y="0.679cm"><text:p text:style-name="P5"><text:span text:style-name="T7">SERVICIO DE EVALUACIÓN EDUCATIVA Y CALIDAD UNIVERSITARIA <text:s/></text:span><text:span text:style-name="T8">(Responsable de Servicio)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Diagrama de flujo: proceso 1" draw:style-name="gr21" draw:text-style-name="P20" svg:width="17.437cm" svg:height="3.901cm" svg:x="2.339cm" svg:y="0.083cm"><text:p text:style-name="P6"><text:span text:style-name="T1">UNIDADES DE GESTIÓN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draw:custom-shape text:anchor-type="char" draw:z-index="23" draw:name="Diagrama de flujo: proceso alternativo 44" draw:style-name="gr6" draw:text-style-name="P22" svg:width="2.901cm" svg:height="1.8cm" svg:x="13.769cm" svg:y="1.298cm"><text:p text:style-name="P5"><text:span text:style-name="T11">ÁMBITO UNIVERSITARIO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32" draw:name="Diagrama de flujo: proceso alternativo 8" draw:style-name="gr6" draw:text-style-name="P22" svg:width="2.901cm" svg:height="1.8cm" svg:x="16.732cm" svg:y="1.272cm"><text:p text:style-name="P5"><text:span text:style-name="T11">ANÁLISIS DE INFORMACIÓN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24" draw:name="Diagrama de flujo: proceso alternativo 36" draw:style-name="gr9" draw:text-style-name="P22" svg:width="2.7cm" svg:height="1.8cm" svg:x="11.044cm" svg:y="1.298cm"><text:p text:style-name="P5"><text:span text:style-name="T11">ÁMBITO NO UNIVERSITARIO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13"><draw:custom-shape text:anchor-type="char" draw:z-index="18" draw:name="Diagrama de flujo: proceso 13" draw:style-name="gr11" draw:text-style-name="P21" svg:width="1.601cm" svg:height="0.802cm" svg:x="2.459cm" svg:y="0.577cm"><text:p text:style-name="P5"><text:span text:style-name="T9">Jefatura de Sección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Diagrama de flujo: proceso 26" draw:style-name="gr11" draw:text-style-name="P21" svg:width="1.601cm" svg:height="0.802cm" svg:x="9.25cm" svg:y="0.573cm"><text:p text:style-name="P5"><text:span text:style-name="T9">Coord. Informática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Diagrama de flujo: proceso 11" draw:style-name="gr12" draw:text-style-name="P21" svg:width="1.699cm" svg:height="0.802cm" svg:x="4.145cm" svg:y="0.577cm"><text:p text:style-name="P5"><text:span text:style-name="T9">Jefatura de Habilitación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Diagrama de flujo: proceso 12" draw:style-name="gr11" draw:text-style-name="P21" svg:width="1.601cm" svg:height="0.802cm" svg:x="5.9cm" svg:y="0.577cm"><text:p text:style-name="P5"><text:span text:style-name="T9">Jefatura de Negociado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Diagrama de flujo: proceso 16" draw:style-name="gr11" draw:text-style-name="P21" svg:width="1.601cm" svg:height="0.802cm" svg:x="7.581cm" svg:y="0.577cm"><text:p text:style-name="P5"><text:span text:style-name="T9">Técnica G. Económica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draw:custom-shape text:anchor-type="char" draw:z-index="34" draw:name="Diagrama de flujo: proceso 17" draw:style-name="gr5" draw:text-style-name="P21" svg:width="1.301cm" svg:height="0.802cm" svg:x="18.242cm" svg:y="0.663cm"><text:p text:style-name="P5"><text:span text:style-name="T9">Personal Docente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Diagrama de flujo: proceso 9" draw:style-name="gr5" draw:text-style-name="P21" svg:width="1.301cm" svg:height="0.802cm" svg:x="16.852cm" svg:y="0.646cm"><text:p text:style-name="P5"><text:span text:style-name="T9">Personal Técnico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Diagrama de flujo: proceso 53" draw:style-name="gr5" draw:text-style-name="P21" svg:width="1.301cm" svg:height="0.802cm" svg:x="13.892cm" svg:y="0.646cm"><text:p text:style-name="P5"><text:span text:style-name="T9">Personal Técnico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Diagrama de flujo: proceso 55" draw:style-name="gr5" draw:text-style-name="P21" svg:width="1.301cm" svg:height="0.802cm" svg:x="15.282cm" svg:y="0.663cm"><text:p text:style-name="P5"><text:span text:style-name="T9">Personal Docente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Diagrama de flujo: proceso 52" draw:style-name="gr5" draw:text-style-name="P21" svg:width="1.301cm" svg:height="0.802cm" svg:x="11.718cm" svg:y="0.667cm"><text:p text:style-name="P5"><text:span text:style-name="T9">Personal Docente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Diagrama de flujo: proceso 14" draw:style-name="gr10" draw:text-style-name="P21" svg:width="1.601cm" svg:height="0.8cm" svg:x="3.279cm" svg:y="0.737cm"><text:p text:style-name="P5"><text:span text:style-name="T9">Auxiliar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Diagrama de flujo: proceso 50" draw:style-name="gr10" draw:text-style-name="P21" svg:width="1.601cm" svg:height="0.8cm" svg:x="9.239cm" svg:y="0.73cm"><text:p text:style-name="P5"><text:span text:style-name="T9">Técnico/a Informática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><draw:custom-shape text:anchor-type="char" draw:z-index="1" draw:name="Diagrama de flujo: proceso 2" draw:style-name="gr22" draw:text-style-name="P19" svg:width="11.933cm" svg:height="2.832cm" svg:x="5.091cm" svg:y="0.166cm"><text:p text:style-name="P6"><text:span text:style-name="T1">COMISIONES TÉCNICAS PARA LA EVALUACIÓN – Ámbito Universitario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char" draw:z-index="12" draw:name="Diagrama de flujo: proceso 4" draw:style-name="gr13" draw:text-style-name="P23" svg:width="3.8cm" svg:height="0.9cm" svg:x="13.056cm" svg:y="0.27cm"><text:p text:style-name="P5"><text:span text:style-name="T12">ACREDITACIÓN DE TITULACIONES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Diagrama de flujo: proceso 3" draw:style-name="gr13" draw:text-style-name="P23" svg:width="3.8cm" svg:height="0.9cm" svg:x="9.137cm" svg:y="0.268cm"><text:p text:style-name="P5"><text:span text:style-name="T12">SEGUIMIENTO DE TITULACIONES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Diagrama de flujo: proceso 48" draw:style-name="gr13" draw:text-style-name="P23" svg:width="3.8cm" svg:height="0.9cm" svg:x="5.23cm" svg:y="0.265cm"><text:p text:style-name="P5"><text:span text:style-name="T12">IMPLANTACIÓN DE TITULACIONES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3"><draw:custom-shape text:anchor-type="char" draw:z-index="15" draw:name="Diagrama de flujo: proceso 15" draw:style-name="gr13" draw:text-style-name="P23" svg:width="3.8cm" svg:height="0.9cm" svg:x="13.058cm" svg:y="0.069cm"><text:p text:style-name="P5"><text:span text:style-name="T12">COMPLEMENTOS RETRIBUTIVOS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Diagrama de flujo: proceso 10" draw:style-name="gr13" draw:text-style-name="P23" svg:width="3.8cm" svg:height="0.9cm" svg:x="9.137cm" svg:y="0.069cm"><text:p text:style-name="P5"><text:span text:style-name="T12">ACREDITACIÓN DEL PROFESORADO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Diagrama de flujo: proceso 7" draw:style-name="gr13" draw:text-style-name="P23" svg:width="3.8cm" svg:height="0.9cm" svg:x="5.239cm" svg:y="0.067cm"><text:p text:style-name="P5"><text:span text:style-name="T12">PANELES DE VISITA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draw:custom-shape text:anchor-type="char" draw:z-index="28" draw:name="Diagrama de flujo: proceso 31" draw:style-name="gr8" draw:text-style-name="P19" svg:width="11.933cm" svg:height="1.8cm" svg:x="5.091cm" svg:y="0.6cm"><text:p text:style-name="P5"><text:span text:style-name="T13">COMISIONES TÉCNICAS PARA LA EVALUACIÓN – Ámbito No Universitario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draw:custom-shape text:anchor-type="char" draw:z-index="29" draw:name="Diagrama de flujo: proceso 32" draw:style-name="gr7" draw:text-style-name="P23" svg:width="3.8cm" svg:height="0.9cm" svg:x="5.225cm" svg:y="0.577cm"><text:p text:style-name="P5"><text:span text:style-name="T12">ELABORACIÓN DE PRUEBAS DE EVALUACIÓN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Diagrama de flujo: proceso 34" draw:style-name="gr7" draw:text-style-name="P23" svg:width="3.8cm" svg:height="0.9cm" svg:x="12.998cm" svg:y="0.582cm"><text:p text:style-name="P5"><text:span text:style-name="T12">EVALUACIÓN DE SERVICIOS DE APOYO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Diagrama de flujo: proceso 33" draw:style-name="gr7" draw:text-style-name="P23" svg:width="3.8cm" svg:height="0.9cm" svg:x="9.105cm" svg:y="0.58cm"><text:p text:style-name="P5"><text:span text:style-name="T12">EVALUACIÓN DE PROGRAMAS EDUCATIVOS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Univers 45 Light" svg:font-family="'Univers 45 Light'" style:font-family-generic="roman" style:font-pitch="variable"/>
    <style:font-face style:name="Univers 45 Light1" svg:font-family="'Univers 45 Light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letter-kerning="true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variant="small-caps" fo:color="#003366" loext:opacity="100%" fo:font-weight="bold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003366" loext:opacity="100%"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" style:family="paragraph" style:parent-style-name="Default" style:next-style-name="Default">
      <style:paragraph-properties style:line-height-at-least="0.425cm"/>
      <style:text-properties style:use-window-font-color="true" loext:opacity="0%" style:font-name="Times New Roman" fo:font-family="'Times New Roman'" style:font-family-generic="roman" style:font-pitch="variable" style:font-name-asian="SimSun" style:font-family-asian="SimSun" style:font-family-generic-asian="system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letter-kerning="false" style:font-size-asian="12pt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8z1" style:family="text"/>
    <style:style style:name="WW8Num8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Trebuchet MS1" style:font-family-complex="'Trebuchet MS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ítulo_20_1_20_Car" style:display-name="Título 1 Car" style:family="text">
      <style:text-properties fo:font-variant="small-caps" fo:color="#003366" loext:opacity="100%" style:font-name="Arial" fo:font-family="Arial" style:font-family-generic="roman" style:font-pitch="variable" fo:font-size="14pt" fo:language="es" fo:country="ES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erdana" style:family="text" style:parent-style-name="Fuente_20_de_20_párrafo_20_predeter.1"/>
    <style:style style:name="Sin_20_espaciado_20_Car" style:display-name="Sin espaciado Car" style:family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ie_20_de_20_página_20_Car" style:display-name="Pie de página C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text-underline-style="none" style:font-size-asian="12pt"/>
    </style:style>
    <style:style style:name="ListLabel_20_2" style:display-name="ListLabel 2" style:family="text">
      <style:text-properties fo:font-size="12pt" style:text-underline-style="none" style:font-size-asian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Numbering_20_Symbols" style:display-name="Numbering Symbols" style:family="text"/>
    <style:style style:name="ListLabel_20_10" style:display-name="ListLabel 10" style:family="text">
      <style:text-properties fo:font-size="12pt" style:text-underline-style="none" style:font-size-asian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ault" style:family="text">
      <style:text-properties fo:color="#000000" loext:opacity="100%"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A2" style:family="text">
      <style:text-properties fo:color="#000000" loext:opacity="100%"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A3" style:family="text">
      <style:text-properties fo:color="#000000" loext:opacity="100%"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2f5496" loext:opacity="100%" fo:font-size="12pt" style:font-size-asian="12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outline-level-style>
      <text:outline-level-style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outline-level-style>
      <text:outline-level-style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3" loext:num-list-format="" style:num-suffix="" text:bullet-char="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Univers 45 Light" style:font-name-complex="Univers 45 Light1" style:font-size-complex="10pt"/>
    </style:style>
    <style:style style:name="MP3" style:family="paragraph" style:parent-style-name="Footer">
      <style:paragraph-properties fo:text-align="end" style:justify-single-word="false" fo:break-before="page"/>
      <style:text-properties style:font-name="Univers 45 Light" style:font-name-complex="Univers 45 Light1" style:font-size-complex="10pt"/>
    </style:style>
    <style:style style:name="MP4" style:family="paragraph" style:parent-style-name="Footer">
      <style:paragraph-properties fo:text-align="end" style:justify-single-word="false" fo:break-before="page"/>
    </style:style>
    <style:style style:name="MP5" style:family="paragraph" style:parent-style-name="Normal_20__28_Web_29_">
      <style:paragraph-properties fo:margin-left="0cm" fo:margin-right="1.697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MP6" style:family="paragraph" style:parent-style-name="Normal_20__28_Web_29_">
      <style:paragraph-properties fo:margin-left="0cm" fo:margin-right="4.949cm" fo:margin-top="0cm" fo:margin-bottom="0cm" style:contextual-spacing="false" fo:text-align="end" style:justify-single-word="false" fo:text-indent="0cm" style:auto-text-indent="false"/>
    </style:style>
    <style:style style:name="MP7" style:family="paragraph" style:parent-style-name="Header">
      <style:paragraph-properties fo:margin-left="0cm" fo:margin-right="0.697cm" fo:text-indent="0cm" style:auto-text-indent="false"/>
    </style:style>
    <style:style style:name="MP8" style:family="paragraph" style:parent-style-name="Footer">
      <style:paragraph-properties fo:margin-left="4.001cm" fo:margin-right="0cm" fo:text-indent="0cm" style:auto-text-indent="false"/>
      <style:text-properties style:font-name="Univers 45 Light" fo:font-size="7pt" style:font-size-asian="7pt" style:font-name-complex="Univers 45 Light1" style:font-size-complex="7pt"/>
    </style:style>
    <style:style style:name="MT1" style:family="text">
      <style:text-properties style:font-name-complex="Univers 45 Light1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01cm" fo:margin-bottom="0.72cm" fo:margin-left="2cm" fo:margin-right="2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781cm" fo:margin-left="0cm" fo:margin-right="0cm" fo:margin-top="0.6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40" text:anchor-type="as-char" svg:width="4.166cm" svg:height="1.363cm" draw:z-index="0"><draw:image xlink:href="Pictures/10000001000001FE000000A7E3468C6A5402BB99.png" xlink:type="simple" xlink:show="embed" xlink:actuate="onLoad" draw:mime-type="image/png"/></draw:frame></text:p>
      </style:header>
      <style:footer>
        <text:p text:style-name="MP2"/>
        <text:p text:style-name="MP3"/>
        <text:p text:style-name="MP4"><text:span text:style-name="MT1"><text:page-number text:select-page="current">0</text:page-number></text:span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5"><draw:frame draw:style-name="Mfr2" draw:name="Imagen 41" text:anchor-type="char" svg:x="1.845cm" svg:y="0.152cm" svg:width="6.456cm" svg:height="1.148cm" draw:z-index="0"><draw:image xlink:href="Pictures/1000000100000464000000C8C2B97FA04CAAAEFF.png" xlink:type="simple" xlink:show="embed" xlink:actuate="onLoad" draw:mime-type="image/png"/><svg:desc>Texto

Descripción generada automáticamente con confianza baja</svg:desc></draw:frame></text:p>
        <text:p text:style-name="MP6"><text:span text:style-name="MT2">ORGANIGRAMA</text:span></text:p>
        <text:p text:style-name="MP7"><text:tab/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icio</dc:title>
    <meta:initial-creator>Gobierno de Canarias</meta:initial-creator>
    <meta:editing-cycles>81</meta:editing-cycles>
    <meta:print-date>2021-11-10T12:09:00</meta:print-date>
    <meta:creation-date>2021-10-11T07:22:00</meta:creation-date>
    <dc:date>2022-10-18T15:25:48.753000000</dc:date>
    <meta:editing-duration>PT1H27M53S</meta:editing-duration>
    <meta:generator>LibreOffice/7.3.5.2$Windows_X86_64 LibreOffice_project/184fe81b8c8c30d8b5082578aee2fed2ea847c01</meta:generator>
    <meta:document-statistic meta:table-count="0" meta:image-count="2" meta:object-count="0" meta:page-count="1" meta:paragraph-count="43" meta:word-count="124" meta:character-count="986" meta:non-whitespace-character-count="899"/>
    <meta:user-defined meta:name="AppVersion">16.0000</meta:user-defined>
    <meta:user-defined meta:name="ContentTypeId">0x0101006EA6275ADAA03641909708F11AB295AF</meta:user-defined>
    <meta:template xlink:type="simple" xlink:actuate="onRequest" xlink:title="Normal" xlink:href=""/>
  </office:meta>
</office:document-meta>
</file>