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modern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3.2486in"/>
    </style:style>
    <style:style style:name="Table1" style:family="table" style:master-page-name="MPF0">
      <style:table-properties style:width="6.3006in" fo:margin-left="-0.2006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="0.0069in solid #000000" fo:background-color="#292951" style:writing-mode="lr-tb" style:vertical-align="middle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/>
    </style:style>
    <style:style style:name="T10" style:parent-style-name="Fuentedepárrafopredeter." style:family="text">
      <style:text-properties style:font-name="Montserrat" style:font-name-complex="Calibri Light" fo:font-weight="bold" style:font-weight-asian="bold" style:font-weight-complex="bold" fo:color="#FFFFFF" fo:font-size="14pt" style:font-size-asian="14pt" style:font-size-complex="14pt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="0.0069in solid #000000" fo:background-color="#199182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style:vertical-align="auto"/>
      <style:text-properties style:font-name="Montserrat" style:font-name-asian="Times New Roman" style:font-name-complex="Calibri Light" fo:font-weight="bold" style:font-weight-asian="bold" style:font-weight-complex="bold" fo:color="#FFFFFF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style:vertical-align="auto"/>
      <style:text-properties fo:hyphenate="true"/>
    </style:style>
    <style:style style:name="T17" style:parent-style-name="Fuentedepárrafopredeter.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18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/>
      <style:text-properties fo:hyphenate="true"/>
    </style:style>
    <style:style style:name="T21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style:vertical-align="auto"/>
      <style:text-properties fo:hyphenate="true"/>
    </style:style>
    <style:style style:name="T24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25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26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/>
      <style:text-properties fo:hyphenate="true"/>
    </style:style>
    <style:style style:name="T30" style:parent-style-name="Fuentedepárrafopredeter.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31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/>
      <style:text-properties fo:hyphenate="true"/>
    </style:style>
    <style:style style:name="T36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/>
      <style:text-properties fo:hyphenate="true"/>
    </style:style>
    <style:style style:name="T40" style:parent-style-name="Fuentedepárrafopredeter.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/>
      <style:text-properties fo:hyphenate="true"/>
    </style:style>
    <style:style style:name="T46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fo:background-color="#199182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/>
      <style:text-properties style:font-name="Montserrat" style:font-name-asian="Times New Roman" style:font-name-complex="Calibri Light" fo:font-weight="bold" style:font-weight-asian="bold" style:font-weight-complex="bold" fo:color="#FFFFFF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/>
      <style:text-properties fo:hyphenate="true"/>
    </style:style>
    <style:style style:name="T53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fo:hyphenate="true"/>
    </style:style>
    <style:style style:name="T56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/>
      <style:text-properties fo:hyphenate="true"/>
    </style:style>
    <style:style style:name="T59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/>
      <style:text-properties fo:hyphenate="true"/>
    </style:style>
    <style:style style:name="T63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fo:hyphenate="true"/>
    </style:style>
    <style:style style:name="T66" style:parent-style-name="Fuentedepárrafopredeter." style:family="text">
      <style:text-properties style:font-name="Arial Narrow" style:font-name-complex="Arial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/>
      <style:text-properties fo:hyphenate="true"/>
    </style:style>
    <style:style style:name="T69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fo:hyphenate="true"/>
    </style:style>
    <style:style style:name="T75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fo:hyphenate="true"/>
    </style:style>
    <style:style style:name="T78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="Arial Narrow" style:font-name-complex="Arial" fo:color="#000000" fo:font-size="9pt" style:font-size-asian="9pt" style:font-size-complex="9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/>
      <style:text-properties fo:hyphenate="true"/>
    </style:style>
    <style:style style:name="T86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fo:hyphenate="true"/>
    </style:style>
    <style:style style:name="T92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fo:hyphenate="true"/>
    </style:style>
    <style:style style:name="T95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/>
      <style:text-properties style:font-name="Arial Narrow" style:font-name-complex="Arial" fo:color="#000000" fo:font-size="9pt" style:font-size-asian="9pt" style:font-size-complex="9p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fo:hyphenate="true"/>
    </style:style>
    <style:style style:name="T103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/>
      <style:text-properties style:font-name="Arial Narrow" style:font-name-complex="Arial" fo:color="#000000" fo:font-size="9pt" style:font-size-asian="9pt" style:font-size-complex="9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/>
      <style:text-properties fo:hyphenate="true"/>
    </style:style>
    <style:style style:name="T111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fo:hyphenate="true"/>
    </style:style>
    <style:style style:name="T117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style:font-name="Arial Narrow" style:font-name-complex="Arial" fo:color="#0000FF" fo:font-size="9pt" style:font-size-asian="9pt" style:font-size-complex="9pt" fo:hyphenate="true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/>
      <style:text-properties fo:hyphenate="true"/>
    </style:style>
    <style:style style:name="T125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/>
      <style:text-properties style:font-name="Arial Narrow" style:font-name-complex="Arial" fo:color="#0000FF" fo:font-size="9pt" style:font-size-asian="9pt" style:font-size-complex="9pt" fo:hyphenate="true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/>
      <style:text-properties fo:hyphenate="true"/>
    </style:style>
    <style:style style:name="T133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/>
      <style:text-properties fo:hyphenate="true"/>
    </style:style>
    <style:style style:name="T136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fo:background-color="#199182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/>
      <style:text-properties style:font-name="Montserrat" style:font-name-asian="Times New Roman" style:font-name-complex="Calibri Light" fo:font-weight="bold" style:font-weight-asian="bold" style:font-weight-complex="bold" fo:color="#FFFFFF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fo:hyphenate="true"/>
    </style:style>
    <style:style style:name="T145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/>
      <style:text-properties fo:hyphenate="true"/>
    </style:style>
    <style:style style:name="T148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="Arial Narrow" style:font-name-complex="Arial" fo:color="#000000" fo:font-size="9pt" style:font-size-asian="9pt" style:font-size-complex="9p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/>
      <style:text-properties fo:hyphenate="true"/>
    </style:style>
    <style:style style:name="T156" style:parent-style-name="Hipervínculo" style:family="text">
      <style:text-properties style:font-name="Arial Narrow" style:font-name-complex="Arial" fo:font-size="9pt" style:font-size-asian="9pt" style:font-size-complex="9pt"/>
    </style:style>
    <style:style style:name="T157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/>
      <style:text-properties fo:hyphenate="true"/>
    </style:style>
    <style:style style:name="T163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164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fo:hyphenate="true"/>
    </style:style>
    <style:style style:name="T167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/>
      <style:text-properties fo:hyphenate="true"/>
    </style:style>
    <style:style style:name="T173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fo:hyphenate="true"/>
    </style:style>
    <style:style style:name="T176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="Arial Narrow" style:font-name-complex="Arial" fo:color="#000000" fo:font-size="9pt" style:font-size-asian="9pt" style:font-size-complex="9pt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fo:hyphenate="true"/>
    </style:style>
    <style:style style:name="T184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="Arial Narrow" style:font-name-complex="Arial" fo:font-size="9pt" style:font-size-asian="9pt" style:font-size-complex="9pt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fo:hyphenate="true"/>
    </style:style>
    <style:style style:name="T190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fo:hyphenate="true"/>
    </style:style>
    <style:style style:name="T193" style:parent-style-name="Hipervínculo" style:family="text">
      <style:text-properties style:font-name="Arial Narrow" style:font-name-complex="Arial" fo:color="#0000FF" fo:font-size="9pt" style:font-size-asian="9pt" style:font-size-complex="9pt"/>
    </style:style>
    <style:style style:name="P194" style:parent-style-name="Normal" style:family="paragraph">
      <style:paragraph-properties style:text-autospace="none" style:vertical-align="auto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CONSEJO RECTOR ACCUEE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MIEMBROS CONSEJO RECTOR ACCUEE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Presidencia.</text:span><text:span text:style-name="T18"><text:s/>Consejera de Educación, Universidades, Cultura y Deportes</text:span></text:p>
          </table:table-cell>
          <table:table-cell table:style-name="TableCell19">
            <text:p text:style-name="P20"><text:span text:style-name="T21">Manuela Armas Rodríguez</text:span></text:p>
          </table:table-cell>
          <table:table-cell table:style-name="TableCell22">
            <text:p text:style-name="P23"><text:a xlink:href="https://www.gobiernodecanarias.org/organigrama/ficha-altos-cargos/?ou=41960" office:target-frame-name="_top" xlink:show="replace"><text:span text:style-name="T24">https://www.go</text:span><text:bookmark-start text:name="_Hlt77155836"/><text:bookmark-start text:name="_Hlt77155837"/><text:span text:style-name="T25">b</text:span><text:bookmark-end text:name="_Hlt77155836"/><text:bookmark-end text:name="_Hlt77155837"/><text:span text:style-name="T26">iernodecanarias.org/organigrama/ficha-altos-cargos/?ou=41960.</text:span></text:a></text:p>
          </table:table-cell>
        </table:table-row>
        <table:table-row table:style-name="TableRow27">
          <table:table-cell table:style-name="TableCell28">
            <text:p text:style-name="P29"><text:span text:style-name="T30">Vicepresidencia.</text:span><text:span text:style-name="T31"><text:s/>Viceconsejera de Educación, Universidades y Deportes</text:span></text:p>
          </table:table-cell>
          <table:table-cell table:style-name="TableCell32">
            <text:p text:style-name="P33">María Dolores Rodríguez González</text:p>
          </table:table-cell>
          <table:table-cell table:style-name="TableCell34">
            <text:p text:style-name="P35"><text:a xlink:href="https://www.gobiernodecanarias.org/organigrama/ficha-altos-cargos/?ou=41973" office:target-frame-name="_top" xlink:show="replace"><text:span text:style-name="T36">https://www.gobiernodecanarias.org/organigrama/ficha-altos-cargos/?ou=41973.</text:span></text:a></text:p>
          </table:table-cell>
        </table:table-row>
        <table:table-row table:style-name="TableRow37">
          <table:table-cell table:style-name="TableCell38">
            <text:p text:style-name="P39"><text:span text:style-name="T40">Secretaría</text:span><text:span text:style-name="T41">. Personal ACCUEE</text:span></text:p>
          </table:table-cell>
          <table:table-cell table:style-name="TableCell42">
            <text:p text:style-name="P43">Francisca Fernández Martínez</text:p>
          </table:table-cell>
          <table:table-cell table:style-name="TableCell44">
            <text:p text:style-name="P45"><text:a xlink:href="http://www.gobiernodecanarias.org/accuee/transparencia/organizacion/index.html" office:target-frame-name="_top" xlink:show="replace"><text:span text:style-name="T46">http://www.gobiernodecanarias.org/accuee/transparencia/organizacion/index.html.</text:span></text:a></text:p>
          </table:table-cell>
        </table:table-row>
        <table:table-row table:style-name="TableRow47">
          <table:table-cell table:style-name="TableCell48" table:number-columns-spanned="3">
            <text:p text:style-name="P49">VOCALÍAS ÁMBITO UNIVERSITARIO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Consejo Social ULPGC</text:span></text:p>
          </table:table-cell>
          <table:table-cell table:style-name="TableCell54">
            <text:p text:style-name="P55"><text:span text:style-name="T56">Jesús León Lima</text:span></text:p>
          </table:table-cell>
          <table:table-cell table:style-name="TableCell57">
            <text:p text:style-name="P58"><text:a xlink:href="https://csocial.ulpgc.es/wp-content/uploads/2019/06/CV-JESUS-LEON-LIMA.pdf" office:target-frame-name="_top" xlink:show="replace"><text:span text:style-name="T59">https://csocial.ulpgc.es/wp-content/uploads/2019/06/CV-JESUS-LEON-LIMA.pdf.</text:span></text:a></text:p>
          </table:table-cell>
        </table:table-row>
        <table:table-row table:style-name="TableRow60">
          <table:table-cell table:style-name="TableCell61">
            <text:p text:style-name="P62"><text:span text:style-name="T63">Consejo Social ULL</text:span></text:p>
          </table:table-cell>
          <table:table-cell table:style-name="TableCell64">
            <text:p text:style-name="P65"><text:span text:style-name="T66">María Dolores Pelayo Duque</text:span></text:p>
          </table:table-cell>
          <table:table-cell table:style-name="TableCell67">
            <text:p text:style-name="P68"><text:a xlink:href="http://www.csocial.ull.es/consejo-social/organigrama/" office:target-frame-name="_top" xlink:show="replace"><text:span text:style-name="T69">http://www.csocial.ull.es/consejo-social/organigrama/.</text:span></text:a></text:p>
          </table:table-cell>
        </table:table-row>
        <table:table-row table:style-name="TableRow70">
          <table:table-cell table:style-name="TableCell71">
            <text:p text:style-name="P72">Persona de reconocido prestigio en el ámbito universitario</text:p>
          </table:table-cell>
          <table:table-cell table:style-name="TableCell73">
            <text:p text:style-name="P74"><text:span text:style-name="T75">Luis Hernández Calvento</text:span></text:p>
          </table:table-cell>
          <table:table-cell table:style-name="TableCell76">
            <text:p text:style-name="P77"><text:a xlink:href="https://www.ulpgc.es/vtitulaciones" office:target-frame-name="_top" xlink:show="replace"><text:span text:style-name="T78">https://www.ulpgc.es/vtitulaciones.</text:span></text:a></text:p>
          </table:table-cell>
        </table:table-row>
        <table:table-row table:style-name="TableRow79">
          <table:table-cell table:style-name="TableCell80">
            <text:p text:style-name="P81">Persona de reconocido prestigio en el ámbito universitario</text:p>
          </table:table-cell>
          <table:table-cell table:style-name="TableCell82">
            <text:p text:style-name="P83">Nestor Vicente Torres Darias</text:p>
          </table:table-cell>
          <table:table-cell table:style-name="TableCell84">
            <text:p text:style-name="P85"><text:a xlink:href="https://www.ull.es/la-universidad/equipo-gobierno/vicerrectorado-innovacion-docente-calidad-anchieta/" office:target-frame-name="_top" xlink:show="replace"><text:span text:style-name="T86">https://www.ull.es/la-universidad/equipo-gobierno/vicerrectorado-innovacion-docente-calidad-anchieta/.<text:s/></text:span></text:a></text:p>
          </table:table-cell>
        </table:table-row>
        <table:table-row table:style-name="TableRow87">
          <table:table-cell table:style-name="TableCell88">
            <text:p text:style-name="P89">Dirección Gral. de Universidades<text:s/></text:p>
          </table:table-cell>
          <table:table-cell table:style-name="TableCell90">
            <text:p text:style-name="P91"><text:span text:style-name="T92">Manuel Ramírez Sanchez</text:span></text:p>
          </table:table-cell>
          <table:table-cell table:style-name="TableCell93">
            <text:p text:style-name="P94"><text:a xlink:href="https://www.gobiernodecanarias.org/organigrama/ficha-altos-cargos/?ou=38711" office:target-frame-name="_top" xlink:show="replace"><text:span text:style-name="T95">https://www.gobiernodecanarias.org/organigrama/ficha-altos-cargos/?ou=38711.</text:span></text:a></text:p>
          </table:table-cell>
        </table:table-row>
        <table:table-row table:style-name="TableRow96">
          <table:table-cell table:style-name="TableCell97">
            <text:p text:style-name="P98">Agencia Canaria de Investigación, Innovac. y Sociedad de la Información (ACIISI)</text:p>
          </table:table-cell>
          <table:table-cell table:style-name="TableCell99">
            <text:p text:style-name="P100">Carlos Andrés Navarro Martínez</text:p>
          </table:table-cell>
          <table:table-cell table:style-name="TableCell101">
            <text:p text:style-name="P102"><text:a xlink:href="https://www.gobiernodecanarias.org/organigrama/ficha-altos-cargos/?ou=37408" office:target-frame-name="_top" xlink:show="replace"><text:span text:style-name="T103">https://www.gobiernodecanarias.org/organigrama/ficha-altos-cargos/?ou=37408.</text:span></text:a></text:p>
          </table:table-cell>
        </table:table-row>
        <table:table-row table:style-name="TableRow104">
          <table:table-cell table:style-name="TableCell105">
            <text:p text:style-name="P106">Universidades privadas</text:p>
          </table:table-cell>
          <table:table-cell table:style-name="TableCell107">
            <text:p text:style-name="P108">José<text:s/>Ramón Pin Arboledas</text:p>
          </table:table-cell>
          <table:table-cell table:style-name="TableCell109">
            <text:p text:style-name="P110"><text:a xlink:href="https://www.universidadatlanticomedio.es/universidad/rector" office:target-frame-name="_top" xlink:show="replace"><text:span text:style-name="T111">https://www.universidadatlanticomedio.es/universidad/rector.</text:span></text:a></text:p>
          </table:table-cell>
        </table:table-row>
        <table:table-row table:style-name="TableRow112">
          <table:table-cell table:style-name="TableCell113">
            <text:p text:style-name="P114">Estudiantado universidades públicas</text:p>
          </table:table-cell>
          <table:table-cell table:style-name="TableCell115">
            <text:p text:style-name="P116"><text:span text:style-name="T117">Moisés Jesús Rodríguez de Armas</text:span></text:p>
          </table:table-cell>
          <table:table-cell table:style-name="TableCell118">
            <text:p text:style-name="P119">http://www.gobiernodecanarias.org/boc/2021/111/001.html. <text:s/>http://www.gobiernodecanarias.org/boc/2020/142/002.html</text:p>
          </table:table-cell>
        </table:table-row>
        <table:table-row table:style-name="TableRow120">
          <table:table-cell table:style-name="TableCell121">
            <text:p text:style-name="P122">Estudiantado universidades privadas</text:p>
          </table:table-cell>
          <table:table-cell table:style-name="TableCell123">
            <text:p text:style-name="P124"><text:span text:style-name="T125">Gabriel Morales Correo</text:span></text:p>
          </table:table-cell>
          <table:table-cell table:style-name="TableCell126">
            <text:p text:style-name="P127">http://www.gobiernodecanarias.org/boc/2021/111/001.html. <text:s/>http://www.gobiernodecanarias.org/boc/2020/142/002.html</text:p>
          </table:table-cell>
        </table:table-row>
        <table:table-row table:style-name="TableRow128">
          <table:table-cell table:style-name="TableCell129">
            <text:p text:style-name="P130">ACCUEE</text:p>
          </table:table-cell>
          <table:table-cell table:style-name="TableCell131">
            <text:p text:style-name="P132"><text:span text:style-name="T133">Jose Saturnino Martínez García</text:span></text:p>
          </table:table-cell>
          <table:table-cell table:style-name="TableCell134">
            <text:p text:style-name="P135"><text:a xlink:href="https://www.gobiernodecanarias.org/organigrama/ficha-altos-cargos/?ou=38691" office:target-frame-name="_top" xlink:show="replace"><text:span text:style-name="T136">https://www.gobiernodecanarias.org/organigrama/ficha-altos-cargos/?ou=38691.</text:span></text:a></text:p>
          </table:table-cell>
        </table:table-row>
        <table:table-row table:style-name="TableRow137">
          <table:table-cell table:style-name="TableCell138" table:number-columns-spanned="3">
            <text:p text:style-name="P139">VOCALÍAS ÁMBITO NO UNIVERSITARIO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Persona de reconocido prestigio en el ámbito no universitario</text:p>
          </table:table-cell>
          <table:table-cell table:style-name="TableCell143">
            <text:p text:style-name="P144"><text:span text:style-name="T145">Vacante por renuncia del titular. Pte nombramiento.</text:span></text:p>
          </table:table-cell>
          <table:table-cell table:style-name="TableCell146">
            <text:p text:style-name="P147"><text:span text:style-name="T148"> </text:span></text:p>
          </table:table-cell>
        </table:table-row>
        <table:table-row table:style-name="TableRow149">
          <table:table-cell table:style-name="TableCell150">
            <text:p text:style-name="P151">Persona de reconocido prestigio en el ámbito no universitario</text:p>
          </table:table-cell>
          <table:table-cell table:style-name="TableCell152">
            <text:p text:style-name="P153">Digna María Rodríguez Morales</text:p>
          </table:table-cell>
          <table:table-cell table:style-name="TableCell154">
            <text:p text:style-name="P155"><text:a xlink:href="http://www.gobiernodecanarias.org/boc/2020/142/002.html" office:target-frame-name="_top" xlink:show="replace"><text:span text:style-name="T156">Enlace currículum vitae (pdf). <text:s text:c="27"/></text:span><text:span text:style-name="T157"><text:s text:c="3"/>http://www.gobiernodecanarias.org/boc/2020/142/002.html.</text:span></text:a></text:p>
          </table:table-cell>
        </table:table-row>
        <table:table-row table:style-name="TableRow158">
          <table:table-cell table:style-name="TableCell159">
            <text:p text:style-name="P160">Dirección Gral. Ordenación, Innovación y Calidad</text:p>
          </table:table-cell>
          <table:table-cell table:style-name="TableCell161">
            <text:p text:style-name="P162"><text:span text:style-name="T163">Gregorio José<text:s/></text:span><text:span text:style-name="T164">Cabrera Déniz</text:span></text:p>
          </table:table-cell>
          <table:table-cell table:style-name="TableCell165">
            <text:p text:style-name="P166"><text:a xlink:href="https://www.gobiernodecanarias.org/organigrama/ficha-altos-cargos/?ou=38731" office:target-frame-name="_top" xlink:show="replace"><text:span text:style-name="T167">https://www.gobiernodecanarias.org/organigrama/ficha-altos-cargos/?ou=38731.</text:span></text:a></text:p>
          </table:table-cell>
        </table:table-row>
        <table:table-row table:style-name="TableRow168">
          <table:table-cell table:style-name="TableCell169">
            <text:p text:style-name="P170">Consejo Escolar de Canarias</text:p>
          </table:table-cell>
          <table:table-cell table:style-name="TableCell171">
            <text:p text:style-name="P172"><text:span text:style-name="T173">Dulce Pilar Natalia Álvarez Martín</text:span></text:p>
          </table:table-cell>
          <table:table-cell table:style-name="TableCell174">
            <text:p text:style-name="P175"><text:a xlink:href="https://consejoescolardecanarias.org/equipo-directivo/" office:target-frame-name="_top" xlink:show="replace"><text:span text:style-name="T176">https://consejoescolardecanarias.org/equipo-directivo/.</text:span></text:a></text:p>
          </table:table-cell>
        </table:table-row>
        <table:table-row table:style-name="TableRow177">
          <table:table-cell table:style-name="TableCell178">
            <text:p text:style-name="P179">Inspección General de Educación</text:p>
          </table:table-cell>
          <table:table-cell table:style-name="TableCell180">
            <text:p text:style-name="P181">Felipe Alberto Cordero Lorenzo</text:p>
          </table:table-cell>
          <table:table-cell table:style-name="TableCell182">
            <text:p text:style-name="P183"><text:a xlink:href="https://www.gobiernodecanarias.org/eucd/consejeria/organigrama/Ficha_Unidad/?uo=38819" office:target-frame-name="_top" xlink:show="replace"><text:span text:style-name="T184">https://www.gobiernodecanarias.org/eucd/consejeria/organigrama/Ficha_Unidad/?uo=38819.</text:span></text:a></text:p>
          </table:table-cell>
        </table:table-row>
        <table:table-row table:style-name="TableRow185">
          <table:table-cell table:style-name="TableCell186">
            <text:p text:style-name="P187">ACCUEE</text:p>
          </table:table-cell>
          <table:table-cell table:style-name="TableCell188">
            <text:p text:style-name="P189"><text:span text:style-name="T190">Jose Saturnino Martínez García</text:span></text:p>
          </table:table-cell>
          <table:table-cell table:style-name="TableCell191">
            <text:p text:style-name="P192"><text:a xlink:href="https://www.gobiernodecanarias.org/organigrama/ficha-altos-cargos/?ou=38691" office:target-frame-name="_top" xlink:show="replace"><text:span text:style-name="T193">https://www.gobiernodecanarias.org/organigrama/ficha-altos-cargos/?ou=38691.</text:span></text:a>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modern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Mangal" fo:color="#2F5496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" style:font-name-asian="Times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text-properties fo:font-weight="bold" style:font-weight-asian="bold" fo:font-size="18pt" style:font-size-asian="18pt"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Epígrafe" style:display-name="Epígrafe" style:family="paragraph" style:parent-style-name="Standard" style:next-style-name="Standard">
      <style:text-properties style:font-name="Arial" style:font-name-asian="Arial" style:font-name-complex="Arial" fo:font-weight="bold" style:font-weight-asian="bold" fo:hyphenate="true"/>
    </style:style>
    <style:style style:name="COMUNICACIONENTRADILLA" style:display-name="COMUNICACION ENTRADILLA" style:family="paragraph" style:parent-style-name="Título1" style:default-outline-level="1">
      <style:paragraph-properties fo:margin-top="0.0833in" fo:margin-bottom="0.3333in" fo:margin-right="-0.0986in"/>
      <style:text-properties fo:hyphenate="true"/>
    </style:style>
    <style:style style:name="COMUNICACIONTITULO" style:display-name="COMUNICACION TITULO" style:family="paragraph" style:parent-style-name="Textbody">
      <style:paragraph-properties fo:margin-bottom="0.5in" fo:margin-right="-0.0986in"/>
      <style:text-properties fo:hyphenate="true"/>
    </style:style>
    <style:style style:name="COMUNICACIONTEXTO" style:display-name="COMUNICACION TEXTO" style:family="paragraph" style:parent-style-name="Standard">
      <style:paragraph-properties fo:text-align="justify" fo:margin-bottom="0.1666in" fo:margin-right="-0.0986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Helvetica" style:font-name-asian="MS Gothic" style:font-name-complex="Helvetica" fo:hyphenate="true"/>
    </style:style>
    <style:style style:name="Saludo" style:display-name="Saludo" style:family="paragraph" style:parent-style-name="Standard" style:next-style-name="Standard">
      <style:text-properties fo:hyphenate="true"/>
    </style:style>
    <style:style style:name="Fecha" style:display-name="Fecha" style:family="paragraph" style:parent-style-name="Standard" style:next-style-name="Standard">
      <style:text-properties fo:hyphenate="true"/>
    </style:style>
    <style:style style:name="Cierre" style:display-name="Cierre" style:family="paragraph" style:parent-style-name="Standard">
      <style:text-properties fo:hyphenate="true"/>
    </style:style>
    <style:style style:name="Firma" style:display-name="Firma" style:family="paragraph" style:parent-style-name="Standard">
      <style:text-properties fo:hyphenate="tru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" style:font-name-asian="Times New Roman" style:font-name-complex="Times New Roman" fo:color="#000000" style:font-size-complex="10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1pt" style:font-size-asian="11pt" style:font-size-complex="11pt" fo:hyphenate="tru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1pt" style:font-size-asian="11pt" style:font-size-complex="11pt" fo:hyphenate="tru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size-complex="12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extoindependiente21" style:display-name="Texto independiente 21" style:family="paragraph" style:parent-style-name="Standard">
      <style:paragraph-properties fo:widows="0" fo:orphans="0" fo:margin-bottom="0.0833in" fo:line-height="200%"/>
      <style:text-properties style:font-name="Times New Roman" style:font-name-asian="Times New Roman" style:font-name-complex="Times, 'Times New Roman'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anormal1" style:display-name="Tabla normal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es" style:country-asian="ES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true"/>
    </style:style>
    <style:style style:name="Númerodepágina" style:display-name="Número de página" style:family="text" style:parent-style-name="Fuentedepárrafopredeter."/>
    <style:style style:name="WW8Num1z0" style:display-name="WW8Num1z0" style:family="text">
      <style:text-properties style:font-name="Symbol" style:font-name-asian="Times New Roman" style:font-name-complex="Symbol" fo:background-color="#FFFFFF" fo:language="es" fo:country="E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color="#000009" style:text-scale="99%" fo:font-size="8.5pt" style:font-size-asian="8.5pt" style:font-size-complex="8.5pt"/>
    </style:style>
    <style:style style:name="PiedepáginaCar" style:display-name="Pie de página Car" style:family="text" style:parent-style-name="Fuentedepárrafopredeter.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Mangal" fo:color="#2F5496" style:font-size-complex="10.5pt"/>
    </style:style>
    <style:style style:name="parrafo" style:display-name="parraf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000009" style:text-scale="99%" fo:font-size="8.5pt" style:font-size-asian="8.5pt" style:font-size-complex="8.5pt"/>
    </style:style>
    <text:list-style style:name="WWNum1" style:display-name="WWNum1">
      <text:list-level-style-bullet text:level="1" text:style-name="WW_CharLFO1LVL1" text:bullet-char="·">
        <style:list-level-properties text:space-before="1.2541in" text:min-label-width="0.068in" text:list-level-position-and-space-mode="label-alignment">
          <style:list-level-label-alignment text:label-followed-by="listtab" fo:margin-left="1.3222in" fo:text-indent="-0.0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9069in" text:min-label-width="0.068in" text:list-level-position-and-space-mode="label-alignment">
          <style:list-level-label-alignment text:label-followed-by="listtab" fo:margin-left="1.975in" fo:text-indent="-0.068in"/>
        </style:list-level-properties>
      </text:list-level-style-bullet>
      <text:list-level-style-bullet text:level="3" text:bullet-char="•">
        <style:list-level-properties text:space-before="2.5625in" text:min-label-width="0.068in" text:list-level-position-and-space-mode="label-alignment">
          <style:list-level-label-alignment text:label-followed-by="listtab" fo:margin-left="2.6305in" fo:text-indent="-0.068in"/>
        </style:list-level-properties>
      </text:list-level-style-bullet>
      <text:list-level-style-bullet text:level="4" text:bullet-char="•">
        <style:list-level-properties text:space-before="3.218in" text:min-label-width="0.068in" text:list-level-position-and-space-mode="label-alignment">
          <style:list-level-label-alignment text:label-followed-by="listtab" fo:margin-left="3.2861in" fo:text-indent="-0.068in"/>
        </style:list-level-properties>
      </text:list-level-style-bullet>
      <text:list-level-style-bullet text:level="5" text:bullet-char="•">
        <style:list-level-properties text:space-before="3.8736in" text:min-label-width="0.068in" text:list-level-position-and-space-mode="label-alignment">
          <style:list-level-label-alignment text:label-followed-by="listtab" fo:margin-left="3.9416in" fo:text-indent="-0.068in"/>
        </style:list-level-properties>
      </text:list-level-style-bullet>
      <text:list-level-style-bullet text:level="6" text:bullet-char="•">
        <style:list-level-properties text:space-before="4.5291in" text:min-label-width="0.068in" text:list-level-position-and-space-mode="label-alignment">
          <style:list-level-label-alignment text:label-followed-by="listtab" fo:margin-left="4.5972in" fo:text-indent="-0.068in"/>
        </style:list-level-properties>
      </text:list-level-style-bullet>
      <text:list-level-style-bullet text:level="7" text:bullet-char="•">
        <style:list-level-properties text:space-before="5.1847in" text:min-label-width="0.068in" text:list-level-position-and-space-mode="label-alignment">
          <style:list-level-label-alignment text:label-followed-by="listtab" fo:margin-left="5.2527in" fo:text-indent="-0.068in"/>
        </style:list-level-properties>
      </text:list-level-style-bullet>
      <text:list-level-style-bullet text:level="8" text:bullet-char="•">
        <style:list-level-properties text:space-before="5.8402in" text:min-label-width="0.068in" text:list-level-position-and-space-mode="label-alignment">
          <style:list-level-label-alignment text:label-followed-by="listtab" fo:margin-left="5.9083in" fo:text-indent="-0.068in"/>
        </style:list-level-properties>
      </text:list-level-style-bullet>
      <text:list-level-style-bullet text:level="9" text:bullet-char="•">
        <style:list-level-properties text:space-before="6.4958in" text:min-label-width="0.068in" text:list-level-position-and-space-mode="label-alignment">
          <style:list-level-label-alignment text:label-followed-by="listtab" fo:margin-left="6.5638in" fo:text-indent="-0.06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493in"/>
      </style:footer-style>
    </style:page-layout>
    <style:style style:name="P8" style:parent-style-name="Encabezado" style:family="paragraph">
      <style:paragraph-properties fo:text-align="end" fo:margin-bottom="0.3333in" fo:margin-left="5.7881in" fo:margin-right="-0.0006in" fo:text-indent="-0.0784in">
        <style:tab-stops>
          <style:tab-stop style:type="center" style:position="2.9527in"/>
        </style:tab-stops>
      </style:paragraph-properties>
    </style:style>
    <style:style style:name="P9" style:parent-style-name="Encabezado" style:family="paragraph">
      <style:paragraph-properties fo:margin-top="0.1666in" fo:margin-bottom="0.0833in" fo:margin-left="-0.2951in">
        <style:tab-stops>
          <style:tab-stop style:type="left" style:position="0.0986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8"><draw:frame draw:style-name="a0" draw:name="Imagen1" text:anchor-type="as-char" svg:x="0in" svg:y="0in" svg:width="0.31339in" svg:height="0.5929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P9"><draw:frame draw:z-index="251659264" draw:style-name="a1" draw:name="Imagen3" text:anchor-type="paragraph" svg:x="-0.55347in" svg:y="-0.09444in" svg:width="3.01929in" svg:height="0.6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UEE_oficio remision2</dc:title>
    <meta:initial-creator>FRANCISCA FERNANDEZ MARTINEZ</meta:initial-creator>
    <dc:creator>JOSE RAMON PIÑERO ORTEGA</dc:creator>
    <meta:creation-date>2021-07-02T08:06:00Z</meta:creation-date>
    <dc:date>2021-07-14T10:50:00Z</dc:date>
    <meta:print-date>2021-05-05T13:26:00Z</meta:print-date>
    <meta:template xlink:href="Normal" xlink:type="simple"/>
    <meta:editing-cycles>3</meta:editing-cycles>
    <meta:editing-duration>PT660S</meta:editing-duration>
    <meta:document-statistic meta:page-count="1" meta:paragraph-count="8" meta:word-count="665" meta:character-count="4318" meta:row-count="30" meta:non-whitespace-character-count="3661"/>
  </office:meta>
</office:document-meta>
</file>